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Normale_32_5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</style:style>
    <style:style style:name="ce26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5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32" style:family="table-cell" style:parent-style-name="Normale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e_32_5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3" style:family="table-cell" style:parent-style-name="Normale_32_5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4" style:family="table-cell" style:parent-style-name="Normale_32_5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5" style:data-style-name="N0">
      <style:table-cell-properties fo:border-top="none" fo:border-bottom="none" fo:border-left="2pt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5" style:data-style-name="N0">
      <style:table-cell-properties fo:border-top="none" fo:border-bottom="2pt solid #000000" fo:border-left="2pt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5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5" style:data-style-name="N0">
      <style:table-cell-properties fo:border-top="none" fo:border-bottom="none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5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5" style:data-style-name="N0">
      <style:table-cell-properties fo:border-top="thin solid #000000" fo:border-bottom="none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5" style:data-style-name="N0">
      <style:table-cell-properties fo:border-top="none" fo:border-bottom="none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5" style:data-style-name="N0">
      <style:table-cell-properties fo:border-top="none" fo:border-bottom="thin solid #000000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CB9C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5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5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Normale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Normale_32_5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Normale_32_5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9" style:family="table-cell" style:parent-style-name="Normale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5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9.1293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0.9272916666667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5_Drenagg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5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 table:visibility="collapse">
          <table:table-cell office:value-type="string" table:style-name="ce49">
            <text:p>1</text:p>
          </table:table-cell>
          <table:table-cell table:style-name="ce49"/>
          <table:table-cell office:value-type="string" table:style-name="ce49">
            <text:p>2a</text:p>
          </table:table-cell>
          <table:table-cell office:value-type="string" table:style-name="ce49">
            <text:p>2b<text:s/></text:p>
          </table:table-cell>
          <table:table-cell office:value-type="string" table:style-name="ce49">
            <text:p>B</text:p>
          </table:table-cell>
          <table:table-cell office:value-type="string" table:style-name="ce49">
            <text:p>3a</text:p>
          </table:table-cell>
          <table:table-cell office:value-type="string" table:style-name="ce49">
            <text:p>3b</text:p>
          </table:table-cell>
          <table:table-cell table:style-name="ce50"/>
          <table:table-cell office:value-type="string" table:style-name="ce48">
            <text:p>C</text:p>
          </table:table-cell>
          <table:table-cell office:value-type="string" table:style-name="ce48">
            <text:p>D</text:p>
          </table:table-cell>
          <table:table-cell office:value-type="string" table:style-name="ce48">
            <text:p>E</text:p>
          </table:table-cell>
          <table:table-cell office:value-type="string" table:style-name="ce48">
            <text:p>F</text:p>
          </table:table-cell>
          <table:table-cell table:style-name="ce48"/>
          <table:table-cell office:value-type="string" table:style-name="ce48">
            <text:p>G</text:p>
          </table:table-cell>
          <table:table-cell office:value-type="string" table:style-name="ce48">
            <text:p>H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L</text:p>
          </table:table-cell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118">
            <text:p>Tabella 5 - <text:s/>Presenza di alterazioni per la regolazione delle acque per drenaggio dei terreni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115">
            <text:p>B</text:p>
          </table:table-cell>
          <table:covered-table-cell table:number-columns-repeated="2"/>
          <table:table-cell office:value-type="float" office:value="3" table:style-name="ce41">
            <text:p>3</text:p>
          </table:table-cell>
          <table:table-cell office:value-type="string" table:style-name="ce4">
            <text:p>C</text:p>
          </table:table-cell>
          <table:table-cell office:value-type="string" table:style-name="ce6">
            <text:p>D</text:p>
          </table:table-cell>
          <table:table-cell office:value-type="string" table:number-columns-spanned="2" table:number-rows-spanned="1" table:style-name="ce115">
            <text:p>E</text:p>
          </table:table-cell>
          <table:covered-table-cell/>
          <table:table-cell office:value-type="string" table:style-name="ce29">
            <text:p>F</text:p>
          </table:table-cell>
          <table:table-cell office:value-type="string" table:style-name="ce4">
            <text:p>G</text:p>
          </table:table-cell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15">
            <text:p>I</text:p>
          </table:table-cell>
          <table:covered-table-cell/>
          <table:table-cell office:value-type="string" table:style-name="ce39">
            <text:p>L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4" table:style-name="ce122">
            <text:p>Potenziali impatti associati alle pressioni/alterazioni fisiche (Nota 1)</text:p>
          </table:table-cell>
          <table:table-cell office:value-type="string" table:number-columns-spanned="3" table:number-rows-spanned="1" table:style-name="ce113">
            <text:p>Valutazione della significatività dell'impatto ecologico negativo sugli EQB</text:p>
          </table:table-cell>
          <table:covered-table-cell table:number-columns-repeated="2"/>
          <table:table-cell office:value-type="string" table:number-columns-spanned="1" table:number-rows-spanned="4" table:style-name="ce123">
            <text:p>Tipologia di misura di mitigazione<text:s/></text:p>
          </table:table-cell>
          <table:table-cell office:value-type="string" table:number-columns-spanned="1" table:number-rows-spanned="4" table:style-name="ce124">
            <text:p>La misura è praticabile viste le caratteristiche del corpo idrico? (S/N) - Se sì procedere con la colonna D. Se no, documentarlo e procedere con la colonna G</text:p>
          </table:table-cell>
          <table:table-cell office:value-type="string" table:number-columns-spanned="1" table:number-rows-spanned="4" table:style-name="ce125">
            <text:p>La misura di mitigazione è attuata e adeguata? (S/N) - Se no procedere con la colonna E. Se SI documentare la misura di mitigazione e procedere con la colonna G</text:p>
          </table:table-cell>
          <table:table-cell office:value-type="string" table:number-columns-spanned="2" table:number-rows-spanned="1" table:style-name="ce112">
            <text:p>Valutazione della significatività dell'impatto negativo della misura sull'uso<text:s/></text:p>
          </table:table-cell>
          <table:covered-table-cell/>
          <table:table-cell office:value-type="string" table:number-columns-spanned="1" table:number-rows-spanned="4" table:style-name="ce119">
            <text:p>La misura può essere attuata senza provocare un impatto negativo significativo sull’ambiente in senso più ampio? (S/N) - Se sì procedere con la colonna G. Se no, documentarlo e procedere con la colonna G</text:p>
          </table:table-cell>
          <table:table-cell office:value-type="string" table:number-columns-spanned="1" table:number-rows-spanned="4" table:style-name="ce120">
            <text:p>Apportare documentazione: x per le misure non ancora attuate e non scartate (procedere con la colonna I); OK per quelle già attuate e adeguate; - per quelle scartate (procedere con la colonna H).</text:p>
          </table:table-cell>
          <table:table-cell office:value-type="string" table:number-columns-spanned="1" table:number-rows-spanned="4" table:style-name="ce121">
            <text:p>In alternativa alla misura scartata è possibile attuarne un’altra che mitighi l’impatto in esame? Se si indicare quale, se no motivare</text:p>
          </table:table-cell>
          <table:table-cell office:value-type="string" table:number-columns-spanned="2" table:number-rows-spanned="1" table:style-name="ce112">
            <text:p>Valutazione dell’entità del miglioramento ecologico atteso dalle misure di mitigazione<text:s/></text:p>
          </table:table-cell>
          <table:covered-table-cell/>
          <table:table-cell office:value-type="string" table:number-columns-spanned="1" table:number-rows-spanned="4" table:style-name="ce122">
            <text:p>Motivare eventuali ragioni che potrebbero condizionare l’attuazione della misura.</text:p>
          </table:table-cell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In assenza di qualsiasi misura di mitigazione già in atto, c’è o ci potrebbe essere un impatto ecologico negativo significativo?(S/N) - Se sì procedere con la colonna C; se no, documentarlo e procedere alla valutazione di successivo impatto in colonna 2. Vedi nota (3)</text:p>
          </table:table-cell>
          <table:table-cell office:value-type="string" table:number-columns-spanned="2" table:number-rows-spanned="1" table:style-name="ce80">
            <text:p>In assenza di approfondimenti ad hoc è possibile fare riferimento alle seguenti indicazioni generali sull' importanza dell'impatto su ciascun Elemento di Qualità<text:s/><text:span text:style-name="T2"><text:s/>(Nota 4)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La misura può essere attuata senza provocare un impatto negativo significativo sull’ uso? (S/N) - Se sì procedere con la colonna F. Se no, documentarlo e procedere con la colonna G.<text:s/></text:p>
          </table:table-cell>
          <table:table-cell office:value-type="string" table:style-name="ce30">
            <text:p>In assenza di approfondimenti ad hoc è possibile fare riferimento alle seguenti indicazioni generali sull' importanza relativa della singola misura in termini di effetti negativi nei confronti dell'uso di designazione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3">
            <text:p>La misura di mitigazione contribuisce ad ottenere più di un lieve miglioramento ecologico? <text:s text:c="11"/>1.Solo lieve <text:s text:c="26"/>2.Più che lieve ma paragonabile a quello di una misura: <text:s text:c="25"/>a.         non attuata <text:s text:c="18"/>b.         già attuata <text:s text:c="22"/>3. Più che lieve</text:p>
          </table:table-cell>
          <table:table-cell office:value-type="string" table:number-columns-spanned="1" table:number-rows-spanned="2" table:style-name="ce97">
            <text:p>In assenza di conoscenze specifiche sulla potenziale efficacia delle misure sugli EQB è possibile fare riferimento al rango associato a ciascuna misura per EQB per valutare l'entità del miglioramento ecologico atteso in termini di effetto lieve/più che lieve. Rango 1 è associato alla misura che ha un potenziale miglioramento ecologico maggiore. Rango 2: potenziale miglioramento ecologico medio. Rango 3: potenziale miglioramento ecologico minore.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80">
            <text:p>Effetto minore: 1; effetto medio: 2; effetto elevato: 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Nessun effetto negativo: 0; effetto negativo minore: 1; effetto negativomedio: 2; effetto negativo elevato: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style-name="ce3">
            <text:p>Effetto sulla qualità idromorf.</text:p>
          </table:table-cell>
          <table:table-cell office:value-type="string" table:style-name="ce40">
            <text:p>Effetto sui macroinvertebrati (nota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croinvertebrati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3" table:style-name="ce114">
            <text:p>Perdita di continuità longitudinale dovuta all'alterazione o non idoneità degli habitat acquatici</text:p>
          </table:table-cell>
          <table:table-cell table:number-columns-spanned="1" table:number-rows-spanned="3" table:style-name="ce107"/>
          <table:table-cell office:value-type="float" office:value="3" table:number-columns-spanned="1" table:number-rows-spanned="3" table:style-name="ce86">
            <text:p>3</text:p>
          </table:table-cell>
          <table:table-cell office:value-type="float" office:value="3" table:number-columns-spanned="1" table:number-rows-spanned="3" table:style-name="ce88">
            <text:p>3</text:p>
          </table:table-cell>
          <table:table-cell office:value-type="string" table:style-name="ce16">
            <text:p>Ripristino o introduzione di forme quali barre e riffle</text:p>
          </table:table-cell>
          <table:table-cell table:style-name="ce13"/>
          <table:table-cell table:style-name="ce20"/>
          <table:table-cell table:style-name="ce7"/>
          <table:table-cell office:value-type="float" office:value="1" table:style-name="ce37">
            <text:p>1</text:p>
          </table:table-cell>
          <table:table-cell table:style-name="ce16"/>
          <table:table-cell table:style-name="ce13"/>
          <table:table-cell table:style-name="ce20"/>
          <table:table-cell table:style-name="ce7"/>
          <table:table-cell office:value-type="float" office:value="1" table:style-name="ce27">
            <text:p>1</text:p>
          </table:table-cell>
          <table:table-cell table:style-name="ce23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Miglioramento delle caratteristiche del substrat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Gestione sostenibile della vegetazione acquatica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Perdità di continuità longitudinale dovuta alla perdita o assenza di ombreggiamento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<text:span text:style-name="T4">Ripristino o sviluppo<text:s/></text:span><text:span text:style-name="T4">della vegeta</text:span>zione ripariale naturale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1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0">
          <table:table-cell office:value-type="string" table:number-columns-spanned="1" table:number-rows-spanned="2" table:style-name="ce109">
            <text:p>Perdita o assenza di connettività laterale con la piana inondabile</text:p>
          </table:table-cell>
          <table:table-cell table:number-columns-spanned="1" table:number-rows-spanned="2" table:style-name="ce108"/>
          <table:table-cell office:value-type="float" office:value="3" table:number-columns-spanned="1" table:number-rows-spanned="2" table:style-name="ce86">
            <text:p>3</text:p>
          </table:table-cell>
          <table:table-cell office:value-type="float" office:value="2" table:number-columns-spanned="1" table:number-rows-spanned="2" table:style-name="ce88">
            <text:p>2</text:p>
          </table:table-cell>
          <table:table-cell office:value-type="string" table:style-name="ce8">
            <text:p>Rimozione delle difese spondali<text:s/>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2" table:style-name="ce27">
            <text:p>2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Ripristino della connessione con le zone umide associate al corso d'acqua (riferito in generale a CIFM)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1">
          <table:table-cell office:value-type="string" table:number-columns-spanned="1" table:number-rows-spanned="2" table:style-name="ce109">
            <text:p>Perdita o assenza di continuità longitudinale per la presenza di barriere</text:p>
          </table:table-cell>
          <table:table-cell table:number-columns-spanned="1" table:number-rows-spanned="2" table:style-name="ce108"/>
          <table:table-cell office:value-type="float" office:value="2" table:number-columns-spanned="1" table:number-rows-spanned="2" table:style-name="ce86">
            <text:p>2</text:p>
          </table:table-cell>
          <table:table-cell office:value-type="float" office:value="2" table:number-columns-spanned="1" table:number-rows-spanned="2" table:style-name="ce88">
            <text:p>2</text:p>
          </table:table-cell>
          <table:table-cell office:value-type="string" table:style-name="ce15">
            <text:p>Rimozione manufatti obsoleti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3" table:style-name="ce27">
            <text:p>3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Recupero e riconnessione/connessione di corsi d'acqua intubati/interrati</text:p>
          </table:table-cell>
          <table:table-cell table:style-name="ce10"/>
          <table:table-cell table:style-name="ce21"/>
          <table:table-cell table:style-name="ce7"/>
          <table:table-cell office:value-type="string" table:style-name="ce37">
            <text:p>n.d.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0">
          <table:table-cell office:value-type="string" table:number-columns-spanned="1" table:number-rows-spanned="2" table:style-name="ce109">
            <text:p>Alterazioni delle zone umide presenti nella piana inondabile (vedi nota 2)</text:p>
          </table:table-cell>
          <table:table-cell table:number-columns-spanned="1" table:number-rows-spanned="2" table:style-name="ce108"/>
          <table:table-cell office:value-type="float" office:value="2" table:number-columns-spanned="1" table:number-rows-spanned="2" table:style-name="ce86">
            <text:p>2</text:p>
          </table:table-cell>
          <table:table-cell office:value-type="float" office:value="2" table:number-columns-spanned="1" table:number-rows-spanned="2" table:style-name="ce88">
            <text:p>2</text:p>
          </table:table-cell>
          <table:table-cell office:value-type="string" table:style-name="ce8">
            <text:p>Riqualificazione dei canali secondari e delle aree umide connesse (riferito in generale a CIFM)</text:p>
          </table:table-cell>
          <table:table-cell table:style-name="ce10"/>
          <table:table-cell table:style-name="ce21"/>
          <table:table-cell table:style-name="ce7"/>
          <table:table-cell office:value-type="float" office:value="0" table:style-name="ce37">
            <text:p>0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Creazione di zone umid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2" table:style-name="ce27">
            <text:p>2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Alterazioni nella frequenza delle inondazioni <text:s/>(vedi nota 2)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15">
            <text:p>Rimodulazione delle portate al fine di ripristinare un regime più vicino a quello atteso</text:p>
          </table:table-cell>
          <table:table-cell table:style-name="ce10"/>
          <table:table-cell table:style-name="ce21"/>
          <table:table-cell table:style-name="ce7"/>
          <table:table-cell office:value-type="string" table:style-name="ce37">
            <text:p>n.d.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string" table:style-name="ce27">
            <text:p>n.d.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Variazioni nella profondità<text:s/><text:span text:style-name="T4">dell'acqua <text:s/>(vedi nota 2)</text:span>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Incremento della diversificazione dell'alve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Variazioni nella velocità dell'acqua <text:s/>(vedi nota 2)<text:s/>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Mantenimento o ripristino delle portate di magra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Alterazioni nella connessione con la falda <text:s/>(vedi nota 2)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Miglioramento della capacità di ritenzione<text:span text:style-name="T4"><text:s/></text:span><text:span text:style-name="T4">delle acque</text:span>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2" table:style-name="ce27">
            <text:p>2</text:p>
          </table:table-cell>
          <table:table-cell table:style-name="ce24"/>
          <table:table-cell table:number-columns-repeated="16369" table:style-name="ce9"/>
        </table:table-row>
        <table:table-row table:style-name="ro12">
          <table:table-cell office:value-type="string" table:style-name="ce34">
            <text:p>Variazioni nelle caratteristiche della magra o presenza di condizioni di magra particolarmente estreme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Mantenimento o ripristino delle portate di magra o loro incremento (in caso di CIA)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Variazioni nella "water force" e nello sforzo di taglio <text:s/>(vedi nota 2)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style-name="ce15">
            <text:p>Rimodulazione delle portate al fine di ripristinare un regime più vicino a quello atteso</text:p>
          </table:table-cell>
          <table:table-cell table:style-name="ce10"/>
          <table:table-cell table:style-name="ce21"/>
          <table:table-cell table:style-name="ce7"/>
          <table:table-cell office:value-type="string" table:style-name="ce37">
            <text:p>n.d.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string" table:style-name="ce27">
            <text:p>n.d.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Assenza o degrado della vegetazione ripariale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<text:span text:style-name="T4">Ripristino o sviluppo<text:s/></text:span><text:span text:style-name="T4">della vegeta</text:span>zione ripariale naturale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2">
          <table:table-cell office:value-type="string" table:style-name="ce34">
            <text:p>Alterazioni delle rive (pendenza, vegetazione spondale) o rive complessivamente artificializzate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Incremento della diversificazione delle rive</text:p>
          </table:table-cell>
          <table:table-cell table:style-name="ce10"/>
          <table:table-cell table:style-name="ce21"/>
          <table:table-cell table:style-name="ce7"/>
          <table:table-cell office:value-type="string" table:style-name="ce37">
            <text:p>n.d.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string" table:style-name="ce27">
            <text:p>n.d.</text:p>
          </table:table-cell>
          <table:table-cell table:style-name="ce24"/>
          <table:table-cell table:number-columns-repeated="16369" table:style-name="ce9"/>
        </table:table-row>
        <table:table-row table:style-name="ro8">
          <table:table-cell office:value-type="string" table:number-columns-spanned="1" table:number-rows-spanned="3" table:style-name="ce109">
            <text:p>Variazioni nella forma della sezione (es. variazione rapporto ampiezza/profondità) e sua semplificazione <text:s/>(vedi nota 2)</text:p>
          </table:table-cell>
          <table:table-cell table:number-columns-spanned="1" table:number-rows-spanned="3" table:style-name="ce108"/>
          <table:table-cell office:value-type="float" office:value="3" table:number-columns-spanned="1" table:number-rows-spanned="3" table:style-name="ce86">
            <text:p>3</text:p>
          </table:table-cell>
          <table:table-cell office:value-type="float" office:value="2" table:number-columns-spanned="1" table:number-rows-spanned="3" table:style-name="ce88">
            <text:p>2</text:p>
          </table:table-cell>
          <table:table-cell office:value-type="string" table:style-name="ce8">
            <text:p>Ripristino o introduzione di forme quali barre e riffl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Creazione di sinuosità interna all'alveo per aumentare l’eterogeneità e/o aumentare la velocità di scorrimento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Incremento della diversificazione dell'alve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5">
            <text:p>Variazioni delle caratteristiche in pianta (es. rettificazioni) <text:s/>(vedi nota 2)</text:p>
          </table:table-cell>
          <table:table-cell table:style-name="ce45"/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Incremento della diversificazione dell'alve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Variazioni nella composizione del substrato o sua elevata artificializzazione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Miglioramento delle caratteristiche del substrat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3">
          <table:table-cell office:value-type="string" table:style-name="ce34">
            <text:p>Variazioni nella pendenza (vedi nota 2)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Ripristino o introduzione di forme quali barre e riffl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table-cell office:value-type="string" table:number-columns-spanned="1" table:number-rows-spanned="2" table:style-name="ce109">
            <text:p>Incisione dell'alveo (vedi nota 2)</text:p>
          </table:table-cell>
          <table:table-cell table:number-columns-spanned="1" table:number-rows-spanned="2" table:style-name="ce108"/>
          <table:table-cell office:value-type="float" office:value="3" table:number-columns-spanned="1" table:number-rows-spanned="2" table:style-name="ce86">
            <text:p>3</text:p>
          </table:table-cell>
          <table:table-cell office:value-type="float" office:value="2" table:number-columns-spanned="1" table:number-rows-spanned="2" table:style-name="ce88">
            <text:p>2</text:p>
          </table:table-cell>
          <table:table-cell office:value-type="string" table:style-name="ce8">
            <text:p>Ripristino o introduzione di forme quali barre e riffl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Incremento della diversificazione dell'alve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8">
          <table:table-cell office:value-type="string" table:number-columns-spanned="1" table:number-rows-spanned="2" table:style-name="ce109">
            <text:p>Aumento dell'apporto di sedimento fine (legati per es. all'erosione o apporti da fossi e tratti intubati) (vedi nota 2)</text:p>
          </table:table-cell>
          <table:table-cell table:number-columns-spanned="1" table:number-rows-spanned="2" table:style-name="ce108"/>
          <table:table-cell office:value-type="float" office:value="2" table:number-columns-spanned="1" table:number-rows-spanned="2" table:style-name="ce86">
            <text:p>2</text:p>
          </table:table-cell>
          <table:table-cell office:value-type="float" office:value="2" table:number-columns-spanned="1" table:number-rows-spanned="2" table:style-name="ce88">
            <text:p>2</text:p>
          </table:table-cell>
          <table:table-cell office:value-type="string" table:style-name="ce8">
            <text:p>Riduzione degli apporti di sedimento fin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Riduzione degli apporti del sedimento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2" table:style-name="ce27">
            <text:p>2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Perdita dei processi e delle forme della piana alluvionale (vedi nota 2)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Ripristino delle caratteristiche meandriformi del corso d'acqua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2" table:style-name="ce27">
            <text:p>2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Perdita o assenza di detrito legnoso grossolano</text:p>
          </table:table-cell>
          <table:table-cell table:style-name="ce44"/>
          <table:table-cell office:value-type="float" office:value="2" table:style-name="ce43">
            <text:p>2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Introduzione di detrito legnoso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Perdita o assenza delle forme e della struttura del fondo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Ripristino o introduzione di forme quali barre e riffl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0">
          <table:table-cell office:value-type="string" table:number-columns-spanned="1" table:number-rows-spanned="2" table:style-name="ce110">
            <text:p>Taglio<text:s/><text:span text:style-name="T4">della vegetazione spondale (attività di manutenzione)</text:span></text:p>
          </table:table-cell>
          <table:table-cell table:number-columns-spanned="1" table:number-rows-spanned="2" table:style-name="ce116"/>
          <table:table-cell office:value-type="float" office:value="2" table:number-columns-spanned="1" table:number-rows-spanned="2" table:style-name="ce86">
            <text:p>2</text:p>
          </table:table-cell>
          <table:table-cell office:value-type="float" office:value="3" table:number-columns-spanned="1" table:number-rows-spanned="2" table:style-name="ce88">
            <text:p>3</text:p>
          </table:table-cell>
          <table:table-cell office:value-type="string" table:style-name="ce8">
            <text:p><text:span text:style-name="T4">Ripristino o sviluppo<text:s/></text:span><text:span text:style-name="T4">della vegeta</text:span>zione ripariale naturale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Ripristino/realizzazione di fasce tampone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0">
          <table:table-cell office:value-type="string" table:number-columns-spanned="1" table:number-rows-spanned="2" table:style-name="ce111">
            <text:p>Taglio della vegetazione acquatica<text:s/><text:span text:style-name="T3"><text:s/>(attività di manutenzione)</text:span></text:p>
          </table:table-cell>
          <table:table-cell table:number-columns-spanned="1" table:number-rows-spanned="2" table:style-name="ce117"/>
          <table:table-cell office:value-type="float" office:value="2" table:number-columns-spanned="1" table:number-rows-spanned="2" table:style-name="ce86">
            <text:p>2</text:p>
          </table:table-cell>
          <table:table-cell office:value-type="float" office:value="3" table:number-columns-spanned="1" table:number-rows-spanned="2" table:style-name="ce88">
            <text:p>3</text:p>
          </table:table-cell>
          <table:table-cell office:value-type="string" table:style-name="ce8">
            <text:p>Riqualificazione o realizzazione di zone umide o habitat acquatici</text:p>
          </table:table-cell>
          <table:table-cell table:style-name="ce10"/>
          <table:table-cell table:style-name="ce21"/>
          <table:table-cell table:style-name="ce7"/>
          <table:table-cell office:value-type="float" office:value="0" table:style-name="ce37">
            <text:p>0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Gestione sostenibile della vegetazione acquatica</text:p>
          </table:table-cell>
          <table:table-cell table:style-name="ce10"/>
          <table:table-cell table:style-name="ce21"/>
          <table:table-cell table:style-name="ce7"/>
          <table:table-cell office:value-type="float" office:value="1" table:style-name="ce37">
            <text:p>1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Dragaggio del sedimento (attività di manutenzione)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style-name="ce8">
            <text:p>Riduzione dell'impatto delle attività di manutenzione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Rimozione periodica del detrito legnoso (attività di manutenzione)</text:p>
          </table:table-cell>
          <table:table-cell table:style-name="ce44"/>
          <table:table-cell office:value-type="float" office:value="1" table:style-name="ce43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Riduzione della rimozione o introduzione di detrito legnoso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9">
          <table:table-cell office:value-type="string" table:style-name="ce34">
            <text:p>Riprofilatura periodica della sezione (attività di manutenzione)</text:p>
          </table:table-cell>
          <table:table-cell table:style-name="ce44"/>
          <table:table-cell office:value-type="float" office:value="3" table:style-name="ce43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8">
            <text:p>Riduzione dell'impatto delle attività di manutenzione</text:p>
          </table:table-cell>
          <table:table-cell table:style-name="ce10"/>
          <table:table-cell table:style-name="ce21"/>
          <table:table-cell table:style-name="ce7"/>
          <table:table-cell office:value-type="float" office:value="2" table:style-name="ce37">
            <text:p>2</text:p>
          </table:table-cell>
          <table:table-cell table:style-name="ce8"/>
          <table:table-cell table:style-name="ce10"/>
          <table:table-cell table:style-name="ce21"/>
          <table:table-cell table:style-name="ce7"/>
          <table:table-cell office:value-type="float" office:value="1" table:style-name="ce27">
            <text:p>1</text:p>
          </table:table-cell>
          <table:table-cell table:style-name="ce24"/>
          <table:table-cell table:number-columns-repeated="16369" table:style-name="ce9"/>
        </table:table-row>
        <table:table-row table:style-name="ro14">
          <table:table-cell office:value-type="string" table:style-name="ce36">
            <text:p>Rettificazione o altre attività periodiche di alterazione in pianta (attività di manutenzione) <text:s/>(vedi nota 2)</text:p>
          </table:table-cell>
          <table:table-cell table:style-name="ce46"/>
          <table:table-cell office:value-type="float" office:value="3" table:style-name="ce47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Riduzione dell'impatto delle attività di manutenzione</text:p>
          </table:table-cell>
          <table:table-cell table:style-name="ce14"/>
          <table:table-cell table:style-name="ce22"/>
          <table:table-cell table:style-name="ce31"/>
          <table:table-cell office:value-type="float" office:value="2" table:style-name="ce19">
            <text:p>2</text:p>
          </table:table-cell>
          <table:table-cell table:style-name="ce18"/>
          <table:table-cell table:style-name="ce14"/>
          <table:table-cell table:style-name="ce22"/>
          <table:table-cell table:style-name="ce31"/>
          <table:table-cell office:value-type="float" office:value="1" table:style-name="ce28">
            <text:p>1</text:p>
          </table:table-cell>
          <table:table-cell table:style-name="ce25"/>
          <table:table-cell table:number-columns-repeated="16369" table:style-name="ce9"/>
        </table:table-row>
        <table:table-row table:style-name="ro3">
          <table:table-cell table:number-columns-repeated="2" table:style-name="ce12"/>
          <table:table-cell table:number-columns-repeated="2" table:style-name="ce9"/>
          <table:table-cell table:style-name="ce12"/>
          <table:table-cell table:number-columns-repeated="16379" table:style-name="ce9"/>
        </table:table-row>
        <table:table-row table:style-name="ro3">
          <table:table-cell table:number-columns-repeated="2" table:style-name="ce12"/>
          <table:table-cell table:number-columns-repeated="2" table:style-name="ce9"/>
          <table:table-cell office:value-type="string" table:style-name="ce12">
            <text:p><text:s/></text:p>
          </table:table-cell>
          <table:table-cell table:number-columns-repeated="16379" table:style-name="ce9"/>
        </table:table-row>
        <table:table-row table:style-name="ro15">
          <table:table-cell office:value-type="string" table:number-columns-spanned="6" table:number-rows-spanned="1" table:style-name="ce51">
            <text:p>(1) Questa tabella, a differenza delle tabelle 1-4, non riporta la colonna 1 "pressione/alterazione fisica". Comunque si evidenzia che le pressioni/alterazioni fisiche sono quelle identificate nella fase 5 del livello 1 del DM 27 novembre 2013, n. 156. Resta inteso che sono da considerare anche le pressioni/alterazioni fisiche significative che sostengono eventuali altri usi non individuati nel livello 1. Ciò comporta la revisione della designazione di tale corpo idrico.</text:p>
          </table:table-cell>
          <table:covered-table-cell table:number-columns-repeated="5"/>
          <table:table-cell table:number-columns-repeated="16378" table:style-name="ce42"/>
        </table:table-row>
        <table:table-row table:style-name="ro16">
          <table:table-cell office:value-type="string" table:number-columns-spanned="6" table:number-rows-spanned="1" table:style-name="ce51">
            <text:p>(2) Impatti in genere non associabili ai corpi idrici artificiali.<text:s/></text:p>
          </table:table-cell>
          <table:covered-table-cell table:number-columns-repeated="5"/>
          <table:table-cell table:number-columns-repeated="16378" table:style-name="ce42"/>
        </table:table-row>
        <table:table-row table:style-name="ro17">
          <table:table-cell office:value-type="string" table:number-columns-spanned="6" table:number-rows-spanned="1" table:style-name="ce51">
            <text:p>(3) Si evidenzia che la valutazione dell'impatto ecologico negativo significativo su macrofite e macroinvertebrati va effettuata secondo le indicazioni di cui ai p) aragrafi 2.1.1 e 2.1.2 dell'allegato 1 del DD 341/STA. Qualora dall'applicazione delle suddette indicazioni risultasse una classe inferiore al PEB a causa delle modificazioni idromorfologiche, si evince che è presente un impatto ecologico negativo significativo su questi EQB.</text:p>
            <text:p>Per i pesci (rispetto ai quali non è disponibile il metodo per CIFM e CIA e quindi per classificare si utilizza la presente tabella) ai fini della valutazione dell'impatto ecologico negativo significativo è utile considerare la classe individuata in base all’applicazione del metodo NISECI .</text:p>
          </table:table-cell>
          <table:covered-table-cell table:number-columns-repeated="5"/>
          <table:table-cell table:number-columns-repeated="16378" table:style-name="ce42"/>
        </table:table-row>
        <table:table-row table:style-name="ro17">
          <table:table-cell office:value-type="string" table:number-columns-spanned="6" table:number-rows-spanned="1" table:style-name="ce51">
            <text:p>(4) Questa colonna è da utilizzare per gli EQ per i quali non è stato definito l'indice di classificazione e cioè per gli elementi idromorfologici, per i pesci e per le macrofite nei CIA. Per le macrofite nei CIA e per i pesci allo stato attuale non è stato possibile definire una colonna dedicata. Tuttavia, in prima istanza per stabilire un impatto negativo significativo sui citati elementi è possibile appoggiarsi alla colonna relativa agli elementi idromorfologici, considerata la diretta corrispondenza tra lo stato degli elementi idromorfologici e quello di tutti gli elementi biologici. Quindi un impatto, elencato in colonna 2, che ha un effetto elevato sulla idromorfologia, con molta probabilità, avrà un effetto elevato anche sui pesci e le macrofite nei CIA.<text:s text:c="2"/></text:p>
          </table:table-cell>
          <table:covered-table-cell table:number-columns-repeated="5"/>
          <table:table-cell table:number-columns-repeated="16378" table:style-name="ce42"/>
        </table:table-row>
        <table:table-row table:style-name="ro18">
          <table:table-cell office:value-type="string" table:number-columns-spanned="6" table:number-rows-spanned="1" table:style-name="ce51">
            <text:p>(5) Questa colonna dedicata ai macroinvertebrati, considerato che l'indice per i macroinvertebrati è disponibile, in questo caso <text:s/>è di supporto all'autorità competente, qualora l'indice è al di sotto del buono, a comprendere quale, tra gli impatti elencati in colonna 2, è potenzialmente più impattante sui macroinvertebrati.</text:p>
          </table:table-cell>
          <table:covered-table-cell table:number-columns-repeated="5"/>
          <table:table-cell table:number-columns-repeated="5" table:style-name="ce1"/>
          <table:table-cell table:number-columns-repeated="7" table:style-name="ce9"/>
          <table:table-cell table:number-columns-repeated="16366"/>
        </table:table-row>
        <table:table-row table:number-rows-repeated="11" table:style-name="ro3">
          <table:table-cell table:number-columns-repeated="11" table:style-name="ce1"/>
          <table:table-cell table:number-columns-repeated="7" table:style-name="ce9"/>
          <table:table-cell table:number-columns-repeated="16366"/>
        </table:table-row>
        <table:table-row table:number-rows-repeated="202" table:style-name="ro3">
          <table:table-cell table:number-columns-repeated="11"/>
          <table:table-cell table:number-columns-repeated="7" table:style-name="ce9"/>
          <table:table-cell table:number-columns-repeated="16366"/>
        </table:table-row>
        <table:table-row table:number-rows-repeated="1048310" table:style-name="ro3">
          <table:table-cell table:number-columns-repeated="16384"/>
        </table:table-row>
        <table:named-expressions>
          <table:named-range table:name="Print_Area" table:cell-range-address="tab_5_Drenaggio.$A$3:tab_5_Drenaggio.$E$46" table:base-cell-address="tab_5_Drenagg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15-06-05T18:19:34Z</meta:creation-date>
    <dc:date>2020-11-11T13:19:02Z</dc:date>
  </office:meta>
</office:document-meta>
</file>