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5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e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e_32_5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Normale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Normale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Normale_32_5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Normale_32_5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e_32_5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Normale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e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Normale_32_5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e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7.24958333333333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8.38729166666667cm"/>
    </style:style>
    <style:style style:name="co13" style:family="table-column">
      <style:table-column-properties fo:break-before="auto" style:column-width="7.858125cm"/>
    </style:style>
    <style:style style:name="co14" style:family="table-column">
      <style:table-column-properties fo:break-before="auto" style:column-width="8.12270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27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94.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153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135pt" style:use-optimal-row-height="false" fo:break-before="auto"/>
    </style:style>
    <style:style style:name="ro25" style:family="table-row">
      <style:table-row-properties style:row-height="136.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49">
            <text:p>Tabella 4 - <text:s/>Gestione del rischio da alluvioni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2">
            <text:p>1</text:p>
          </table:table-cell>
          <table:table-cell office:value-type="string" table:style-name="ce19">
            <text:p>1bis</text:p>
          </table:table-cell>
          <table:table-cell office:value-type="string" table:style-name="ce19">
            <text:p>A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9">
            <text:p>B</text:p>
          </table:table-cell>
          <table:table-cell office:value-type="string" table:number-columns-spanned="2" table:number-rows-spanned="1" table:style-name="ce34">
            <text:p>3</text:p>
          </table:table-cell>
          <table:covered-table-cell/>
          <table:table-cell office:value-type="string" table:style-name="ce21">
            <text:p>C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H</text:p>
          </table:table-cell>
          <table:table-cell office:value-type="string" table:style-name="ce21">
            <text:p>I</text:p>
          </table:table-cell>
          <table:table-cell office:value-type="string" table:style-name="ce23">
            <text:p>L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" table:style-name="ce41">
            <text:p>Pressione (alterazione fisica)<text:s/></text:p>
          </table:table-cell>
          <table:table-cell office:value-type="string" table:number-columns-spanned="1" table:number-rows-spanned="3" table:style-name="ce29">
            <text:p>Pressioni in dettaglio: opere esistenti o attività messe in atto</text:p>
          </table:table-cell>
          <table:table-cell office:value-type="string" table:number-columns-spanned="1" table:number-rows-spanned="3" table:style-name="ce29">
            <text:p>La pressione è presente? (S/N) - Se sì procedere con la colonna B. Vedi nota</text:p>
          </table:table-cell>
          <table:table-cell office:value-type="string" table:number-columns-spanned="1" table:number-rows-spanned="2" table:style-name="ce29">
            <text:p>Potenziali impatti sulla funzionalità del processo idromorfologico</text:p>
          </table:table-cell>
          <table:table-cell office:value-type="string" table:number-columns-spanned="1" table:number-rows-spanned="2" table:style-name="ce29">
            <text:p>Potenziali impatti in particolare</text:p>
          </table:table-cell>
          <table:table-cell office:value-type="string" table:number-columns-spanned="1" table:number-rows-spanned="2" table:style-name="ce29">
            <text:p>In assenza di qualsiasi misura di mitigazione già in atto, c’è o ci potrebbe essere un impatto ecologico negativo significativo sugli EQB?(S/N) -<text:s/></text:p>
            <text:p>Se SI procedere con la colonna C;<text:s/></text:p>
            <text:p>se NO, documentarlo e procedere alla valutazione di successivo impatto in colonna 2a e 2b o successiva pressione in colonna 1. Vedi nota (3)</text:p>
          </table:table-cell>
          <table:table-cell office:value-type="string" table:number-columns-spanned="1" table:number-rows-spanned="3" table:style-name="ce29">
            <text:p>Tipologia di misure di mitigazione<text:s/></text:p>
          </table:table-cell>
          <table:table-cell office:value-type="string" table:number-columns-spanned="1" table:number-rows-spanned="3" table:style-name="ce35">
            <text:p>terminologia della guidance reporting 2016 relativamente alle misure di mitigazione</text:p>
          </table:table-cell>
          <table:table-cell office:value-type="string" table:number-columns-spanned="1" table:number-rows-spanned="3" table:style-name="ce29">
            <text:p>La misura è praticabile viste le caratteristiche del corpo idrico? (S/N) - Se SI procedere con la colonna D.<text:s/></text:p>
            <text:p>Se NO, documentarlo e procedere con la colonna G</text:p>
          </table:table-cell>
          <table:table-cell office:value-type="string" table:number-columns-spanned="1" table:number-rows-spanned="3" table:style-name="ce29">
            <text:p>La misura di mitigazione è attuata e adeguata? (S/N) -<text:s/></text:p>
            <text:p>Se NO procedere con la colonna E.<text:s/></text:p>
            <text:p>Se SI documentare la misura di mitigazione e procedere con la colonna G</text:p>
          </table:table-cell>
          <table:table-cell office:value-type="string" table:number-columns-spanned="1" table:number-rows-spanned="3" table:style-name="ce29">
            <text:p>La misura può essere attuata senza provocare un impatto negativo significativo sull’ uso? (S/N) -<text:s/></text:p>
            <text:p>Se SI procedere con la colonna F.<text:s/></text:p>
            <text:p>Se NO, documentarlo e procedere con la colonna G</text:p>
          </table:table-cell>
          <table:table-cell office:value-type="string" table:number-columns-spanned="1" table:number-rows-spanned="3" table:style-name="ce29">
            <text:p>La misura può essere attuata senza provocare un impatto negativo significativo sull’ambiente in senso più ampio? (S/N) -<text:s/></text:p>
            <text:p>Se SI procedere con la colonna G.<text:s/></text:p>
            <text:p>Se NO, documentarlo e procedere con la colonna G</text:p>
          </table:table-cell>
          <table:table-cell office:value-type="string" table:number-columns-spanned="1" table:number-rows-spanned="3" table:style-name="ce29">
            <text:p>Apportare documentazione:<text:s/></text:p>
            <text:p>X per le misure non ancora attuate e non scartate (procedere con la colonna I);<text:s/></text:p>
            <text:p>OK per quelle già attuate e adeguate;<text:s/></text:p>
            <text:p>"-" per quelle scartate (procedere con la colonna H).</text:p>
          </table:table-cell>
          <table:table-cell office:value-type="string" table:number-columns-spanned="1" table:number-rows-spanned="3" table:style-name="ce29">
            <text:p>In alternativa alla misura scartata è possibile attuarne un’altra che mitighi l’impatto in esame?<text:s/></text:p>
            <text:p>Se SI indicare quale;<text:s/></text:p>
            <text:p>se NO motivare</text:p>
          </table:table-cell>
          <table:table-cell office:value-type="string" table:number-columns-spanned="1" table:number-rows-spanned="3" table:style-name="ce29">
            <text:p>La misura di mitigazione contribuisce ad ottenere più di un lieve miglioramento ecologico?<text:s text:c="2"/></text:p>
            <text:p>A: Solo lieve;<text:s/></text:p>
            <text:p>B: Più che lieve ma paragonabile a quello di una misura:<text:s/></text:p>
            <text:p>a.         non attuata, b.         già attuata;<text:s text:c="2"/></text:p>
            <text:p>C. Più che lieve</text:p>
          </table:table-cell>
          <table:table-cell office:value-type="string" table:number-columns-spanned="1" table:number-rows-spanned="3" table:style-name="ce33">
            <text:p>Motivare eventuali ragioni che potrebbero condizionare l’attuazione della misura.</text:p>
          </table:table-cell>
          <table:table-cell table:number-columns-repeated="16368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2" table:visibility="collapse">
          <table:covered-table-cell/>
          <table:covered-table-cell/>
          <table:covered-table-cell/>
          <table:table-cell table:number-columns-repeated="3"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number-columns-spanned="1" table:number-rows-spanned="7" table:style-name="ce36">
            <text:p>Opere trasversali</text:p>
          </table:table-cell>
          <table:table-cell office:value-type="string" table:number-columns-spanned="1" table:number-rows-spanned="3" table:style-name="ce42">
            <text:p>Dighe per mitigazione piene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43">
            <text:p>Perdita di continuità longitudinale di acqua, sedimento e biota; alterazione del regime idrologico nel caso di usi plurimi</text:p>
          </table:table-cell>
          <table:table-cell office:value-type="string" table:number-columns-spanned="1" table:number-rows-spanned="3" table:style-name="ce44">
            <text:p>Perdita di continuità di sedimenti e biota - interferenza con il movimento delle popolazioni ittiche; alterazione del regime delle portate e della morfologia del corso d'acqua (fenomeni di incisione e restringimento alveo a valle)</text:p>
          </table:table-cell>
          <table:table-cell table:number-columns-spanned="1" table:number-rows-spanned="3" table:style-name="ce38"/>
          <table:table-cell office:value-type="string" table:style-name="ce8">
            <text:p>Passaggi per i pesci</text:p>
          </table:table-cell>
          <table:table-cell office:value-type="string" table:number-columns-spanned="1" table:number-rows-spanned="3" table:style-name="ce45">
            <text:p>KTM5 – Improving longitudinal continuity (e.g. establishing fish passes, demolishing old dams)</text:p>
            <text:p>KTM7 – Improvements in flow regime and/or establishment of ecological flows</text:p>
          </table:table-cell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zioni di by-pass di sedimenti a valle</text:p>
          </table:table-cell>
          <table:covered-table-cell/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antenimento delle portate ecologiche</text:p>
          </table:table-cell>
          <table:covered-table-cell/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6">
          <table:covered-table-cell/>
          <table:table-cell office:value-type="string" table:number-columns-spanned="1" table:number-rows-spanned="3" table:style-name="ce42">
            <text:p>Briglie di trattenuta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44">
            <text:p>Perdita di continuità longitudinale nel biota e alterazione del trasporto solido</text:p>
          </table:table-cell>
          <table:table-cell office:value-type="string" table:number-columns-spanned="1" table:number-rows-spanned="3" table:style-name="ce44">
            <text:p>Danneggiamento al flusso di sedimenti (riduzione trasporto solido a valle); perdita d continuità per il biota (interruzione continuità longitudinale per la fauna ittica); alterazione del regime delle portate e della morfologia del corso d'acqua</text:p>
          </table:table-cell>
          <table:table-cell table:number-columns-spanned="1" table:number-rows-spanned="3" table:style-name="ce38"/>
          <table:table-cell office:value-type="string" table:style-name="ce8">
            <text:p>Passaggi per i pesci</text:p>
          </table:table-cell>
          <table:table-cell office:value-type="string" table:number-columns-spanned="1" table:number-rows-spanned="3" table:style-name="ce45">
            <text:p>KTM5 – Improving longitudinal continuity (e.g. establishing fish passes, demolishing old dams)</text:p>
            <text:p>KTM7 – Improvements in flow regime and/or establishment of ecological flows</text:p>
          </table:table-cell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perture per vaglio selettivo del sedimento</text:p>
          </table:table-cell>
          <table:covered-table-cell/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antenimento delle portate ecologiche</text:p>
          </table:table-cell>
          <table:covered-table-cell/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8">
          <table:covered-table-cell/>
          <table:table-cell office:value-type="string" table:style-name="ce11">
            <text:p>Strutture di controllo profilo fondo (pendenza alveo)</text:p>
          </table:table-cell>
          <table:table-cell table:style-name="ce9"/>
          <table:table-cell office:value-type="string" table:style-name="ce6">
            <text:p>Perdita di continuità longitudinale nel biota (e talvolta nei sedimenti, dipendentemente dalla geometria e dalle caratteristiche topografiche del tratto a monte)</text:p>
          </table:table-cell>
          <table:table-cell office:value-type="string" table:style-name="ce6">
            <text:p>Perdita di continuità di sedimenti e biota - interferenza con il movimento delle popolazioni ittiche</text:p>
          </table:table-cell>
          <table:table-cell table:style-name="ce9"/>
          <table:table-cell office:value-type="string" table:style-name="ce8">
            <text:p>Passaggi per i pesci</text:p>
          </table:table-cell>
          <table:table-cell office:value-type="string" table:style-name="ce8">
            <text:p>KTM5 – Improving longitudinal continuity (e.g. establishing fish passes, demolishing old dams)</text:p>
          </table:table-cell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9">
          <table:table-cell office:value-type="string" table:number-columns-spanned="1" table:number-rows-spanned="10" table:style-name="ce36">
            <text:p>Opere laterali</text:p>
          </table:table-cell>
          <table:table-cell office:value-type="string" table:number-columns-spanned="1" table:number-rows-spanned="4" table:style-name="ce37">
            <text:p>Difese spondali (e.g. muri di sponda)</text:p>
          </table:table-cell>
          <table:table-cell table:number-columns-spanned="1" table:number-rows-spanned="4" table:style-name="ce39"/>
          <table:table-cell office:value-type="string" table:number-columns-spanned="1" table:number-rows-spanned="10" table:style-name="ce43">
            <text:p>Perdita di continuità laterale (connessione con la piana inondabile o/e con i versanti)</text:p>
          </table:table-cell>
          <table:table-cell office:value-type="string" table:number-columns-spanned="1" table:number-rows-spanned="4" table:style-name="ce48">
            <text:p>Perdita della zona ripariale / habitat di margine / perdita di connettività laterale/ perdita eterogeneità morfologica delle sponde, perdita di apporto di sedimenti</text:p>
          </table:table-cell>
          <table:table-cell table:number-columns-spanned="1" table:number-rows-spanned="4" table:style-name="ce38"/>
          <table:table-cell office:value-type="string" table:style-name="ce8">
            <text:p>Sostituzione di strutture idrauliche con strutture più leggere (e.g. ingegneria naturalistica)</text:p>
          </table:table-cell>
          <table:table-cell office:value-type="string" table:number-columns-spanned="1" table:number-rows-spanned="4" table:style-name="ce45">
            <text:p>KTM6 – Improving hydromorphological conditions of water bodies other than longitudinal continuity</text:p>
          </table:table-cell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imozione di manufatti ritenuti obsoleti o superflui</text:p>
          </table:table-cell>
          <table:covered-table-cell/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reazione di irregolarità pseudo-naturali nell'ottica di una diversificazione degli habitat idraulici e al fine di ripristinare le forme attese</text:p>
          </table:table-cell>
          <table:covered-table-cell/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imozione di parte delle opere di difesa</text:p>
          </table:table-cell>
          <table:covered-table-cell/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10">
          <table:covered-table-cell/>
          <table:table-cell office:value-type="string" table:number-columns-spanned="1" table:number-rows-spanned="4" table:style-name="ce37">
            <text:p>Argini</text:p>
          </table:table-cell>
          <table:table-cell table:number-columns-spanned="1" table:number-rows-spanned="4" table:style-name="ce39"/>
          <table:covered-table-cell/>
          <table:table-cell office:value-type="string" table:number-columns-spanned="1" table:number-rows-spanned="4" table:style-name="ce48">
            <text:p>Perdita della zona ripariale / habitat di margine / perdita di connettività laterale/ perdita di apporto di sedimenti</text:p>
          </table:table-cell>
          <table:table-cell table:number-columns-spanned="1" table:number-rows-spanned="4" table:style-name="ce38"/>
          <table:table-cell office:value-type="string" table:style-name="ce8">
            <text:p>Creazione di irregolarità pseudo-naturali nell'ottica di una diversificazione degli habitat idraulici e al fine di ripristinare le forme attese</text:p>
          </table:table-cell>
          <table:table-cell office:value-type="string" table:number-columns-spanned="1" table:number-rows-spanned="4" table:style-name="ce45">
            <text:p>KTM6 – Improving hydromorphological conditions of water bodies other than longitudinal continuity</text:p>
          </table:table-cell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rretramento argini</text:p>
          </table:table-cell>
          <table:covered-table-cell/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ipristino della connessione con le zone umide associate al corso d'acqua</text:p>
          </table:table-cell>
          <table:covered-table-cell/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ipristino di una fascia ripariale di idonea estensione con specie autoctone</text:p>
          </table:table-cell>
          <table:covered-table-cell/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14">
          <table:covered-table-cell/>
          <table:table-cell office:value-type="string" table:number-columns-spanned="1" table:number-rows-spanned="2" table:style-name="ce37">
            <text:p>Pennelli</text:p>
          </table:table-cell>
          <table:table-cell table:number-columns-spanned="1" table:number-rows-spanned="2" table:style-name="ce39"/>
          <table:covered-table-cell/>
          <table:table-cell office:value-type="string" table:number-columns-spanned="1" table:number-rows-spanned="2" table:style-name="ce48">
            <text:p>Perdita della zona ripariale / habitat di margine / perdita di connettività laterale/ perdita di apporto di sedimenti</text:p>
          </table:table-cell>
          <table:table-cell table:number-columns-spanned="1" table:number-rows-spanned="2" table:style-name="ce38"/>
          <table:table-cell office:value-type="string" table:style-name="ce8">
            <text:p>Creazione di irregolarità pseudo-naturali nell'ottica di una diversificazione degli habitat idraulici e al fine di ripristinare le forme attese</text:p>
          </table:table-cell>
          <table:table-cell office:value-type="string" table:number-columns-spanned="1" table:number-rows-spanned="2" table:style-name="ce45">
            <text:p>KTM6 – Improving hydromorphological conditions of water bodies other than longitudinal continuity</text:p>
          </table:table-cell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umento degli elementi di scabrezza ed eterogeneità (tronchi, ciottoli, massi)</text:p>
          </table:table-cell>
          <table:covered-table-cell/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15">
          <table:table-cell office:value-type="string" table:number-columns-spanned="1" table:number-rows-spanned="7" table:style-name="ce36">
            <text:p>Opere complesse</text:p>
          </table:table-cell>
          <table:table-cell office:value-type="string" table:style-name="ce12">
            <text:p>Casse di espansione</text:p>
          </table:table-cell>
          <table:table-cell table:style-name="ce13"/>
          <table:table-cell office:value-type="string" table:style-name="ce14">
            <text:p>Perdita o riduzione di continuità laterale o longitudinale di sedimenti, acqua e biota</text:p>
          </table:table-cell>
          <table:table-cell office:value-type="string" table:style-name="ce14">
            <text:p>Per casse in parallelo: perdita di habitat nella piana inondabile,della zona ripariale / habitat di margine / perdita di connettività laterale/ alterazione morfologica delle sponde con perdita di apporto di sedimenti; <text:s/>alterazione del regime dei deflussi in alveo a valle in relazione alle portate di riferimento. Per casse in linea: possibile alterazione della capacità di trasporto solido, con effetti simili a quelli delle briglie di trattenuta</text:p>
          </table:table-cell>
          <table:table-cell table:style-name="ce9"/>
          <table:table-cell office:value-type="string" table:style-name="ce8">
            <text:p>Creazione di diversità pseudo-naturale all'interno della cassa d'espansione</text:p>
          </table:table-cell>
          <table:table-cell office:value-type="string" table:style-name="ce8">
            <text:p>KTM6 – Improving hydromorphological conditions of water bodies other than longitudinal continuity</text:p>
          </table:table-cell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16">
          <table:covered-table-cell/>
          <table:table-cell office:value-type="string" table:style-name="ce12">
            <text:p>Canali scolmatori</text:p>
          </table:table-cell>
          <table:table-cell table:style-name="ce13"/>
          <table:table-cell office:value-type="string" table:style-name="ce14">
            <text:p>Perdita temporanea di continuità laterale o longitudinale di sedimenti, acqua e biota</text:p>
          </table:table-cell>
          <table:table-cell office:value-type="string" table:style-name="ce6">
            <text:p>Perdita temporanea di continuità laterale o longitudinale di sedimenti, acqua e biota</text:p>
          </table:table-cell>
          <table:table-cell table:style-name="ce9"/>
          <table:table-cell office:value-type="string" table:style-name="ce15">
            <office:annotation draw:style-name="a0" svg:x="7.10416666666667in" svg:y="15.0625in" svg:width="0.65625in" svg:height="2.8125in">
              <dc:creator>SA</dc:creator>
              <text:p><text:span text:style-name="T2">SA:</text:span><text:span text:style-name="T1"/></text:p>
              <text:p><text:span text:style-name="T1">la prima nota (nessuna misura) si potrebbe togliere; per la seconda (macrofite per fitodepurazione) non è chiaro il senso</text:span></text:p>
            </office:annotation>
            <text:p>nessuna misura poiché gli impatti sono temporanei; messa a dimora di macrofite a valle dell’immissione per fitodepurazione<text:s/></text:p>
          </table:table-cell>
          <table:table-cell table:style-name="ce8"/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17">
          <table:covered-table-cell/>
          <table:table-cell office:value-type="string" table:style-name="ce12">
            <text:p>Sistemi di drenaggio delle piene (collettori, prese, canali artificiali, etc.)<text:s/></text:p>
          </table:table-cell>
          <table:table-cell table:style-name="ce13"/>
          <table:table-cell office:value-type="string" table:style-name="ce14">
            <text:p>Alterazione del regime idrologico</text:p>
          </table:table-cell>
          <table:table-cell office:value-type="string" table:style-name="ce14">
            <text:p>Alterazione degli afflussi attraverso sistemi artificiali</text:p>
          </table:table-cell>
          <table:table-cell table:style-name="ce9"/>
          <table:table-cell office:value-type="string" table:style-name="ce8">
            <text:p>Casse di disconnessione alla restituzione per attenuare i picchi di portata</text:p>
          </table:table-cell>
          <table:table-cell table:style-name="ce8"/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18">
          <table:covered-table-cell/>
          <table:table-cell office:value-type="string" table:number-columns-spanned="1" table:number-rows-spanned="2" table:style-name="ce37">
            <text:p>Rettificazione alveo (inclusi tagli di meandro)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47">
            <text:p>Alterazione delle caratteristiche idrodinamiche e morfodinamiche</text:p>
          </table:table-cell>
          <table:table-cell office:value-type="string" table:number-columns-spanned="1" table:number-rows-spanned="2" table:style-name="ce43">
            <text:p>Perdita di diversità morfologica e di habitat</text:p>
          </table:table-cell>
          <table:table-cell table:number-columns-spanned="1" table:number-rows-spanned="2" table:style-name="ce38"/>
          <table:table-cell office:value-type="string" table:style-name="ce8">
            <text:p>Creazione di irregolarità pseudo-naturali</text:p>
          </table:table-cell>
          <table:table-cell office:value-type="string" table:number-columns-spanned="1" table:number-rows-spanned="2" table:style-name="ce45">
            <text:p>KTM6 – Improving hydromorphological conditions of water bodies other than longitudinal continuity</text:p>
          </table:table-cell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rvazione e ripristino degli habitat acquatici</text:p>
          </table:table-cell>
          <table:covered-table-cell/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20">
          <table:covered-table-cell/>
          <table:table-cell office:value-type="string" table:number-columns-spanned="1" table:number-rows-spanned="2" table:style-name="ce37">
            <text:p>Rivestimenti del canale (e.g. cunettoni)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46">
            <text:p>Perdita anche totale di eterogeneità morfologica e habitat in alveo; o riduzione della continuità laterale o verticale di sedimenti, acqua e biota; perdita di substrato naturale e alterazione trasporto solido<text:s/></text:p>
          </table:table-cell>
          <table:table-cell office:value-type="string" table:number-columns-spanned="1" table:number-rows-spanned="2" table:style-name="ce47">
            <text:p>Perdita anche totale di eterogeneità morfologica e habitat in alveo; Perdita della zona ripariale / habitat di margine / perdita di connettività verticale / perdita di apporto di sedimenti</text:p>
          </table:table-cell>
          <table:table-cell table:number-columns-spanned="1" table:number-rows-spanned="2" table:style-name="ce38"/>
          <table:table-cell office:value-type="string" table:style-name="ce8">
            <text:p>Aumento degli elementi di scabrezza (legno, ciottoli, massi)</text:p>
          </table:table-cell>
          <table:table-cell office:value-type="string" table:number-columns-spanned="1" table:number-rows-spanned="2" table:style-name="ce45">
            <text:p>KTM6 – Improving hydromorphological conditions of water bodies other than longitudinal continuity</text:p>
          </table:table-cell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reazione di habitat acquatici pseudo-naturali</text:p>
          </table:table-cell>
          <table:covered-table-cell/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21">
          <table:table-cell office:value-type="string" table:number-columns-spanned="1" table:number-rows-spanned="4" table:style-name="ce40">
            <text:p>Gestione e manutenzione</text:p>
          </table:table-cell>
          <table:table-cell office:value-type="string" table:number-columns-spanned="1" table:number-rows-spanned="2" table:style-name="ce37">
            <text:p>Riprofilatura del canale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43">
            <text:p>Perdita di diversità morfologica<text:s/></text:p>
          </table:table-cell>
          <table:table-cell office:value-type="string" table:number-columns-spanned="1" table:number-rows-spanned="2" table:style-name="ce44">
            <text:p>Perdita di diversità morfologica e di habitat in alveo e sulle sponde; se effettuata con estrazione di sedimenti, possibile incisione nel tratto a valle e possibile corazzamento dell'alveo</text:p>
          </table:table-cell>
          <table:table-cell table:number-columns-spanned="1" table:number-rows-spanned="2" table:style-name="ce38"/>
          <table:table-cell office:value-type="string" table:style-name="ce8">
            <text:p>Creazione di irregolarità pseudo-naturali</text:p>
          </table:table-cell>
          <table:table-cell table:number-columns-spanned="1" table:number-rows-spanned="2" table:style-name="ce45"/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reazione di canali di magra per aumentare la diversità</text:p>
          </table:table-cell>
          <table:covered-table-cell/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22">
          <table:covered-table-cell/>
          <table:table-cell office:value-type="string" table:number-columns-spanned="1" table:number-rows-spanned="2" table:style-name="ce37">
            <text:p>Manutenzione vegetazione e legname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46">
            <text:p>Perdita di specie e habitat ripari e di diversità morfologica , di apporto di materia organica, di ombreggiatura</text:p>
          </table:table-cell>
          <table:table-cell office:value-type="string" table:number-columns-spanned="1" table:number-rows-spanned="2" table:style-name="ce46">
            <text:p>Perdita di specie e habitat ripari e di diversità morfologica delle sponde e della sezione del corso d'acqua, di apporto di materia organica, di ombreggiatura<text:s/></text:p>
          </table:table-cell>
          <table:table-cell table:number-columns-spanned="1" table:number-rows-spanned="2" table:style-name="ce38"/>
          <table:table-cell office:value-type="string" table:style-name="ce8">
            <text:p>Gestione sostenibile della vegetazione acquatica</text:p>
          </table:table-cell>
          <table:table-cell table:number-columns-spanned="1" table:number-rows-spanned="2" table:style-name="ce45"/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iduzione del disturbo a carico del letto e delle sponde</text:p>
          </table:table-cell>
          <table:covered-table-cell/>
          <table:table-cell table:number-columns-repeated="7" table:style-name="ce9"/>
          <table:table-cell table:style-name="ce24"/>
          <table:table-cell table:number-columns-repeated="16368" table:style-name="ce10"/>
        </table:table-row>
        <table:table-row table:style-name="ro24">
          <table:table-cell office:value-type="string" table:style-name="ce25">
            <text:p>Caso 8 di cui al DM 156/2013. Combinazione di più pressioni permanenti di cui ai casi da 1 a 7 anche se nessuna di queste singolarmente soddisfa i criteri specifici, ma la cui combinazione determina una notevole alterazione del corpo idrico</text:p>
          </table:table-cell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6368" table:style-name="ce10"/>
        </table:table-row>
        <table:table-row table:style-name="ro25"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8"/>
          <table:table-cell table:number-columns-repeated="9" table:style-name="ce17"/>
          <table:table-cell table:number-columns-repeated="16368" table:style-name="ce4"/>
        </table:table-row>
        <table:table-row table:number-rows-repeated="1048541" table:style-name="ro26">
          <table:table-cell table:number-columns-repeated="16384"/>
        </table:table-row>
        <table:named-expressions>
          <table:named-expression table:name="_GoBack" table:expression="of:=[TAB_4.#REF!]" table:base-cell-address="TAB_4.$A$1"/>
        </table:named-expressions>
      </table:table>
      <table:table table:name="NOTE" table:style-name="ta2">
        <table:table-column table:style-name="co16" table:number-columns-repeated="16384" table:default-cell-style-name="ce1"/>
        <table:table-row table:style-name="ro26">
          <table:table-cell table:number-columns-repeated="16384"/>
        </table:table-row>
        <table:table-row table:style-name="ro26">
          <table:table-cell/>
          <table:table-cell office:value-type="string" table:style-name="ce1">
            <text:p>rispetto alla versione del 29 marzo sono state modificate alcune misure (in giallo) e introdotte di nuove (in verde), in seguito a indicazioni da parte di IRSA</text:p>
          </table:table-cell>
          <table:table-cell table:number-columns-repeated="16382"/>
        </table:table-row>
        <table:table-row table:number-rows-repeated="1048574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SA</meta:initial-creator>
    <dc:creator>Ferrari Sergio</dc:creator>
    <meta:creation-date>2017-11-08T10:50:16Z</meta:creation-date>
    <dc:date>2020-11-11T13:18:41Z</dc:date>
  </office:meta>
</office:document-meta>
</file>