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875in" text:min-label-width="0in" text:list-level-position-and-space-mode="label-alignment">
          <style:list-level-label-alignment text:label-followed-by="listtab" fo:margin-left="0.28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2125in" fo:line-height="107%" fo:margin-left="0in" fo:margin-right="0.0847in" fo:text-indent="0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Normale" style:family="paragraph">
      <style:paragraph-properties fo:margin-bottom="0.3638in" fo:margin-right="0in"/>
    </style:style>
    <style:style style:name="T4" style:parent-style-name="Car.predefinitoparagrafo" style:family="text">
      <style:text-properties style:font-size-complex="12pt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fo:text-align="end" fo:margin-right="0in"/>
    </style:style>
    <style:style style:name="P9" style:parent-style-name="Normale" style:family="paragraph">
      <style:paragraph-properties fo:text-align="end" fo:margin-right="0in"/>
    </style:style>
    <style:style style:name="P10" style:parent-style-name="Normale" style:family="paragraph">
      <style:paragraph-properties fo:text-align="start" fo:margin-bottom="0in" fo:line-height="100%" fo:margin-left="5.3159in" fo:margin-right="0in" fo:text-indent="0in">
        <style:tab-stops/>
      </style:paragraph-properties>
    </style:style>
    <style:style style:name="P11" style:parent-style-name="Normale" style:family="paragraph">
      <style:paragraph-properties fo:text-align="start" fo:margin-bottom="0in" fo:line-height="100%" fo:margin-left="5.0208in" fo:margin-right="0in" fo:text-indent="0in">
        <style:tab-stops/>
      </style:paragraph-properties>
    </style:style>
    <style:style style:name="P12" style:parent-style-name="Normale" style:family="paragraph">
      <style:paragraph-properties fo:text-align="start" fo:margin-bottom="0in" fo:line-height="100%" fo:margin-left="5.0208in" fo:margin-right="0in" fo:text-indent="0in">
        <style:tab-stops/>
      </style:paragraph-properties>
    </style:style>
    <style:style style:name="P13" style:parent-style-name="Normale" style:family="paragraph">
      <style:paragraph-properties fo:text-align="start" fo:margin-bottom="0.3541in" fo:line-height="99%" fo:margin-left="0in" fo:margin-right="0.075in" fo:text-indent="-0.0041in">
        <style:tab-stops/>
      </style:paragraph-properties>
    </style:style>
    <style:style style:name="P14" style:parent-style-name="Normale" style:family="paragraph">
      <style:paragraph-properties fo:text-align="start" fo:margin-bottom="0in" fo:line-height="150%" fo:margin-left="0in" fo:margin-right="0.075in" fo:text-indent="-0.0041in">
        <style:tab-stops/>
      </style:paragraph-properties>
    </style:style>
    <style:style style:name="P15" style:parent-style-name="Normale" style:family="paragraph">
      <style:paragraph-properties fo:text-align="start" fo:margin-bottom="0in" fo:line-height="150%" fo:margin-left="0in" fo:margin-right="0.075in" fo:text-indent="-0.0041in">
        <style:tab-stops/>
      </style:paragraph-properties>
    </style:style>
    <style:style style:name="P16" style:parent-style-name="Normale" style:family="paragraph">
      <style:paragraph-properties fo:text-align="start" fo:margin-bottom="0in" fo:line-height="150%" fo:margin-left="0in" fo:margin-right="0.075in" fo:text-indent="-0.0041in">
        <style:tab-stops/>
      </style:paragraph-properties>
    </style:style>
    <style:style style:name="P17" style:parent-style-name="Normale" style:family="paragraph">
      <style:paragraph-properties fo:text-align="center" fo:margin-bottom="0.2798in" fo:line-height="145%" fo:margin-left="0.0312in" fo:margin-right="0.0354in" fo:text-indent="-0.0076in">
        <style:tab-stops/>
      </style:paragraph-properties>
      <style:text-properties fo:font-size="12pt" style:font-size-asian="12pt"/>
    </style:style>
    <style:style style:name="P18" style:parent-style-name="Normale" style:family="paragraph">
      <style:paragraph-properties fo:text-align="center" fo:margin-bottom="0.2798in" fo:line-height="144%" fo:margin-left="0.0319in" fo:margin-right="0.0347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text-align="start" fo:margin-bottom="0.2798in" fo:line-height="158%" fo:margin-left="0.0298in" fo:margin-right="0in" fo:text-indent="-0.0048in">
        <style:tab-stops/>
      </style:paragraph-properties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Normale" style:family="paragraph">
      <style:paragraph-properties fo:line-height="152%" fo:margin-left="0.0645in" fo:margin-right="0in" fo:text-indent="0.0347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e" style:family="paragraph">
      <style:paragraph-properties fo:line-height="152%" fo:margin-left="0.0645in" fo:margin-right="0in" fo:text-indent="0.0347in">
        <style:tab-stops/>
      </style:paragraph-properties>
    </style:style>
    <style:style style:name="P26" style:parent-style-name="Normale" style:family="paragraph">
      <style:paragraph-properties fo:line-height="149%" fo:margin-left="0.0715in" fo:margin-right="0in">
        <style:tab-stops/>
      </style:paragraph-properties>
    </style:style>
    <style:style style:name="P27" style:parent-style-name="Normale" style:family="paragraph">
      <style:paragraph-properties fo:line-height="149%" fo:margin-left="0.0715in" fo:margin-right="0in">
        <style:tab-stops/>
      </style:paragraph-properties>
    </style:style>
    <style:style style:name="P28" style:parent-style-name="Normale" style:family="paragraph">
      <style:paragraph-properties fo:line-height="149%" fo:margin-left="0.0715in" fo:margin-right="0in">
        <style:tab-stops/>
      </style:paragraph-properties>
    </style:style>
    <style:style style:name="P29" style:parent-style-name="Normale" style:family="paragraph">
      <style:paragraph-properties fo:text-align="center" fo:margin-bottom="0in" fo:line-height="100%" fo:margin-left="0.0312in" fo:margin-right="0in" fo:text-indent="-0.0076in">
        <style:tab-stops/>
      </style:paragraph-properties>
      <style:text-properties fo:font-size="12pt" style:font-size-asian="12pt"/>
    </style:style>
    <style:style style:name="P30" style:parent-style-name="Normale" style:family="paragraph">
      <style:paragraph-properties fo:text-align="center" fo:margin-bottom="0in" fo:line-height="100%" fo:margin-left="0.0312in" fo:margin-right="0in" fo:text-indent="-0.0076in">
        <style:tab-stops/>
      </style:paragraph-properties>
    </style:style>
    <style:style style:name="P31" style:parent-style-name="Normale" style:family="paragraph">
      <style:paragraph-properties fo:margin-bottom="0.1048in" fo:margin-left="0in" fo:margin-right="0in" fo:text-indent="0in">
        <style:tab-stops>
          <style:tab-stop style:type="center" style:position="5.8125in"/>
          <style:tab-stop style:type="right" style:position="6.825in"/>
        </style:tab-stops>
      </style:paragraph-properties>
    </style:style>
    <style:style style:name="P32" style:parent-style-name="Normale" style:family="paragraph">
      <style:paragraph-properties fo:margin-right="0.0326in"/>
    </style:style>
    <style:style style:name="P33" style:parent-style-name="Normale" style:family="paragraph">
      <style:paragraph-properties fo:text-align="start" fo:margin-bottom="0in" fo:line-height="134%" fo:margin-left="0.2472in" fo:margin-right="0.0743in" fo:text-indent="-0.002in">
        <style:tab-stops/>
      </style:paragraph-properties>
    </style:style>
    <style:style style:name="P34" style:parent-style-name="Normale" style:family="paragraph">
      <style:paragraph-properties fo:text-align="start" fo:margin-bottom="0.2347in" fo:line-height="107%" fo:margin-left="0.2597in" fo:margin-right="0in" fo:text-indent="0in">
        <style:tab-stops/>
      </style:paragraph-properties>
    </style:style>
    <style:style style:name="P35" style:parent-style-name="Normale" style:family="paragraph">
      <style:paragraph-properties fo:text-align="start" fo:margin-bottom="0.2402in" fo:line-height="107%" fo:margin-left="0.2597in" fo:margin-right="0in" fo:text-indent="0in">
        <style:tab-stops/>
      </style:paragraph-properties>
    </style:style>
    <style:style style:name="P36" style:parent-style-name="Normale" style:family="paragraph">
      <style:paragraph-properties fo:text-align="start" fo:margin-bottom="0.15in" fo:line-height="107%" fo:margin-left="0.2597in" fo:margin-right="0in" fo:text-indent="0in">
        <style:tab-stops/>
      </style:paragraph-properties>
    </style:style>
    <style:style style:name="P37" style:parent-style-name="Normale" style:family="paragraph">
      <style:paragraph-properties fo:line-height="138%" fo:margin-left="0.2444in" fo:margin-right="0.0597in" fo:text-indent="-0.1798in">
        <style:tab-stops/>
      </style:paragraph-properties>
    </style:style>
    <style:style style:name="P38" style:parent-style-name="Normale" style:family="paragraph">
      <style:paragraph-properties fo:text-align="start" fo:margin-bottom="0.2402in" fo:line-height="107%" fo:margin-left="0.2701in" fo:margin-right="0in" fo:text-indent="0in">
        <style:tab-stops/>
      </style:paragraph-properties>
    </style:style>
    <style:style style:name="P39" style:parent-style-name="Normale" style:family="paragraph">
      <style:paragraph-properties fo:text-align="start" fo:margin-bottom="0.2451in" fo:line-height="107%" fo:margin-left="0.2701in" fo:margin-right="0in" fo:text-indent="0in">
        <style:tab-stops/>
      </style:paragraph-properties>
    </style:style>
    <style:style style:name="P40" style:parent-style-name="Normale" style:family="paragraph">
      <style:paragraph-properties fo:text-align="start" fo:margin-bottom="0.15in" fo:line-height="107%" fo:margin-left="0.2701in" fo:margin-right="0in" fo:text-indent="0in">
        <style:tab-stops/>
      </style:paragraph-properties>
    </style:style>
    <style:style style:name="P41" style:parent-style-name="Normale" style:family="paragraph">
      <style:paragraph-properties fo:text-align="start" fo:line-height="141%" fo:margin-left="0.0715in" fo:margin-right="0in">
        <style:tab-stops/>
      </style:paragraph-properties>
    </style:style>
    <style:style style:name="P42" style:parent-style-name="Normale" style:family="paragraph">
      <style:paragraph-properties fo:text-align="start" fo:margin-bottom="0.1493in" fo:line-height="107%" fo:margin-left="0.0847in" fo:margin-right="0in" fo:text-indent="0in">
        <style:tab-stops/>
      </style:paragraph-properties>
    </style:style>
    <style:style style:name="P43" style:parent-style-name="Normale" style:list-style-name="LFO1" style:family="paragraph">
      <style:paragraph-properties fo:line-height="146%" fo:margin-right="0in" fo:text-indent="-0.2451in"/>
    </style:style>
    <style:style style:name="P44" style:parent-style-name="Normale" style:list-style-name="LFO1" style:family="paragraph">
      <style:paragraph-properties fo:margin-bottom="0.3673in" fo:margin-right="0in" fo:text-indent="-0.2451in"/>
    </style:style>
    <style:style style:name="P45" style:parent-style-name="Normale" style:family="paragraph">
      <style:paragraph-properties fo:text-align="start" fo:margin-left="0in" fo:margin-right="0in" fo:text-indent="0in">
        <style:tab-stops>
          <style:tab-stop style:type="center" style:position="0.8277in"/>
          <style:tab-stop style:type="center" style:position="5.0576in"/>
        </style:tab-stops>
      </style:paragraph-properties>
    </style:style>
    <style:style style:name="P46" style:parent-style-name="Normale" style:family="paragraph">
      <style:paragraph-properties fo:text-align="start" fo:margin-bottom="0.9652in" fo:line-height="107%" fo:margin-left="0.0451in" fo:margin-right="0in" fo:text-indent="0in">
        <style:tab-stops/>
      </style:paragraph-properties>
    </style:style>
    <style:style style:family="graphic" style:name="a6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(ALLEGATO A)</text:span></text:p>
      <text:p text:style-name="P3">OGGETTO: Partecipazione ad indagine di mercato propedeutica all’eventuale<text:s/><text:span text:style-name="T4">espletamento di<text:s/></text:span>concessione<text:s/>ai sensi degli artt. 164 e seguenti<text:s/>del d.lgs. 18 aprile 2016, n. 50, del servizio avente ad oggetto<text:span text:style-name="T5">: “</text:span><text:span text:style-name="T6">affidamento in concessione della gestione dello sportello bancario e delle relative postazioni bancomat presso il Ministero dell’Ambiente e della Sicurezza Energetica”</text:span><text:span text:style-name="T7">.</text:span></text:p>
      <text:p text:style-name="P8">Ministero dell'Ambiente e della Sicurezza Energetica</text:p>
      <text:p text:style-name="P9">Direzione Generale Risorse Umane e Acquisti</text:p>
      <text:p text:style-name="P10"><text:s text:c="2"/>Divisione II - Logistica</text:p>
      <text:p text:style-name="P11"><text:s text:c="2"/>Via Cristoforo Colombo, 44</text:p>
      <text:p text:style-name="P12"><text:s text:c="21"/>00147 – ROMA</text:p>
      <text:p text:style-name="P13"/>
      <text:p text:style-name="P14"><text:bookmark-start text:name="_Hlk126227931"/>Il sottoscritto/a ____________________________________________________ nato/a il ________________</text:p>
      <text:p text:style-name="P15">a ___________________<text:s/>(come da<text:s/>copia di documento di identità allegata alla presente)<text:s text:c="15"/>in qualità di ______________________________________________ dell’Impresa ________________________________ con sede in ______________________________con codice fiscale n. _______________________ con partita IVA n. ______________________ tel. ________________________</text:p>
      <text:p text:style-name="P16">indirizzo e-mail __________________________ indirizzo posta certificata __________________________</text:p>
      <text:p text:style-name="P17"><text:bookmark-end text:name="_Hlk126227931"/></text:p>
      <text:p text:style-name="P18"><text:span text:style-name="T19">PARTECIPA</text:span></text:p>
      <text:p text:style-name="P20"><text:span text:style-name="T21">ALL'INDAGINE Dl MERCATO IN OGGETTO, QUALE SOGGETTO POTENZIALMENTE INTERESSATO ALL'AFFIDAMENTO DEL SERVIZIO DELLA SEGUENTE TIPOLOGIA:</text:span></text:p>
      <text:p text:style-name="P22"><text:span text:style-name="T23">“</text:span><text:span text:style-name="T24">affidamento in concessione della gestione dello sportello bancario e delle relative postazioni bancomat presso il Ministero dell’Ambiente e della Sicurezza Energetica”</text:span><text:s/>(così come nell'Avviso pubblico di indagine di mercato<text:s/>del<text:s/>22/03/2023).</text:p>
      <text:p text:style-name="P25"/>
      <text:p text:style-name="P26">A tal fine, ai sensi del DPR 28.12.2000 n. 445, consapevole delle sanzioni penali ivi previste per le ipotesi di falsità in atti e dichiarazioni mendaci ivi indicate,</text:p>
      <text:p text:style-name="P27"/>
      <text:p text:style-name="P28"/>
      <text:soft-page-break/>
      <text:p text:style-name="P29">DICHIARA:</text:p>
      <text:p text:style-name="P30"/>
      <text:p text:style-name="P31">a) che l'impresa è iscritta nel registro delle imprese della Carnera di Commercio di…………………………………...per la seguente attività<text:s/><draw:frame draw:style-name="a0" draw:name="Picture 8056" text:anchor-type="as-char" svg:x="0in" svg:y="0in" svg:width="2.63in" svg:height="0.035in" style:rel-width="scale" style:rel-height="scale"><draw:image xlink:href="media/image1.jpg" xlink:type="simple" xlink:show="embed" xlink:actuate="onLoad"/><svg:title/><svg:desc/></draw:frame><text:s/>ed attesta i seguenti dati:</text:p>
      <text:p text:style-name="P32">numero di iscrizione………………………data di iscrizione..................................durata della società/data termine…………………………………………….</text:p>
      <text:p text:style-name="P33">forma giuridica<text:s/><draw:frame draw:style-name="a1" draw:name="Picture 8090" text:anchor-type="as-char" svg:x="0in" svg:y="0in" svg:width="1.84in" svg:height="0.03in" style:rel-width="scale" style:rel-height="scale"><draw:image xlink:href="media/image2.jpg" xlink:type="simple" xlink:show="embed" xlink:actuate="onLoad"/><svg:title/><svg:desc/></draw:frame>titolari, soci, direttori tecnici, amministratori muniti di rappresentanza, soci accomandatari (indicare i nominativi,<text:tab/>qualifiche,<text:tab/>le<text:tab/>date<text:tab/>di<text:tab/>nascita<text:tab/>la residenza)</text:p>
      <text:p text:style-name="P34"><draw:custom-shape svg:x="0in" svg:y="0in" svg:width="6.475in" svg:height="0.005in" draw:id="id0" draw:style-name="a2" draw:name="Group 8099"><svg:title/><svg:desc/><draw:enhanced-geometry draw:type="non-primitive" svg:viewBox="0 0 5920740 4572" draw:enhanced-path="M 0 2286 L 5920740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740"/><draw:equation draw:name="f7" draw:formula="?f4 / 4572"/><draw:equation draw:name="f8" draw:formula="0 / ?f6"/><draw:equation draw:name="f9" draw:formula="5920740 / ?f6"/><draw:equation draw:name="f10" draw:formula="0 / ?f7"/><draw:equation draw:name="f11" draw:formula="4572 / ?f7"/></draw:enhanced-geometry></draw:custom-shape></text:p>
      <text:p text:style-name="P35"><draw:custom-shape svg:x="0in" svg:y="0in" svg:width="6.475in" svg:height="0.005in" draw:id="id1" draw:style-name="a3" draw:name="Group 8101"><svg:title/><svg:desc/><draw:enhanced-geometry draw:type="non-primitive" svg:viewBox="0 0 5920740 4572" draw:enhanced-path="M 0 2286 L 5920740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740"/><draw:equation draw:name="f7" draw:formula="?f4 / 4572"/><draw:equation draw:name="f8" draw:formula="0 / ?f6"/><draw:equation draw:name="f9" draw:formula="5920740 / ?f6"/><draw:equation draw:name="f10" draw:formula="0 / ?f7"/><draw:equation draw:name="f11" draw:formula="4572 / ?f7"/></draw:enhanced-geometry></draw:custom-shape></text:p>
      <text:p text:style-name="P36"><draw:custom-shape svg:x="0in" svg:y="0in" svg:width="6.48in" svg:height="0.005in" draw:id="id2" draw:style-name="a4" draw:name="Group 8103"><svg:title/><svg:desc/><draw:enhanced-geometry draw:type="non-primitive" svg:viewBox="0 0 5925312 4572" draw:enhanced-path="M 0 2286 L 592531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312"/><draw:equation draw:name="f7" draw:formula="?f4 / 4572"/><draw:equation draw:name="f8" draw:formula="0 / ?f6"/><draw:equation draw:name="f9" draw:formula="5925312 / ?f6"/><draw:equation draw:name="f10" draw:formula="0 / ?f7"/><draw:equation draw:name="f11" draw:formula="4572 / ?f7"/></draw:enhanced-geometry></draw:custom-shape></text:p>
      <text:p text:style-name="P37"><text:s/>N. del codice identificativo del Registro della Banca d'Italia ove si è autorizzati in Italia (banche italiane) e le succursali di banche comunitarie stabilite in Italia (art. 13 TUBO) e i gruppi bancari (art. 64 TUBC)</text:p>
      <text:p text:style-name="P38"><draw:custom-shape svg:x="0in" svg:y="0in" svg:width="6.46in" svg:height="0.005in" draw:id="id3" draw:style-name="a5" draw:name="Group 8105"><svg:title/><svg:desc/><draw:enhanced-geometry draw:type="non-primitive" svg:viewBox="0 0 5907024 4572" draw:enhanced-path="M 0 2286 L 590702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024"/><draw:equation draw:name="f7" draw:formula="?f4 / 4572"/><draw:equation draw:name="f8" draw:formula="0 / ?f6"/><draw:equation draw:name="f9" draw:formula="5907024 / ?f6"/><draw:equation draw:name="f10" draw:formula="0 / ?f7"/><draw:equation draw:name="f11" draw:formula="4572 / ?f7"/></draw:enhanced-geometry></draw:custom-shape></text:p>
      <text:p text:style-name="P39"><draw:custom-shape svg:x="0in" svg:y="0in" svg:width="6.475in" svg:height="0.005in" draw:id="id4" draw:style-name="a6" draw:name="Group 8107"><svg:title/><svg:desc/><draw:enhanced-geometry draw:type="non-primitive" svg:viewBox="0 0 5920740 4572" draw:enhanced-path="M 0 2286 L 5920740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740"/><draw:equation draw:name="f7" draw:formula="?f4 / 4572"/><draw:equation draw:name="f8" draw:formula="0 / ?f6"/><draw:equation draw:name="f9" draw:formula="5920740 / ?f6"/><draw:equation draw:name="f10" draw:formula="0 / ?f7"/><draw:equation draw:name="f11" draw:formula="4572 / ?f7"/></draw:enhanced-geometry></draw:custom-shape></text:p>
      <text:p text:style-name="P40"><draw:custom-shape svg:x="0in" svg:y="0in" svg:width="6.475in" svg:height="0.005in" draw:id="id5" draw:style-name="a7" draw:name="Group 8109"><svg:title/><svg:desc/><draw:enhanced-geometry draw:type="non-primitive" svg:viewBox="0 0 5920740 4572" draw:enhanced-path="M 0 2286 L 5920740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740"/><draw:equation draw:name="f7" draw:formula="?f4 / 4572"/><draw:equation draw:name="f8" draw:formula="0 / ?f6"/><draw:equation draw:name="f9" draw:formula="5920740 / ?f6"/><draw:equation draw:name="f10" draw:formula="0 / ?f7"/><draw:equation draw:name="f11" draw:formula="4572 / ?f7"/></draw:enhanced-geometry></draw:custom-shape></text:p>
      <text:p text:style-name="P41"><text:s/>la data di inizio<text:s/>dell’attività,<text:s/>il gruppo istituzionale di appartenenza (banca spa, banca di credito cooperativo, banca popolare, filiale di banca estera, istituto centrale di categoria, di rifinanziamento)<text:s/><draw:frame draw:style-name="a8" draw:name="Picture 2891" text:anchor-type="as-char" svg:x="0in" svg:y="0in" svg:width="0.105in" svg:height="0.12in" style:rel-width="scale" style:rel-height="scale"><draw:image xlink:href="media/image3.jpg" xlink:type="simple" xlink:show="embed" xlink:actuate="onLoad"/><svg:title/><svg:desc/></draw:frame><text:s/>annotazione di eventuali procedure di liquidazione in corso<text:s/><draw:custom-shape svg:x="0in" svg:y="0in" svg:width="6.675in" svg:height="0.015in" draw:id="id6" draw:style-name="a9" draw:name="Group 8111"><svg:title/><svg:desc/><draw:enhanced-geometry draw:type="non-primitive" svg:viewBox="0 0 6103620 13715" draw:enhanced-path="M 0 6858 L 6103620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3715"/><draw:equation draw:name="f8" draw:formula="0 / ?f6"/><draw:equation draw:name="f9" draw:formula="6103620 / ?f6"/><draw:equation draw:name="f10" draw:formula="0 / ?f7"/><draw:equation draw:name="f11" draw:formula="13715 / ?f7"/></draw:enhanced-geometry></draw:custom-shape></text:p>
      <text:p text:style-name="P42"><draw:custom-shape svg:x="0in" svg:y="0in" svg:width="6.675in" svg:height="0.015in" draw:id="id7" draw:style-name="a10" draw:name="Group 8111"><svg:title/><svg:desc/><draw:enhanced-geometry draw:type="non-primitive" svg:viewBox="0 0 6103620 13715" draw:enhanced-path="M 0 6858 L 6103620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3715"/><draw:equation draw:name="f8" draw:formula="0 / ?f6"/><draw:equation draw:name="f9" draw:formula="6103620 / ?f6"/><draw:equation draw:name="f10" draw:formula="0 / ?f7"/><draw:equation draw:name="f11" draw:formula="13715 / ?f7"/></draw:enhanced-geometry></draw:custom-shape></text:p>
      <text:list text:style-name="LFO1" text:continue-numbering="true">
        <text:list-item>
          <text:p text:style-name="P43">che l'impresa non si trova in stato di fallimento, di liquidazione coatta, di amministrazione controllata o di concordato preventivo e che non sono in corso procedimenti per la dichiarazione di tali situazioni;</text:p>
        </text:list-item>
        <text:list-item>
          <text:p text:style-name="P44">di non ricadere in alcuno dei motivi di esclusione di cui all'art. 80 del d.lgs. 18 aprile 2016, n. 50;</text:p>
        </text:list-item>
      </text:list>
      <text:p text:style-name="P45"><text:tab/>Data<text:tab/>Firma</text:p>
      <text:p text:style-name="P46"><draw:frame draw:style-name="a11" draw:name="Picture 8096" text:anchor-type="as-char" svg:x="0in" svg:y="0in" svg:width="5.915in" svg:height="0.03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7in" fo:line-height="104%" fo:margin-left="0.0069in" fo:margin-right="0.05in" fo:text-indent="-0.0069in">
        <style:tab-stops/>
      </style:paragraph-properties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875in" text:min-label-width="0in" text:list-level-position-and-space-mode="label-alignment">
          <style:list-level-label-alignment text:label-followed-by="listtab" fo:margin-left="0.28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0298in" fo:page-height="11.3701in" style:print-orientation="portrait" fo:margin-top="1.2902in" fo:margin-left="0.6048in" fo:margin-bottom="1.3111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ini Maria Elisa</meta:initial-creator>
    <dc:creator>Cicinelli Emanuela</dc:creator>
    <meta:creation-date>2023-03-22T11:51:00Z</meta:creation-date>
    <dc:date>2023-03-22T11:51:00Z</dc:date>
    <meta:template xlink:href="Normal" xlink:type="simple"/>
    <meta:editing-cycles>2</meta:editing-cycles>
    <meta:editing-duration>PT0S</meta:editing-duration>
    <meta:document-statistic meta:page-count="2" meta:paragraph-count="6" meta:word-count="449" meta:character-count="3004" meta:row-count="21" meta:non-whitespace-character-count="2561"/>
  </office:meta>
</office:document-meta>
</file>