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Bahnschrift SemiLight" style:font-name-asian="Bahnschrift SemiLight" style:font-name-complex="Bahnschrift SemiLigh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6.93208333333333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7.223125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8.175625cm"/>
    </style:style>
    <style:style style:name="co36" style:family="table-column">
      <style:table-column-properties fo:break-before="auto" style:column-width="5.794375cm"/>
    </style:style>
    <style:style style:name="co37" style:family="table-column">
      <style:table-column-properties fo:break-before="auto" style:column-width="7.778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7.699375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5.715cm"/>
    </style:style>
    <style:style style:name="co44" style:family="table-column">
      <style:table-column-properties fo:break-before="auto" style:column-width="7.35541666666667cm"/>
    </style:style>
    <style:style style:name="co45" style:family="table-column">
      <style:table-column-properties fo:break-before="auto" style:column-width="7.3025cm"/>
    </style:style>
    <style:style style:name="co46" style:family="table-column">
      <style:table-column-properties fo:break-before="auto" style:column-width="6.72041666666667cm"/>
    </style:style>
    <style:style style:name="co47" style:family="table-column">
      <style:table-column-properties fo:break-before="auto" style:column-width="5.84729166666667cm"/>
    </style:style>
    <style:style style:name="co48" style:family="table-column">
      <style:table-column-properties fo:break-before="auto" style:column-width="6.87916666666667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4.31270833333333cm"/>
    </style:style>
    <style:style style:name="co53" style:family="table-column">
      <style:table-column-properties fo:break-before="auto" style:column-width="5.29166666666667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4.89479166666667cm"/>
    </style:style>
    <style:style style:name="co56" style:family="table-column">
      <style:table-column-properties fo:break-before="auto" style:column-width="5.60916666666667cm"/>
    </style:style>
    <style:style style:name="co57" style:family="table-column">
      <style:table-column-properties fo:break-before="auto" style:column-width="6.799791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5.953125cm"/>
    </style:style>
    <style:style style:name="co63" style:family="table-column">
      <style:table-column-properties fo:break-before="auto" style:column-width="5.3975cm"/>
    </style:style>
    <style:style style:name="co64" style:family="table-column">
      <style:table-column-properties fo:break-before="auto" style:column-width="6.61458333333333cm"/>
    </style:style>
    <style:style style:name="co65" style:family="table-column">
      <style:table-column-properties fo:break-before="auto" style:column-width="5.82083333333333cm"/>
    </style:style>
    <style:style style:name="co66" style:family="table-column">
      <style:table-column-properties fo:break-before="auto" style:column-width="6.56166666666667cm"/>
    </style:style>
    <style:style style:name="co67" style:family="table-column">
      <style:table-column-properties fo:break-before="auto" style:column-width="4.841875cm"/>
    </style:style>
    <style:style style:name="co68" style:family="table-column">
      <style:table-column-properties fo:break-before="auto" style:column-width="7.24958333333333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6.85270833333333cm"/>
    </style:style>
    <style:style style:name="co71" style:family="table-column">
      <style:table-column-properties fo:break-before="auto" style:column-width="7.64645833333333cm"/>
    </style:style>
    <style:style style:name="co72" style:family="table-column">
      <style:table-column-properties fo:break-before="auto" style:column-width="7.01145833333333cm"/>
    </style:style>
    <style:style style:name="co73" style:family="table-column">
      <style:table-column-properties fo:break-before="auto" style:column-width="7.43479166666667cm"/>
    </style:style>
    <style:style style:name="co74" style:family="table-column">
      <style:table-column-properties fo:break-before="auto" style:column-width="5.92666666666667cm"/>
    </style:style>
    <style:style style:name="co75" style:family="table-column">
      <style:table-column-properties fo:break-before="auto" style:column-width="6.53520833333333cm"/>
    </style:style>
    <style:style style:name="co76" style:family="table-column">
      <style:table-column-properties fo:break-before="auto" style:column-width="5.159375cm"/>
    </style:style>
    <style:style style:name="co77" style:family="table-column">
      <style:table-column-properties fo:break-before="auto" style:column-width="5.45041666666667cm"/>
    </style:style>
    <style:style style:name="co78" style:family="table-column">
      <style:table-column-properties fo:break-before="auto" style:column-width="5.50333333333333cm"/>
    </style:style>
    <style:style style:name="co79" style:family="table-column">
      <style:table-column-properties fo:break-before="auto" style:column-width="7.03791666666667cm"/>
    </style:style>
    <style:style style:name="co80" style:family="table-column">
      <style:table-column-properties fo:break-before="auto" style:column-width="6.05895833333333cm"/>
    </style:style>
    <style:style style:name="co81" style:family="table-column">
      <style:table-column-properties fo:break-before="auto" style:column-width="7.064375cm"/>
    </style:style>
    <style:style style:name="co82" style:family="table-column">
      <style:table-column-properties fo:break-before="auto" style:column-width="7.09083333333333cm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6.19125cm"/>
    </style:style>
    <style:style style:name="co86" style:family="table-column">
      <style:table-column-properties fo:break-before="auto" style:column-width="4.97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_P_M_PNRR_M2C1-SENIO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2" table:number-rows-spanned="1" table:style-name="ce11">
            <text:p>1.       PROGRAM MANAGER PNRR M2C1 - SENIO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MIGLI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9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183" table:style-name="ro2">
          <table:table-cell table:number-columns-repeated="2" table:style-name="ce7"/>
          <table:table-cell table:number-columns-repeated="16382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1,_P_M_PNRR_M2C1-SENIOR.$A$3:1,_P_M_PNRR_M2C1-SENIOR.$B$3" table:base-cell-address="1,_P_M_PNRR_M2C1-SENIOR.$A$1"/>
          <table:named-range table:name="Print_Titles" table:cell-range-address="1,_P_M_PNRR_M2C1-SENIOR.$A$2:1,_P_M_PNRR_M2C1-SENIOR.$XFD$2" table:base-cell-address="1,_P_M_PNRR_M2C1-SENIOR.$A$1"/>
        </table:named-expressions>
      </table:table>
      <table:table table:name="2,_P_M_PNRR_M2C1-MIDDL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12">
            <text:p>2.       PROGRAM MANAGER PNRR M2C1 - MIDD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20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,_P_M_PNRR_M2C2-SENIOR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1">
            <text:p>3.       PROGRAM MANAGER PNRR M2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csei Peter</text:p>
          </table:table-cell>
          <table:table-cell office:value-type="string" table:style-name="ce5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ara</text:p>
          </table:table-cell>
          <table:table-cell office:value-type="string" table:style-name="ce5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text:s/>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 Piero</text:p>
          </table:table-cell>
          <table:table-cell office:value-type="string" table:style-name="ce7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 Alberto</text:p>
          </table:table-cell>
          <table:table-cell office:value-type="string" table:style-name="ce7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niela</text:p>
          </table:table-cell>
          <table:table-cell office:value-type="string" table:style-name="ce10">
            <text:p>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18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,_P_M_PNRR_M2C2-MIDDLE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number-columns-spanned="2" table:number-rows-spanned="1" table:style-name="ce11">
            <text:p>4.       PROGRAM MANAGER PNRR M2C2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csei Peter</text:p>
          </table:table-cell>
          <table:table-cell office:value-type="string" table:style-name="ce5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ara</text:p>
          </table:table-cell>
          <table:table-cell office:value-type="string" table:style-name="ce5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text:s/>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,_P_M_PNRR_M2C3-SENIOR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7">
          <table:table-cell office:value-type="string" table:number-columns-spanned="2" table:number-rows-spanned="1" table:style-name="ce11">
            <text:p>5.       PROGRAM MANAGER PNRR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/text:p>
          </table:table-cell>
          <table:table-cell office:value-type="string" table:style-name="ce5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19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6,_P_M_PNRR_M2C3-MIDDLE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1">
            <text:p>6.       PROGRAM MANAGER PNRR M2C3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/text:p>
          </table:table-cell>
          <table:table-cell office:value-type="string" table:style-name="ce5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LFE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21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7,_P_M_PNRR_M2C4-_SENIOR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1">
            <text:p>7.       PROGRAM MANAGER PNRR M2C4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ra<text:s/></text:p>
          </table:table-cell>
          <table:table-cell office:value-type="string" table:style-name="ce5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istina</text:p>
          </table:table-cell>
          <table:table-cell office:value-type="string" table:style-name="ce6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erio Francesco</text:p>
          </table:table-cell>
          <table:table-cell office:value-type="string" table:style-name="ce6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BUSSOLE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178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8,_P_M_PNRR_M2C4-_MIDDLE" table:style-name="ta2">
        <table:table-column table:style-name="co6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1">
            <text:p>8.       PROGRAM MANAGER PNRR M2C4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ra<text:s/></text:p>
          </table:table-cell>
          <table:table-cell office:value-type="string" table:style-name="ce5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0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9,_PROJECT_MANAGER-_SENIOR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9.       PROJECT MANAGER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Roberto<text:s/></text:p>
          </table:table-cell>
          <table:table-cell office:value-type="string" table:style-name="ce5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usicaa Jayne</text:p>
          </table:table-cell>
          <table:table-cell office:value-type="string" table:style-name="ce5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 Maria Enea</text:p>
          </table:table-cell>
          <table:table-cell office:value-type="string" table:style-name="ce5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grazia</text:p>
          </table:table-cell>
          <table:table-cell office:value-type="string" table:style-name="ce5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/text:p>
          </table:table-cell>
          <table:table-cell office:value-type="string" table:style-name="ce5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text:s/></text:p>
          </table:table-cell>
          <table:table-cell office:value-type="string" table:style-name="ce5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paolo<text:s/></text:p>
          </table:table-cell>
          <table:table-cell office:value-type="string" table:style-name="ce5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/text:p>
          </table:table-cell>
          <table:table-cell office:value-type="string" table:style-name="ce5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text:s/></text:p>
          </table:table-cell>
          <table:table-cell office:value-type="string" table:style-name="ce5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ia<text:s/></text:p>
          </table:table-cell>
          <table:table-cell office:value-type="string" table:style-name="ce5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5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luca<text:s/></text:p>
          </table:table-cell>
          <table:table-cell office:value-type="string" table:style-name="ce5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text:s/></text:p>
          </table:table-cell>
          <table:table-cell office:value-type="string" table:style-name="ce5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lchiorre<text:s/></text:p>
          </table:table-cell>
          <table:table-cell office:value-type="string" table:style-name="ce5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text:s/></text:p>
          </table:table-cell>
          <table:table-cell office:value-type="string" table:style-name="ce5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text:s/></text:p>
          </table:table-cell>
          <table:table-cell office:value-type="string" table:style-name="ce5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text:s/></text:p>
          </table:table-cell>
          <table:table-cell office:value-type="string" table:style-name="ce5">
            <text:p>Mendici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ello<text:s/></text:p>
          </table:table-cell>
          <table:table-cell office:value-type="string" table:style-name="ce5">
            <text:p>Ors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5">
            <text:p>Pazzagli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do<text:s/></text:p>
          </table:table-cell>
          <table:table-cell office:value-type="string" table:style-name="ce5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battista<text:s/></text:p>
          </table:table-cell>
          <table:table-cell office:value-type="string" table:style-name="ce5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ego<text:s/></text:p>
          </table:table-cell>
          <table:table-cell office:value-type="string" table:style-name="ce5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riele<text:s/></text:p>
          </table:table-cell>
          <table:table-cell office:value-type="string" table:style-name="ce5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text:s/></text:p>
          </table:table-cell>
          <table:table-cell office:value-type="string" table:style-name="ce5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Marti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ttia Francesco<text:s/></text:p>
          </table:table-cell>
          <table:table-cell office:value-type="string" table:style-name="ce5">
            <text:p>Ucchiell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to<text:s/></text:p>
          </table:table-cell>
          <table:table-cell office:value-type="string" table:style-name="ce5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onardo<text:s/></text:p>
          </table:table-cell>
          <table:table-cell office:value-type="string" table:style-name="ce5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<text:s/></text:p>
          </table:table-cell>
          <table:table-cell office:value-type="string" table:style-name="ce5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emi<text:s/></text:p>
          </table:table-cell>
          <table:table-cell office:value-type="string" table:style-name="ce5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 Eugenia<text:s/></text:p>
          </table:table-cell>
          <table:table-cell office:value-type="string" table:style-name="ce5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/text:p>
          </table:table-cell>
          <table:table-cell office:value-type="string" table:style-name="ce5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a</text:p>
          </table:table-cell>
          <table:table-cell office:value-type="string" table:style-name="ce5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</text:p>
          </table:table-cell>
          <table:table-cell office:value-type="string" table:style-name="ce5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abella</text:p>
          </table:table-cell>
          <table:table-cell office:value-type="string" table:style-name="ce5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onio</text:p>
          </table:table-cell>
          <table:table-cell office:value-type="string" table:style-name="ce5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ola</text:p>
          </table:table-cell>
          <table:table-cell office:value-type="string" table:style-name="ce5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gela</text:p>
          </table:table-cell>
          <table:table-cell office:value-type="string" table:style-name="ce5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olo</text:p>
          </table:table-cell>
          <table:table-cell office:value-type="string" table:style-name="ce5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trizia</text:p>
          </table:table-cell>
          <table:table-cell office:value-type="string" table:style-name="ce5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udio</text:p>
          </table:table-cell>
          <table:table-cell office:value-type="string" table:style-name="ce5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a Maria Teresa</text:p>
          </table:table-cell>
          <table:table-cell office:value-type="string" table:style-name="ce5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luisa Salvatrice</text:p>
          </table:table-cell>
          <table:table-cell office:value-type="string" table:style-name="ce5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ndo</text:p>
          </table:table-cell>
          <table:table-cell office:value-type="string" table:style-name="ce5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erio</text:p>
          </table:table-cell>
          <table:table-cell office:value-type="string" table:style-name="ce5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rbara</text:p>
          </table:table-cell>
          <table:table-cell office:value-type="string" table:style-name="ce5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ura</text:p>
          </table:table-cell>
          <table:table-cell office:value-type="string" table:style-name="ce5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udio Francesco</text:p>
          </table:table-cell>
          <table:table-cell office:value-type="string" table:style-name="ce5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berto</text:p>
          </table:table-cell>
          <table:table-cell office:value-type="string" table:style-name="ce5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istina</text:p>
          </table:table-cell>
          <table:table-cell office:value-type="string" table:style-name="ce5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/text:p>
          </table:table-cell>
          <table:table-cell office:value-type="string" table:style-name="ce5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delina</text:p>
          </table:table-cell>
          <table:table-cell office:value-type="string" table:style-name="ce5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hele</text:p>
          </table:table-cell>
          <table:table-cell office:value-type="string" table:style-name="ce5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sana</text:p>
          </table:table-cell>
          <table:table-cell office:value-type="string" table:style-name="ce5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sanna</text:p>
          </table:table-cell>
          <table:table-cell office:value-type="string" table:style-name="ce5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 Antonio</text:p>
          </table:table-cell>
          <table:table-cell office:value-type="string" table:style-name="ce5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igi</text:p>
          </table:table-cell>
          <table:table-cell office:value-type="string" table:style-name="ce5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verio Francesco</text:p>
          </table:table-cell>
          <table:table-cell office:value-type="string" table:style-name="ce5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onardo</text:p>
          </table:table-cell>
          <table:table-cell office:value-type="string" table:style-name="ce5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a</text:p>
          </table:table-cell>
          <table:table-cell office:value-type="string" table:style-name="ce5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olino Giovanni</text:p>
          </table:table-cell>
          <table:table-cell office:value-type="string" table:style-name="ce5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anuele</text:p>
          </table:table-cell>
          <table:table-cell office:value-type="string" table:style-name="ce5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como</text:p>
          </table:table-cell>
          <table:table-cell office:value-type="string" table:style-name="ce5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</text:p>
          </table:table-cell>
          <table:table-cell office:value-type="string" table:style-name="ce5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o</text:p>
          </table:table-cell>
          <table:table-cell office:value-type="string" table:style-name="ce5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brina</text:p>
          </table:table-cell>
          <table:table-cell office:value-type="string" table:style-name="ce5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/text:p>
          </table:table-cell>
          <table:table-cell office:value-type="string" table:style-name="ce5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squale</text:p>
          </table:table-cell>
          <table:table-cell office:value-type="string" table:style-name="ce5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</text:p>
          </table:table-cell>
          <table:table-cell office:value-type="string" table:style-name="ce5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ia</text:p>
          </table:table-cell>
          <table:table-cell office:value-type="string" table:style-name="ce5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ssandra</text:p>
          </table:table-cell>
          <table:table-cell office:value-type="string" table:style-name="ce5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rio</text:p>
          </table:table-cell>
          <table:table-cell office:value-type="string" table:style-name="ce5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naro</text:p>
          </table:table-cell>
          <table:table-cell office:value-type="string" table:style-name="ce5">
            <text:p>ALOS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/text:p>
          </table:table-cell>
          <table:table-cell office:value-type="string" table:style-name="ce5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alisa</text:p>
          </table:table-cell>
          <table:table-cell office:value-type="string" table:style-name="ce5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ato</text:p>
          </table:table-cell>
          <table:table-cell office:value-type="string" table:style-name="ce5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gostino</text:p>
          </table:table-cell>
          <table:table-cell office:value-type="string" table:style-name="ce5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lo</text:p>
          </table:table-cell>
          <table:table-cell office:value-type="string" table:style-name="ce5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enico</text:p>
          </table:table-cell>
          <table:table-cell office:value-type="string" table:style-name="ce5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ola</text:p>
          </table:table-cell>
          <table:table-cell office:value-type="string" table:style-name="ce5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fredo</text:p>
          </table:table-cell>
          <table:table-cell office:value-type="string" table:style-name="ce5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simo</text:p>
          </table:table-cell>
          <table:table-cell office:value-type="string" table:style-name="ce5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gherita</text:p>
          </table:table-cell>
          <table:table-cell office:value-type="string" table:style-name="ce5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o</text:p>
          </table:table-cell>
          <table:table-cell office:value-type="string" table:style-name="ce5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uro</text:p>
          </table:table-cell>
          <table:table-cell office:value-type="string" table:style-name="ce5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lia</text:p>
          </table:table-cell>
          <table:table-cell office:value-type="string" table:style-name="ce5">
            <text:p>NICOLO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 Maurizio</text:p>
          </table:table-cell>
          <table:table-cell office:value-type="string" table:style-name="ce5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la</text:p>
          </table:table-cell>
          <table:table-cell office:value-type="string" table:style-name="ce5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aira</text:p>
          </table:table-cell>
          <table:table-cell office:value-type="string" table:style-name="ce5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ntino</text:p>
          </table:table-cell>
          <table:table-cell office:value-type="string" table:style-name="ce5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lia</text:p>
          </table:table-cell>
          <table:table-cell office:value-type="string" table:style-name="ce5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a</text:p>
          </table:table-cell>
          <table:table-cell office:value-type="string" table:style-name="ce5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ano</text:p>
          </table:table-cell>
          <table:table-cell office:value-type="string" table:style-name="ce5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 Paolo</text:p>
          </table:table-cell>
          <table:table-cell office:value-type="string" table:style-name="ce5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 Luca</text:p>
          </table:table-cell>
          <table:table-cell office:value-type="string" table:style-name="ce5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 Piero</text:p>
          </table:table-cell>
          <table:table-cell office:value-type="string" table:style-name="ce5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do</text:p>
          </table:table-cell>
          <table:table-cell office:value-type="string" table:style-name="ce5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</text:p>
          </table:table-cell>
          <table:table-cell office:value-type="string" table:style-name="ce5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entina</text:p>
          </table:table-cell>
          <table:table-cell office:value-type="string" table:style-name="ce5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enico</text:p>
          </table:table-cell>
          <table:table-cell office:value-type="string" table:style-name="ce5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simo</text:p>
          </table:table-cell>
          <table:table-cell office:value-type="string" table:style-name="ce5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to, Maria</text:p>
          </table:table-cell>
          <table:table-cell office:value-type="string" table:style-name="ce5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a</text:p>
          </table:table-cell>
          <table:table-cell office:value-type="string" table:style-name="ce5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lisa</text:p>
          </table:table-cell>
          <table:table-cell office:value-type="string" table:style-name="ce5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ele</text:p>
          </table:table-cell>
          <table:table-cell office:value-type="string" table:style-name="ce5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o</text:p>
          </table:table-cell>
          <table:table-cell office:value-type="string" table:style-name="ce5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na</text:p>
          </table:table-cell>
          <table:table-cell office:value-type="string" table:style-name="ce5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/text:p>
          </table:table-cell>
          <table:table-cell office:value-type="string" table:style-name="ce5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illo</text:p>
          </table:table-cell>
          <table:table-cell office:value-type="string" table:style-name="ce5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mantha</text:p>
          </table:table-cell>
          <table:table-cell office:value-type="string" table:style-name="ce5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ssandra</text:p>
          </table:table-cell>
          <table:table-cell office:value-type="string" table:style-name="ce5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/text:p>
          </table:table-cell>
          <table:table-cell office:value-type="string" table:style-name="ce5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do<text:s/></text:p>
          </table:table-cell>
          <table:table-cell office:value-type="string" table:style-name="ce5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niela</text:p>
          </table:table-cell>
          <table:table-cell office:value-type="string" table:style-name="ce10">
            <text:p>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usia</text:p>
          </table:table-cell>
          <table:table-cell office:value-type="string" table:style-name="ce9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a</text:p>
          </table:table-cell>
          <table:table-cell office:value-type="string" table:style-name="ce9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9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PIR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8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0,_PROJECT_MANAGER-_MIDDLE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10.   PROJECT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usicaa Jayne</text:p>
          </table:table-cell>
          <table:table-cell office:value-type="string" table:style-name="ce5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 Maria Enea</text:p>
          </table:table-cell>
          <table:table-cell office:value-type="string" table:style-name="ce5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grazia</text:p>
          </table:table-cell>
          <table:table-cell office:value-type="string" table:style-name="ce5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/text:p>
          </table:table-cell>
          <table:table-cell office:value-type="string" table:style-name="ce5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text:s/></text:p>
          </table:table-cell>
          <table:table-cell office:value-type="string" table:style-name="ce5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paolo<text:s/></text:p>
          </table:table-cell>
          <table:table-cell office:value-type="string" table:style-name="ce5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/text:p>
          </table:table-cell>
          <table:table-cell office:value-type="string" table:style-name="ce5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text:s/></text:p>
          </table:table-cell>
          <table:table-cell office:value-type="string" table:style-name="ce5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ia<text:s/></text:p>
          </table:table-cell>
          <table:table-cell office:value-type="string" table:style-name="ce13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13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luca<text:s/></text:p>
          </table:table-cell>
          <table:table-cell office:value-type="string" table:style-name="ce13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13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text:s/></text:p>
          </table:table-cell>
          <table:table-cell office:value-type="string" table:style-name="ce13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lchiorre<text:s/></text:p>
          </table:table-cell>
          <table:table-cell office:value-type="string" table:style-name="ce13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text:s/></text:p>
          </table:table-cell>
          <table:table-cell office:value-type="string" table:style-name="ce13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text:s/></text:p>
          </table:table-cell>
          <table:table-cell office:value-type="string" table:style-name="ce13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text:s/></text:p>
          </table:table-cell>
          <table:table-cell office:value-type="string" table:style-name="ce13">
            <text:p>Mendicino<text:s/>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Marcello<text:s/></text:p>
          </table:table-cell>
          <table:table-cell office:value-type="string" table:style-name="ce14">
            <text:p>Orsini<text:s/>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Giulia<text:s/></text:p>
          </table:table-cell>
          <table:table-cell office:value-type="string" table:style-name="ce14">
            <text:p>Pazzaglia<text:s/>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Aldo<text:s/></text:p>
          </table:table-cell>
          <table:table-cell office:value-type="string" table:style-name="ce15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battista<text:s/></text:p>
          </table:table-cell>
          <table:table-cell office:value-type="string" table:style-name="ce13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ego<text:s/></text:p>
          </table:table-cell>
          <table:table-cell office:value-type="string" table:style-name="ce13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riele<text:s/></text:p>
          </table:table-cell>
          <table:table-cell office:value-type="string" table:style-name="ce13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text:s/></text:p>
          </table:table-cell>
          <table:table-cell office:value-type="string" table:style-name="ce13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13">
            <text:p>Martino<text:s/></text:p>
          </table:table-cell>
          <table:table-cell table:number-columns-repeated="16382"/>
        </table:table-row>
        <table:table-row table:style-name="ro15">
          <table:table-cell office:value-type="string" table:style-name="ce14">
            <text:p>Mattia Francesco<text:s/></text:p>
          </table:table-cell>
          <table:table-cell office:value-type="string" table:style-name="ce13">
            <text:p>Ucchiello<text:s/></text:p>
          </table:table-cell>
          <table:table-cell table:number-columns-repeated="16382"/>
        </table:table-row>
        <table:table-row table:style-name="ro15">
          <table:table-cell office:value-type="string" table:style-name="ce14">
            <text:p>Vito<text:s/></text:p>
          </table:table-cell>
          <table:table-cell office:value-type="string" table:style-name="ce13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text:s/></text:p>
          </table:table-cell>
          <table:table-cell office:value-type="string" table:style-name="ce13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olina<text:s/></text:p>
          </table:table-cell>
          <table:table-cell office:value-type="string" table:style-name="ce13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emi<text:s/></text:p>
          </table:table-cell>
          <table:table-cell office:value-type="string" table:style-name="ce13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 Eugenia<text:s/></text:p>
          </table:table-cell>
          <table:table-cell office:value-type="string" table:style-name="ce13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</text:p>
          </table:table-cell>
          <table:table-cell office:value-type="string" table:style-name="ce13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abella</text:p>
          </table:table-cell>
          <table:table-cell office:value-type="string" table:style-name="ce13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van</text:p>
          </table:table-cell>
          <table:table-cell office:value-type="string" table:style-name="ce13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ela</text:p>
          </table:table-cell>
          <table:table-cell office:value-type="string" table:style-name="ce13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trizia</text:p>
          </table:table-cell>
          <table:table-cell office:value-type="string" table:style-name="ce13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ia</text:p>
          </table:table-cell>
          <table:table-cell office:value-type="string" table:style-name="ce7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ppolit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e</text:p>
          </table:table-cell>
          <table:table-cell office:value-type="string" table:style-name="ce9">
            <text:p>GIUS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usia</text:p>
          </table:table-cell>
          <table:table-cell office:value-type="string" table:style-name="ce9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12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1,_A_M_CORD_M2C2-M2C3-SENIOR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6">
          <table:table-cell office:value-type="string" table:number-columns-spanned="2" table:number-rows-spanned="1" table:style-name="ce11">
            <text:p>11.   AREA MANAGER COORDINATOR PNNR M2C2 –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nalidia<text:s/></text:p>
          </table:table-cell>
          <table:table-cell office:value-type="string" table:style-name="ce13">
            <text:p>Pansin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istiano</text:p>
          </table:table-cell>
          <table:table-cell office:value-type="string" table:style-name="ce13">
            <text:p>Piace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ianna</text:p>
          </table:table-cell>
          <table:table-cell office:value-type="string" table:style-name="ce13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o<text:s/></text:p>
          </table:table-cell>
          <table:table-cell office:value-type="string" table:style-name="ce13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dia</text:p>
          </table:table-cell>
          <table:table-cell office:value-type="string" table:style-name="ce13">
            <text:p>Ramazz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ira</text:p>
          </table:table-cell>
          <table:table-cell office:value-type="string" table:style-name="ce13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o</text:p>
          </table:table-cell>
          <table:table-cell office:value-type="string" table:style-name="ce13">
            <text:p>Vale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istina</text:p>
          </table:table-cell>
          <table:table-cell office:value-type="string" table:style-name="ce6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cilia</text:p>
          </table:table-cell>
          <table:table-cell office:value-type="string" table:style-name="ce6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alia</text:p>
          </table:table-cell>
          <table:table-cell office:value-type="string" table:style-name="ce7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 Piero</text:p>
          </table:table-cell>
          <table:table-cell office:value-type="string" table:style-name="ce7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franco</text:p>
          </table:table-cell>
          <table:table-cell office:value-type="string" table:style-name="ce8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nda</text:p>
          </table:table-cell>
          <table:table-cell office:value-type="string" table:style-name="ce9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9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 Giovanni Pietro</text:p>
          </table:table-cell>
          <table:table-cell office:value-type="string" table:style-name="ce9">
            <text:p>MELILLO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15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2,_A_M_CORD_M2C4-M3C2-SENIOR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12.   AREA MANAGER COORDINATOR PNRR M2C4 – M3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SANTAROS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ego</text:p>
          </table:table-cell>
          <table:table-cell office:value-type="string" table:style-name="ce6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erio Francesco</text:p>
          </table:table-cell>
          <table:table-cell office:value-type="string" table:style-name="ce6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cilia</text:p>
          </table:table-cell>
          <table:table-cell office:value-type="string" table:style-name="ce6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Paola</text:p>
          </table:table-cell>
          <table:table-cell office:value-type="string" table:style-name="ce16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ario</text:p>
          </table:table-cell>
          <table:table-cell office:value-type="string" table:style-name="ce16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rancesca</text:p>
          </table:table-cell>
          <table:table-cell office:value-type="string" table:style-name="ce16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ristiana</text:p>
          </table:table-cell>
          <table:table-cell office:value-type="string" table:style-name="ce16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hiara</text:p>
          </table:table-cell>
          <table:table-cell office:value-type="string" table:style-name="ce16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iliberto</text:p>
          </table:table-cell>
          <table:table-cell office:value-type="string" table:style-name="ce16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Elena</text:p>
          </table:table-cell>
          <table:table-cell office:value-type="string" table:style-name="ce16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affaella</text:p>
          </table:table-cell>
          <table:table-cell office:value-type="string" table:style-name="ce16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lo</text:p>
          </table:table-cell>
          <table:table-cell office:value-type="string" table:style-name="ce10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ichele</text:p>
          </table:table-cell>
          <table:table-cell office:value-type="string" table:style-name="ce10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nia</text:p>
          </table:table-cell>
          <table:table-cell office:value-type="string" table:style-name="ce10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ngela</text:p>
          </table:table-cell>
          <table:table-cell office:value-type="string" table:style-name="ce10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mine</text:p>
          </table:table-cell>
          <table:table-cell office:value-type="string" table:style-name="ce10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o</text:p>
          </table:table-cell>
          <table:table-cell office:value-type="string" table:style-name="ce10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co</text:p>
          </table:table-cell>
          <table:table-cell office:value-type="string" table:style-name="ce10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gelo</text:p>
          </table:table-cell>
          <table:table-cell office:value-type="string" table:style-name="ce10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 Giovanni Pietro</text:p>
          </table:table-cell>
          <table:table-cell office:value-type="string" table:style-name="ce9">
            <text:p>MELILL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16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3,_AREA_MANAGER-_MIDDLE" table:style-name="ta2">
        <table:table-column table:style-name="co27" table:default-cell-style-name="ce1"/>
        <table:table-column table:style-name="co28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13.   AREA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abina</text:p>
          </table:table-cell>
          <table:table-cell office:value-type="string" table:style-name="ce17">
            <text:p>Colomb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ria Irene</text:p>
          </table:table-cell>
          <table:table-cell office:value-type="string" table:style-name="ce1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lara<text:s/></text:p>
          </table:table-cell>
          <table:table-cell office:value-type="string" table:style-name="ce17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uigi<text:s/></text:p>
          </table:table-cell>
          <table:table-cell office:value-type="string" table:style-name="ce17">
            <text:p>Mancus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na Lucia</text:p>
          </table:table-cell>
          <table:table-cell office:value-type="string" table:style-name="ce17">
            <text:p>Giacopelli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lessandro<text:s/></text:p>
          </table:table-cell>
          <table:table-cell office:value-type="string" table:style-name="ce17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bara<text:s/></text:p>
          </table:table-cell>
          <table:table-cell office:value-type="string" table:style-name="ce1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na Lucia</text:p>
          </table:table-cell>
          <table:table-cell office:value-type="string" table:style-name="ce17">
            <text:p>Sibi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text:s/></text:p>
          </table:table-cell>
          <table:table-cell office:value-type="string" table:style-name="ce13">
            <text:p>Dell'Aqui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text:s/></text:p>
          </table:table-cell>
          <table:table-cell office:value-type="string" table:style-name="ce13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Federica</text:p>
          </table:table-cell>
          <table:table-cell office:value-type="string" table:style-name="ce7">
            <text:p>INGEGN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TADDE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usia</text:p>
          </table:table-cell>
          <table:table-cell office:value-type="string" table:style-name="ce9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 Giovanni Pietro</text:p>
          </table:table-cell>
          <table:table-cell office:value-type="string" table:style-name="ce9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a</text:p>
          </table:table-cell>
          <table:table-cell office:value-type="string" table:style-name="ce9">
            <text:p>PACILIO</text:p>
          </table:table-cell>
          <table:table-cell table:number-columns-repeated="16382"/>
        </table:table-row>
        <table:table-row table:number-rows-repeated="8" table:style-name="ro2">
          <table:table-cell table:number-columns-repeated="2" table:style-name="ce8"/>
          <table:table-cell table:number-columns-repeated="16382"/>
        </table:table-row>
        <table:table-row table:number-rows-repeated="17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4,_ESP_AIUTI_STATO-_SENIOR" table:style-name="ta2">
        <table:table-column table:style-name="co29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8">
          <table:table-cell office:value-type="string" table:number-columns-spanned="2" table:number-rows-spanned="1" table:style-name="ce11">
            <text:p>14.   ESPERTI AIUTI DI STATO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cha<text:s/></text:p>
          </table:table-cell>
          <table:table-cell office:value-type="string" table:style-name="ce13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mpaolo</text:p>
          </table:table-cell>
          <table:table-cell office:value-type="string" table:style-name="ce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inato Davide</text:p>
          </table:table-cell>
          <table:table-cell office:value-type="string" table:style-name="ce7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a</text:p>
          </table:table-cell>
          <table:table-cell office:value-type="string" table:style-name="ce9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 Giovanni Pietro</text:p>
          </table:table-cell>
          <table:table-cell office:value-type="string" table:style-name="ce9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PIROLA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21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5,_ESP_AIUTI_STATO-_MIDDLE" table:style-name="ta2">
        <table:table-column table:style-name="co3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15.   ESPERTI AIUTI DI STATO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cha<text:s/></text:p>
          </table:table-cell>
          <table:table-cell office:value-type="string" table:style-name="ce13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o</text:p>
          </table:table-cell>
          <table:table-cell office:value-type="string" table:style-name="ce6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cola</text:p>
          </table:table-cell>
          <table:table-cell office:value-type="string" table:style-name="ce9">
            <text:p>CABREL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 Giovanni Pietro</text:p>
          </table:table-cell>
          <table:table-cell office:value-type="string" table:style-name="ce9">
            <text:p>MELILL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2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6,_ESP_AIUTI_STATO-_JUNI" table:style-name="ta2">
        <table:table-column table:style-name="co32" table:default-cell-style-name="ce1"/>
        <table:table-column table:style-name="co33" table:default-cell-style-name="ce1"/>
        <table:table-column table:style-name="co3" table:number-columns-repeated="16382" table:default-cell-style-name="ce1"/>
        <table:table-row table:style-name="ro19">
          <table:table-cell office:value-type="string" table:number-columns-spanned="2" table:number-rows-spanned="1" table:style-name="ce11">
            <text:p>16.   ESPERTI AIUTI DI STATO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cha<text:s/></text:p>
          </table:table-cell>
          <table:table-cell office:value-type="string" table:style-name="ce13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CAUTERUCC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21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7,ESP_PROC_GARA_CONT_PU-SENIOR" table:style-name="ta2">
        <table:table-column table:style-name="co34" table:default-cell-style-name="ce1"/>
        <table:table-column table:style-name="co35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1">
            <text:p>17.   ESPERTI IN PROCEDURE DI GARA E CONTRATTUALISTICA PUBBLIC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Francesca</text:p>
          </table:table-cell>
          <table:table-cell office:value-type="string" table:style-name="ce13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a</text:p>
          </table:table-cell>
          <table:table-cell office:value-type="string" table:style-name="ce13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text:s/></text:p>
          </table:table-cell>
          <table:table-cell office:value-type="string" table:style-name="ce13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lippo</text:p>
          </table:table-cell>
          <table:table-cell office:value-type="string" table:style-name="ce6">
            <text:p>BERSAN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a</text:p>
          </table:table-cell>
          <table:table-cell office:value-type="string" table:style-name="ce6">
            <text:p>NACCAREL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 Giuseppe</text:p>
          </table:table-cell>
          <table:table-cell office:value-type="string" table:style-name="ce7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sa</text:p>
          </table:table-cell>
          <table:table-cell office:value-type="string" table:style-name="ce7">
            <text:p>GRO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</text:p>
          </table:table-cell>
          <table:table-cell office:value-type="string" table:style-name="ce7">
            <text:p>ARG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berto</text:p>
          </table:table-cell>
          <table:table-cell office:value-type="string" table:style-name="ce10">
            <text:p>C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zia Calamita</text:p>
          </table:table-cell>
          <table:table-cell office:value-type="string" table:style-name="ce9">
            <text:p>DI TR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 Giovanni Pietro</text:p>
          </table:table-cell>
          <table:table-cell office:value-type="string" table:style-name="ce9">
            <text:p>MEL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francesco</text:p>
          </table:table-cell>
          <table:table-cell office:value-type="string" table:style-name="ce9">
            <text:p>RINA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18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8,ESP_PROC_GARA_CONT_PU-MIDDLE" table:style-name="ta2">
        <table:table-column table:style-name="co36" table:default-cell-style-name="ce1"/>
        <table:table-column table:style-name="co37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18.   ESPERTI IN PROCEDURE DI GARA E CONTRATTUALISTICA PUBBL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Francesca</text:p>
          </table:table-cell>
          <table:table-cell office:value-type="string" table:style-name="ce13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a</text:p>
          </table:table-cell>
          <table:table-cell office:value-type="string" table:style-name="ce13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text:s/></text:p>
          </table:table-cell>
          <table:table-cell office:value-type="string" table:style-name="ce13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text:s/></text:p>
          </table:table-cell>
          <table:table-cell office:value-type="string" table:style-name="ce7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 Andrea</text:p>
          </table:table-cell>
          <table:table-cell office:value-type="string" table:style-name="ce7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berto</text:p>
          </table:table-cell>
          <table:table-cell office:value-type="string" table:style-name="ce10">
            <text:p>CL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francesco</text:p>
          </table:table-cell>
          <table:table-cell office:value-type="string" table:style-name="ce9">
            <text:p>RINA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8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9,ESP_PROC_GARA_CONT_PU-JUNIOR" table:style-name="ta2">
        <table:table-column table:style-name="co38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1">
            <text:p>19.   ESPERTI IN PROCEDURE DI GARA E CONTRATTUALISTICA PUBBL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Francesca</text:p>
          </table:table-cell>
          <table:table-cell office:value-type="string" table:style-name="ce13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a</text:p>
          </table:table-cell>
          <table:table-cell office:value-type="string" table:style-name="ce13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text:s/></text:p>
          </table:table-cell>
          <table:table-cell office:value-type="string" table:style-name="ce13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ara</text:p>
          </table:table-cell>
          <table:table-cell office:value-type="string" table:style-name="ce6">
            <text:p>CALICCH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etano</text:p>
          </table:table-cell>
          <table:table-cell office:value-type="string" table:style-name="ce6">
            <text:p>DI V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berta</text:p>
          </table:table-cell>
          <table:table-cell office:value-type="string" table:style-name="ce19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text:s/></text:p>
          </table:table-cell>
          <table:table-cell office:value-type="string" table:style-name="ce7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 Andrea</text:p>
          </table:table-cell>
          <table:table-cell office:value-type="string" table:style-name="ce7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ria</text:p>
          </table:table-cell>
          <table:table-cell office:value-type="string" table:style-name="ce7">
            <text:p>GANGEM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o</text:p>
          </table:table-cell>
          <table:table-cell office:value-type="string" table:style-name="ce7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G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VOLP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francesco</text:p>
          </table:table-cell>
          <table:table-cell office:value-type="string" table:style-name="ce9">
            <text:p>RIN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17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0,ESP_GIU_NORM_AMB-DNSH_MIDDLE" table:style-name="ta3">
        <table:table-column table:style-name="co18" table:default-cell-style-name="ce1"/>
        <table:table-column table:style-name="co40" table:default-cell-style-name="ce1"/>
        <table:table-column table:style-name="co3" table:number-columns-repeated="16382" table:default-cell-style-name="ce1"/>
        <table:table-row table:style-name="ro21">
          <table:table-cell office:value-type="string" table:number-columns-spanned="2" table:number-rows-spanned="1" table:style-name="ce11">
            <text:p>20.   ESPERTO GIURIDICO NORMATIVA AMBIENTALE/DNSH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natella</text:p>
          </table:table-cell>
          <table:table-cell office:value-type="string" table:style-name="ce6">
            <text:p>MANG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CIGOLO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mar</text:p>
          </table:table-cell>
          <table:table-cell office:value-type="string" table:style-name="ce7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rdinando</text:p>
          </table:table-cell>
          <table:table-cell office:value-type="string" table:style-name="ce7">
            <text:p>FRANCESCH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DE F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1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1,ESP_GIU_NORM_AMB-DNSH_JUNIOR" table:style-name="ta2">
        <table:table-column table:style-name="co41" table:default-cell-style-name="ce1"/>
        <table:table-column table:style-name="co4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21.   ESPERTO GIURIDICO NORMATIVA AMBIENTALE/DNSH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lo Valerio</text:p>
          </table:table-cell>
          <table:table-cell office:value-type="string" table:style-name="ce8">
            <text:p>MAS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aria</text:p>
          </table:table-cell>
          <table:table-cell office:value-type="string" table:style-name="ce8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uca</text:p>
          </table:table-cell>
          <table:table-cell office:value-type="string" table:style-name="ce10">
            <text:p>ARM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2,ESP_GIU_PARER_AUT_AMB-SENIOR" table:style-name="ta2">
        <table:table-column table:style-name="co2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2" table:number-rows-spanned="1" table:style-name="ce11">
            <text:p>22.   ESPERTI GIURIDICI PARERI E AUTORIZZAZIONI AMBIENTAL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a Maria</text:p>
          </table:table-cell>
          <table:table-cell office:value-type="string" table:style-name="ce13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 Vinicio</text:p>
          </table:table-cell>
          <table:table-cell office:value-type="string" table:style-name="ce13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ardo junior</text:p>
          </table:table-cell>
          <table:table-cell office:value-type="string" table:style-name="ce13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Pia</text:p>
          </table:table-cell>
          <table:table-cell office:value-type="string" table:style-name="ce13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text:s/></text:p>
          </table:table-cell>
          <table:table-cell office:value-type="string" table:style-name="ce13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</text:p>
          </table:table-cell>
          <table:table-cell office:value-type="string" table:style-name="ce6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Xavier</text:p>
          </table:table-cell>
          <table:table-cell office:value-type="string" table:style-name="ce6">
            <text:p>SANTIAPI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 Giuseppe</text:p>
          </table:table-cell>
          <table:table-cell office:value-type="string" table:style-name="ce7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Assunta</text:p>
          </table:table-cell>
          <table:table-cell office:value-type="string" table:style-name="ce7">
            <text:p>GIGLIO TUCC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biana</text:p>
          </table:table-cell>
          <table:table-cell office:value-type="string" table:style-name="ce7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mar</text:p>
          </table:table-cell>
          <table:table-cell office:value-type="string" table:style-name="ce7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ia</text:p>
          </table:table-cell>
          <table:table-cell office:value-type="string" table:style-name="ce10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</text:p>
          </table:table-cell>
          <table:table-cell office:value-type="string" table:style-name="ce10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izia Calamita</text:p>
          </table:table-cell>
          <table:table-cell office:value-type="string" table:style-name="ce10">
            <text:p>DI TR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</text:p>
          </table:table-cell>
          <table:table-cell office:value-type="string" table:style-name="ce9">
            <text:p>SORAB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DE F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NARD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PIR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sa Maria Giovanna</text:p>
          </table:table-cell>
          <table:table-cell office:value-type="string" table:style-name="ce9">
            <text:p>RAPANI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18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3,ESP_GIU_PARER_AUT_AMB-MIDDLE" table:style-name="ta2">
        <table:table-column table:style-name="co43" table:default-cell-style-name="ce1"/>
        <table:table-column table:style-name="co44" table:default-cell-style-name="ce1"/>
        <table:table-column table:style-name="co3" table:number-columns-repeated="16382" table:default-cell-style-name="ce1"/>
        <table:table-row table:style-name="ro22">
          <table:table-cell office:value-type="string" table:number-columns-spanned="2" table:number-rows-spanned="1" table:style-name="ce11">
            <text:p>23.   ESPERTI GIURIDICI PARERI E AUTORIZZAZIONI AMBIENTAL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a Maria</text:p>
          </table:table-cell>
          <table:table-cell office:value-type="string" table:style-name="ce13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 Vinicio</text:p>
          </table:table-cell>
          <table:table-cell office:value-type="string" table:style-name="ce13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ardo junior</text:p>
          </table:table-cell>
          <table:table-cell office:value-type="string" table:style-name="ce13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Pia</text:p>
          </table:table-cell>
          <table:table-cell office:value-type="string" table:style-name="ce13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text:s/></text:p>
          </table:table-cell>
          <table:table-cell office:value-type="string" table:style-name="ce13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</text:p>
          </table:table-cell>
          <table:table-cell office:value-type="string" table:style-name="ce6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biana</text:p>
          </table:table-cell>
          <table:table-cell office:value-type="string" table:style-name="ce7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</text:p>
          </table:table-cell>
          <table:table-cell office:value-type="string" table:style-name="ce9">
            <text:p>SORAB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sa Maria Giovanna</text:p>
          </table:table-cell>
          <table:table-cell office:value-type="string" table:style-name="ce9">
            <text:p>RAPANI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0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4,ESP_GIU_PARER_AUT_AMB-JUNIOR" table:style-name="ta2">
        <table:table-column table:style-name="co17" table:default-cell-style-name="ce1"/>
        <table:table-column table:style-name="co45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1">
            <text:p>24.   ESPERTI GIURIDICI PARERI E AUTORIZZAZIONI AMBIENTAL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a Maria</text:p>
          </table:table-cell>
          <table:table-cell office:value-type="string" table:style-name="ce13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 Vinicio</text:p>
          </table:table-cell>
          <table:table-cell office:value-type="string" table:style-name="ce13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ardo junior</text:p>
          </table:table-cell>
          <table:table-cell office:value-type="string" table:style-name="ce13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Pia</text:p>
          </table:table-cell>
          <table:table-cell office:value-type="string" table:style-name="ce13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text:s/></text:p>
          </table:table-cell>
          <table:table-cell office:value-type="string" table:style-name="ce13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matteo</text:p>
          </table:table-cell>
          <table:table-cell office:value-type="string" table:style-name="ce6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a</text:p>
          </table:table-cell>
          <table:table-cell office:value-type="string" table:style-name="ce7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ol</text:p>
          </table:table-cell>
          <table:table-cell office:value-type="string" table:style-name="ce7">
            <text:p>BUONO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a</text:p>
          </table:table-cell>
          <table:table-cell office:value-type="string" table:style-name="ce7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o</text:p>
          </table:table-cell>
          <table:table-cell office:value-type="string" table:style-name="ce7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ianna</text:p>
          </table:table-cell>
          <table:table-cell office:value-type="string" table:style-name="ce8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aria</text:p>
          </table:table-cell>
          <table:table-cell office:value-type="string" table:style-name="ce8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maria</text:p>
          </table:table-cell>
          <table:table-cell office:value-type="string" table:style-name="ce9">
            <text:p>PIS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RM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onso</text:p>
          </table:table-cell>
          <table:table-cell office:value-type="string" table:style-name="ce9">
            <text:p>FURBA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</text:p>
          </table:table-cell>
          <table:table-cell office:value-type="string" table:style-name="ce9">
            <text:p>SORAB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19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5,ESP_FINANZA_GEST_FI_-_SENIOR" table:style-name="ta2">
        <table:table-column table:style-name="co22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4">
          <table:table-cell office:value-type="string" table:number-columns-spanned="2" table:number-rows-spanned="1" table:style-name="ce11">
            <text:p>25.   ESPERTI FINANZA E GESTIONE DEI FINANZIAMENT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e</text:p>
          </table:table-cell>
          <table:table-cell office:value-type="string" table:style-name="ce13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<text:s/></text:p>
          </table:table-cell>
          <table:table-cell office:value-type="string" table:style-name="ce13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BALD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a</text:p>
          </table:table-cell>
          <table:table-cell office:value-type="string" table:style-name="ce6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rene</text:p>
          </table:table-cell>
          <table:table-cell office:value-type="string" table:style-name="ce7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franco</text:p>
          </table:table-cell>
          <table:table-cell office:value-type="string" table:style-name="ce8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rio</text:p>
          </table:table-cell>
          <table:table-cell office:value-type="string" table:style-name="ce8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riella</text:p>
          </table:table-cell>
          <table:table-cell office:value-type="string" table:style-name="ce8">
            <text:p>VIGG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</text:p>
          </table:table-cell>
          <table:table-cell office:value-type="string" table:style-name="ce9">
            <text:p>SANTIL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FAN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TADDE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9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PIROL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19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6,ESP_FINANZA_GEST_FIN-MIDDLE" table:style-name="ta2">
        <table:table-column table:style-name="co47" table:default-cell-style-name="ce1"/>
        <table:table-column table:style-name="co1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26.   ESPERTI FINANZA E GESTIONE DEI FINANZIAMENT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e</text:p>
          </table:table-cell>
          <table:table-cell office:value-type="string" table:style-name="ce13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<text:s/></text:p>
          </table:table-cell>
          <table:table-cell office:value-type="string" table:style-name="ce13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o</text:p>
          </table:table-cell>
          <table:table-cell office:value-type="string" table:style-name="ce6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DI MAR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</text:p>
          </table:table-cell>
          <table:table-cell office:value-type="string" table:style-name="ce9">
            <text:p>SANTI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cola</text:p>
          </table:table-cell>
          <table:table-cell office:value-type="string" table:style-name="ce9">
            <text:p>CABREL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FIO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a</text:p>
          </table:table-cell>
          <table:table-cell office:value-type="string" table:style-name="ce9">
            <text:p>PACILI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1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7,ESP_FINANZA_GEST_FINA-JUNIOR" table:style-name="ta2">
        <table:table-column table:style-name="co14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25">
          <table:table-cell office:value-type="string" table:number-columns-spanned="2" table:number-rows-spanned="1" table:style-name="ce11">
            <text:p>27.   ESPERTI FINANZA E GESTIONE DEI FINANZIAMENT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e</text:p>
          </table:table-cell>
          <table:table-cell office:value-type="string" table:style-name="ce13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<text:s/></text:p>
          </table:table-cell>
          <table:table-cell office:value-type="string" table:style-name="ce13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a</text:p>
          </table:table-cell>
          <table:table-cell office:value-type="string" table:style-name="ce7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 Antonio</text:p>
          </table:table-cell>
          <table:table-cell office:value-type="string" table:style-name="ce7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a Patricia</text:p>
          </table:table-cell>
          <table:table-cell office:value-type="string" table:style-name="ce7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TRANCHITELL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1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8,ESPERTI_UFF_STAMPA–SENIOR" table:style-name="ta2">
        <table:table-column table:style-name="co49" table:default-cell-style-name="ce1"/>
        <table:table-column table:style-name="co50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1">
            <text:p>28.   ESPERTI UFFICIO STAMP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io</text:p>
          </table:table-cell>
          <table:table-cell office:value-type="string" table:style-name="ce13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 Nicoletta</text:p>
          </table:table-cell>
          <table:table-cell office:value-type="string" table:style-name="ce13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ia</text:p>
          </table:table-cell>
          <table:table-cell office:value-type="string" table:style-name="ce6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aria</text:p>
          </table:table-cell>
          <table:table-cell office:value-type="string" table:style-name="ce6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IOFF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io</text:p>
          </table:table-cell>
          <table:table-cell office:value-type="string" table:style-name="ce7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o</text:p>
          </table:table-cell>
          <table:table-cell office:value-type="string" table:style-name="ce8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berto</text:p>
          </table:table-cell>
          <table:table-cell office:value-type="string" table:style-name="ce8">
            <text:p>SCAFURI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ecilia</text:p>
          </table:table-cell>
          <table:table-cell office:value-type="string" table:style-name="ce16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29,ESPERTI_UFF_STAMPA–MIDDLE" table:style-name="ta2">
        <table:table-column table:style-name="co13" table:default-cell-style-name="ce1"/>
        <table:table-column table:style-name="co51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1">
            <text:p>29.   ESPERTI UFFICIO STAMPA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io</text:p>
          </table:table-cell>
          <table:table-cell office:value-type="string" table:style-name="ce13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 Nicoletta</text:p>
          </table:table-cell>
          <table:table-cell office:value-type="string" table:style-name="ce13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laria</text:p>
          </table:table-cell>
          <table:table-cell office:value-type="string" table:style-name="ce20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antha</text:p>
          </table:table-cell>
          <table:table-cell office:value-type="string" table:style-name="ce8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io<text:s/></text:p>
          </table:table-cell>
          <table:table-cell office:value-type="string" table:style-name="ce8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ssimo</text:p>
          </table:table-cell>
          <table:table-cell office:value-type="string" table:style-name="ce10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0,ESPERTI_UFF_STAMPA–JUNIOR" table:style-name="ta2">
        <table:table-column table:style-name="co52" table:default-cell-style-name="ce1"/>
        <table:table-column table:style-name="co53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1">
            <text:p>30.   ESPERTI UFFICIO STAMPA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io</text:p>
          </table:table-cell>
          <table:table-cell office:value-type="string" table:style-name="ce13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 Nicoletta</text:p>
          </table:table-cell>
          <table:table-cell office:value-type="string" table:style-name="ce13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laria</text:p>
          </table:table-cell>
          <table:table-cell office:value-type="string" table:style-name="ce20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 Maria</text:p>
          </table:table-cell>
          <table:table-cell office:value-type="string" table:style-name="ce7">
            <text:p>SOCILL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antha</text:p>
          </table:table-cell>
          <table:table-cell office:value-type="string" table:style-name="ce8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39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31,ESP_DIGITAL_MARKETING_SENIOR" table:style-name="ta2">
        <table:table-column table:style-name="co54" table:default-cell-style-name="ce1"/>
        <table:table-column table:style-name="co11" table:default-cell-style-name="ce1"/>
        <table:table-column table:style-name="co55" table:default-cell-style-name="ce1"/>
        <table:table-column table:style-name="co3" table:number-columns-repeated="16381" table:default-cell-style-name="ce1"/>
        <table:table-row table:style-name="ro20">
          <table:table-cell office:value-type="string" table:number-columns-spanned="2" table:number-rows-spanned="1" table:style-name="ce11">
            <text:p>31.   ESPERTO DIGITAL MARKETING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 Raonel Simon</text:p>
          </table:table-cell>
          <table:table-cell office:value-type="string" table:style-name="ce13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ia</text:p>
          </table:table-cell>
          <table:table-cell office:value-type="string" table:style-name="ce6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lluminato Davide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Lo<text:s/></text:p>
          </table:table-cell>
          <table:table-cell office:value-type="string" table:style-name="ce8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o</text:p>
          </table:table-cell>
          <table:table-cell office:value-type="string" table:style-name="ce8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number-rows-repeated="25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2,ESP_DIGITA_MARKETING_JUNIOR_" table:style-name="ta2">
        <table:table-column table:style-name="co56" table:default-cell-style-name="ce1"/>
        <table:table-column table:style-name="co5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32.   ESPERTO DIGITAL MARKETING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 Raonel Simon</text:p>
          </table:table-cell>
          <table:table-cell office:value-type="string" table:style-name="ce13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aria</text:p>
          </table:table-cell>
          <table:table-cell office:value-type="string" table:style-name="ce6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ia</text:p>
          </table:table-cell>
          <table:table-cell office:value-type="string" table:style-name="ce8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isa</text:p>
          </table:table-cell>
          <table:table-cell office:value-type="string" table:style-name="ce10">
            <text:p>ZAZZ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RAINOLDI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6"/>
          <table:table-cell table:number-columns-repeated="16382"/>
        </table:table-row>
        <table:table-row table:number-rows-repeated="25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3,ESP_SUPPORTO_ITC_–_SENIOR" table:style-name="ta2">
        <table:table-column table:style-name="co58" table:default-cell-style-name="ce1"/>
        <table:table-column table:style-name="co59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1">
            <text:p>33.   ESPERTI SUPPORTO ITC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ter</text:p>
          </table:table-cell>
          <table:table-cell office:value-type="string" table:style-name="ce13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enico</text:p>
          </table:table-cell>
          <table:table-cell office:value-type="string" table:style-name="ce13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e Walter</text:p>
          </table:table-cell>
          <table:table-cell office:value-type="string" table:style-name="ce13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etta</text:p>
          </table:table-cell>
          <table:table-cell office:value-type="string" table:style-name="ce13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doardo</text:p>
          </table:table-cell>
          <table:table-cell office:value-type="string" table:style-name="ce21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5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4,ESP_SUPPORTO_ITC_–_MIDDLE" table:style-name="ta2">
        <table:table-column table:style-name="co60" table:default-cell-style-name="ce1"/>
        <table:table-column table:style-name="co61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1">
            <text:p>34.   ESPERTI SUPPORTO ITC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ter</text:p>
          </table:table-cell>
          <table:table-cell office:value-type="string" table:style-name="ce13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enico</text:p>
          </table:table-cell>
          <table:table-cell office:value-type="string" table:style-name="ce13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e Walter</text:p>
          </table:table-cell>
          <table:table-cell office:value-type="string" table:style-name="ce13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etta</text:p>
          </table:table-cell>
          <table:table-cell office:value-type="string" table:style-name="ce13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5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5,ESP_SUPPORTO_ITC_–JUNIOR" table:style-name="ta2">
        <table:table-column table:style-name="co62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1">
            <text:p>35.   ESPERTI SUPPORTO ITC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ter</text:p>
          </table:table-cell>
          <table:table-cell office:value-type="string" table:style-name="ce13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enico</text:p>
          </table:table-cell>
          <table:table-cell office:value-type="string" table:style-name="ce13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e Walter</text:p>
          </table:table-cell>
          <table:table-cell office:value-type="string" table:style-name="ce13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etta</text:p>
          </table:table-cell>
          <table:table-cell office:value-type="string" table:style-name="ce13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number-rows-repeated="25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6,TE_ESP_PROG_TECN_M2C1_SENIOR" table:style-name="ta2">
        <table:table-column table:style-name="co63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11">
            <text:p>36.   TECNICI ESPERTI IN PROGETTAZIONE TECNICA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na</text:p>
          </table:table-cell>
          <table:table-cell office:value-type="string" table:style-name="ce13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similiano</text:p>
          </table:table-cell>
          <table:table-cell office:value-type="string" table:style-name="ce13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 Domenico</text:p>
          </table:table-cell>
          <table:table-cell office:value-type="string" table:style-name="ce13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ella</text:p>
          </table:table-cell>
          <table:table-cell office:value-type="string" table:style-name="ce9">
            <text:p>CRIST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LFERIN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0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7,TE_ESP_PROG_TECN_M2C1_MIDDLE" table:style-name="ta2">
        <table:table-column table:style-name="co65" table:default-cell-style-name="ce1"/>
        <table:table-column table:style-name="co66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1">
            <text:p>37.   TECNICI ESPERTI IN PROGETTAZIONE TECNICA PNRR M2C1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na</text:p>
          </table:table-cell>
          <table:table-cell office:value-type="string" table:style-name="ce13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similiano</text:p>
          </table:table-cell>
          <table:table-cell office:value-type="string" table:style-name="ce13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 Domenico</text:p>
          </table:table-cell>
          <table:table-cell office:value-type="string" table:style-name="ce13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zo</text:p>
          </table:table-cell>
          <table:table-cell office:value-type="string" table:style-name="ce7">
            <text:p>DI PLAC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NUZZ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rea</text:p>
          </table:table-cell>
          <table:table-cell office:value-type="string" table:style-name="ce8">
            <text:p>MAZZ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MAZZUT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LFERIN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8,TE_ESP_PROG_TECN_M2C1_JUNIOR" table:style-name="ta2">
        <table:table-column table:style-name="co25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9">
          <table:table-cell office:value-type="string" table:number-columns-spanned="2" table:number-rows-spanned="1" table:style-name="ce11">
            <text:p>38.   TECNICI ESPERTI IN PROGETTAZIONE TECNICA PNRR M2C1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na</text:p>
          </table:table-cell>
          <table:table-cell office:value-type="string" table:style-name="ce13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similiano</text:p>
          </table:table-cell>
          <table:table-cell office:value-type="string" table:style-name="ce13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 Domenico</text:p>
          </table:table-cell>
          <table:table-cell office:value-type="string" table:style-name="ce13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oardo</text:p>
          </table:table-cell>
          <table:table-cell office:value-type="string" table:style-name="ce8">
            <text:p>VITELLO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derico</text:p>
          </table:table-cell>
          <table:table-cell office:value-type="string" table:style-name="ce8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3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9,TE_ESP_PROG_TECN_M2C_SENIOR" table:style-name="ta2">
        <table:table-column table:style-name="co67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39.   TECNICO ESPERTO IN PROGETTAZIONE TECNICA PNRR M2C2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o</text:p>
          </table:table-cell>
          <table:table-cell office:value-type="string" table:style-name="ce20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derico</text:p>
          </table:table-cell>
          <table:table-cell office:value-type="string" table:style-name="ce6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andro</text:p>
          </table:table-cell>
          <table:table-cell office:value-type="string" table:style-name="ce8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sa Anna</text:p>
          </table:table-cell>
          <table:table-cell office:value-type="string" table:style-name="ce8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zio</text:p>
          </table:table-cell>
          <table:table-cell office:value-type="string" table:style-name="ce8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LFERIN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218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0,TE_ESP_PROG_TECN_M2C2_JUNIOR" table:style-name="ta2">
        <table:table-column table:style-name="co47" table:default-cell-style-name="ce1"/>
        <table:table-column table:style-name="co69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40.   TECNICO ESPERTO IN PROGETTAZIONE TECNICA PNRR M2C2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liano</text:p>
          </table:table-cell>
          <table:table-cell office:value-type="string" table:style-name="ce6">
            <text:p>FERTONANI AFFIN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oberto<text:s/></text:p>
          </table:table-cell>
          <table:table-cell office:value-type="string" table:style-name="ce21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orenzo</text:p>
          </table:table-cell>
          <table:table-cell office:value-type="string" table:style-name="ce21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nalisa</text:p>
          </table:table-cell>
          <table:table-cell office:value-type="string" table:style-name="ce8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brina</text:p>
          </table:table-cell>
          <table:table-cell office:value-type="string" table:style-name="ce8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1,TE_ESP_PROG_TECN_M2C3_SENIOR" table:style-name="ta2">
        <table:table-column table:style-name="co2" table:default-cell-style-name="ce1"/>
        <table:table-column table:style-name="co70" table:default-cell-style-name="ce1"/>
        <table:table-column table:style-name="co3" table:number-columns-repeated="16382" table:default-cell-style-name="ce1"/>
        <table:table-row table:style-name="ro30">
          <table:table-cell office:value-type="string" table:number-columns-spanned="2" table:number-rows-spanned="1" table:style-name="ce11">
            <text:p>41.   TECNICO ESPERTO IN PROGETTAZIONE TECNICA PNRR M2C3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derico</text:p>
          </table:table-cell>
          <table:table-cell office:value-type="string" table:style-name="ce6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gostino</text:p>
          </table:table-cell>
          <table:table-cell office:value-type="string" table:style-name="ce6">
            <text:p>LU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 Maurizio</text:p>
          </table:table-cell>
          <table:table-cell office:value-type="string" table:style-name="ce8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nalisa</text:p>
          </table:table-cell>
          <table:table-cell office:value-type="string" table:style-name="ce8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r Paolo</text:p>
          </table:table-cell>
          <table:table-cell office:value-type="string" table:style-name="ce8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do</text:p>
          </table:table-cell>
          <table:table-cell office:value-type="string" table:style-name="ce8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andro</text:p>
          </table:table-cell>
          <table:table-cell office:value-type="string" table:style-name="ce8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14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2,TE_ESP_PROG_TECN_M2C3_JUNIOR" table:style-name="ta2">
        <table:table-column table:style-name="co56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1">
            <text:p>42.   TECNICO ESPERTO IN PROGETTAZIONE TECNICA PNRR M2C3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ddalena</text:p>
          </table:table-cell>
          <table:table-cell office:value-type="string" table:style-name="ce6">
            <text:p>VERR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brina</text:p>
          </table:table-cell>
          <table:table-cell office:value-type="string" table:style-name="ce8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oriana</text:p>
          </table:table-cell>
          <table:table-cell office:value-type="string" table:style-name="ce8">
            <text:p>BUZZAN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io</text:p>
          </table:table-cell>
          <table:table-cell office:value-type="string" table:style-name="ce8">
            <text:p>CARAV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MILIZIA<text:s/>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30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3,TE_ESP_PROG_TECN_M2C4_SENIOR" table:style-name="ta2">
        <table:table-column table:style-name="co20" table:default-cell-style-name="ce1"/>
        <table:table-column table:style-name="co71" table:default-cell-style-name="ce1"/>
        <table:table-column table:style-name="co3" table:number-columns-repeated="16382" table:default-cell-style-name="ce1"/>
        <table:table-row table:style-name="ro31">
          <table:table-cell office:value-type="string" table:number-columns-spanned="2" table:number-rows-spanned="1" table:style-name="ce11">
            <text:p>43.   TECNICI ESPERTI IN PROGETTAZIONE TECNICA PNRR M2C4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o</text:p>
          </table:table-cell>
          <table:table-cell office:value-type="string" table:style-name="ce13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sare<text:s/></text:p>
          </table:table-cell>
          <table:table-cell office:value-type="string" table:style-name="ce13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rizio</text:p>
          </table:table-cell>
          <table:table-cell office:value-type="string" table:style-name="ce13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nando</text:p>
          </table:table-cell>
          <table:table-cell office:value-type="string" table:style-name="ce13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lla</text:p>
          </table:table-cell>
          <table:table-cell office:value-type="string" table:style-name="ce13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zio</text:p>
          </table:table-cell>
          <table:table-cell office:value-type="string" table:style-name="ce8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uro</text:p>
          </table:table-cell>
          <table:table-cell office:value-type="string" table:style-name="ce10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19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4,TE_ESP_PROG_TECN_M2C4_MIDDLE" table:style-name="ta2">
        <table:table-column table:style-name="co1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44.   TECNICI ESPERTI IN PROGETTAZIONE TECNICA PNRR M2C4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o</text:p>
          </table:table-cell>
          <table:table-cell office:value-type="string" table:style-name="ce13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sare<text:s/></text:p>
          </table:table-cell>
          <table:table-cell office:value-type="string" table:style-name="ce13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rizio</text:p>
          </table:table-cell>
          <table:table-cell office:value-type="string" table:style-name="ce13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nando</text:p>
          </table:table-cell>
          <table:table-cell office:value-type="string" table:style-name="ce13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lla</text:p>
          </table:table-cell>
          <table:table-cell office:value-type="string" table:style-name="ce13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16"/>
          <table:table-cell table:number-columns-repeated="16382"/>
        </table:table-row>
        <table:table-row table:number-rows-repeated="22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5,TE_ESP_PROG_TECN_M2C4_JUNIOR" table:style-name="ta2">
        <table:table-column table:style-name="co41" table:default-cell-style-name="ce1"/>
        <table:table-column table:style-name="co73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1">
            <text:p>45.   TECNICI ESPERTI IN PROGETTAZIONE TECNICA PNRR M2C4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o</text:p>
          </table:table-cell>
          <table:table-cell office:value-type="string" table:style-name="ce13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sare<text:s/></text:p>
          </table:table-cell>
          <table:table-cell office:value-type="string" table:style-name="ce13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rizio</text:p>
          </table:table-cell>
          <table:table-cell office:value-type="string" table:style-name="ce13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nando</text:p>
          </table:table-cell>
          <table:table-cell office:value-type="string" table:style-name="ce13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lla</text:p>
          </table:table-cell>
          <table:table-cell office:value-type="string" table:style-name="ce13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na</text:p>
          </table:table-cell>
          <table:table-cell office:value-type="string" table:style-name="ce8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usia</text:p>
          </table:table-cell>
          <table:table-cell office:value-type="string" table:style-name="ce9">
            <text:p>FERRARI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2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6,TE_ESP_MONIT_AMB_M2C1_SENIOR" table:style-name="ta2">
        <table:table-column table:style-name="co74" table:default-cell-style-name="ce1"/>
        <table:table-column table:style-name="co75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46.   TECNICI ESPERTI MONITORAGGIO AMBIENTALE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rico<text:s/></text:p>
          </table:table-cell>
          <table:table-cell office:value-type="string" table:style-name="ce13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paolo</text:p>
          </table:table-cell>
          <table:table-cell office:value-type="string" table:style-name="ce6">
            <text:p>GIANNU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ZAMP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o</text:p>
          </table:table-cell>
          <table:table-cell office:value-type="string" table:style-name="ce7">
            <text:p>ANTO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tro</text:p>
          </table:table-cell>
          <table:table-cell office:value-type="string" table:style-name="ce8">
            <text:p>DE LU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luca</text:p>
          </table:table-cell>
          <table:table-cell office:value-type="string" table:style-name="ce8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ppino</text:p>
          </table:table-cell>
          <table:table-cell office:value-type="string" table:style-name="ce9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ena</text:p>
          </table:table-cell>
          <table:table-cell office:value-type="string" table:style-name="ce10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URGE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rgilio</text:p>
          </table:table-cell>
          <table:table-cell office:value-type="string" table:style-name="ce9">
            <text:p>CIM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7,TE_ESP_MONIT_AMB_M2C1_MIDDLE" table:style-name="ta2">
        <table:table-column table:style-name="co76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1">
            <text:p>47.   TECNICI ESPERTI MONITORAGGIO AMBIENTALE PNRR M2C1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rico<text:s/></text:p>
          </table:table-cell>
          <table:table-cell office:value-type="string" table:style-name="ce13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 Giuseppe</text:p>
          </table:table-cell>
          <table:table-cell office:value-type="string" table:style-name="ce6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onica</text:p>
          </table:table-cell>
          <table:table-cell office:value-type="string" table:style-name="ce8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luca</text:p>
          </table:table-cell>
          <table:table-cell office:value-type="string" table:style-name="ce8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URGE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3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8,TE_ESP_MONIT_AMB_M2C1_JUNIOR" table:style-name="ta2">
        <table:table-column table:style-name="co77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32">
          <table:table-cell office:value-type="string" table:number-columns-spanned="2" table:number-rows-spanned="1" table:style-name="ce11">
            <text:p>48.   TECNICI ESPERTI MONITORAGGIO AMBIENTALE PNRR M2C1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rico<text:s/></text:p>
          </table:table-cell>
          <table:table-cell office:value-type="string" table:style-name="ce13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 Giuseppe</text:p>
          </table:table-cell>
          <table:table-cell office:value-type="string" table:style-name="ce6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matteo</text:p>
          </table:table-cell>
          <table:table-cell office:value-type="string" table:style-name="ce6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abriele</text:p>
          </table:table-cell>
          <table:table-cell office:value-type="string" table:style-name="ce7">
            <text:p>GA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to, Maria</text:p>
          </table:table-cell>
          <table:table-cell office:value-type="string" table:style-name="ce8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onica</text:p>
          </table:table-cell>
          <table:table-cell office:value-type="string" table:style-name="ce8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arco</text:p>
          </table:table-cell>
          <table:table-cell office:value-type="string" table:style-name="ce16">
            <text:p>URGENT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4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9,ESP_POL_FIN_FONDI_UE-SENIOR" table:style-name="ta2">
        <table:table-column table:style-name="co7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33">
          <table:table-cell office:value-type="string" table:number-columns-spanned="2" table:number-rows-spanned="1" table:style-name="ce11">
            <text:p>49.   ESPERTI ATTUAZIONE POLITICHE FINANZIATE CON FONDI UE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a</text:p>
          </table:table-cell>
          <table:table-cell office:value-type="string" table:style-name="ce6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luca</text:p>
          </table:table-cell>
          <table:table-cell office:value-type="string" table:style-name="ce6">
            <text:p>MILANES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iro</text:p>
          </table:table-cell>
          <table:table-cell office:value-type="string" table:style-name="ce20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iovanni</text:p>
          </table:table-cell>
          <table:table-cell office:value-type="string" table:style-name="ce20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abrina</text:p>
          </table:table-cell>
          <table:table-cell office:value-type="string" table:style-name="ce20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mpaolo</text:p>
          </table:table-cell>
          <table:table-cell office:value-type="string" table:style-name="ce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inato Davide</text:p>
          </table:table-cell>
          <table:table-cell office:value-type="string" table:style-name="ce7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alia</text:p>
          </table:table-cell>
          <table:table-cell office:value-type="string" table:style-name="ce7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 Alberto</text:p>
          </table:table-cell>
          <table:table-cell office:value-type="string" table:style-name="ce7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la</text:p>
          </table:table-cell>
          <table:table-cell office:value-type="string" table:style-name="ce8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rio</text:p>
          </table:table-cell>
          <table:table-cell office:value-type="string" table:style-name="ce8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suè</text:p>
          </table:table-cell>
          <table:table-cell office:value-type="string" table:style-name="ce8">
            <text:p>GIARDI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ppino</text:p>
          </table:table-cell>
          <table:table-cell office:value-type="string" table:style-name="ce9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FAN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iara</text:p>
          </table:table-cell>
          <table:table-cell office:value-type="string" table:style-name="ce10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GALO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9">
            <text:p>MATTA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16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0,ESP_POL_FIN_FONDI_UE-MIDDLE" table:style-name="ta2">
        <table:table-column table:style-name="co7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1">
            <text:p>50.   ESPERTI ATTUAZIONE POLITICHE FINANZIATE CON FONDI UE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a</text:p>
          </table:table-cell>
          <table:table-cell office:value-type="string" table:style-name="ce8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manuele</text:p>
          </table:table-cell>
          <table:table-cell office:value-type="string" table:style-name="ce10">
            <text:p>GIUS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FRAGA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GIANN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8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1,ESP_POL_FIN_FONDI_UE-JUNIOR" table:style-name="ta2">
        <table:table-column table:style-name="co80" table:default-cell-style-name="ce1"/>
        <table:table-column table:style-name="co81" table:default-cell-style-name="ce1"/>
        <table:table-column table:style-name="co3" table:number-columns-repeated="16382" table:default-cell-style-name="ce1"/>
        <table:table-row table:style-name="ro35">
          <table:table-cell office:value-type="string" table:number-columns-spanned="2" table:number-rows-spanned="1" table:style-name="ce11">
            <text:p>51.   ESPERTI ATTUAZIONE POLITICHE FINANZIATE CON FONDI UE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PA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 Antonio</text:p>
          </table:table-cell>
          <table:table-cell office:value-type="string" table:style-name="ce7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ia Patricia</text:p>
          </table:table-cell>
          <table:table-cell office:value-type="string" table:style-name="ce8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a</text:p>
          </table:table-cell>
          <table:table-cell office:value-type="string" table:style-name="ce8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laudia Caterina</text:p>
          </table:table-cell>
          <table:table-cell office:value-type="string" table:style-name="ce10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chiara</text:p>
          </table:table-cell>
          <table:table-cell office:value-type="string" table:style-name="ce9">
            <text:p>CELO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ll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DE FIO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usia</text:p>
          </table:table-cell>
          <table:table-cell office:value-type="string" table:style-name="ce9">
            <text:p>FERRA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MILIZI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mmaso</text:p>
          </table:table-cell>
          <table:table-cell office:value-type="string" table:style-name="ce9">
            <text:p>NIST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lia</text:p>
          </table:table-cell>
          <table:table-cell office:value-type="string" table:style-name="ce9">
            <text:p>SANTO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TRANCHIT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ba</text:p>
          </table:table-cell>
          <table:table-cell office:value-type="string" table:style-name="ce9">
            <text:p>VILEN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19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2,ESP_AMB_ECO_MERC_ELET_MIDDLE" table:style-name="ta2">
        <table:table-column table:style-name="co10" table:default-cell-style-name="ce1"/>
        <table:table-column table:style-name="co82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1">
            <text:p>52.   ESPERTO AMBITO ECONOMICO MERCATO ELETTRICO E/O ENERGI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e</text:p>
          </table:table-cell>
          <table:table-cell office:value-type="string" table:style-name="ce8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51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3,ESP_AMB_ECO_MERC_ELET_JUNIOR" table:style-name="ta2">
        <table:table-column table:style-name="co83" table:default-cell-style-name="ce1"/>
        <table:table-column table:style-name="co84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1">
            <text:p>53.   ESPERTO AMBITO ECONOMICO MERCATO ELETTRICO E/O ENERGI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number-rows-repeated="257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4,ESP_ECONO_TER_RIS_IDR_MIDDLE" table:style-name="ta2">
        <table:table-column table:style-name="co46" table:default-cell-style-name="ce1"/>
        <table:table-column table:style-name="co85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1">
            <text:p>54.   ESPERTO AMBITO ECONOMICO TERRITORIO E RISORSA IDR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text:s/></text:p>
          </table:table-cell>
          <table:table-cell office:value-type="string" table:style-name="ce13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</text:p>
          </table:table-cell>
          <table:table-cell office:value-type="string" table:style-name="ce8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nto Alessandro</text:p>
          </table:table-cell>
          <table:table-cell office:value-type="string" table:style-name="ce10">
            <text:p>IANNAZZO</text:p>
          </table:table-cell>
          <table:table-cell table:number-columns-repeated="16382"/>
        </table:table-row>
        <table:table-row table:number-rows-repeated="24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5,ESP_ECONO_TER_RIS_IDR_JUNIOR" table:style-name="ta2">
        <table:table-column table:style-name="co65" table:default-cell-style-name="ce1"/>
        <table:table-column table:style-name="co86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1">
            <text:p>55.   ESPERTO AMBITO ECONOMICO TERRITORIO E RISORSA IDR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text:s/></text:p>
          </table:table-cell>
          <table:table-cell office:value-type="string" table:style-name="ce13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iovan</text:p>
          </table:table-cell>
          <table:table-cell office:value-type="string" table:style-name="ce20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</text:p>
          </table:table-cell>
          <table:table-cell office:value-type="string" table:style-name="ce8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usia</text:p>
          </table:table-cell>
          <table:table-cell office:value-type="string" table:style-name="ce9">
            <text:p>FERRARI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4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1,_P_M_PNRR_M2C1-SENIOR.A3:1,_P_M_PNRR_M2C1-SENIOR.B3" table:contains-header="false">
          <table:sort>
            <table:sort-by table:field-number="0"/>
            <table:sort-by table:field-number="1"/>
          </table:sort>
        </table:database-range>
        <table:database-range table:target-range-address="1,_P_M_PNRR_M2C1-SENIOR.A2:1,_P_M_PNRR_M2C1-SENIOR.B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ANIFESTAZUIONI INTERESSE SHORT LIST ESPERTI PNRR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ibri Antonio Giuseppe</meta:initial-creator>
    <dc:creator>Rossi Silvia</dc:creator>
    <meta:creation-date>2023-08-07T12:00:20Z</meta:creation-date>
    <dc:date>2024-07-09T08:11:41Z</dc:date>
    <meta:print-date>2023-12-11T14:09:32Z</meta:print-date>
  </office:meta>
</office:document-meta>
</file>