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margin-bottom="0in" style:line-height-at-least="0.0694in"/>
    </style:style>
    <style:style style:name="P5" style:parent-style-name="Normale" style:family="paragraph">
      <style:paragraph-properties fo:text-align="justify" fo:margin-bottom="0in" style:line-height-at-least="0.0694in"/>
    </style:style>
    <style:style style:name="P6" style:parent-style-name="Normale" style:family="paragraph">
      <style:paragraph-properties fo:text-align="justify" fo:margin-bottom="0in" style:line-height-at-least="0.0694in"/>
    </style:style>
    <style:style style:name="P7" style:parent-style-name="Normale" style:family="paragraph">
      <style:paragraph-properties fo:text-align="justify" fo:margin-bottom="0in" style:line-height-at-least="0.0694in"/>
    </style:style>
    <style:style style:name="P8" style:parent-style-name="Normale" style:family="paragraph">
      <style:paragraph-properties fo:text-align="justify" fo:margin-bottom="0in" style:line-height-at-least="0.0694in"/>
    </style:style>
    <style:style style:name="P9" style:parent-style-name="Normale" style:family="paragraph">
      <style:paragraph-properties fo:text-align="justify" fo:margin-bottom="0in" style:line-height-at-least="0.0694in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Paragrafoelenco1" style:list-style-name="LFO1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14" style:parent-style-name="Paragrafoelenco1" style:list-style-name="LFO1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15" style:parent-style-name="Paragrafoelenco1" style:list-style-name="LFO1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Paragrafoelenco1" style:list-style-name="LFO1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19" style:parent-style-name="Paragrafoelenco1" style:list-style-name="LFO1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20" style:parent-style-name="Paragrafoelenco1" style:list-style-name="LFO1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21" style:parent-style-name="Paragrafoelenco1" style:list-style-name="LFO1" style:family="paragraph">
      <style:paragraph-properties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P22" style:parent-style-name="Normale" style:family="paragraph">
      <style:paragraph-properties fo:text-align="center" fo:margin-left="0.25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 fo:margin-left="0.25in">
        <style:tab-stops/>
      </style:paragraph-properties>
    </style:style>
    <style:style style:name="P25" style:parent-style-name="Normale" style:family="paragraph">
      <style:paragraph-properties fo:text-align="center" fo:margin-left="0.25in">
        <style:tab-stops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 fo:margin-left="0.25in">
        <style:tab-stops/>
      </style:paragraph-properties>
    </style:style>
    <style:style style:name="P28" style:parent-style-name="Normale" style:family="paragraph">
      <style:paragraph-properties fo:text-align="justify" fo:margin-left="0.25in">
        <style:tab-stops/>
      </style:paragraph-properties>
    </style:style>
    <style:style style:name="P29" style:parent-style-name="Normale" style:family="paragraph">
      <style:paragraph-properties fo:text-align="justify" fo:margin-left="0.25in">
        <style:tab-stops/>
      </style:paragraph-properties>
    </style:style>
    <style:style style:name="P30" style:parent-style-name="Normale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ALLEGATO A</text:p>
      <text:p text:style-name="P2"><text:span text:style-name="T3">DOMANDA DI CANDIDATURA</text:span></text:p>
      <text:p text:style-name="P4">Il/la sottoscritto/a Cognome……………………………………Nome……………………………………………………………..<text:s/></text:p>
      <text:p text:style-name="P5">Nato/a il ………..……………………………………… luogo di nascita …………………………… prov. (….)<text:s/></text:p>
      <text:p text:style-name="P6">Codice Fiscale …..……………………………………………… residente in ………………………………………….……… prov. (………) Via/Piazza .………………………………………… CAP……………………………<text:s/></text:p>
      <text:p text:style-name="P7">Recapito di posta elettronica di elezione per la presente procedura…………………………………………………………;<text:s/></text:p>
      <text:p text:style-name="P8">Recapito telefonico……………………………….</text:p>
      <text:p text:style-name="P9"/>
      <text:p text:style-name="P10">consapevole delle sanzioni penali prescritte dall'art. 76 del D.P.R. 28/12/2000 n. 445 e s.m.i. nel caso di dichiarazioni non veritiere e falsità negli atti e della decadenza dai benefici eventualmente conseguiti con i provvedimenti emanati sulla scorta di dichiarazioni mendaci ai sensi dell’art. 75 D.P.R. medesimo, sotto la propria personale responsabilità,<text:s/></text:p>
      <text:p text:style-name="P11"><text:span text:style-name="T12">DICHIARA</text:span></text:p>
      <text:list text:style-name="LFO1" text:continue-numbering="true">
        <text:list-item>
          <text:p text:style-name="P13">di presentare la propria candidatura per il Profilo …………..;<text:s/></text:p>
        </text:list-item>
        <text:list-item>
          <text:p text:style-name="P14">di essere in possesso dei requisiti di ammissione previsti nella Manifestazione di interesse;<text:s/></text:p>
        </text:list-item>
        <text:list-item>
          <text:p text:style-name="P15">che i titoli e le esperienze dichiarate nel CV allegato sono veritiere;<text:s/></text:p>
        </text:list-item>
      </text:list>
      <text:p text:style-name="P16"><text:span text:style-name="T17">DICHIARA, inoltre</text:span></text:p>
      <text:list text:style-name="LFO1" text:continue-numbering="true">
        <text:list-item>
          <text:p text:style-name="P18">di possedere il titolo di studio stabilito per il Profilo per il quale si concorre, come previsto dalla Manifestazione di interesse, ovvero: laurea (del vecchio ordinamento, specialistica o magistrale del nuovo ordinamento) in …………………………………………………..………………………, conseguita in data …………………….… presso…………..……………………………………………………, con la votazione di…………………………;<text:s/></text:p>
        </text:list-item>
        <text:list-item>
          <text:p text:style-name="P19">di possedere il numero minimo di anni di esperienza professionale nei temi/ambiti previsti per il Profilo per il quale si concorre;<text:s/></text:p>
        </text:list-item>
        <text:list-item>
          <text:p text:style-name="P20">di possedere una adeguata conoscenza della lingua inglese, almeno livello B2, scritta e parlata;<text:s/></text:p>
        </text:list-item>
        <text:list-item>
          <text:p text:style-name="P21">di aver preso visione integrale della Manifestazione di interesse e di accettare senza riserva alcuna tutte le condizioni contenute nello stesso nonché delle norme regolamentari e di legge ivi richiamate; <text:s/></text:p>
        </text:list-item>
      </text:list>
      <text:p text:style-name="P22"><text:span text:style-name="T23">Autorizza</text:span></text:p>
      <text:p text:style-name="P24">il trattamento dei dati personali ai sensi del Regolamento Europeo in materia di protezione dei dati personali n. 2016/679 e del D.Lgs. n. 196/2003 così come modificato dal D.lgs. 101/2018.</text:p>
      <text:p text:style-name="P25"><text:span text:style-name="T26">Allega</text:span></text:p>
      <text:p text:style-name="P27">1. Curriculum Vitae;<text:s/></text:p>
      <text:p text:style-name="P28">2. Copia di un documento di identità in corso di validità.<text:s/></text:p>
      <text:p text:style-name="P29">Luogo e data _______________________<text:s/></text:p>
      <text:p text:style-name="P30">Firma leggibile 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SimSun" style:font-name-complex="Calibri" style:language-asian="ar" style:country-asian="SA" fo:hyphenate="false"/>
    </style:style>
    <style:style style:name="Car.predefinitoparagrafo" style:display-name="Car. predefinito paragrafo" style:family="text"/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Lozzi</meta:initial-creator>
    <dc:creator>Cicinelli Emanuela</dc:creator>
    <meta:creation-date>2022-10-12T06:20:00Z</meta:creation-date>
    <dc:date>2022-10-12T06:2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1" meta:character-count="2219" meta:row-count="15" meta:non-whitespace-character-count="1892"/>
  </office:meta>
</office:document-meta>
</file>