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fo:font-size="8pt" style:font-size-asian="8pt" style:font-size-complex="8pt"/>
    </style:style>
    <style:style style:name="ce3"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Default" style:data-style-name="N1">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Default" style:data-style-name="N0">
      <style:table-cell-properties fo:border="thin solid #000000" style:diagonal-bl-tr="thin solid #000000"/>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16958333333333cm"/>
    </style:style>
    <style:style style:name="co2" style:family="table-column">
      <style:table-column-properties fo:break-before="auto" style:column-width="2.96333333333333cm"/>
    </style:style>
    <style:style style:name="co3" style:family="table-column">
      <style:table-column-properties fo:break-before="auto" style:column-width="2.51354166666667cm"/>
    </style:style>
    <style:style style:name="co4" style:family="table-column">
      <style:table-column-properties fo:break-before="auto" style:column-width="4.10104166666667cm"/>
    </style:style>
    <style:style style:name="co5" style:family="table-column">
      <style:table-column-properties fo:break-before="auto" style:column-width="4.23333333333333cm"/>
    </style:style>
    <style:style style:name="co6" style:family="table-column">
      <style:table-column-properties fo:break-before="auto" style:column-width="3.01625cm"/>
    </style:style>
    <style:style style:name="co7" style:family="table-column">
      <style:table-column-properties fo:break-before="auto" style:column-width="3.889375cm"/>
    </style:style>
    <style:style style:name="co8" style:family="table-column">
      <style:table-column-properties fo:break-before="auto" style:column-width="6.13833333333333cm"/>
    </style:style>
    <style:style style:name="co9" style:family="table-column">
      <style:table-column-properties fo:break-before="auto" style:column-width="6.05895833333333cm"/>
    </style:style>
    <style:style style:name="co10" style:family="table-column">
      <style:table-column-properties fo:break-before="auto" style:column-width="2.83104166666667cm"/>
    </style:style>
    <style:style style:name="co11" style:family="table-column">
      <style:table-column-properties fo:break-before="auto" style:column-width="4.65666666666667cm"/>
    </style:style>
    <style:style style:name="co12" style:family="table-column">
      <style:table-column-properties fo:break-before="auto" style:column-width="3.413125cm"/>
    </style:style>
    <style:style style:name="co13" style:family="table-column">
      <style:table-column-properties fo:break-before="auto" style:column-width="3.38666666666667cm"/>
    </style:style>
    <style:style style:name="co14" style:family="table-column">
      <style:table-column-properties fo:break-before="auto" style:column-width="3.43958333333333cm"/>
    </style:style>
    <style:style style:name="co15" style:family="table-column">
      <style:table-column-properties fo:break-before="auto" style:column-width="4.7625cm"/>
    </style:style>
    <style:style style:name="co16" style:family="table-column">
      <style:table-column-properties fo:break-before="auto" style:column-width="3.36020833333333cm"/>
    </style:style>
    <style:style style:name="co17" style:family="table-column">
      <style:table-column-properties fo:break-before="auto" style:column-width="1.69333333333333cm"/>
    </style:style>
    <style:style style:name="co18" style:family="table-column">
      <style:table-column-properties fo:break-before="auto" style:column-width="3.30729166666667cm"/>
    </style:style>
    <style:style style:name="co19" style:family="table-column">
      <style:table-column-properties fo:break-before="auto" style:column-width="3.46604166666667cm"/>
    </style:style>
    <style:style style:name="co20" style:family="table-column">
      <style:table-column-properties fo:break-before="auto" style:column-width="7.01145833333333cm"/>
    </style:style>
    <style:style style:name="co21" style:family="table-column">
      <style:table-column-properties fo:break-before="auto" style:column-width="3.254375cm"/>
    </style:style>
    <style:style style:name="ro1" style:family="table-row">
      <style:table-row-properties style:row-height="64.5pt" style:use-optimal-row-height="false" fo:break-before="auto"/>
    </style:style>
    <style:style style:name="ro2" style:family="table-row">
      <style:table-row-properties style:row-height="224.25pt" style:use-optimal-row-height="false" fo:break-before="auto"/>
    </style:style>
    <style:style style:name="ro3" style:family="table-row">
      <style:table-row-properties style:row-height="257.45pt" style:use-optimal-row-height="false" fo:break-before="auto"/>
    </style:style>
    <style:style style:name="ro4" style:family="table-row">
      <style:table-row-properties style:row-height="183.75pt" style:use-optimal-row-height="false" fo:break-before="auto"/>
    </style:style>
    <style:style style:name="ro5" style:family="table-row">
      <style:table-row-properties style:row-height="180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264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3" table:default-cell-style-name="ce2"/>
        <table:table-column table:style-name="co15" table:default-cell-style-name="ce2"/>
        <table:table-column table:style-name="co14" table:default-cell-style-name="ce2"/>
        <table:table-column table:style-name="co13" table:default-cell-style-name="ce2"/>
        <table:table-column table:style-name="co16" table:default-cell-style-name="ce2"/>
        <table:table-column table:style-name="co17" table:number-columns-repeated="16364" table:default-cell-style-name="ce2"/>
        <table:table-row table:style-name="ro1">
          <table:table-cell office:value-type="string" table:number-columns-spanned="20" table:number-rows-spanned="1" table:style-name="ce17">
            <text:p>MAPPATURA FUNZIONI DI VIGILANZA - RISCHI INDIVIDUATI E MISURE DI PREVENZIONE - <text:s/>ALLEGATO AL PIANO TRIENNALE PER LA PREVENZIONE DELLA CORRUZIONE 2021-2023</text:p>
          </table:table-cell>
          <table:covered-table-cell table:number-columns-repeated="19"/>
          <table:table-cell table:number-columns-repeated="16364"/>
        </table:table-row>
        <table:table-row table:style-name="ro2">
          <table:table-cell office:value-type="string" table:style-name="ce6">
            <text:p>Struttura competente per materia</text:p>
          </table:table-cell>
          <table:table-cell office:value-type="string" table:style-name="ce6">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6">
            <text:p>Denominazione output</text:p>
          </table:table-cell>
          <table:table-cell office:value-type="string" table:style-name="ce6">
            <text:p>Denominazione del Procedimento amministrativo nel cui ambito ricade (eventualmente) l'attività</text:p>
          </table:table-cell>
          <table:table-cell office:value-type="string" table:style-name="ce6">
            <text:p>Normativa di riferimento per il procedimento o processo mappato</text:p>
          </table:table-cell>
          <table:table-cell office:value-type="string" table:style-name="ce6">
            <text:p>Area di rischio</text:p>
          </table:table-cell>
          <table:table-cell office:value-type="string" table:style-name="ce6">
            <text:p>Rischi individuati</text:p>
          </table:table-cell>
          <table:table-cell office:value-type="string" table:style-name="ce6">
            <text:p>Indicatore del livello di rischio 1. Livello di interesse esterno</text:p>
          </table:table-cell>
          <table:table-cell office:value-type="string" table:style-name="ce6">
            <text:p>Indicatore del livello di rischio 2. Grado di discrezionalità</text:p>
          </table:table-cell>
          <table:table-cell office:value-type="string" table:style-name="ce6">
            <text:p>Indicatore del livello di rischio 3. Livello di trasparenza del processo decisionale</text:p>
          </table:table-cell>
          <table:table-cell office:value-type="string" table:style-name="ce6">
            <text:p>Indicatore del livello di rischio 4. Manifestazione di eventi corruttivi nel passato</text:p>
          </table:table-cell>
          <table:table-cell office:value-type="string" table:style-name="ce7">
            <text:p>Indicatore del livello del rischio 5. Attuazione delle misure di trattamento del rischio già previste</text:p>
          </table:table-cell>
          <table:table-cell office:value-type="string" table:style-name="ce7">
            <text:p>Indicatore del livello del rischio 6. Proattività nei processi di elaborazione, monitoraggio e attuazione del piano anticorruzione</text:p>
          </table:table-cell>
          <table:table-cell office:value-type="string" table:style-name="ce7">
            <text:p>Livello complessivo di rischio</text:p>
          </table:table-cell>
          <table:table-cell office:value-type="string" table:style-name="ce8">
            <text:p>Motivazione</text:p>
          </table:table-cell>
          <table:table-cell office:value-type="string" table:style-name="ce7">
            <text:p>Misure esistenti a presidio del rischio</text:p>
          </table:table-cell>
          <table:table-cell office:value-type="string" table:style-name="ce7">
            <text:p>Rischio residuo</text:p>
          </table:table-cell>
          <table:table-cell office:value-type="string" table:style-name="ce7">
            <text:p>Eventuali misure di prevenzione ulteriori e/o specifiche(rispetto a quelle generali individuate nel PTPCT) in rapporto ai rischi individuati</text:p>
          </table:table-cell>
          <table:table-cell table:number-columns-repeated="16364"/>
        </table:table-row>
        <table:table-row table:style-name="ro3">
          <table:table-cell office:value-type="string" table:style-name="ce4">
            <text:p>Individuazione della struttura (Dipartimento/Direzione Generale competente per materia)</text:p>
          </table:table-cell>
          <table:table-cell office:value-type="string" table:style-name="ce4">
            <text:p>Individuazione della Divisione competente in maniera prevalente</text:p>
          </table:table-cell>
          <table:table-cell office:value-type="string" table:style-name="ce4">
            <text:p>Indicare il nome del processo</text:p>
          </table:table-cell>
          <table:table-cell office:value-type="string" table:style-name="ce4">
            <text:p>Esplicitare le fasi/attività in cui si articola il processo</text:p>
          </table:table-cell>
          <table:table-cell office:value-type="string" table:style-name="ce4">
            <text:p>Esplicitare la tipologia di output prodotto all'esito del processo</text:p>
          </table:table-cell>
          <table:table-cell office:value-type="string" table:style-name="ce4">
            <text:p>Esplicitare il procedimento amministrativo a cui il processo risulta correlato</text:p>
          </table:table-cell>
          <table:table-cell office:value-type="string" table:style-name="ce4">
            <text:p>Esplicitare la normativa di riferimento</text:p>
          </table:table-cell>
          <table:table-cell office:value-type="string" table:style-name="ce4">
            <text:p>Esplicitare l'area di rischio generale o specifica, scegliendo tra le seguenti categorie:</text:p>
            <text:p/>
            <text:p>•<text:tab/>Provvedimenti ampliativi della sfera giuridica dei destinatari privi di effetto economico diretto ed immediato per il destinatario</text:p>
            <text:p>•<text:tab/>Provvedimenti ampliativi della sfera giuridica dei destinatari con effetto economico diretto ed immediato per il destinatario</text:p>
            <text:p>•<text:tab/>Contratti Pubblici</text:p>
            <text:p>•<text:tab/>Acquisizione e gestione del personale</text:p>
            <text:p>•<text:tab/>Gestione delle entrate, delle spese e del patrimonio</text:p>
            <text:p>•<text:tab/>Controlli, verifiche, ispezioni e sanzioni</text:p>
            <text:p>•<text:tab/>Incarichi e nomine</text:p>
            <text:p>•<text:tab/>Affari legali e contenzioso</text:p>
            <text:p>•<text:tab/>Gestione dei fondi strutturali e dei fondi nazionali per le politiche di coesione</text:p>
            <text:p>•<text:tab/>Altro (specificare)</text:p>
          </table:table-cell>
          <table:table-cell office:value-type="string" table:style-name="ce4">
            <text:p>Esplicitare gli eventi rischiosi riferiti alle fasi/attività di competenza</text:p>
          </table:table-cell>
          <table:table-cell office:value-type="string" table:style-name="ce4">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4">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4">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4">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4">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4">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4">
            <text:p>Giudizio complessivo sul grado di esposizione al rischio, considerando in ogni caso "Alto" se risultano comunque notizie su possibili eventi corruttivi accaduti nell'ultimo quinquiennio.<text:s/></text:p>
          </table:table-cell>
          <table:table-cell office:value-type="string" table:style-name="ce4">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9">
            <text:p>Indicare eventuali misure esistenti e già attuate a presidio del rischio</text:p>
          </table:table-cell>
          <table:table-cell office:value-type="string" table:style-name="ce9">
            <text:p>Individuare il rischio residuo all'esito dell'applicazione delle misure di prevenzione esistenti</text:p>
          </table:table-cell>
          <table:table-cell office:value-type="string" table:style-name="ce9">
            <text:p>Indicare eventuali misure ulteriori e/o specifiche rispetto a quelle già attuate a presidio del rischio</text:p>
          </table:table-cell>
          <table:table-cell table:number-columns-repeated="16364"/>
        </table:table-row>
        <table:table-row table:style-name="ro4">
          <table:table-cell office:value-type="string" table:style-name="ce11">
            <text:p>DG SUA</text:p>
          </table:table-cell>
          <table:table-cell office:value-type="string" table:style-name="ce11">
            <text:p>DIV. IV<text:span text:style-name="T4"/></text:p>
            <text:p/>
            <text:p><text:s/>CON SUPPORTO AMM.TIVO DELLA DIV. I</text:p>
          </table:table-cell>
          <table:table-cell office:value-type="string" table:style-name="ce11">
            <text:p>PROCEDIMENTO DI VIGILANZA DELLE AUTORITA' DI BACINO DISTRETTUALI (ADBD)</text:p>
          </table:table-cell>
          <table:table-cell office:value-type="string" table:style-name="ce11">
            <text:p>Attività di indirizzo alle AdBD sugli atti da sottoporre alle Conferenze Istituzionali Permanenti</text:p>
            <text:p/>
            <text:p>Attività istruttoria sulle Proposte di Deliberazione</text:p>
          </table:table-cell>
          <table:table-cell office:value-type="string" table:style-name="ce11">
            <text:p>ISTRUTTORIA DELLE PROPOSTE DI DELIBERAZIONE DELLA CONFERENZA ISTITUZIONALE PERMANENTE DI ADOZIONE DI <text:s/>REGOLAMENTI, BILANCIO, VARIAZIONI DI BILANCIO, RENDICONTO E PIANI ASSUNZIONALI</text:p>
          </table:table-cell>
          <table:table-cell office:value-type="string" table:style-name="ce11">
            <text:p>DELIBERAZIONE DELLA CONFERENZA ISTITUZIONALE PERMANENTE<text:s/></text:p>
          </table:table-cell>
          <table:table-cell office:value-type="string" table:style-name="ce14">
            <text:p><text:span text:style-name="T6">Istituzione e disciplina generale AdBD:</text:span></text:p>
            <text:p><text:span text:style-name="T3">- D.Lgs. 3 aprile 2006, n. 152 (artt. 63 e seguenti)</text:span></text:p>
            <text:p><text:span text:style-name="T3">- L. 28 dicembre 2015, n. 221 (art. 51)</text:span></text:p>
            <text:p><text:span text:style-name="T3">- D.M. 25 ottobre 2016</text:span></text:p>
            <text:p><text:span text:style-name="T3">- D.P.C.M. 4 aprile 2018</text:span></text:p>
            <text:p><text:span text:style-name="T6">Disciplina contabile:</text:span></text:p>
            <text:p><text:span text:style-name="T3">- L. 21 marzo 1958, n. 259 (controlli CdC)</text:span></text:p>
            <text:p><text:span text:style-name="T3">- L. 14 gennaio 1994, n. 20 (controlli CdC)</text:span></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p>
            <text:p>- D.Lgs. 30 marzo 2001, n. 165</text:p>
            <text:p>-<text:s/><text:span text:style-name="T3">D.M. 20 marzo 2018, n. 127 (Statuto AdBD Appennino Meridionale)</text:span></text:p>
            <text:p><text:span text:style-name="T3">- D.M. 20 marzo 2018, n. 128 (Statuto AdBD Appennino Centrale)</text:span></text:p>
            <text:p><text:span text:style-name="T3">- D.M. 20 marzo 2018, n. 129 (Statuto AdBD Appennino Settentrionale)</text:span></text:p>
            <text:p><text:span text:style-name="T3">- D.M. 20 marzo 2018, n. 130 (Statuto AdBD Fiume Po)</text:span></text:p>
            <text:p><text:span text:style-name="T3">- D.M. 20 marzo 2018, n. 132 (Statuto AdBD Alpi Orientali)</text:span></text:p>
          </table:table-cell>
          <table:table-cell office:value-type="string" table:style-name="ce11">
            <text:p/>
            <text:p>• Gestione delle entrate, delle spese e del patrimonio</text:p>
            <text:p>• Controlli, verifiche, ispezioni e sanzioni</text:p>
            <text:p>• Incarichi e nomine</text:p>
            <text:p>• Altro (Approvazione Piani Assunzionali)</text:p>
          </table:table-cell>
          <table:table-cell office:value-type="string" table:style-name="ce11">
            <text:p>Irregolarità e parzialità <text:s/>nei controlli in fase di istruttoria</text:p>
          </table:table-cell>
          <table:table-cell office:value-type="string" table:style-name="ce5">
            <text:p>Medio</text:p>
          </table:table-cell>
          <table:table-cell office:value-type="string" table:style-name="ce5">
            <text:p>Medio</text:p>
          </table:table-cell>
          <table:table-cell office:value-type="string" table:style-name="ce5">
            <text:p>Medio</text:p>
          </table:table-cell>
          <table:table-cell office:value-type="string" table:style-name="ce5">
            <text:p>Basso</text:p>
          </table:table-cell>
          <table:table-cell office:value-type="string" table:style-name="ce5">
            <text:p>Medio</text:p>
          </table:table-cell>
          <table:table-cell office:value-type="string" table:style-name="ce5">
            <text:p>Medio</text:p>
          </table:table-cell>
          <table:table-cell office:value-type="string" table:style-name="ce5">
            <text:p>Medio</text:p>
          </table:table-cell>
          <table:table-cell office:value-type="string" table:style-name="ce5">
            <text:p>La valutazione <text:s/>indica la necessità di attenzione sul procedimento, anche se non si ravvisano particolari elementi di significativa criticità.</text:p>
            <text:p><text:span text:style-name="T7">ILR4:</text:span><text:s/>Nessun evento corruttivo negli ultimi 10 anni.</text:p>
          </table:table-cell>
          <table:table-cell office:value-type="string" table:style-name="ce10">
            <text:p>Di seguito le misure previste:<text:s/></text:p>
            <text:p><text:s/>- Tracciatura delle istanze in fase di ricezione e di protocollazione (PEC);</text:p>
            <text:p><text:s/>- Documentazione tecnico-amministrativa degli atti esaustivo;</text:p>
            <text:p><text:s/>- Congruenza tra provvedimento proposto e normativa di riferimento.</text:p>
            <text:p><text:s/>- Verifica della proposta di deliberazione</text:p>
          </table:table-cell>
          <table:table-cell office:value-type="string" table:style-name="ce11">
            <text:p>Il numero a volte elevato dei provvedimenti, nonché la complessità degli stessi, possono condurre a verifiche non approfondite.</text:p>
          </table:table-cell>
          <table:table-cell office:value-type="string" table:style-name="ce11">
            <text:p>Maggiori verifiche da svolgere nella fase propedeutica alla preparazione degli atti da parte delle AdBD (oggi poco attuabile con le attuali dotazioni di personale)</text:p>
          </table:table-cell>
          <table:table-cell table:number-columns-repeated="16364"/>
        </table:table-row>
        <table:table-row table:style-name="ro5">
          <table:table-cell office:value-type="string" table:style-name="ce11">
            <text:p>DG SUA</text:p>
          </table:table-cell>
          <table:table-cell office:value-type="string" table:style-name="ce11">
            <text:p>DIV. IV<text:span text:style-name="T4"/></text:p>
            <text:p/>
            <text:p/>
            <text:p><text:s/>CON SUPPORTO AMM.TIVO DELLA DIV. I</text:p>
          </table:table-cell>
          <table:table-cell office:value-type="string" table:style-name="ce11">
            <text:p>PROCEDIMENTO DI VIGILANZA DELLE AUTORITA' DI BACINO DISTRETTUALI</text:p>
          </table:table-cell>
          <table:table-cell office:value-type="string" table:style-name="ce11">
            <text:p>Stesura degli atti di approvazione di competenza.</text:p>
            <text:p/>
            <text:p>Monitoraggio dell'iter di formalizzazione degli atti.</text:p>
          </table:table-cell>
          <table:table-cell office:value-type="string" table:style-name="ce10">
            <text:p>Atti consequensiali all'istruttoria:</text:p>
            <text:p>- Firma della delibera da parte del Segretario Generale del Distretto e del Ministro.</text:p>
            <text:p>- Stesura del provvedimento conseguente:</text:p>
            <text:p>-&gt; decreto di concerto con il MEF</text:p>
            <text:p>-&gt; decreto del Ministro</text:p>
            <text:p>-&gt; proposta di DPCM</text:p>
          </table:table-cell>
          <table:table-cell office:value-type="string" table:style-name="ce11">
            <text:p>ATTI DI APPROVAZIONE</text:p>
          </table:table-cell>
          <table:table-cell office:value-type="string" table:style-name="ce14">
            <text:p><text:span text:style-name="T6">Istituzione e disciplina generale AdBD:</text:span></text:p>
            <text:p><text:span text:style-name="T3">- D.Lgs. 3 aprile 2006, n. 152 (artt. 63 e seguenti)</text:span></text:p>
            <text:p><text:span text:style-name="T3">- L. 28 dicembre 2015, n. 221 (art. 51)</text:span></text:p>
            <text:p><text:span text:style-name="T3">- D.M. 25 ottobre 2016</text:span></text:p>
            <text:p><text:span text:style-name="T3">- D.P.C.M. 4 aprile 2018</text:span></text:p>
            <text:p><text:span text:style-name="T6">Disciplina contabile:</text:span></text:p>
            <text:p><text:span text:style-name="T3">- L. 21 marzo 1958, n. 259 (controlli CdC)</text:span></text:p>
            <text:p><text:span text:style-name="T3">- L. 14 gennaio 1994, n. 20 (controlli CdC)</text:span></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p>
            <text:p>- D.Lgs. 30 marzo 2001, n. 165</text:p>
            <text:p>-<text:s/><text:span text:style-name="T3">D.M. 20 marzo 2018, n. 127 (Statuto AdBD Appennino Meridionale)</text:span></text:p>
            <text:p><text:span text:style-name="T3">- D.M. 20 marzo 2018, n. 128 (Statuto AdBD Appennino Centrale)</text:span></text:p>
            <text:p><text:span text:style-name="T3">- D.M. 20 marzo 2018, n. 129 (Statuto AdBD Appennino Settentrionale)</text:span></text:p>
            <text:p><text:span text:style-name="T3">- D.M. 20 marzo 2018, n. 130 (Statuto AdBD Fiume Po)</text:span></text:p>
            <text:p><text:span text:style-name="T3">- D.M. 20 marzo 2018, n. 132 (Statuto AdBD Alpi Orientali)</text:span></text:p>
          </table:table-cell>
          <table:table-cell office:value-type="string" table:style-name="ce11">
            <text:p>• Altro (Celerità delle procedure, Smarrimento di atti, Registrazione Atti presso Organi di Controllo)</text:p>
          </table:table-cell>
          <table:table-cell office:value-type="string" table:style-name="ce11">
            <text:p>Irregolarità e parzialità <text:s/>nei controlli in fase di istruttoria</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11">
            <text:p>Si tratta di passaggi formali che non incidono sui contenuti dei provvedimenti</text:p>
            <text:p><text:span text:style-name="T2">ILR 1</text:span>: Si tratta di passaggi formali che non incidono sui contenuti dei provvedimenti</text:p>
            <text:p><text:span text:style-name="T2">ILR 2</text:span>: Processo vincolato dalla applicazione del D. Lgs. 152/2006</text:p>
            <text:p><text:span text:style-name="T2">ILR3</text:span>: Gli atti conseguenti sono comunicati alle AdBD</text:p>
            <text:p><text:span text:style-name="T2">ILR4</text:span>: Nessun evento corruttivo negli ultimi 10 anni.</text:p>
            <text:p><text:span text:style-name="T2">ILR5</text:span>: Il livello attuazione misure è pienamente soddisfacente</text:p>
            <text:p><text:span text:style-name="T2">ILR6</text:span>: Partecipazione puntuale dei responsabili del processo</text:p>
          </table:table-cell>
          <table:table-cell office:value-type="string" table:style-name="ce11">
            <text:p><text:s/>NON SI RITIENE DI INDIVIDUARE ULTERIORI MISURE DI PREVENZIONE IN QUANTO IL CONTROLLO SUI CONTENUTI DEI PROVVEDIMENTI E' EFFETTUATO NELLE FASI PRECEDENTI.</text:p>
          </table:table-cell>
          <table:table-cell table:number-columns-repeated="2" table:style-name="ce13"/>
          <table:table-cell table:number-columns-repeated="16364"/>
        </table:table-row>
        <table:table-row table:style-name="ro5">
          <table:table-cell office:value-type="string" table:style-name="ce11">
            <text:p>DG SUA</text:p>
          </table:table-cell>
          <table:table-cell office:value-type="string" table:style-name="ce11">
            <text:p>DIV. IV<text:span text:style-name="T4"/></text:p>
            <text:p/>
            <text:p/>
            <text:p><text:s/>CON SUPPORTO AMM.TIVO DELLA DIV. I</text:p>
            <text:p>E TECNICO<text:s/></text:p>
            <text:p>DELLE DIV. II e V</text:p>
          </table:table-cell>
          <table:table-cell office:value-type="string" table:style-name="ce11">
            <text:p>PROCEDIMENTO DI VIGILANZA DELLE AUTORITA' DI BACINO DISTRETTUALI</text:p>
          </table:table-cell>
          <table:table-cell office:value-type="string" table:style-name="ce11">
            <text:p>Attività di indirizzo alle AdBD sugli atti da sottoporre alle Conferenze Istituzionali Permanenti</text:p>
            <text:p/>
            <text:p>Attività istruttoria sulle Proposte di Deliberazione</text:p>
          </table:table-cell>
          <table:table-cell office:value-type="string" table:style-name="ce11">
            <text:p>CONTROLLO DEGLI ATTI DI PIANIFICAZIONE : PIANI E PROGRAMMI DI COMPETENZA DELLE AdBD<text:s/></text:p>
          </table:table-cell>
          <table:table-cell office:value-type="string" table:style-name="ce11">
            <text:p>DELIBERAZIONE DELLA CONFERENZA ISTITUZIONALE PERMANENTE<text:s/></text:p>
          </table:table-cell>
          <table:table-cell office:value-type="string" table:style-name="ce14">
            <text:p><text:span text:style-name="T6">Istituzione e disciplina generale AdBD:</text:span></text:p>
            <text:p><text:span text:style-name="T3">- D.Lgs. 3 aprile 2006, n. 152 (artt. 63 e seguenti)</text:span></text:p>
            <text:p><text:span text:style-name="T3">- L. 28 dicembre 2015, n. 221 (art. 51)</text:span></text:p>
            <text:p><text:span text:style-name="T3">- D.M. 25 ottobre 2016</text:span></text:p>
            <text:p><text:span text:style-name="T3">- D.P.C.M. 4 aprile 2018</text:span></text:p>
            <text:p><text:span text:style-name="T6">Disciplina contabile:</text:span></text:p>
            <text:p><text:span text:style-name="T3">- L. 21 marzo 1958, n. 259 (controlli CdC)</text:span></text:p>
            <text:p><text:span text:style-name="T3">- L. 14 gennaio 1994, n. 20 (controlli CdC)</text:span></text:p>
            <text:p>- D.P.R. 27 febbraio 2003, n. 97 (contabilità EE.PP.)</text:p>
            <text:p>- L. 31 dicembre 2009, 196 (contabilità pubblica)</text:p>
            <text:p>- D. Lgs. 30 giugno 2011, n. 123 (controlli contabilità)</text:p>
            <text:p>- D. Lgs. 31 maggio 2011, n. 91 (contabilità)</text:p>
            <text:p><text:span text:style-name="T6">Disciplina Organizzazione / Personale</text:span></text:p>
            <text:p>- D.Lgs. 30 marzo 2001, n. 165</text:p>
            <text:p>-<text:s/><text:span text:style-name="T3">D.M. 20 marzo 2018, n. 127 (Statuto AdBD Appennino Meridionale)</text:span></text:p>
            <text:p><text:span text:style-name="T3">- D.M. 20 marzo 2018, n. 128 (Statuto AdBD Appennino Centrale)</text:span></text:p>
            <text:p><text:span text:style-name="T3">- D.M. 20 marzo 2018, n. 129 (Statuto AdBD Appennino Settentrionale)</text:span></text:p>
            <text:p><text:span text:style-name="T3">- D.M. 20 marzo 2018, n. 130 (Statuto AdBD Fiume Po)</text:span></text:p>
            <text:p><text:span text:style-name="T3">- D.M. 20 marzo 2018, n. 132 (Statuto AdBD Alpi Orientali)</text:span></text:p>
          </table:table-cell>
          <table:table-cell office:value-type="string" table:style-name="ce11">
            <text:p>• Provvedimenti ampliativi della sfera giuridica dei destinatari con effetto economico diretto ed immediato per il destinatario</text:p>
            <text:p>• Altro (Prevenzione di danni alle persone ed alle cose)</text:p>
          </table:table-cell>
          <table:table-cell office:value-type="string" table:style-name="ce11">
            <text:p>Irregolarità e parzialità <text:s/>nei controlli in fase di istruttoria</text:p>
          </table:table-cell>
          <table:table-cell office:value-type="string" table:style-name="ce5">
            <text:p>Alto</text:p>
          </table:table-cell>
          <table:table-cell office:value-type="string" table:style-name="ce5">
            <text:p>Medio</text:p>
          </table:table-cell>
          <table:table-cell office:value-type="string" table:style-name="ce5">
            <text:p>Medio</text:p>
          </table:table-cell>
          <table:table-cell office:value-type="string" table:style-name="ce5">
            <text:p>Basso</text:p>
          </table:table-cell>
          <table:table-cell office:value-type="string" table:style-name="ce5">
            <text:p>Medio</text:p>
          </table:table-cell>
          <table:table-cell office:value-type="string" table:style-name="ce5">
            <text:p>Medio</text:p>
          </table:table-cell>
          <table:table-cell office:value-type="string" table:style-name="ce5">
            <text:p>Alto</text:p>
          </table:table-cell>
          <table:table-cell office:value-type="string" table:style-name="ce11">
            <text:p>La valutazione resta Alto considerato il significativo impatto che tali provvedimenti hanno sia in termini di ricadute economiche sui territori interessati, ma specialmente in relazione ai possibili danni alle persone ed alle cose conseguenti alla mancata prevenzione del dissesto idrogeologico attribuibile ad eventuali provvedimenti corrotti.</text:p>
            <text:p><text:span text:style-name="T2">ILR4</text:span>: Nessun evento corruttivo negli ultimi 10 anni.</text:p>
          </table:table-cell>
          <table:table-cell office:value-type="string" table:style-name="ce11">
            <text:p>AL FINE DI ASSICURARE UN'ISTRUTTORIA EFFICIENTE ED EFFICACE, LA D.G. COMPETENTE INCARICA UN FUNZIONARIO PER OGNI DIVISIONE INTERESSATA DI EFFETTUARE L'ISTRUTTORIA TECNICA CONGIUNTA DELLA PROPOSTA DI DELIBERAZIONE;</text:p>
          </table:table-cell>
          <table:table-cell office:value-type="string" table:style-name="ce11">
            <text:p>Il numero a volte elevato dei provvedimenti, nonché la complessità degli stessi, possono condurre a verifiche non approfondite.</text:p>
          </table:table-cell>
          <table:table-cell office:value-type="string" table:style-name="ce11">
            <text:p>Maggiori verifiche da svolgere nella fase propedeutica alla preparazione degli atti da parte delle AdBD (oggi poco attuabile con le attuali dotazioni di personale)</text:p>
          </table:table-cell>
          <table:table-cell table:number-columns-repeated="16364"/>
        </table:table-row>
        <table:table-row table:number-rows-repeated="6" table:style-name="ro5">
          <table:table-cell table:number-columns-repeated="16384"/>
        </table:table-row>
        <table:table-row table:style-name="ro5">
          <table:table-cell table:number-columns-repeated="20" table:style-name="ce12"/>
          <table:table-cell table:number-columns-repeated="16364"/>
        </table:table-row>
        <table:table-row table:number-rows-repeated="1048563" table:style-name="ro5">
          <table:table-cell table:number-columns-repeated="16384"/>
        </table:table-row>
      </table:table>
      <table:table table:name="IPP" table:style-name="ta2">
        <table:table-column table:style-name="co13" table:number-columns-repeated="2" table:default-cell-style-name="ce1"/>
        <table:table-column table:style-name="co18" table:default-cell-style-name="ce1"/>
        <table:table-column table:style-name="co13" table:default-cell-style-name="ce1"/>
        <table:table-column table:style-name="co19"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number-columns-repeated="3" table:default-cell-style-name="ce1"/>
        <table:table-column table:style-name="co12" table:default-cell-style-name="ce1"/>
        <table:table-column table:style-name="co13" table:default-cell-style-name="ce1"/>
        <table:table-column table:style-name="co12" table:default-cell-style-name="ce1"/>
        <table:table-column table:style-name="co19" table:default-cell-style-name="ce1"/>
        <table:table-column table:style-name="co20" table:default-cell-style-name="ce1"/>
        <table:table-column table:style-name="co14" table:default-cell-style-name="ce1"/>
        <table:table-column table:style-name="co16" table:default-cell-style-name="ce1"/>
        <table:table-column table:style-name="co21" table:default-cell-style-name="ce1"/>
        <table:table-column table:style-name="co17" table:number-columns-repeated="16364" table:default-cell-style-name="ce1"/>
        <table:table-row table:style-name="ro6">
          <table:table-cell office:value-type="string" table:number-columns-spanned="20" table:number-rows-spanned="1" table:style-name="ce17">
            <text:p>MAPPATURA FUNZIONI DI VIGILANZA - RISCHI INDIVIDUATI E MISURE DI PREVENZIONE - <text:s/>ALLEGATO AL PIANO TRIENNALE PER LA PREVENZIONE DELLA CORRUZIONE 2021-2023</text:p>
          </table:table-cell>
          <table:covered-table-cell table:number-columns-repeated="19"/>
          <table:table-cell table:number-columns-repeated="16364"/>
        </table:table-row>
        <table:table-row table:style-name="ro7">
          <table:table-cell office:value-type="string" table:style-name="ce6">
            <text:p>Struttura competente per materia</text:p>
          </table:table-cell>
          <table:table-cell office:value-type="string" table:style-name="ce6">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6">
            <text:p>Denominazione output</text:p>
          </table:table-cell>
          <table:table-cell office:value-type="string" table:style-name="ce6">
            <text:p>Denominazione del Procedimento amministrativo nel cui ambito ricade (eventualmente) l'attività</text:p>
          </table:table-cell>
          <table:table-cell office:value-type="string" table:style-name="ce6">
            <text:p>Normativa di riferimento per il procedimento o processo mappato</text:p>
          </table:table-cell>
          <table:table-cell office:value-type="string" table:style-name="ce6">
            <text:p>Area di rischio</text:p>
          </table:table-cell>
          <table:table-cell office:value-type="string" table:style-name="ce6">
            <text:p>Rischi individuati</text:p>
          </table:table-cell>
          <table:table-cell office:value-type="string" table:style-name="ce6">
            <text:p>Indicatore del livello di rischio 1. Livello di interesse esterno</text:p>
          </table:table-cell>
          <table:table-cell office:value-type="string" table:style-name="ce6">
            <text:p>Indicatore del livello di rischio 2. Grado di discrezionalità</text:p>
          </table:table-cell>
          <table:table-cell office:value-type="string" table:style-name="ce6">
            <text:p>Indicatore del livello di rischio 3. Livello di trasparenza del processo decisionale</text:p>
          </table:table-cell>
          <table:table-cell office:value-type="string" table:style-name="ce6">
            <text:p>Indicatore del livello di rischio 4. Manifestazione di eventi corruttivi nel passato</text:p>
          </table:table-cell>
          <table:table-cell office:value-type="string" table:style-name="ce7">
            <text:p>Indicatore del livello del rischio 5. Attuazione delle misure di trattamento del rischio già previste</text:p>
          </table:table-cell>
          <table:table-cell office:value-type="string" table:style-name="ce7">
            <text:p>Indicatore del livello del rischio 6. Proattività nei processi di elaborazione, monitoraggio e attuazione del piano anticorruzione</text:p>
          </table:table-cell>
          <table:table-cell office:value-type="string" table:style-name="ce7">
            <text:p>Livello complessivo di rischio</text:p>
          </table:table-cell>
          <table:table-cell office:value-type="string" table:style-name="ce8">
            <text:p>Motivazione</text:p>
          </table:table-cell>
          <table:table-cell office:value-type="string" table:style-name="ce7">
            <text:p>Misure esistenti a presidio del rischio</text:p>
          </table:table-cell>
          <table:table-cell office:value-type="string" table:style-name="ce7">
            <text:p>Rischio residuo</text:p>
          </table:table-cell>
          <table:table-cell office:value-type="string" table:style-name="ce7">
            <text:p>Eventuali misure di prevenzione ulteriori e/o specifiche(rispetto a quelle generali individuate nel PTPCT) in rapporto ai rischi individuati</text:p>
          </table:table-cell>
          <table:table-cell table:number-columns-repeated="16364"/>
        </table:table-row>
        <table:table-row table:style-name="ro8">
          <table:table-cell office:value-type="string" table:style-name="ce4">
            <text:p>Individuazione della struttura (Dipartimento/Direzione Generale competente per materia)</text:p>
          </table:table-cell>
          <table:table-cell office:value-type="string" table:style-name="ce4">
            <text:p>Individuazione della Divisione competente in maniera prevalente</text:p>
          </table:table-cell>
          <table:table-cell office:value-type="string" table:style-name="ce4">
            <text:p>Indicare il nome del processo</text:p>
          </table:table-cell>
          <table:table-cell office:value-type="string" table:style-name="ce4">
            <text:p>Esplicitare le fasi/attività in cui si articola il processo</text:p>
          </table:table-cell>
          <table:table-cell office:value-type="string" table:style-name="ce4">
            <text:p>Esplicitare la tipologia di output prodotto all'esito del processo</text:p>
          </table:table-cell>
          <table:table-cell office:value-type="string" table:style-name="ce4">
            <text:p>Esplicitare il procedimento amministrativo a cui il processo risulta correlato</text:p>
          </table:table-cell>
          <table:table-cell office:value-type="string" table:style-name="ce4">
            <text:p>Esplicitare la normativa di riferimento</text:p>
          </table:table-cell>
          <table:table-cell office:value-type="string" table:style-name="ce4">
            <text:p>Esplicitare l'area di rischio generale o specifica, scegliendo tra le seguenti categorie:</text:p>
            <text:p/>
            <text:p>•<text:tab/>Provvedimenti ampliativi della sfera giuridica dei destinatari privi di effetto economico diretto ed immediato per il destinatario</text:p>
            <text:p>•<text:tab/>Provvedimenti ampliativi della sfera giuridica dei destinatari con effetto economico diretto ed immediato per il destinatario</text:p>
            <text:p>•<text:tab/>Contratti Pubblici</text:p>
            <text:p>•<text:tab/>Acquisizione e gestione del personale</text:p>
            <text:p>•<text:tab/>Gestione delle entrate, delle spese e del patrimonio</text:p>
            <text:p>•<text:tab/>Controlli, verifiche, ispezioni e sanzioni</text:p>
            <text:p>•<text:tab/>Incarichi e nomine</text:p>
            <text:p>•<text:tab/>Affari legali e contenzioso</text:p>
            <text:p>•<text:tab/>Gestione dei fondi strutturali e dei fondi nazionali per le politiche di coesione</text:p>
            <text:p>•<text:tab/>Altro (specificare)</text:p>
          </table:table-cell>
          <table:table-cell office:value-type="string" table:style-name="ce4">
            <text:p>Esplicitare gli eventi rischiosi riferiti alle fasi/attività di competenza</text:p>
          </table:table-cell>
          <table:table-cell office:value-type="string" table:style-name="ce4">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4">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4">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4">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4">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4">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4">
            <text:p>Giudizio complessivo sul grado di esposizione al rischio, considerando in ogni caso "Alto" se risultano comunque notizie su possibili eventi corruttivi accaduti nell'ultimo quinquiennio.<text:s/></text:p>
          </table:table-cell>
          <table:table-cell office:value-type="string" table:style-name="ce4">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9">
            <text:p>Indicare eventuali misure esistenti e già attuate a presidio del rischio</text:p>
          </table:table-cell>
          <table:table-cell office:value-type="string" table:style-name="ce9">
            <text:p>Individuare il rischio residuo all'esito dell'applicazione delle misure di prevenzione esistenti</text:p>
          </table:table-cell>
          <table:table-cell office:value-type="string" table:style-name="ce9">
            <text:p>Indicare eventuali misure ulteriori e/o specifiche rispetto a quelle già attuate a presidio del rischio</text:p>
          </table:table-cell>
          <table:table-cell table:number-columns-repeated="16364"/>
        </table:table-row>
        <table:table-row table:style-name="ro9">
          <table:table-cell office:value-type="string" table:style-name="ce11">
            <text:p>DG IPP</text:p>
          </table:table-cell>
          <table:table-cell office:value-type="string" table:style-name="ce11">
            <text:p>DIVISIONE VI<text:span text:style-name="T4"/></text:p>
            <text:p/>
          </table:table-cell>
          <table:table-cell office:value-type="string" table:style-name="ce11">
            <text:p>APPROVAZIONE DEI DOCUMENTI CONTABILI DI ISPRA</text:p>
          </table:table-cell>
          <table:table-cell office:value-type="string" table:style-name="ce11">
            <text:p>1.Ricezione del documento contabile sottoposto a vigilanza (Bilancio Preventivo, Bilancio consuntivo) 2.Richiesta di parere al MEF 3.Esame parere MEF e approvazione del documento contabile con/senza osservazioni</text:p>
          </table:table-cell>
          <table:table-cell office:value-type="string" table:style-name="ce11">
            <text:p>Approvazione bilancio preventivo e consuntivo di ISPRA</text:p>
          </table:table-cell>
          <table:table-cell office:value-type="string" table:style-name="ce11">
            <text:p>Attività di vigilanza su ISPRA</text:p>
          </table:table-cell>
          <table:table-cell office:value-type="string" table:style-name="ce16">
            <text:p>articolo 12 del DM 21 maggio 2010, n. 123; articolo 2 del DPR 9 novembre 1998, n. 439</text:p>
          </table:table-cell>
          <table:table-cell office:value-type="string" table:style-name="ce11">
            <text:p/>
            <text:p/>
            <text:p>• Altro: Attività di vigilanza su enti pubblici di ricerca</text:p>
          </table:table-cell>
          <table:table-cell office:value-type="string" table:style-name="ce11">
            <text:p>Irregolarità e parzialità <text:s/>nei controlli in fase di istruttoria</text:p>
          </table:table-cell>
          <table:table-cell office:value-type="string" table:style-name="ce5">
            <text:p>Medi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15">
            <text:p>Basso</text:p>
          </table:table-cell>
          <table:table-cell office:value-type="string" table:style-name="ce5">
            <text:p><text:span text:style-name="T7">VALUTAZIONE RISCHIO COMPLESSIVO</text:span>: Il rischio complessivo è valutato come basso dal momento che l'Ufficio non ha una discrezionalità valutativa in relazione ai documenti contabili dal momento che tende ad allinearsi al parere tecnico espresso dal Ministero dell'economia e delle finanze.<text:span text:style-name="T7"><text:s/>IR2</text:span>: il grado di discrezionalità è basso dal momento che l'Ufficio si allinea al parere tecnico del MEF;<text:s/><text:span text:style-name="T7">IR3</text:span>: il processo è trasparente dal momento che gli atti sono pubblicati sul sito dell'Ispra e nella pagina dedicata del sito istituzionale;<text:s/><text:span text:style-name="T7">IR4</text:span>: non ci sono stati eventi corruttivi negli ultimi 10 anni.<text:s/><text:span text:style-name="T7">IR5</text:span>: l'applicazione delle misure generali risulta adeguata al trattamento del rischio. In particolare, la gestione dell'attività di vigilanza è affidata a più soggetti e presuppone controlli su più livelli oltre che il coinvolgimento di un altro Ministero (MEF) in sede di rilascio di parere tecnico.<text:s/><text:span text:style-name="T7">IR6</text:span>: la Divisione ha attuato costantemente attività di monitoraggio sull'efficacia delle misure preventive.</text:p>
          </table:table-cell>
          <table:table-cell office:value-type="string" table:style-name="ce16">
            <text:p>Rotazione; cogestione dei fascicoli da parte di più soggetti; espressione del parere tecnico da parte di altro soggetto.</text:p>
          </table:table-cell>
          <table:table-cell office:value-type="string" table:style-name="ce16">
            <text:p>Assente</text:p>
          </table:table-cell>
          <table:table-cell office:value-type="string" table:style-name="ce16">
            <text:p>/////////</text:p>
          </table:table-cell>
          <table:table-cell table:number-columns-repeated="16364"/>
        </table:table-row>
        <table:table-row table:style-name="ro9">
          <table:table-cell office:value-type="string" table:style-name="ce11">
            <text:p>DG IPP</text:p>
          </table:table-cell>
          <table:table-cell office:value-type="string" table:style-name="ce11">
            <text:p>DIVISIONE VI<text:span text:style-name="T4"/></text:p>
            <text:p/>
          </table:table-cell>
          <table:table-cell office:value-type="string" table:style-name="ce11">
            <text:p>APPROVAZIONE DEL PIANO TRIENNALE DI ATTIVITA' DI ISPRA</text:p>
          </table:table-cell>
          <table:table-cell office:value-type="string" table:style-name="ce11">
            <text:p>1.Ricezione piano triennale di attività 2.Trasmissione alle strutture del Ministero per acquisizione parere di competenza 3.Approvazione o richiesta di modifica del Piano triennale di attività sulla base delle osservazioni delle strutture del MATTM</text:p>
          </table:table-cell>
          <table:table-cell office:value-type="string" table:style-name="ce11">
            <text:p>Approvazione piano triennale di attività di ISPRA</text:p>
          </table:table-cell>
          <table:table-cell office:value-type="string" table:style-name="ce11">
            <text:p>Attività di vigilanza su ISPRA</text:p>
          </table:table-cell>
          <table:table-cell office:value-type="string" table:style-name="ce16">
            <text:p>articolo 7, comma 2, d.lgs. 218 del 2016</text:p>
          </table:table-cell>
          <table:table-cell office:value-type="string" table:style-name="ce11">
            <text:p/>
            <text:p/>
            <text:p>• Altro: Attività di vigilanza su enti pubblici di ricerca</text:p>
          </table:table-cell>
          <table:table-cell office:value-type="string" table:style-name="ce11">
            <text:p>Irregolarità e parzialità <text:s/>nei controlli in fase di istruttoria</text:p>
          </table:table-cell>
          <table:table-cell office:value-type="string" table:style-name="ce5">
            <text:p>Medi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15">
            <text:p>Basso</text:p>
          </table:table-cell>
          <table:table-cell office:value-type="string" table:style-name="ce5">
            <text:p><text:span text:style-name="T7">VALUTAZIONE RISCHIO COMPLESSIVO</text:span>: Il rischio complessivo è valutato come basso posto che l'Ufficio non ha una reale discrezionalità valutativa dal momento che sottopone l'atto a tutte le strutture ministeriali per quanto di competenza acquisendone le ossservazioni.<text:span text:style-name="T7"><text:s/>IR2</text:span>: il grado di discrezionalità è basso dal momento che l'Ufficio raccoglie le osservazioni delle strutture ministeriali e fonda su quelle le proprie valutazioni;<text:s/><text:span text:style-name="T7">IR3</text:span>: il processo è trasparente dal momento che gli atti sono pubblicati sul sito dell'Ispra e nella pagina dedicata del sito istituzionale;<text:s/><text:span text:style-name="T7">IR4</text:span>: non ci sono stati eventi corruttivi negli ultimi 10 anni.<text:s/><text:span text:style-name="T7">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7">IR6</text:span>: la Divisione ha attuato costantemente attività di monitoraggio sull'efficacia delle misure preventive.</text:p>
          </table:table-cell>
          <table:table-cell office:value-type="string" table:style-name="ce16">
            <text:p>Rotazione; cogestione dei fascicoli da parte di più soggetti; espressione del parere tecnico da parte di altro soggetto.</text:p>
          </table:table-cell>
          <table:table-cell office:value-type="string" table:style-name="ce16">
            <text:p>Assente</text:p>
          </table:table-cell>
          <table:table-cell office:value-type="string" table:style-name="ce16">
            <text:p>/////////</text:p>
          </table:table-cell>
          <table:table-cell table:number-columns-repeated="16364"/>
        </table:table-row>
        <table:table-row table:style-name="ro10">
          <table:table-cell office:value-type="string" table:style-name="ce11">
            <text:p>DG IPP</text:p>
          </table:table-cell>
          <table:table-cell office:value-type="string" table:style-name="ce11">
            <text:p>DIVISIONE VI<text:span text:style-name="T4"/></text:p>
            <text:p/>
          </table:table-cell>
          <table:table-cell office:value-type="string" table:style-name="ce16">
            <text:p>APPROVAZIONE DELLE DELIBERAZIONI CONCERNENTI LA PIANTA ORGANICA E IL REGOLAMENTO DI AMMINISTRAZIONE E CONTABILITà</text:p>
          </table:table-cell>
          <table:table-cell office:value-type="string" table:style-name="ce11">
            <text:p>1.Ricezione dell'atto sottoposto a vigilanza 2.Richiesta di parere al MEF e ai Dipartimenti/Direzioni MATTM per quanto di competenza 3.Esame dei pareri 4.Approvazione dell'atto o richiesta di modifica</text:p>
          </table:table-cell>
          <table:table-cell office:value-type="string" table:style-name="ce11">
            <text:p>Approvazione deliberazioni concernenti la pianta organica e il regolamento di amministrazione e contabilità</text:p>
          </table:table-cell>
          <table:table-cell office:value-type="string" table:style-name="ce11">
            <text:p>Attività di vigilanza su ISPRA</text:p>
          </table:table-cell>
          <table:table-cell office:value-type="string" table:style-name="ce16">
            <text:p>articolo 12 del DM 21 maggio 2010, n. 123</text:p>
          </table:table-cell>
          <table:table-cell office:value-type="string" table:style-name="ce11">
            <text:p/>
            <text:p/>
            <text:p>• Altro: Attività di vigilanza su enti pubblici di ricerca</text:p>
          </table:table-cell>
          <table:table-cell office:value-type="string" table:style-name="ce11">
            <text:p>Irregolarità e parzialità <text:s/>nei controlli in fase di istruttoria</text:p>
          </table:table-cell>
          <table:table-cell office:value-type="string" table:style-name="ce5">
            <text:p>Medi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15">
            <text:p>Basso</text:p>
          </table:table-cell>
          <table:table-cell office:value-type="string" table:style-name="ce5">
            <text:p><text:span text:style-name="T7">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7"><text:s/>IR2</text:span>: il grado di discrezionalità è basso dal momento che l'Ufficio raccoglie le osservazioni delle strutture ministeriali e il parere del MEF e fonda su di essi le proprie valutazioni;<text:s/><text:span text:style-name="T7">IR3</text:span>: il processo è trasparente dal momento che gli atti sono pubblicati sul sito dell'Ispra e nella pagina dedicata del sito istituzionale;<text:s/><text:span text:style-name="T7">IR4</text:span>: non ci sono stati eventi corruttivi negli ultimi 10 anni.<text:s/><text:span text:style-name="T7">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7">IR6</text:span>: la Divisione ha attuato costantemente attività di monitoraggio sull'efficacia delle misure preventive.</text:p>
          </table:table-cell>
          <table:table-cell office:value-type="string" table:style-name="ce16">
            <text:p>Rotazione; cogestione dei fascicoli da parte di più soggetti; espressione del parere tecnico da parte di altro soggetto.</text:p>
          </table:table-cell>
          <table:table-cell office:value-type="string" table:style-name="ce16">
            <text:p>Assente</text:p>
          </table:table-cell>
          <table:table-cell office:value-type="string" table:style-name="ce16">
            <text:p>/////////</text:p>
          </table:table-cell>
          <table:table-cell table:number-columns-repeated="16364"/>
        </table:table-row>
        <table:table-row table:style-name="ro9">
          <table:table-cell office:value-type="string" table:style-name="ce11">
            <text:p>DG IPP</text:p>
          </table:table-cell>
          <table:table-cell office:value-type="string" table:style-name="ce11">
            <text:p>DIVISIONE VI<text:span text:style-name="T4"/></text:p>
            <text:p/>
          </table:table-cell>
          <table:table-cell office:value-type="string" table:style-name="ce11">
            <text:p>APPROVAZIONE DEGLI STATUTI E REGOLAMENTI</text:p>
          </table:table-cell>
          <table:table-cell office:value-type="string" table:style-name="ce11">
            <text:p>1.Ricezione dell'atto sottoposto a vigilanza 2.Richiesta di parere ai Dipartimenti/Direzioni MATTM per quanto di competenza 3.Esame dei pareri 4.Approvazione dell'atto o richiesta di modifica</text:p>
          </table:table-cell>
          <table:table-cell office:value-type="string" table:style-name="ce11">
            <text:p>Approvazione delle modifiche statutarie e dei regolamenti adottati da ISPRA</text:p>
          </table:table-cell>
          <table:table-cell office:value-type="string" table:style-name="ce11">
            <text:p>Attività di vigilanza su ISPRA</text:p>
          </table:table-cell>
          <table:table-cell office:value-type="string" table:style-name="ce16">
            <text:p>articolo 4 d.lgs. 218 del 2016</text:p>
          </table:table-cell>
          <table:table-cell office:value-type="string" table:style-name="ce11">
            <text:p/>
            <text:p/>
            <text:p>• Altro: Attività di vigilanza su enti pubblici di ricerca</text:p>
          </table:table-cell>
          <table:table-cell office:value-type="string" table:style-name="ce11">
            <text:p>Irregolarità e parzialità <text:s/>nei controlli in fase di istruttoria</text:p>
          </table:table-cell>
          <table:table-cell office:value-type="string" table:style-name="ce5">
            <text:p>Medi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5">
            <text:p>Basso</text:p>
          </table:table-cell>
          <table:table-cell office:value-type="string" table:style-name="ce15">
            <text:p>Basso</text:p>
          </table:table-cell>
          <table:table-cell office:value-type="string" table:style-name="ce5">
            <text:p><text:span text:style-name="T7">VALUTAZIONE RISCHIO COMPLESSIVO</text:span>: Il rischio complessivo è valutato come basso posto che l'Ufficio non ha una reale discrezionalità valutativa dal momento che sottopone l'atto a tutte le strutture ministeriali per quanto di competenza acquisendone le ossservazioni e l'atto.<text:span text:style-name="T7"><text:s/>IR2</text:span>: il grado di discrezionalità è basso dal momento che l'Ufficio raccoglie le osservazioni delle strutture ministeriali e fonda su quelle le proprie valutazioni;<text:s/><text:span text:style-name="T7">IR3</text:span>: il processo è trasparente dal momento che gli atti sono pubblicati sul sito dell'Ispra e nella pagina dedicata del sito istituzionale;<text:s/><text:span text:style-name="T7">IR4</text:span>: non ci sono stati eventi corruttivi negli ultimi 10 anni.<text:s/><text:span text:style-name="T7">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7">IR6</text:span>: la Divisione ha attuato costantemente attività di monitoraggio sull'efficacia delle misure preventive.</text:p>
          </table:table-cell>
          <table:table-cell office:value-type="string" table:style-name="ce16">
            <text:p>Rotazione; cogestione dei fascicoli da parte di più soggetti; espressione del parere tecnico da parte di altro soggetto.</text:p>
          </table:table-cell>
          <table:table-cell office:value-type="string" table:style-name="ce16">
            <text:p>Assente</text:p>
          </table:table-cell>
          <table:table-cell office:value-type="string" table:style-name="ce16">
            <text:p>/////////</text:p>
          </table:table-cell>
          <table:table-cell table:number-columns-repeated="16364"/>
        </table:table-row>
        <table:table-row table:number-rows-repeated="104856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padoni Emanuela</meta:initial-creator>
    <dc:creator>Stea Emma</dc:creator>
    <meta:creation-date>2018-03-06T12:27:05Z</meta:creation-date>
    <dc:date>2021-03-24T09:15:14Z</dc:date>
    <meta:print-date>2021-02-04T17:21:13Z</meta:print-date>
  </office:meta>
</office:document-meta>
</file>