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order="thin solid #000000" style:vertical-align="middle" fo:wrap-option="wrap"/>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9" style:family="table-cell" style:parent-style-name="Default" style:data-style-name="N1">
      <style:table-cell-properties fo:border="thin solid #000000" style:vertical-align="middle" style:repeat-content="false"/>
      <style:paragraph-properties fo:text-align="center"/>
      <style:text-properties fo:font-size="8pt" style:font-size-asian="8pt" style:font-size-complex="8pt"/>
    </style:style>
    <style:style style:name="ce40" style:family="table-cell" style:parent-style-name="Default" style:data-style-name="N1">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1">
      <style:table-cell-properties style:vertical-align="middle" fo:background-color="#FFFF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style:style>
    <style:style style:name="ce49"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style:style>
    <style:style style:name="ce55"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9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solid"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548235"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4472C4"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C00000" style:text-line-through-style="solid"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6958333333333cm"/>
    </style:style>
    <style:style style:name="co2" style:family="table-column">
      <style:table-column-properties fo:break-before="auto" style:column-width="3.62479166666667cm"/>
    </style:style>
    <style:style style:name="co3" style:family="table-column">
      <style:table-column-properties fo:break-before="auto" style:column-width="2.51354166666667cm"/>
    </style:style>
    <style:style style:name="co4" style:family="table-column">
      <style:table-column-properties fo:break-before="auto" style:column-width="4.10104166666667cm"/>
    </style:style>
    <style:style style:name="co5" style:family="table-column">
      <style:table-column-properties fo:break-before="auto" style:column-width="4.23333333333333cm"/>
    </style:style>
    <style:style style:name="co6" style:family="table-column">
      <style:table-column-properties fo:break-before="auto" style:column-width="3.01625cm"/>
    </style:style>
    <style:style style:name="co7" style:family="table-column">
      <style:table-column-properties fo:break-before="auto" style:column-width="7.17020833333333cm"/>
    </style:style>
    <style:style style:name="co8" style:family="table-column">
      <style:table-column-properties fo:break-before="auto" style:column-width="3.889375cm"/>
    </style:style>
    <style:style style:name="co9" style:family="table-column">
      <style:table-column-properties fo:break-before="auto" style:column-width="6.13833333333333cm"/>
    </style:style>
    <style:style style:name="co10" style:family="table-column">
      <style:table-column-properties fo:break-before="auto" style:column-width="6.05895833333333cm"/>
    </style:style>
    <style:style style:name="co11" style:family="table-column">
      <style:table-column-properties fo:break-before="auto" style:column-width="3.54541666666667cm"/>
    </style:style>
    <style:style style:name="co12" style:family="table-column">
      <style:table-column-properties fo:break-before="auto" style:column-width="3.38666666666667cm"/>
    </style:style>
    <style:style style:name="co13" style:family="table-column">
      <style:table-column-properties fo:break-before="auto" style:column-width="4.81541666666667cm"/>
    </style:style>
    <style:style style:name="co14" style:family="table-column">
      <style:table-column-properties fo:break-before="auto" style:column-width="3.33375cm"/>
    </style:style>
    <style:style style:name="co15" style:family="table-column">
      <style:table-column-properties fo:break-before="auto" style:column-width="7.99041666666667cm"/>
    </style:style>
    <style:style style:name="co16" style:family="table-column">
      <style:table-column-properties fo:break-before="auto" style:column-width="6.746875cm"/>
    </style:style>
    <style:style style:name="co17" style:family="table-column">
      <style:table-column-properties fo:break-before="auto" style:column-width="6.93208333333333cm"/>
    </style:style>
    <style:style style:name="co18" style:family="table-column">
      <style:table-column-properties fo:break-before="auto" style:column-width="1.69333333333333cm"/>
    </style:style>
    <style:style style:name="co19" style:family="table-column">
      <style:table-column-properties fo:break-before="auto" style:column-width="3.413125cm"/>
    </style:style>
    <style:style style:name="co20" style:family="table-column">
      <style:table-column-properties fo:break-before="auto" style:column-width="6.77333333333333cm"/>
    </style:style>
    <style:style style:name="co21" style:family="table-column">
      <style:table-column-properties fo:break-before="auto" style:column-width="3.59833333333333cm"/>
    </style:style>
    <style:style style:name="co22" style:family="table-column">
      <style:table-column-properties fo:break-before="auto" style:column-width="3.36020833333333cm"/>
    </style:style>
    <style:style style:name="co23" style:family="table-column">
      <style:table-column-properties fo:break-before="auto" style:column-width="5.08cm"/>
    </style:style>
    <style:style style:name="co24" style:family="table-column">
      <style:table-column-properties fo:break-before="auto" style:column-width="5.10645833333333cm"/>
    </style:style>
    <style:style style:name="co25" style:family="table-column">
      <style:table-column-properties fo:break-before="auto" style:column-width="4.73604166666667cm"/>
    </style:style>
    <style:style style:name="co26" style:family="table-column">
      <style:table-column-properties fo:break-before="auto" style:column-width="3.30729166666667cm"/>
    </style:style>
    <style:style style:name="co27" style:family="table-column">
      <style:table-column-properties fo:break-before="auto" style:column-width="3.254375cm"/>
    </style:style>
    <style:style style:name="co28" style:family="table-column">
      <style:table-column-properties fo:break-before="auto" style:column-width="6.69395833333333cm"/>
    </style:style>
    <style:style style:name="co29" style:family="table-column">
      <style:table-column-properties fo:break-before="auto" style:column-width="6.16479166666667cm"/>
    </style:style>
    <style:style style:name="co30" style:family="table-column">
      <style:table-column-properties fo:break-before="auto" style:column-width="3.43958333333333cm"/>
    </style:style>
    <style:style style:name="co31" style:family="table-column">
      <style:table-column-properties fo:break-before="auto" style:column-width="4.86833333333333cm"/>
    </style:style>
    <style:style style:name="co32" style:family="table-column">
      <style:table-column-properties fo:break-before="auto" style:column-width="5.34458333333333cm"/>
    </style:style>
    <style:style style:name="co33" style:family="table-column">
      <style:table-column-properties fo:break-before="auto" style:column-width="5.159375cm"/>
    </style:style>
    <style:style style:name="co34" style:family="table-column">
      <style:table-column-properties fo:break-before="auto" style:column-width="4.47145833333333cm"/>
    </style:style>
    <style:style style:name="co35" style:family="table-column">
      <style:table-column-properties fo:break-before="auto" style:column-width="3.571875cm"/>
    </style:style>
    <style:style style:name="co36" style:family="table-column">
      <style:table-column-properties fo:break-before="auto" style:column-width="8.54604166666667cm"/>
    </style:style>
    <style:style style:name="co37" style:family="table-column">
      <style:table-column-properties fo:break-before="auto" style:column-width="3.78354166666667cm"/>
    </style:style>
    <style:style style:name="co38" style:family="table-column">
      <style:table-column-properties fo:break-before="auto" style:column-width="3.96875cm"/>
    </style:style>
    <style:style style:name="co39" style:family="table-column">
      <style:table-column-properties fo:break-before="auto" style:column-width="3.12208333333333cm"/>
    </style:style>
    <style:style style:name="co40" style:family="table-column">
      <style:table-column-properties fo:break-before="auto" style:column-width="6.111875cm"/>
    </style:style>
    <style:style style:name="co41" style:family="table-column">
      <style:table-column-properties fo:break-before="auto" style:column-width="3.46604166666667cm"/>
    </style:style>
    <style:style style:name="co42" style:family="table-column">
      <style:table-column-properties fo:break-before="auto" style:column-width="2.98979166666667cm"/>
    </style:style>
    <style:style style:name="co43" style:family="table-column">
      <style:table-column-properties fo:break-before="auto" style:column-width="6.82625cm"/>
    </style:style>
    <style:style style:name="co44" style:family="table-column">
      <style:table-column-properties fo:break-before="auto" style:column-width="6.905625cm"/>
    </style:style>
    <style:style style:name="co45" style:family="table-column">
      <style:table-column-properties fo:break-before="auto" style:column-width="6.35cm"/>
    </style:style>
    <style:style style:name="co46" style:family="table-column">
      <style:table-column-properties fo:break-before="auto" style:column-width="8.38729166666667cm"/>
    </style:style>
    <style:style style:name="co47" style:family="table-column">
      <style:table-column-properties fo:break-before="auto" style:column-width="4.7625cm"/>
    </style:style>
    <style:style style:name="co48" style:family="table-column">
      <style:table-column-properties fo:break-before="auto" style:column-width="5.3975cm"/>
    </style:style>
    <style:style style:name="co49" style:family="table-column">
      <style:table-column-properties fo:break-before="auto" style:column-width="4.65666666666667cm"/>
    </style:style>
    <style:style style:name="co50" style:family="table-column">
      <style:table-column-properties fo:break-before="auto" style:column-width="10.3452083333333cm"/>
    </style:style>
    <style:style style:name="co51" style:family="table-column">
      <style:table-column-properties fo:break-before="auto" style:column-width="6.85270833333333cm"/>
    </style:style>
    <style:style style:name="co52" style:family="table-column">
      <style:table-column-properties fo:break-before="auto" style:column-width="6.72041666666667cm"/>
    </style:style>
    <style:style style:name="co53" style:family="table-column">
      <style:table-column-properties fo:break-before="auto" style:column-width="7.43479166666667cm"/>
    </style:style>
    <style:style style:name="ro1" style:family="table-row">
      <style:table-row-properties style:row-height="65.45pt" style:use-optimal-row-height="false" fo:break-before="auto"/>
    </style:style>
    <style:style style:name="ro2" style:family="table-row">
      <style:table-row-properties style:row-height="111pt" style:use-optimal-row-height="false" fo:break-before="auto"/>
    </style:style>
    <style:style style:name="ro3" style:family="table-row">
      <style:table-row-properties style:row-height="213.75pt" style:use-optimal-row-height="true" fo:break-before="auto"/>
    </style:style>
    <style:style style:name="ro4" style:family="table-row">
      <style:table-row-properties style:row-height="210.7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408pt" style:use-optimal-row-height="true" fo:break-before="auto"/>
    </style:style>
    <style:style style:name="ro7" style:family="table-row">
      <style:table-row-properties style:row-height="180pt" style:use-optimal-row-height="false" fo:break-before="auto"/>
    </style:style>
    <style:style style:name="ro8" style:family="table-row">
      <style:table-row-properties style:row-height="73.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04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344.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1.25pt" style:use-optimal-row-height="true" fo:break-before="auto"/>
    </style:style>
    <style:style style:name="ro20" style:family="table-row">
      <style:table-row-properties style:row-height="60.75pt" style:use-optimal-row-height="false" fo:break-before="auto"/>
    </style:style>
    <style:style style:name="ro21" style:family="table-row">
      <style:table-row-properties style:row-height="84pt" style:use-optimal-row-height="true" fo:break-before="auto"/>
    </style:style>
    <style:style style:name="ro22" style:family="table-row">
      <style:table-row-properties style:row-height="147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168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228pt" style:use-optimal-row-height="true" fo:break-before="auto"/>
    </style:style>
    <style:style style:name="ro27" style:family="table-row">
      <style:table-row-properties style:row-height="192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348pt" style:use-optimal-row-height="true" fo:break-before="auto"/>
    </style:style>
    <style:style style:name="ro30" style:family="table-row">
      <style:table-row-properties style:row-height="300pt" style:use-optimal-row-height="true" fo:break-before="auto"/>
    </style:style>
    <style:style style:name="ro31" style:family="table-row">
      <style:table-row-properties style:row-height="180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45.75pt" style:use-optimal-row-height="false" fo:break-before="auto"/>
    </style:style>
    <style:style style:name="ro34" style:family="table-row">
      <style:table-row-properties style:row-height="261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216pt" style:use-optimal-row-height="true" fo:break-before="auto"/>
    </style:style>
    <style:style style:name="ro37" style:family="table-row">
      <style:table-row-properties style:row-height="324pt" style:use-optimal-row-height="true" fo:break-before="auto"/>
    </style:style>
    <style:style style:name="ro38" style:family="table-row">
      <style:table-row-properties style:row-height="384pt" style:use-optimal-row-height="true" fo:break-before="auto"/>
    </style:style>
    <style:style style:name="ro39" style:family="table-row">
      <style:table-row-properties style:row-height="106.5pt" style:use-optimal-row-height="false" fo:break-before="auto"/>
    </style:style>
    <style:style style:name="ro40" style:family="table-row">
      <style:table-row-properties style:row-height="236.25pt" style:use-optimal-row-height="true" fo:break-before="auto"/>
    </style:style>
    <style:style style:name="ro41" style:family="table-row">
      <style:table-row-properties style:row-height="270pt" style:use-optimal-row-height="true" fo:break-before="auto"/>
    </style:style>
    <style:style style:name="ro42" style:family="table-row">
      <style:table-row-properties style:row-height="309.75pt" style:use-optimal-row-height="true" fo:break-before="auto"/>
    </style:style>
    <style:style style:name="ro43" style:family="table-row">
      <style:table-row-properties style:row-height="168.75pt" style:use-optimal-row-height="true" fo:break-before="auto"/>
    </style:style>
    <style:style style:name="ro44" style:family="table-row">
      <style:table-row-properties style:row-height="101.25pt" style:use-optimal-row-height="true" fo:break-before="auto"/>
    </style:style>
    <style:style style:name="ro45" style:family="table-row">
      <style:table-row-properties style:row-height="96pt" style:use-optimal-row-height="true" fo:break-before="auto"/>
    </style:style>
    <style:style style:name="ro46" style:family="table-row">
      <style:table-row-properties style:row-height="288pt" style:use-optimal-row-height="true" fo:break-before="auto"/>
    </style:style>
    <style:style style:name="ro47" style:family="table-row">
      <style:table-row-properties style:row-height="252pt" style:use-optimal-row-height="true" fo:break-before="auto"/>
    </style:style>
    <style:style style:name="ro48" style:family="table-row">
      <style:table-row-properties style:row-height="223.5pt" style:use-optimal-row-height="false" fo:break-before="auto"/>
    </style:style>
    <style:style style:name="ro49" style:family="table-row">
      <style:table-row-properties style:row-height="264.6pt" style:use-optimal-row-height="false" fo:break-before="auto"/>
    </style:style>
    <style:style style:name="ro50" style:family="table-row">
      <style:table-row-properties style:row-height="222.75pt" style:use-optimal-row-height="false" fo:break-before="auto"/>
    </style:style>
    <style:style style:name="ro51" style:family="table-row">
      <style:table-row-properties style:row-height="203.25pt" style:use-optimal-row-height="false" fo:break-before="auto"/>
    </style:style>
    <style:style style:name="ro52" style:family="table-row">
      <style:table-row-properties style:row-height="216.75pt" style:use-optimal-row-height="false" fo:break-before="auto"/>
    </style:style>
    <style:style style:name="ro53" style:family="table-row">
      <style:table-row-properties style:row-height="258.75pt" style:use-optimal-row-height="false" fo:break-before="auto"/>
    </style:style>
    <style:style style:name="ro54" style:family="table-row">
      <style:table-row-properties style:row-height="318.75pt" style:use-optimal-row-height="true" fo:break-before="auto"/>
    </style:style>
    <style:style style:name="ro55" style:family="table-row">
      <style:table-row-properties style:row-height="114.75pt" style:use-optimal-row-height="true" fo:break-before="auto"/>
    </style:style>
    <style:style style:name="ro56" style:family="table-row">
      <style:table-row-properties style:row-height="102pt" style:use-optimal-row-height="true" fo:break-before="auto"/>
    </style:style>
    <style:style style:name="ro57" style:family="table-row">
      <style:table-row-properties style:row-height="66.75pt" style:use-optimal-row-height="false" fo:break-before="auto"/>
    </style:style>
    <style:style style:name="ro58" style:family="table-row">
      <style:table-row-properties style:row-height="93.75pt" style:use-optimal-row-height="false" fo:break-before="auto"/>
    </style:style>
    <style:style style:name="ro59" style:family="table-row">
      <style:table-row-properties style:row-height="293.25pt" style:use-optimal-row-height="true" fo:break-before="auto"/>
    </style:style>
    <style:style style:name="ro60" style:family="table-row">
      <style:table-row-properties style:row-height="144.75pt" style:use-optimal-row-height="false" fo:break-before="auto"/>
    </style:style>
    <style:style style:name="ro61" style:family="table-row">
      <style:table-row-properties style:row-height="231pt" style:use-optimal-row-height="false" fo:break-before="auto"/>
    </style:style>
    <style:style style:name="ro62" style:family="table-row">
      <style:table-row-properties style:row-height="189.75pt" style:use-optimal-row-height="false" fo:break-before="auto"/>
    </style:style>
    <style:style style:name="ro63" style:family="table-row">
      <style:table-row-properties style:row-height="206.25pt" style:use-optimal-row-height="false" fo:break-before="auto"/>
    </style:style>
    <style:style style:name="ro64" style:family="table-row">
      <style:table-row-properties style:row-height="280.5pt" style:use-optimal-row-height="true" fo:break-before="auto"/>
    </style:style>
    <style:style style:name="ro65" style:family="table-row">
      <style:table-row-properties style:row-height="267.75pt" style:use-optimal-row-height="true" fo:break-before="auto"/>
    </style:style>
    <style:style style:name="ro66" style:family="table-row">
      <style:table-row-properties style:row-height="229.5pt" style:use-optimal-row-height="true" fo:break-before="auto"/>
    </style:style>
    <style:style style:name="ro67" style:family="table-row">
      <style:table-row-properties style:row-height="216.75pt" style:use-optimal-row-height="true" fo:break-before="auto"/>
    </style:style>
    <style:style style:name="ro68" style:family="table-row">
      <style:table-row-properties style:row-height="331.5pt" style:use-optimal-row-height="true" fo:break-before="auto"/>
    </style:style>
    <style:style style:name="ro69" style:family="table-row">
      <style:table-row-properties style:row-height="3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TEI"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2"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2">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4">
          <table:table-cell office:value-type="string" table:style-name="ce7">
            <text:p>DITEI</text:p>
          </table:table-cell>
          <table:table-cell office:value-type="string" table:style-name="ce7">
            <text:p>DIVISIONE I</text:p>
          </table:table-cell>
          <table:table-cell office:value-type="string" table:style-name="ce7">
            <text:p>Acquisto di servizi di supporto specialistico con società in house</text:p>
          </table:table-cell>
          <table:table-cell office:value-type="string" table:style-name="ce7">
            <text:p>Il processo di affidamento in house si articola nelle fasi previste dal codice degli appalti D.Lgs 50/2016 e ss.mm.ii (dalla richiesta di offerta all'affidamento diretto)</text:p>
          </table:table-cell>
          <table:table-cell office:value-type="string" table:style-name="ce7">
            <text:p>Stipula della Convenzione e assunzione dell'impegno di spesa</text:p>
          </table:table-cell>
          <table:table-cell office:value-type="string" table:style-name="ce7">
            <text:p>Gestione amministrativa e contabile</text:p>
          </table:table-cell>
          <table:table-cell office:value-type="string" table:style-name="ce7">
            <text:p><text:s/>D.Lgs 50/2016 e ss.mm.ii. e delle delibere dell'ANAC. Direttiva del Ministro su Sogesid e Convenzione Quadro 2020-2023</text:p>
          </table:table-cell>
          <table:table-cell office:value-type="string" table:style-name="ce7">
            <text:p>Contratti pubblici per affidamento di servizi di supporto in house</text:p>
          </table:table-cell>
          <table:table-cell office:value-type="string" table:style-name="ce7">
            <text:p>Carenza documentale nell'istruttoria per affidamento diretto a società in house</text:p>
          </table:table-cell>
          <table:table-cell office:value-type="string" table:style-name="ce7">
            <text:p>Alto</text:p>
          </table:table-cell>
          <table:table-cell office:value-type="string" table:style-name="ce7">
            <text:p>Basso</text:p>
          </table:table-cell>
          <table:table-cell office:value-type="string" table:style-name="ce8">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7">
            <text:p><text:span text:style-name="T5">VALUTAZIONE COMPLESSIVA</text:span>: Prevalenza di indicatori di rischio<text:s/><text:span text:style-name="T6">Basso</text:span>;<text:s/><text:span text:style-name="T5">ILR2</text:span><text:s/>processo è vincolato dalla normativa generale (Codice appalti) e da quella specifica (Convenzione-Quadro) ,<text:s/><text:span text:style-name="T5">ILR3</text:span><text:s/>procedura tracciata normativamente e trasparente, con la pubblicazione degli atti della fase dell'affidamento e successiva esecuzione,<text:s/><text:span text:style-name="T5">ILR4</text:span><text:s/>assenza di <text:s/>notizie su eventi corruttivi collegati al processo negli ultimi 10 anni,<text:s/><text:span text:style-name="T5">ILR5 i</text:span>l livello attuazione misure è pienamente soddisfacente,<text:s/><text:span text:style-name="T5">ILR6</text:span><text:s/>partecipazione tempestiva del responsabile con l'istituzione del proprio comitato di sorveglianza garantendo controllo, condivisione e trasparenza</text:p>
          </table:table-cell>
          <table:table-cell office:value-type="string" table:style-name="ce7">
            <text:p>Le misure già attuate attengono alla pubblicazione degli atti e all'istituzione del comitato di sorveglianza</text:p>
          </table:table-cell>
          <table:table-cell office:value-type="string" table:style-name="ce7">
            <text:p>Non si ritiene residui rischio, essendo tutta la procedura disciplinata in modo vincolato, sia in ordine alla fase di pre affidamento (informativa, indagine di mercato, durc), che in fase di stipula e di successiva esecuzione contrattuale (controlli CDC, UCB e comitato di sorveglianza)</text:p>
          </table:table-cell>
          <table:table-cell office:value-type="string" table:style-name="ce79">
            <text:p>//////</text:p>
          </table:table-cell>
          <table:table-cell table:number-columns-repeated="16364"/>
        </table:table-row>
        <table:table-row table:style-name="ro5">
          <table:table-cell office:value-type="string" table:style-name="ce7">
            <text:p>DITEI</text:p>
          </table:table-cell>
          <table:table-cell office:value-type="string" table:style-name="ce7">
            <text:p>Con D.M. n. 86 del 29 aprile 2020, il MATTM ha indicato il Capo del Dipartimento per la Transizione ecologica e gli investimenti verdi (DiTEI) quale RU per l’attuazione del POA, che svolge funzioni di coordinamento e di indirizzo</text:p>
          </table:table-cell>
          <table:table-cell office:value-type="string" table:style-name="ce7">
            <text:p>Programmazione e l’impiego dei fondi europei per fondo sviluppo e coesione, con riferimento al Piano Operativo Ambiente (POA), finanziato a valere sulle risorse FSC 2014/2020</text:p>
          </table:table-cell>
          <table:table-cell office:value-type="string" table:style-name="ce7">
            <text:p>Il processo si articola nelle fasi, come disciplinate dal Sistema di gestione e controllo (SI.GE.CO.) del Piano Operativo Ambiente finanziato con il Fondo per lo Sviluppo e la Coesione 2014-2020 (attuazione, controllo degli interventi e il monitoraggio dell’avanzamento procedurale e finanziario delle singole iniziative)<text:s/></text:p>
          </table:table-cell>
          <table:table-cell office:value-type="string" table:style-name="ce7">
            <text:p>Relazione Annuale sullo stato di attuazione del Piano Operativo</text:p>
          </table:table-cell>
          <table:table-cell office:value-type="string" table:style-name="ce7">
            <text:p>Gestione amministrativa e contabile</text:p>
          </table:table-cell>
          <table:table-cell office:value-type="string" table:style-name="ce7">
            <text:p>Ai fini dell’attuazione, gestione e controllo del Fondo per lo sviluppo e la coesione 2014-2020 (di seguito FSC 2014-2020) trovano applicazione sia le disposizioni di fonte normativa europea, nazionale e regionale, sia altri documenti amministrativi e d’interesse quali circolari, linee guida, note orientative, ecc. <text:s/>In particolare il <text:s/>Regolamento (UE) n. 1303/2013 del Parlamento Europeo e del Consiglio del 17 dicembre 2013 recante disposizioni generali sul Fondo Europeo di Sviluppo Regionale, sul Fondo Sociale Europeo, sul Fondo di Coesione, sul Fondo Europeo per gli Affari Marittimi e la Pesca che abroga il Regolamento (CE) 1803/2006 del Consiglio.</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Rischio intrinseco (RI) o di gestione, ovvero il rischio di irregolarità associato alla peculiarità dell’operazione finanziata (tipo di attività, tipo di beneficiari, ecc.) e il Rischio di controllo (CR) ovvero il rischio che i controlli effettuati dallo stesso organismo responsabile delle operazioni (autocontrollo/controllo interno del beneficiario) non siano efficaci nell’individuare irregolarità o errori significativi.</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7">
            <text:p><text:span text:style-name="T5">VALUTAZIONE COMPLESSIVA</text:span>: Prevalenza di indicatori di rischio<text:s/><text:span text:style-name="T6">Basso</text:span>;<text:s/><text:span text:style-name="T5">ILR2<text:s/></text:span>processo è vincolato dalla normativa di settore (Delibera CIPE),<text:s/><text:span text:style-name="T5">ILR3</text:span><text:s/>procedura è tracciata normativamente ed è trasparente (anche con riferimento alle rendicontazioni e monitoraggio continuo sul sistema gestionale Si.Ge.CO),<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 che garantire tracciabilità, trasparenza e condivisione di responsabilità),<text:s/><text:span text:style-name="T5">ILR6</text:span><text:s/>partecipazione tempestiva dei responsabili a più livelli (Responsabile Unico del Piano Operativo Ambiente, Responsabili dei Sotto Piani, Comitato di Sorveglianza, Unità per i Controlli di I livello).</text:p>
          </table:table-cell>
          <table:table-cell office:value-type="string" table:style-name="ce7">
            <text:p>Il Coordinamento delle attività avviene con il contributo di più soggetti quali: Responsabile Unico del Piano Operativo Ambiente;</text:p>
            <text:p>Responsabili dei Sotto Piani,</text:p>
            <text:p>Comitato di Sorveglianza;</text:p>
            <text:p>Unità per i Controlli di I livello;</text:p>
            <text:p>Organismo di Certificazione.</text:p>
            <text:p>L’attività dei Controlli di I livello è finalizzata a garantire la regolarità della spesa rendicontata (sostenuta) e a prevenire e individuare eventuali criticità che dovessero emergere nel corso dell’attuazione degli interventi. Ulteriori misure sono i controlli desk e in loco e verifiche a campione.</text:p>
            <text:p/>
            <text:p/>
          </table:table-cell>
          <table:table-cell office:value-type="string" table:style-name="ce7">
            <text:p>Il rischio residuo, di gestione o di controllo, è minimizzato al massimo dalla procedimentalizzazione delle singole fasi, attraverso il caricamento dei dati, i controlli desk e in loco, nonché verifiche a campione (con percentuale per ogni sotto-piano). Inoltre tutta la documentazione è inserita nel fascicolo digitale e archiviata presso la DG responsabile del sotto-piano e gli uffici dell’Unità per i Controlli di I livello</text:p>
          </table:table-cell>
          <table:table-cell office:value-type="string" table:style-name="ce79">
            <text:p>//////</text:p>
          </table:table-cell>
          <table:table-cell table:number-columns-repeated="16364"/>
        </table:table-row>
        <table:table-row table:style-name="ro6">
          <table:table-cell office:value-type="string" table:style-name="ce7">
            <text:p>DITEI</text:p>
          </table:table-cell>
          <table:table-cell office:value-type="string" table:style-name="ce7">
            <text:p>Divisioni I-III</text:p>
          </table:table-cell>
          <table:table-cell office:value-type="string" table:style-name="ce7">
            <text:p>Attuazione progetto MATTM CReIAMO PA a valere sul PON Governance e Capacità Istituzionale 2014-2020 (asse 1 - FSE)</text:p>
          </table:table-cell>
          <table:table-cell office:value-type="string" table:style-name="ce7">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7">
            <text:p>Approvazione della rendicontazione del progetto da parte del <text:s/>Responsabile del progetto DiTEI ai fini del successivo pagamento</text:p>
          </table:table-cell>
          <table:table-cell office:value-type="string" table:style-name="ce7">
            <text:p>Gestione amministrativa e finanziaria</text:p>
          </table:table-cell>
          <table:table-cell office:value-type="string" table:style-name="ce7">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Rischio intrinseco (RI) o di gestione, ovvero il rischio di irregolarità associato alla peculiarità dell’operazione finanziata (tipo di attività, tipo di beneficiari, ecc.) e il Rischio di controllo (CR) ovvero il rischio che i controlli effettuati dallo stesso organismo responsabile delle operazioni (autocontrollo/controllo interno del beneficiario) non siano efficaci nell’individuare irregolarità o errori significativi.</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7">
            <text:p><text:span text:style-name="T5">VALUTAZIONE COMPLESSIVA</text:span>: Prevalenza di indicatori di rischio<text:s/><text:span text:style-name="T6">Basso</text:span>;<text:s/><text:span text:style-name="T5">ILR2</text:span><text:s/>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7">
            <text:p>Le misure già attuate attengono al controllo e trasparenza delle procedure delle singole fasi, nonché all'adeguata formazione del personale (Manuale operativo)</text:p>
          </table:table-cell>
          <table:table-cell office:value-type="string" table:style-name="ce7">
            <text:p>Il rischio residuo, di gestione o di controllo, è minimizzato al massimo dalla procedimentalizzazione delle singole fasi,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79">
            <text:p>//////</text:p>
          </table:table-cell>
          <table:table-cell table:number-columns-repeated="16364"/>
        </table:table-row>
        <table:table-row table:style-name="ro6">
          <table:table-cell office:value-type="string" table:style-name="ce10">
            <text:p>DITEI</text:p>
          </table:table-cell>
          <table:table-cell office:value-type="string" table:style-name="ce7">
            <text:p>Divisioni I-III</text:p>
          </table:table-cell>
          <table:table-cell office:value-type="string" table:style-name="ce7">
            <text:p>Attuazione progetto MATTM Mettiamoci in Riga a valere sul PoN Governance e Capacità Istituzionale2014-2020 ( Asse 3 - FESR)</text:p>
          </table:table-cell>
          <table:table-cell office:value-type="string" table:style-name="ce7">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7">
            <text:p>Approvazione della rendicontazione del progetto da parte del <text:s/>Responsabile del progetto DiTEI ai fini del successivo pagamento</text:p>
          </table:table-cell>
          <table:table-cell office:value-type="string" table:style-name="ce7">
            <text:p>Gestione amministrativa e finanziaria</text:p>
          </table:table-cell>
          <table:table-cell office:value-type="string" table:style-name="ce7">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Rischio intrinseco (RI) o di gestione, ovvero il rischio di irregolarità associato alla peculiarità dell’operazione finanziata (tipo di attività, tipo di beneficiari, ecc.) e il Rischio di controllo (CR) ovvero il rischio che i controlli effettuati dallo stesso organismo responsabile delle operazioni (autocontrollo/controllo interno del beneficiario) non siano efficaci nell’individuare irregolarità o errori significativi.</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7">
            <text:p><text:span text:style-name="T5">VALUTAZIONE COMPLESSIVA</text:span>: Prevalenza di indicatori di rischio<text:s/><text:span text:style-name="T6">Basso</text:span>;<text:s/><text:span text:style-name="T5">ILR2<text:s/></text:span>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pan text:style-name="T5"><text:s/>ILR4</text:span><text:s/>assenza di <text:s/>notizie su eventi corruttivi collegati al processo negli ultimi 10 anni,<text:s/><text:span text:style-name="T5">ILR5</text:span><text:s/>i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7">
            <text:p>Le misure già attuate attengono al controllo e trasparenza delle procedure delle singole fasi, nonché all'adeguata formazione del personale (Manuale operativo)</text:p>
          </table:table-cell>
          <table:table-cell office:value-type="string" table:style-name="ce7">
            <text:p>Il rischio residuo, di gestione o di controllo, è minimizzato al massimo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79">
            <text:p>//////</text:p>
          </table:table-cell>
          <table:table-cell table:number-columns-repeated="16364"/>
        </table:table-row>
        <table:table-row table:number-rows-repeated="1048569" table:style-name="ro7">
          <table:table-cell table:number-columns-repeated="16384"/>
        </table:table-row>
      </table:table>
      <table:table table:name="CRESS"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9" table:default-cell-style-name="ce2"/>
        <table:table-column table:style-name="co12" table:default-cell-style-name="ce2"/>
        <table:table-column table:style-name="co19" table:default-cell-style-name="ce2"/>
        <table:table-column table:style-name="co12" table:default-cell-style-name="ce2"/>
        <table:table-column table:style-name="co19" table:default-cell-style-name="ce2"/>
        <table:table-column table:style-name="co12" table:default-cell-style-name="ce2"/>
        <table:table-column table:style-name="co20" table:default-cell-style-name="ce2"/>
        <table:table-column table:style-name="co12" table:default-cell-style-name="ce2"/>
        <table:table-column table:style-name="co21" table:default-cell-style-name="ce2"/>
        <table:table-column table:style-name="co22"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8">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9">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10">
          <table:table-cell office:value-type="string" table:style-name="ce59">
            <text:p>CRESS</text:p>
          </table:table-cell>
          <table:table-cell office:value-type="string" table:style-name="ce59">
            <text:p>I</text:p>
          </table:table-cell>
          <table:table-cell office:value-type="string" table:style-name="ce59">
            <text:p>ACQUISTO DI BENI E SERVIZI<text:s/></text:p>
          </table:table-cell>
          <table:table-cell office:value-type="string" table:style-name="ce59">
            <text:p>&gt; DETERMINAZIONE A CONTRARRE</text:p>
            <text:p>&gt; RICHIESTA D'OFFERTA</text:p>
            <text:p>&gt; VALUTAZIONE DELLE OFFERTE</text:p>
            <text:p>&gt; AFFIDAMENTO</text:p>
            <text:p>&gt; COLLAUDO/REGOLARE ESECUZIONE</text:p>
          </table:table-cell>
          <table:table-cell office:value-type="string" table:style-name="ce59">
            <text:p>CONTRATTO</text:p>
          </table:table-cell>
          <table:table-cell office:value-type="string" table:style-name="ce59">
            <text:p>PROCEDIMENTO DI SCELTA DEL CONTRAENTE PER LA FORNITURA DI BENI E SERVIZI</text:p>
          </table:table-cell>
          <table:table-cell office:value-type="string" table:style-name="ce59">
            <text:p>D.LGS. 18/4/2016, n. 50</text:p>
          </table:table-cell>
          <table:table-cell office:value-type="string" table:style-name="ce59">
            <text:p>CONTRATTI PUBBLICI</text:p>
          </table:table-cell>
          <table:table-cell office:value-type="string" table:style-name="ce60">
            <text:p>ALTERAZIONE DELLA PROCEDURA AL FINE DI FAVORIRE UN'IMPRESA O UN ENTE, VALUTAZIONE NON CONFORME DELLA RENDICONTAZIONE TECNICA E CONTABIL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7">
            <text:p>L'acquisizione di beni e servizi è completamente soggetta a gestione unificata da parte della DG IPP</text:p>
          </table:table-cell>
          <table:table-cell office:value-type="string" table:style-name="ce60">
            <text:p>&gt; COINVOLGIMENTO DI PERSONALE DIVERSO NELLE VARIE FASI DEL PROCEDIMENTO</text:p>
            <text:p>&gt; RIDUZIONE DEL RICORSO ALL'AFFIDAMENTO DIRETTO</text:p>
            <text:p>&gt; ROTAZIONE DEI SOGGETTI BENEFICIARI</text:p>
            <text:p/>
          </table:table-cell>
          <table:table-cell office:value-type="string" table:style-name="ce59">
            <text:p>nessun rischio residuo</text:p>
          </table:table-cell>
          <table:table-cell office:value-type="string" table:style-name="ce79">
            <text:p>//////</text:p>
          </table:table-cell>
          <table:table-cell table:number-columns-repeated="16364"/>
        </table:table-row>
        <table:table-row table:style-name="ro11">
          <table:table-cell office:value-type="string" table:style-name="ce59">
            <text:p>CRESS</text:p>
          </table:table-cell>
          <table:table-cell office:value-type="string" table:style-name="ce59">
            <text:p>I</text:p>
          </table:table-cell>
          <table:table-cell office:value-type="string" table:style-name="ce59">
            <text:p>PROCEDIMENTO DI MISSIONE</text:p>
          </table:table-cell>
          <table:table-cell office:value-type="string" table:style-name="ce59">
            <text:p>&gt; AUTORIZZAZIONE</text:p>
            <text:p>&gt; LIQUIDAZIONE<text:s/></text:p>
            <text:p>&gt; PAGAMENTO</text:p>
          </table:table-cell>
          <table:table-cell office:value-type="string" table:style-name="ce59">
            <text:p>PROVVEDIMENTO DI AUTORIZZAZIONE AL PAGAMENTO</text:p>
          </table:table-cell>
          <table:table-cell office:value-type="string" table:style-name="ce59">
            <text:p>GESTIONE DELLE TRASFERTE DI LAVORO</text:p>
          </table:table-cell>
          <table:table-cell office:value-type="string" table:style-name="ce59">
            <text:p>decreto legge 31.05.2010, n. 78 e legge 15.12.2011, n. 217</text:p>
          </table:table-cell>
          <table:table-cell office:value-type="string" table:style-name="ce59">
            <text:p>ALTRO</text:p>
          </table:table-cell>
          <table:table-cell office:value-type="string" table:style-name="ce59">
            <text:p>&gt; CARENZA DI AUTORIZZAZIONE</text:p>
            <text:p>&gt; LIQUIDAZIONE DI SPESE ULTRONEE RISPETTPO A QUELLE <text:s/>CONSENTITE DALLA NORMATIVA</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7">
            <text:p>Il processo è vincolato e disciplinato in specifici atti amministrativi. Per effettuare le missioni, la direzione deve obbligatoriamente servirsi del soggetto appositamente individuato ed incaricato dalla competente Direzione IPP per la gestione del servizio. La competente divisione assicura il corrente disbrigo delle relative pratiche amministrative. Pertanto il rischio complessivo è valutato basso.</text:p>
          </table:table-cell>
          <table:table-cell office:value-type="string" table:style-name="ce59">
            <text:p>VERIFICHE PERIODICHE A CAMPIONE SULL'ATTUAZIONE DELLE DISPOSIZIONI DEL REGOLMENTO CHE DISCIPLINA I PROCEDMENTI DI MISSIONE<text:s/></text:p>
          </table:table-cell>
          <table:table-cell office:value-type="string" table:style-name="ce59">
            <text:p>nessun rischio residuo</text:p>
          </table:table-cell>
          <table:table-cell office:value-type="string" table:style-name="ce79">
            <text:p>//////</text:p>
          </table:table-cell>
          <table:table-cell table:number-columns-repeated="16364"/>
        </table:table-row>
        <table:table-row table:style-name="ro12">
          <table:table-cell office:value-type="string" table:style-name="ce60">
            <text:p>CRESS</text:p>
          </table:table-cell>
          <table:table-cell office:value-type="string" table:style-name="ce60">
            <text:p>II</text:p>
          </table:table-cell>
          <table:table-cell office:value-type="string" table:style-name="ce60">
            <text:p>ACQUISTO DI BENI E SERVIZI<text:s/></text:p>
          </table:table-cell>
          <table:table-cell office:value-type="string" table:style-name="ce60">
            <text:p>&gt; DETERMINAZIONE A CONTRARRE</text:p>
            <text:p>&gt; RICHIESTA D'OFFERTA</text:p>
            <text:p>&gt; VALUTAZIONE DELLE OFFERTE</text:p>
            <text:p>&gt; AFFIDAMENTO</text:p>
            <text:p>&gt; REGOLARE ESECUZIONE</text:p>
          </table:table-cell>
          <table:table-cell office:value-type="string" table:style-name="ce60">
            <text:p>RICHIESTA CIG E CUP, DETERMINA A CONTRARRE, CONTRATTO, DECRETO DI IMPEGNO E DI PAGAMENTO</text:p>
          </table:table-cell>
          <table:table-cell office:value-type="string" table:style-name="ce60">
            <text:p>PROCEDIMENTO DI SCELTA DEL CONTRAENTE PER LA FORNITURA DI BENI E SERVIZI</text:p>
          </table:table-cell>
          <table:table-cell office:value-type="string" table:style-name="ce60">
            <text:p>D.LGS. 18/4/2016, n. 50 <text:s text:c="4"/>D.LGS. 18/4/2016, n. 158</text:p>
          </table:table-cell>
          <table:table-cell office:value-type="string" table:style-name="ce60">
            <text:p>CONTRATTI PUBBLICI</text:p>
          </table:table-cell>
          <table:table-cell office:value-type="string" table:style-name="ce60">
            <text:p>ALTERAZIONE DELLA PROCEDURA AL FINE DI FAVORIRE UN'IMPRESA O UN ENTE, VALUTAZIONE NON CONFORME DELLA RENDICONTAZIONE TECNICA E CONTABILE</text:p>
          </table:table-cell>
          <table:table-cell office:value-type="string" table:style-name="ce60">
            <text:p>MEDI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1">
            <text:p>BASSO</text:p>
          </table:table-cell>
          <table:table-cell office:value-type="string" table:style-name="ce87">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60">
            <text:p/>
            <text:p>&gt; RIDUZIONE DEL RICORSO ALL'AFFIDAMENTO DIRETTO</text:p>
            <text:p>&gt; ROTAZIONE DEI SOGGETTI BENEFICIARI</text:p>
            <text:p/>
          </table:table-cell>
          <table:table-cell office:value-type="string" table:style-name="ce79">
            <text:p>NESSUNO</text:p>
          </table:table-cell>
          <table:table-cell office:value-type="string" table:style-name="ce79">
            <text:p>//////</text:p>
          </table:table-cell>
          <table:table-cell table:number-columns-repeated="16364"/>
        </table:table-row>
        <table:table-row table:style-name="ro13">
          <table:table-cell office:value-type="string" table:style-name="ce60">
            <text:p>CRESS</text:p>
          </table:table-cell>
          <table:table-cell office:value-type="string" table:style-name="ce60">
            <text:p>II</text:p>
          </table:table-cell>
          <table:table-cell office:value-type="string" table:style-name="ce60">
            <text:p>Finanziamento di interventi nel settore dello Siluppo Sostenibile.</text:p>
          </table:table-cell>
          <table:table-cell office:value-type="string" table:style-name="ce60">
            <text:p>&gt; EMISSIONE BANDO</text:p>
            <text:p>&gt; VALUTAZIONE<text:s/></text:p>
            <text:p>&gt;DECRETO GRADUATORIA</text:p>
            <text:p>&gt; FINANZIAMENTO INTERVENTI</text:p>
          </table:table-cell>
          <table:table-cell office:value-type="string" table:style-name="ce60">
            <text:p>Decreto di ammissione - decreto di pagamento</text:p>
          </table:table-cell>
          <table:table-cell office:value-type="string" table:style-name="ce60">
            <text:p>EROGAZIONE DEL CONTRIBUTO DI FINANZIAMENTO</text:p>
          </table:table-cell>
          <table:table-cell office:value-type="string" table:style-name="ce60">
            <text:p>art. 12 legge 241/90<text: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60">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
          </table:table-cell>
          <table:table-cell office:value-type="string" table:style-name="ce60">
            <text:p>MEDI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1">
            <text:p>BASSO</text:p>
          </table:table-cell>
          <table:table-cell office:value-type="string" table:style-name="ce87">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60">
            <text:p>&gt; MISURE GENERALI PNA</text:p>
            <text:p>&gt; LAVORO IN GRUPPO</text:p>
          </table:table-cell>
          <table:table-cell office:value-type="string" table:style-name="ce79">
            <text:p>NESSUNO</text:p>
          </table:table-cell>
          <table:table-cell office:value-type="string" table:style-name="ce79">
            <text:p>//////</text:p>
          </table:table-cell>
          <table:table-cell table:number-columns-repeated="16364"/>
        </table:table-row>
        <table:table-row table:style-name="ro14">
          <table:table-cell office:value-type="string" table:style-name="ce60">
            <text:p>CRESS</text:p>
          </table:table-cell>
          <table:table-cell office:value-type="string" table:style-name="ce60">
            <text:p>II</text:p>
          </table:table-cell>
          <table:table-cell office:value-type="string" table:style-name="ce60">
            <text:p>Trasferimenti alle regioni, alle province autonome e alle città metropolitane per attuazione della Strategia Nazionale per lo Sviluppo Sostenibile in attuazione dell'art., 34 lgs 152/2006 e ss.mm.ii.</text:p>
          </table:table-cell>
          <table:table-cell office:value-type="string" table:style-name="ce60">
            <text:p>&gt; Pubblicazione avviso di manifestazione di interesse<text:s/></text:p>
            <text:p>&gt; presentazione proposte progettuali</text:p>
            <text:p>&gt; negoziato preliminare</text:p>
            <text:p>&gt;firma congiunta accordi di collaborazione ex art. 15 legge 241/90</text:p>
            <text:p>&gt; trasferimento periodico delle risorse a fronte di rendicontazione tecnica ed economico/finanziaria<text:s/></text:p>
          </table:table-cell>
          <table:table-cell office:value-type="string" table:style-name="ce60">
            <text:p>accordi di collaborazione - decreti di pagamento come disciplinato negli accordi<text:s/></text:p>
          </table:table-cell>
          <table:table-cell office:value-type="string" table:style-name="ce60">
            <text:p>trasferimenti a regioni ed enti locali<text:s/></text:p>
          </table:table-cell>
          <table:table-cell office:value-type="string" table:style-name="ce60">
            <text:p>art. 15 legge 241/90<text: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60">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0">
            <text:p>BASSO</text:p>
          </table:table-cell>
          <table:table-cell office:value-type="string" table:style-name="ce61">
            <text:p>BASSO</text:p>
          </table:table-cell>
          <table:table-cell office:value-type="string" table:style-name="ce85">
            <text:p>La stipula dell'Accordo non produce alcun effetto giuridico diretto poiché rappresenta solo la cornice entro cui opereranno i soggetti istituzionali. Il rischio complessivo è valutato basso in quanto tutti e 6 gli indicatori risultano di livello basso.</text:p>
          </table:table-cell>
          <table:table-cell office:value-type="string" table:style-name="ce60">
            <text:p>&gt; MISURE GENERALI PNA</text:p>
            <text:p>&gt; LAVORO IN GRUPPO</text:p>
          </table:table-cell>
          <table:table-cell office:value-type="string" table:style-name="ce79">
            <text:p>NESSUNO</text:p>
          </table:table-cell>
          <table:table-cell office:value-type="string" table:style-name="ce79">
            <text:p>//////</text:p>
          </table:table-cell>
          <table:table-cell table:number-columns-repeated="16364"/>
        </table:table-row>
        <table:table-row table:style-name="ro10">
          <table:table-cell office:value-type="string" table:style-name="ce60">
            <text:p>CRESS</text:p>
          </table:table-cell>
          <table:table-cell office:value-type="string" table:style-name="ce60">
            <text:p>III</text:p>
          </table:table-cell>
          <table:table-cell office:value-type="string" table:style-name="ce60">
            <text:p>Selezione e finanziamento di progetti nell'ambito di accordi bilaterali</text:p>
          </table:table-cell>
          <table:table-cell office:value-type="string" table:style-name="ce60">
            <text:p>Approvazione di progetti nell'ambito di comitati congiunti bilaterali ed erogazione dei fondi per la loro realizzazione</text:p>
          </table:table-cell>
          <table:table-cell office:value-type="string" table:style-name="ce60">
            <text:p>Decisione del Joint Committee. Impegno e pagamento per le fasi di progetto</text:p>
          </table:table-cell>
          <table:table-cell office:value-type="string" table:style-name="ce60">
            <text:p>Gestione di progetti</text:p>
          </table:table-cell>
          <table:table-cell office:value-type="string" table:style-name="ce60">
            <text:p>Diritto internazionale. Norme di contabilità nazionale</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60">
            <text:p>Inadeguata valutazione dei progetti. Non corretta erogazione di fondi</text:p>
          </table:table-cell>
          <table:table-cell office:value-type="string" table:style-name="ce60">
            <text:p>Medio</text:p>
          </table:table-cell>
          <table:table-cell office:value-type="string" table:style-name="ce60">
            <text:p>Medio</text:p>
          </table:table-cell>
          <table:table-cell office:value-type="string" table:style-name="ce60">
            <text:p>Basso</text:p>
          </table:table-cell>
          <table:table-cell office:value-type="string" table:style-name="ce81">
            <text:p>Medio</text:p>
          </table:table-cell>
          <table:table-cell office:value-type="string" table:style-name="ce81">
            <text:p>Basso</text:p>
          </table:table-cell>
          <table:table-cell office:value-type="string" table:style-name="ce81">
            <text:p>Basso</text:p>
          </table:table-cell>
          <table:table-cell office:value-type="string" table:style-name="ce86">
            <text:p>Basso</text:p>
          </table:table-cell>
          <table:table-cell office:value-type="string" table:style-name="ce85">
            <text:p>La selezione dei progetti avviene nell'ambito di un comitato paritetico bilaterale tra le rappresentanze governative dei due Paesi, dove non sono presenti i portatori di interesse del progetto stesso, e che stabilisce anche le regole sull'erogazione dei contributi che 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60">
            <text:p>Rafforzamento fase istruttoria, sistema strutturato di programmazione, di gestione e controllo. <text:s/>Monitoraggio e valutazione</text:p>
          </table:table-cell>
          <table:table-cell office:value-type="string" table:style-name="ce72">
            <text:p>Assente</text:p>
          </table:table-cell>
          <table:table-cell office:value-type="string" table:style-name="ce79">
            <text:p>//////</text:p>
          </table:table-cell>
          <table:table-cell table:number-columns-repeated="16364"/>
        </table:table-row>
        <table:table-row table:style-name="ro15">
          <table:table-cell office:value-type="string" table:style-name="ce60">
            <text:p>CRESS</text:p>
          </table:table-cell>
          <table:table-cell office:value-type="string" table:style-name="ce60">
            <text:p>III</text:p>
          </table:table-cell>
          <table:table-cell office:value-type="string" table:style-name="ce60">
            <text:p>Stipula e finanziamento di Accordi con organizzazioni internazionali, banche e fondi di sviluppo</text:p>
          </table:table-cell>
          <table:table-cell office:value-type="string" table:style-name="ce60">
            <text:p>Negoziazione di accordi finalizzati alla realizzazione di attività o progetti</text:p>
          </table:table-cell>
          <table:table-cell office:value-type="string" table:style-name="ce60">
            <text:p>Accordo con la controparte, impegno e pagamento per tranches</text:p>
          </table:table-cell>
          <table:table-cell office:value-type="string" table:style-name="ce60">
            <text:p>Esecuzione di accordi</text:p>
          </table:table-cell>
          <table:table-cell office:value-type="string" table:style-name="ce60">
            <text:p>Diritto internazionale. Norme di contabilità nazionale</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60">
            <text:p>Inadeguata valutazione dei progetti. Non corretta erogazione di fondi</text:p>
          </table:table-cell>
          <table:table-cell office:value-type="string" table:style-name="ce60">
            <text:p>Medio</text:p>
          </table:table-cell>
          <table:table-cell office:value-type="string" table:style-name="ce60">
            <text:p>Medio</text:p>
          </table:table-cell>
          <table:table-cell office:value-type="string" table:style-name="ce60">
            <text:p>Basso</text:p>
          </table:table-cell>
          <table:table-cell office:value-type="string" table:style-name="ce81">
            <text:p>Medio</text:p>
          </table:table-cell>
          <table:table-cell office:value-type="string" table:style-name="ce81">
            <text:p>Basso</text:p>
          </table:table-cell>
          <table:table-cell office:value-type="string" table:style-name="ce81">
            <text:p>Basso</text:p>
          </table:table-cell>
          <table:table-cell office:value-type="string" table:style-name="ce86">
            <text:p>Basso</text:p>
          </table:table-cell>
          <table:table-cell office:value-type="string" table:style-name="ce85">
            <text:p>La selezione dei progetti/programmi da finanziare, di norma gestiti da organizzazioni internazionali riconosciute dalle NU, <text:s/>avviene a seguito di adeguata istruttoria di tipo tecnico e nel rispetto delle procedure di confronto con gli Uffici di Diretta Collaborazione del Ministro e di controllo previste dalla direttiva ministeriale. L'erogazione dei contributi <text:s/>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60">
            <text:p>Rafforzamento fase istruttoria, sistema strutturato di programmazione, di gestione e controllo. <text:s/>Monitoraggio e valutazione</text:p>
          </table:table-cell>
          <table:table-cell office:value-type="string" table:style-name="ce72">
            <text:p>Assente</text:p>
          </table:table-cell>
          <table:table-cell office:value-type="string" table:style-name="ce79">
            <text:p>//////</text:p>
          </table:table-cell>
          <table:table-cell table:number-columns-repeated="16364"/>
        </table:table-row>
        <table:table-row table:style-name="ro14">
          <table:table-cell office:value-type="string" table:style-name="ce59">
            <text:p>CRESS</text:p>
          </table:table-cell>
          <table:table-cell office:value-type="string" table:style-name="ce59">
            <text:p>IV</text:p>
          </table:table-cell>
          <table:table-cell office:value-type="string" table:style-name="ce59">
            <text:p>Parere per il rilascio delle autorizzazioni al trasporto di merci pericolose in difformità dalle disposizioni dell’accordo ADR di cui all’art. 168, comma 4bis del d.lgs. 30 aprile 1992, n. 285</text:p>
          </table:table-cell>
          <table:table-cell office:value-type="string" table:style-name="ce59">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59">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60">
            <text:p>procedimento autorizzaztivo</text:p>
          </table:table-cell>
          <table:table-cell office:value-type="string" table:style-name="ce59">
            <text:p>D.Lgs. N. 285 del 30 aprile 1992</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text:s/>al fine di favorire o danneggiare <text:s/>un impresa o un 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72">
            <text:p>BASSO</text:p>
          </table:table-cell>
          <table:table-cell office:value-type="string" table:style-name="ce79">
            <text:p>//////</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59">
            <text:p>Gestione amministrativa dei procedimenti di rilascio delle AIA di competenza statale anche avvalendosi dell’Ispra</text:p>
          </table:table-cell>
          <table:table-cell office:value-type="string" table:style-name="ce59">
            <text:p>DECRETO AIA</text:p>
          </table:table-cell>
          <table:table-cell office:value-type="string" table:style-name="ce59">
            <text:p>Emanazione decreto ministeriale AIA</text:p>
          </table:table-cell>
          <table:table-cell office:value-type="string" table:style-name="ce60">
            <text:p>procedimento autorizzaztivo</text:p>
          </table:table-cell>
          <table:table-cell office:value-type="string" table:style-name="ce59">
            <text:p>D.Lgs. 152/06, parte seconda, titolo III-bi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text:s/>al fine di favorire o danneggiare <text:s/>un impresa o un 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5">
          <table:table-cell office:value-type="string" table:style-name="ce59">
            <text:p>CRESS</text:p>
          </table:table-cell>
          <table:table-cell office:value-type="string" table:style-name="ce59">
            <text:p>IV</text:p>
          </table:table-cell>
          <table:table-cell office:value-type="string" table:style-name="ce59">
            <text:p>Gestione amministrativa dei procedimenti di rilascio delle AIA di competenza statale (anche avvalendosi dell’Ispre e della Commissione AIA_IPPC)</text:p>
          </table:table-cell>
          <table:table-cell office:value-type="string" table:style-name="ce59">
            <text:p>PARERE AIA</text:p>
          </table:table-cell>
          <table:table-cell office:value-type="string" table:style-name="ce59">
            <text:p>Verbale di conferenza dei servizi decisoria e successiva proposta di Decreto ministeriale AIA</text:p>
          </table:table-cell>
          <table:table-cell office:value-type="string" table:style-name="ce60">
            <text:p>procedimento autorizzaztivo</text:p>
          </table:table-cell>
          <table:table-cell office:value-type="string" table:style-name="ce59">
            <text:p>D.Lgs. 152/06, parte seconda, titolo III-bi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text:s/>al fine di favorire o danneggiare <text:s/>un impresa o un 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59">
            <text:p>I pareri sono emessi dalla Commissione Tecnica AIA, con procedura di nomina effettuata dall'Ufficio di Gabinetto e nominati con atto del Ministro e poi discussi in Conferenze dei Servizi a cui partecipano diverse altre amministrazioni statali e locali: Conferenza dei Servizi istruttoria (convocata dal Rappresentante Unico delle Amministrazioni dello Stato nominato alla Presidenza del consiglio dei Ministri) e Conferenza dei Servizi decisoria (convocata dal RUP, del MATTM_CRESS4, a cui partecipano diverse altre amministrazioni statali e locali)</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59">
            <text:p>Gestione amministrativa dei procedimenti di rilascio delle AIA di competenza statale anche avvalendosi dell’Ispra</text:p>
          </table:table-cell>
          <table:table-cell office:value-type="string" table:style-name="ce59">
            <text:p>PARERE AIA</text:p>
          </table:table-cell>
          <table:table-cell office:value-type="string" table:style-name="ce59">
            <text:p>Trasmissione esiti istruttori</text:p>
          </table:table-cell>
          <table:table-cell office:value-type="string" table:style-name="ce60">
            <text:p>procedimento autorizzaztivo</text:p>
          </table:table-cell>
          <table:table-cell office:value-type="string" table:style-name="ce59">
            <text:p>D.Lgs. 152/06, parte seconda, titolo III-bi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text:s/>al fine di favorire o danneggiare <text:s/>un impresa o un 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59">
            <text:p>Gestione amministrativa degli esiti dei controlli ISPRA sulle AIA di competenza statale</text:p>
          </table:table-cell>
          <table:table-cell office:value-type="string" table:style-name="ce59">
            <text:p>adozione misure proposte da ISPRA in sede di controllo</text:p>
          </table:table-cell>
          <table:table-cell office:value-type="string" table:style-name="ce60">
            <text:p>procedimento autorizzaztivo</text:p>
          </table:table-cell>
          <table:table-cell office:value-type="string" table:style-name="ce60">
            <text:p>procedimento autorizzaztivo</text:p>
          </table:table-cell>
          <table:table-cell office:value-type="string" table:style-name="ce59">
            <text:p>D.Lgs. 152/06, art. 29-decies, comma 9</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o degli aspetti discrezionali della valutazioneal fine di favorire o danneggiare <text:s/>un impresa o un 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59">
            <text:p>Programmi di finanziamento - inquinamento ambientale - minimizzazione degli effetti dei campi magnetici ed elettromagnetici</text:p>
          </table:table-cell>
          <table:table-cell office:value-type="string" table:style-name="ce59">
            <text:p>Analisi dei progetti delle regioni <text:s text:c="12"/>Predisposizione del decreto di ammissione al contributo <text:s text:c="15"/>Monitoraggio sull'esecuzione dei progetti<text:s text:c="10"/></text:p>
          </table:table-cell>
          <table:table-cell office:value-type="string" table:style-name="ce59">
            <text:p>Decreto di contributo</text:p>
          </table:table-cell>
          <table:table-cell office:value-type="string" table:style-name="ce60">
            <text:p>procedimento autorizzaztivo</text:p>
          </table:table-cell>
          <table:table-cell office:value-type="string" table:style-name="ce59">
            <text:p>Legge 22.2.2001, n. 36 (Legge quadro sulla protezione dall'esposizione ai campi elettromagnetici) <text:s text:c="12"/>D.D. ex RIN/DEC/n. 72/2016 del 28.6.2016<text:s/></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irregolarità e parzialità <text:s/>nei controll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6">
          <table:table-cell office:value-type="string" table:style-name="ce59">
            <text:p>CRESS</text:p>
          </table:table-cell>
          <table:table-cell office:value-type="string" table:style-name="ce59">
            <text:p>IV</text:p>
          </table:table-cell>
          <table:table-cell office:value-type="string" table:style-name="ce59">
            <text:p>Procedimento di autorizzazione alla costruzione e all'esercizio degli elettrodotti e delle opere elettriche appartenenti alla RTN</text:p>
          </table:table-cell>
          <table:table-cell office:value-type="string" table:style-name="ce59">
            <text:p>Verifica <text:s/>delle istanze, autorizzazione</text:p>
          </table:table-cell>
          <table:table-cell office:value-type="string" table:style-name="ce59">
            <text:p>Analisi delle istanze e dei progetto del Gestore della Rete <text:s/>o di altri soggetti <text:s text:c="57"/>Partecipazione alle C.d.S. <text:s text:c="27"/>Controfirma del decreto interdirettoriale (MISE - MATTM) di autorizzazione</text:p>
          </table:table-cell>
          <table:table-cell office:value-type="string" table:style-name="ce60">
            <text:p>procedimento autorizzaztivo</text:p>
          </table:table-cell>
          <table:table-cell office:value-type="string" table:style-name="ce59">
            <text:p>Legge 23 agosto 2004, n. 239 (riordino del settore energetico)</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irregolarità e parzialità <text:s/>nei controll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89">
            <text:p>Autorizzazioni all'impiego di sorgenti di radiazioni ionizzanti</text:p>
          </table:table-cell>
          <table:table-cell office:value-type="string" table:style-name="ce59">
            <text:p>Verifica <text:s/>delle istanze, autorizzazione</text:p>
          </table:table-cell>
          <table:table-cell office:value-type="string" table:style-name="ce89">
            <text:p>Azione di coordinamento delle attività</text:p>
          </table:table-cell>
          <table:table-cell office:value-type="string" table:style-name="ce60">
            <text:p>procedimento autorizzaztivo</text:p>
          </table:table-cell>
          <table:table-cell office:value-type="string" table:style-name="ce89">
            <text:p>d.lgs. 230/1995</text:p>
            <text:p><text:s/>d.lgs. 52/2007</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89">
            <text:p>possibilità di pressioni estern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2">
          <table:table-cell office:value-type="string" table:style-name="ce59">
            <text:p>CRESS</text:p>
          </table:table-cell>
          <table:table-cell office:value-type="string" table:style-name="ce59">
            <text:p>IV</text:p>
          </table:table-cell>
          <table:table-cell office:value-type="string" table:style-name="ce59">
            <text:p>Verifica della conformità urbanistica di interventi di mitigazione acustica</text:p>
          </table:table-cell>
          <table:table-cell office:value-type="string" table:style-name="ce72">
            <text:p>Parere</text:p>
          </table:table-cell>
          <table:table-cell office:value-type="string" table:style-name="ce59">
            <text:p>Accertamento di conformità delle opere di interesse statale</text:p>
          </table:table-cell>
          <table:table-cell office:value-type="string" table:style-name="ce59">
            <text:p>Valutazione progettuale</text:p>
          </table:table-cell>
          <table:table-cell office:value-type="string" table:style-name="ce59">
            <text:p>d.P.R. 383/94</text:p>
            <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irregolarità e parzialità <text:s/>nei controll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59">
            <text:p>Monitoraggio periodico delle procedure</text:p>
          </table:table-cell>
          <table:table-cell office:value-type="string" table:style-name="ce59">
            <text:p>BASSO</text:p>
          </table:table-cell>
          <table:table-cell office:value-type="string" table:style-name="ce79">
            <text:p>//////</text:p>
          </table:table-cell>
          <table:table-cell table:number-columns-repeated="16364"/>
        </table:table-row>
        <table:table-row table:style-name="ro17">
          <table:table-cell office:value-type="string" table:style-name="ce60">
            <text:p>CRESS</text:p>
          </table:table-cell>
          <table:table-cell office:value-type="string" table:style-name="ce60">
            <text:p>V</text:p>
          </table:table-cell>
          <table:table-cell office:value-type="string" table:style-name="ce59">
            <text:p>Rilascio decreto interministeriale di<text:s/></text:p>
            <text:p>VIA ORDINARIA</text:p>
          </table:table-cell>
          <table:table-cell office:value-type="string" table:style-name="ce59">
            <text:p>VIA Ordinaria</text:p>
          </table:table-cell>
          <table:table-cell office:value-type="string" table:style-name="ce59">
            <text:p>Decreto Interministeriale</text:p>
          </table:table-cell>
          <table:table-cell office:value-type="string" table:style-name="ce60">
            <text:p>Valutazione progettuale</text:p>
          </table:table-cell>
          <table:table-cell office:value-type="string" table:style-name="ce59">
            <text:p>L. 152/2006<text:s/></text:p>
            <text:p>parte II<text:s/></text:p>
            <text:p>titolo I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La procedura di composizione e nomina della Commissione CTVA, istituita dal D.lgs. n. 152/2006 e ss.mm.ii., è posta dalla norma nelle competenze dell'Ufficio di Gabinetto e la ctva è nominati con atto del Ministro.Ed in effetti, il vigente regolamento di funzione <text:s/>della CTVA <text:s/>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text:s/></text:p>
            <text:p>VERIFICA DI ASSOGGETTABILITA' A</text:p>
            <text:p>VIA ORDINARIA</text:p>
          </table:table-cell>
          <table:table-cell office:value-type="string" table:style-name="ce59">
            <text:p>VIA Ordinaria</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52/2006<text:s/></text:p>
            <text:p>parte II<text:s/></text:p>
            <text:p>titolo I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text:p>
            <text:p><text:s/>VERIFICA DI OTTEMPERANZA</text:p>
            <text:p>VIA ORDINARIA</text:p>
          </table:table-cell>
          <table:table-cell office:value-type="string" table:style-name="ce59">
            <text:p>VIA Ordinaria</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52/2006<text:s/></text:p>
            <text:p>parte II<text:s/></text:p>
            <text:p>titolo I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l parere di VIA LEGGE OBIETTIVO</text:p>
          </table:table-cell>
          <table:table-cell office:value-type="string" table:style-name="ce59">
            <text:p>VIA Legge Obiettivo</text:p>
          </table:table-cell>
          <table:table-cell office:value-type="string" table:style-name="ce59">
            <text:p>Rilascio parere</text:p>
          </table:table-cell>
          <table:table-cell office:value-type="string" table:style-name="ce60">
            <text:p>Valutazione progettuale</text:p>
          </table:table-cell>
          <table:table-cell office:value-type="string" table:style-name="ce59">
            <text:p>L. 163/2006</text:p>
            <text:p>titolo III</text:p>
            <text:p>capo IV</text:p>
            <text:p>sezioni I e 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text:s/>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 VARIANTI DI VIA LEGGE OBIETTIVO</text:p>
          </table:table-cell>
          <table:table-cell office:value-type="string" table:style-name="ce59">
            <text:p>VIA Legge Obiettivo</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63/2006</text:p>
            <text:p>titolo III</text:p>
            <text:p>capo IV</text:p>
            <text:p>sezioni I e 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 VERIFICA DI ATTUAZIONE <text:s/>DI VIA LEGGE OBIETTIVO</text:p>
          </table:table-cell>
          <table:table-cell office:value-type="string" table:style-name="ce59">
            <text:p>VIA Legge Obiettivo</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63/2006</text:p>
            <text:p>titolo III</text:p>
            <text:p>capo IV</text:p>
            <text:p>sezioni I e 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 VERIFICA DI OTTEMPERANZA <text:s/>DI VIA LEGGE OBIETTIVO</text:p>
          </table:table-cell>
          <table:table-cell office:value-type="string" table:style-name="ce59">
            <text:p>VIA Legge Obiettivo</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63/2006</text:p>
            <text:p>titolo III</text:p>
            <text:p>capo IV</text:p>
            <text:p>sezioni I e 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interministeriale di<text:s/></text:p>
            <text:p>VAS</text:p>
          </table:table-cell>
          <table:table-cell office:value-type="string" table:style-name="ce59">
            <text:p>VAS</text:p>
          </table:table-cell>
          <table:table-cell office:value-type="string" table:style-name="ce59">
            <text:p>Decreto interministeriale</text:p>
          </table:table-cell>
          <table:table-cell office:value-type="string" table:style-name="ce60">
            <text:p>Valutazione progettuale</text:p>
          </table:table-cell>
          <table:table-cell office:value-type="string" table:style-name="ce59">
            <text:p>L. 152/2006<text:s/></text:p>
            <text:p>parte II<text:s/></text:p>
            <text:p>titolo I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style-name="ro18">
          <table:table-cell office:value-type="string" table:style-name="ce60">
            <text:p>CRESS</text:p>
          </table:table-cell>
          <table:table-cell office:value-type="string" table:style-name="ce60">
            <text:p>V</text:p>
          </table:table-cell>
          <table:table-cell office:value-type="string" table:style-name="ce59">
            <text:p>Rilascio decreto direttoriale di<text:s/></text:p>
            <text:p>VERIFICA DI ASSOGGETTABILITA' A</text:p>
            <text:p>VAS</text:p>
          </table:table-cell>
          <table:table-cell office:value-type="string" table:style-name="ce59">
            <text:p>VAS</text:p>
          </table:table-cell>
          <table:table-cell office:value-type="string" table:style-name="ce59">
            <text:p>Decreto direttoriale</text:p>
          </table:table-cell>
          <table:table-cell office:value-type="string" table:style-name="ce60">
            <text:p>Valutazione progettuale</text:p>
          </table:table-cell>
          <table:table-cell office:value-type="string" table:style-name="ce59">
            <text:p>L. 152/2006<text:s/></text:p>
            <text:p>parte II<text:s/></text:p>
            <text:p>titolo II</text:p>
          </table:table-cell>
          <table:table-cell office:value-type="string" table:style-name="ce60">
            <text:p>Provvedimenti ampliativi della sfera giuridica dei destinatari con effetto economico diretto ed immediato per il destinatario</text:p>
          </table:table-cell>
          <table:table-cell office:value-type="string" table:style-name="ce59">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88">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59">
            <text:p>Monitoraggio periodico delle procedure</text:p>
          </table:table-cell>
          <table:table-cell office:value-type="string" table:style-name="ce72">
            <text:p>Assente</text:p>
          </table:table-cell>
          <table:table-cell office:value-type="string" table:style-name="ce88">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4"/>
        </table:table-row>
        <table:table-row table:number-rows-repeated="1048548" table:style-name="ro19">
          <table:table-cell table:number-columns-repeated="16384"/>
        </table:table-row>
      </table:table>
      <table:table table:name="CLEA" table:style-name="ta2">
        <table:table-column table:style-name="co12" table:default-cell-style-name="ce1"/>
        <table:table-column table:style-name="co14" table:default-cell-style-name="ce1"/>
        <table:table-column table:style-name="co19" table:default-cell-style-name="ce1"/>
        <table:table-column table:style-name="co12"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9" table:default-cell-style-name="ce1"/>
        <table:table-column table:style-name="co14" table:default-cell-style-name="ce1"/>
        <table:table-column table:style-name="co27" table:default-cell-style-name="ce1"/>
        <table:table-column table:style-name="co12" table:default-cell-style-name="ce1"/>
        <table:table-column table:style-name="co19" table:default-cell-style-name="ce1"/>
        <table:table-column table:style-name="co28" table:default-cell-style-name="ce1"/>
        <table:table-column table:style-name="co22" table:number-columns-repeated="3" table:default-cell-style-name="ce1"/>
        <table:table-column table:style-name="co18" table:number-columns-repeated="16364" table:default-cell-style-name="ce1"/>
        <table:table-row table:style-name="ro20">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21">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22">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23">
          <table:table-cell office:value-type="string" table:style-name="ce7">
            <text:p>CLEA</text:p>
          </table:table-cell>
          <table:table-cell office:value-type="string" table:style-name="ce24">
            <text:p>Divisione II – Strategie nazionali di mitigazione e adattamento ai cambiamenti climatici</text:p>
          </table:table-cell>
          <table:table-cell office:value-type="string" table:style-name="ce24">
            <text:p>Rilascio di autorizzazioni all’esportazione di halon per usi critici di cui al Regolamento (CE) n. 1005/2009</text:p>
          </table:table-cell>
          <table:table-cell office:value-type="string" table:style-name="ce25">
            <text:p>1. ricezione domanda di autorizzazione;</text:p>
            <text:p>2. verifica dei requisiti;</text:p>
            <text:p>3. rilascio e trasmissione dell'autorizzazione</text:p>
          </table:table-cell>
          <table:table-cell office:value-type="string" table:style-name="ce24">
            <text:p>Autorizzazione</text:p>
          </table:table-cell>
          <table:table-cell office:value-type="string" table:style-name="ce7">
            <text:p>Rilascio di autorizzaione all'esportazione di halon per usi criticiù</text:p>
          </table:table-cell>
          <table:table-cell office:value-type="string" table:style-name="ce24">
            <text:p>Legge n. 549/1993 e s.m.i., D.M. 3 ottobre 2001</text:p>
          </table:table-cell>
          <table:table-cell office:value-type="string" table:style-name="ce8">
            <text:p>Provvedimenti ampliativi della sfera giuridica dei destinatari privi di effetto economico diretto ed immediato per il destinatario</text:p>
          </table:table-cell>
          <table:table-cell office:value-type="string" table:style-name="ce24">
            <text:p>Imperfetta verifica dei requisiti previsti dalla normativa comunitaria e nazionale (Regolamento (CE) n. 1005/2009, Legge n. 549/1993 e s.m.i., D.M. 3 ottobre 2001) durante la fase di valutazione</text:p>
          </table:table-cell>
          <table:table-cell office:value-type="string" table:style-name="ce7">
            <text:p>Medio</text:p>
          </table:table-cell>
          <table:table-cell office:value-type="string" table:style-name="ce7">
            <text:p>Basso</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24">
            <text:p><text:span text:style-name="T5">VALUTAZIONE RISCHIO COMPLESSIVO</text:span>: Il rischio complessivo è valutato come medio dal momento che la procedura è del tutto vincolata. Tuttavia comporta vantaggi a soggetti esterni e non vi è un obbligo legislativo di pubblicazione degli atti relativi ad ogni fase.<text:s/><text:span text:style-name="T5">IR 2:<text:s/></text:span>il processo è vincolato;<text:s/><text:span text:style-name="T5">IR 4:<text:s/></text:span>Non ci sono stati fenomeni corruttivi negli ultimi 10 anni;<text:s/><text:span text:style-name="T5">IR 5:<text:s/></text:span>le misure di trattamento del rischio sono ritenute soddisfacenti a mitigare eventuali fenomeni corruttivi;<text:s/><text:span text:style-name="T5">IR 6:<text:s/></text:span>la Divisione ha attuato attività di monitoraggio sull'efficacia delle misure preventive.</text:p>
          </table:table-cell>
          <table:table-cell office:value-type="string" table:style-name="ce24">
            <text:p>Procedura del tutto vincolata e trasparente. Pubblicazione sul sito istituzionale l’elenco delle imprese autorizzate alla gestione dell’halon dal Ministero dell’ambiente, di concerto con il Ministero dello sviluppo economico.</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4">
          <table:table-cell office:value-type="string" table:style-name="ce7">
            <text:p>CLEA</text:p>
          </table:table-cell>
          <table:table-cell office:value-type="string" table:style-name="ce24">
            <text:p>Divisione II – Strategie nazionali di mitigazione e adattamento ai cambiamenti climatici</text:p>
          </table:table-cell>
          <table:table-cell office:value-type="string" table:style-name="ce24">
            <text:p>Attività in ordine alla certificazione in materia di gas fluorurati a effetto serra (F-gas)</text:p>
          </table:table-cell>
          <table:table-cell office:value-type="string" table:style-name="ce25">
            <text:p>1. ricezione domanda di designazione;</text:p>
            <text:p>2. verifica dei requisiti;</text:p>
            <text:p>3. rilascio della designazione</text:p>
          </table:table-cell>
          <table:table-cell office:value-type="string" table:style-name="ce24">
            <text:p>Decreto Direttoriale</text:p>
          </table:table-cell>
          <table:table-cell office:value-type="string" table:style-name="ce7">
            <text:p>Rilascio della designazione quale Organismo di certificazione di persona e/o impresa</text:p>
          </table:table-cell>
          <table:table-cell office:value-type="string" table:style-name="ce24">
            <text:p>D.P.R. n. 146/2018</text:p>
          </table:table-cell>
          <table:table-cell office:value-type="string" table:style-name="ce8">
            <text:p>Provvedimenti ampliativi della sfera giuridica dei destinatari privi di effetto economico diretto ed immediato per il destinatario</text:p>
          </table:table-cell>
          <table:table-cell office:value-type="string" table:style-name="ce24">
            <text:p>Imperfetta verifica della documentazione presentata dal richiedente (conformita alle disposizioni previste dal D.P.R. n. 146/2018)</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24">
            <text:p><text:span text:style-name="T5">VALUTAZIONE RISCHIO COMPLESSIVO</text:span>: Il rischio complessivo è valutato come medio dal momento che la procedura è del tutto vincolata. Tuttavia comporta vantaggi a soggetti esterni e vi è un obbligo legislativo di pubblicazione solo degli atti finali nel Registro delle persone e delle imprese certificate.<text:s/><text:span text:style-name="T5">IR 2</text:span>: 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Procedura del tutto vincolata e trasparente. I certificati di accreditamento rilasciati sono disponibili sul sito di ACCREDIA, così come l’elenco degli Organismi di Certificazione designati è disponibile sul sito www.fgas.it (Registro Nazionale delle Persone e delle Imprese Certificate)</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5">
          <table:table-cell office:value-type="string" table:style-name="ce7">
            <text:p>CLEA</text:p>
          </table:table-cell>
          <table:table-cell office:value-type="string" table:style-name="ce24">
            <text:p>Comitato EU-ETS<text:s/></text:p>
          </table:table-cell>
          <table:table-cell office:value-type="string" table:style-name="ce24">
            <text:p>Rilascio autorizzazione e aggiornamento dell’autorizzazione ad emettere gas a effetto serra</text:p>
          </table:table-cell>
          <table:table-cell office:value-type="string" table:style-name="ce25">
            <text:p>1. ricezione domanda;</text:p>
            <text:p>2. fase istruttoria;</text:p>
            <text:p>3. rilascio dell'autorizzazione o aggiornamento dell'autorizzazione</text:p>
          </table:table-cell>
          <table:table-cell office:value-type="string" table:style-name="ce24">
            <text:p>Autorizzazione</text:p>
          </table:table-cell>
          <table:table-cell office:value-type="string" table:style-name="ce7">
            <text:p>Rilascio di autorizzazione ad emettere gas a effetto serra</text:p>
          </table:table-cell>
          <table:table-cell office:value-type="string" table:style-name="ce25">
            <text:p>D.Lgs. 47/2020</text:p>
          </table:table-cell>
          <table:table-cell office:value-type="string" table:style-name="ce8">
            <text:p>Provvedimenti ampliativi della sfera giuridica dei destinatari privi di effetto economico diretto ed immediato per il destinatario</text:p>
          </table:table-cell>
          <table:table-cell office:value-type="string" table:number-columns-spanned="1" table:number-rows-spanned="3" table:style-name="ce31">
            <text:p>Imperfetta valutazione nelle fasi che prevedono un'istruttoria tecnica oppure durante le fasi che prevedono un contraddittorio con le imprese per eventuali revisioni delle assegnazioni di quote, modifica alle procedure di monitoraggio, erogazione delle sanzioni.</text:p>
          </table:table-cell>
          <table:table-cell office:value-type="string" table:style-name="ce7">
            <text:p>Medio</text:p>
          </table:table-cell>
          <table:table-cell office:value-type="string" table:style-name="ce7">
            <text:p>Basso</text:p>
          </table:table-cell>
          <table:table-cell office:value-type="string" table:style-name="ce8">
            <text:p>Medio</text:p>
          </table:table-cell>
          <table:table-cell office:value-type="string" table:style-name="ce8">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24">
            <text:p><text:span text:style-name="T5">VALUTAZIONE RISCHIO COMPLESSIVO</text:span>: Il rischio complessivo è valutato come medio dal momento che la procedura è del tutto vincolata. Tuttavia comporta vantaggi a soggetti esterni e vi è un obbligo di pubblicazione dei soli atti finali.<text:s/><text:span text:style-name="T5">IR 2:<text:s/></text:span>il processo è vincolato;<text:s/><text:span text:style-name="T5">IR 4:<text:s/></text:span>Non ci sono stati fenomeni corruttivi negli ultimi 10 anni;<text:s/><text:span text:style-name="T5">IR 5:<text:s/></text:span>le misure di trattamento del rischio sono ritenute soddisfacenti a mitigare eventuali fenomeni corruttivi;<text:s/><text:span text:style-name="T5">IR 6:<text:s/></text:span>la Divisione ha attuato attività di monitoraggio sull'efficacia delle misure preventive.</text:p>
          </table:table-cell>
          <table:table-cell office:value-type="string" table:number-columns-spanned="1" table:number-rows-spanned="3" table:style-name="ce31">
            <text:p>Tutti i membri del Comitato hanno comprovata esperienza nella gestione dei processi legati all’ETS e tutti i curricula sono resi pubblici; obbligo di comunicazione di eventuali conflitti di interesse; la composizione del Comitato è trasversale prevedendo la presenza di 15 membri competenti per materia (oltre a 6 Ministeri, la Presidenza del Consiglio, la Conferenza Unificata e l’ENAC); sono rese pubbliche le convocazioni del Consiglio direttivo, dei relativi ordini del giorno, degli atti e delle decisioni; tutte le procedure applicate sono comunque codificate da norme/Regolamenti europei; per garantire una struttura più solida, indipendente e competente è stato rimosso il divieto di riconoscere compensi ai membri del Comitato (coperti con i proventi delle aste); con la ristrutturazione del Ministero è stata altresì creata una unità di supporto al Comitato come previsto dalla direttiva; predisposizione e progressiva implementazione di un nuovo portale per la gestione dei rapporti con i soggetti coperti dal sistema ETS al fine di mappare e monitorare su base informatizzata tutte le fasi delle procedure amministrative.</text:p>
            <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5">
          <table:table-cell office:value-type="string" table:style-name="ce7">
            <text:p>CLEA</text:p>
          </table:table-cell>
          <table:table-cell office:value-type="string" table:style-name="ce24">
            <text:p>Comitato EU-ETS<text:s/></text:p>
          </table:table-cell>
          <table:table-cell office:value-type="string" table:style-name="ce24">
            <text:p>Assegnazione quote di emissione</text:p>
          </table:table-cell>
          <table:table-cell office:value-type="string" table:style-name="ce25">
            <text:p>1. ricezione domanda;</text:p>
            <text:p>2. fase istruttoria;</text:p>
            <text:p>3. rilascio delle quote</text:p>
          </table:table-cell>
          <table:table-cell office:value-type="string" table:style-name="ce24">
            <text:p>Deliberazione del Comitato</text:p>
          </table:table-cell>
          <table:table-cell office:value-type="string" table:style-name="ce24">
            <text:p>Preocedimento di assegnazione di quote di emissione di gas a effetto serra</text:p>
          </table:table-cell>
          <table:table-cell office:value-type="string" table:style-name="ce25">
            <text:p>D.Lgs. 47/2020</text:p>
          </table:table-cell>
          <table:table-cell office:value-type="string" table:style-name="ce8">
            <text:p>Provvedimenti ampliativi della sfera giuridica dei destinatari con effetto economico diretto ed immediato per il destinatario</text:p>
          </table:table-cell>
          <table:covered-table-cell/>
          <table:table-cell office:value-type="string" table:style-name="ce7">
            <text:p>Alto</text:p>
          </table:table-cell>
          <table:table-cell office:value-type="string" table:style-name="ce7">
            <text:p>Basso</text:p>
          </table:table-cell>
          <table:table-cell office:value-type="string" table:style-name="ce21">
            <text:p>Medio</text:p>
          </table:table-cell>
          <table:table-cell office:value-type="string" table:style-name="ce21">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24">
            <text:p><text:span text:style-name="T5">VALUTAZIONE RISCHIO COMPLESSIVO</text:span>: Il rischio complessivo è valutato come medio dal momento che la procedura è del tutto vincolata. Tuttavia comporta vantaggi a soggetti esterni e vi è un obbligo di pubblicazione dei soli atti finali.<text:s/><text:span text:style-name="T5">IR 2:<text:s/></text:span>il processo è vincolato;<text:s/><text:span text:style-name="T5">IR 4:<text:s/></text:span>Non ci sono stati fenomeni corruttivi negli ultimi 10 anni;<text:s/><text:span text:style-name="T5">IR 5:<text:s/></text:span>le misure di trattamento del rischio sono ritenute soddisfacenti a mitigare eventuali fenomeni corruttivi;<text:s/><text:span text:style-name="T5">IR 6:<text:s/></text:span>la Divisione ha attuato attività di monitoraggio sull'efficacia delle misure preventive.</text:p>
          </table:table-cell>
          <table:covered-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4">
          <table:table-cell office:value-type="string" table:style-name="ce7">
            <text:p>CLEA</text:p>
          </table:table-cell>
          <table:table-cell office:value-type="string" table:style-name="ce24">
            <text:p>Comitato EU-ETS<text:s/></text:p>
          </table:table-cell>
          <table:table-cell office:value-type="string" table:style-name="ce24">
            <text:p>Procedure di sanzione</text:p>
          </table:table-cell>
          <table:table-cell office:value-type="string" table:style-name="ce25">
            <text:p>1. Accertamento e contestazione;</text:p>
            <text:p>2. contraddittorio;</text:p>
            <text:p>3. irrogazione sanzione</text:p>
          </table:table-cell>
          <table:table-cell office:value-type="string" table:style-name="ce24">
            <text:p>Verbale di accertamento e Ordinanza di ingiunzione</text:p>
          </table:table-cell>
          <table:table-cell office:value-type="string" table:style-name="ce24">
            <text:p>Procedimento sanzionatorio</text:p>
          </table:table-cell>
          <table:table-cell office:value-type="string" table:style-name="ce25">
            <text:p>D.Lgs. 47/2020</text:p>
          </table:table-cell>
          <table:table-cell office:value-type="string" table:style-name="ce8">
            <text:p>Controlli, verifiche, ispezioni e sanzioni</text:p>
          </table:table-cell>
          <table:covered-table-cell/>
          <table:table-cell office:value-type="string" table:style-name="ce7">
            <text:p>Alto</text:p>
          </table:table-cell>
          <table:table-cell office:value-type="string" table:style-name="ce7">
            <text:p>Basso</text:p>
          </table:table-cell>
          <table:table-cell office:value-type="string" table:style-name="ce21">
            <text:p>Medio</text:p>
          </table:table-cell>
          <table:table-cell office:value-type="string" table:style-name="ce21">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24">
            <text:p><text:span text:style-name="T5">VALUTAZIONE RISCHIO COMPLESSIVO</text:span>: Il rischio complessivo è valutato come medio dal momento che la procedura è del tutto vincolata. Tuttavia comporta vantaggi a soggetti esterni e non vi è un obbligo di pubblicazione degli atti relativi ad ogni fase ma è sempre possibile richiedere l'eventuale accesso agli atti.<text:s/><text:span text:style-name="T5">IR 2:<text:s/></text:span>il processo è vincolato;<text:s/><text:span text:style-name="T5">IR 4:<text:s/></text:span>Non ci sono stati fenomeni corruttivi negli ultimi 10 anni;<text:s/><text:span text:style-name="T5">IR 5:<text:s/></text:span>le misure di trattamento del rischio sono ritenute soddisfacenti a mitigare eventuali fenomeni corruttivi;<text:s/><text:span text:style-name="T5">IR 6:<text:s/></text:span>la Divisione ha attuato attività di monitoraggio sull'efficacia delle misure preventive.</text:p>
          </table:table-cell>
          <table:covered-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6">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Decreti recanti schemi di incentivazione per l’efficienza energetica e le fonti rinnovabili (ex D.Lgs. 28/2011, D.Lgs. 102/2014)</text:p>
          </table:table-cell>
          <table:table-cell office:value-type="string" table:style-name="ce25">
            <text:p>1. Analisi e valutazione tecniche per la predisposizione dei provvedimenti (interna al MATTM);</text:p>
            <text:p>2. tavoli interministeriali (tra le strutture tecniche MATTM e MiSE);</text:p>
            <text:p>3. stesura provvedimenti;</text:p>
            <text:p>4. istruttoria singoli impianti ed erogazione incentivo in capo al GSE</text:p>
          </table:table-cell>
          <table:table-cell office:value-type="string" table:style-name="ce24">
            <text:p>Bozza di decreto e documenti di supporto per la predisposizione dei decreti</text:p>
          </table:table-cell>
          <table:table-cell office:value-type="string" table:style-name="ce24">
            <text:p>Schemi di incentivazione per l'efficienza energetica e le fonti rinnovabili</text:p>
          </table:table-cell>
          <table:table-cell office:value-type="string" table:style-name="ce24">
            <text:p>D.Lgs. 28/2011, D.Lgs. 102/2014</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l rischio di favorire alcuni comparti/settori è concentrato nella fase di stesura finale dei provvedimenti, ovvero al momento di stabilire la dimensione dell’incentivazione e le condizioni che garantiscono priorità di accesso. La successiva fase operativa di concessione/erogazione dei benefici, oltre ad essere “esterna” al Ministero dell’ambiente, è in genere disciplinata in maniera dettagliata anche attraverso la pubblicazione di apposite Linee Guida</text:p>
          </table:table-cell>
          <table:table-cell office:value-type="string" table:style-name="ce8">
            <text:p>Alto</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Medio</text:p>
          </table:table-cell>
          <table:table-cell office:value-type="string" table:style-name="ce24">
            <text:p><text:span text:style-name="T5">VALUTAZIONE RISCHIO COMPLESSIVO</text:span>: Il rischio complessivo è valutato come medio dal momento che sul piano operativo il riconoscimento del beneficio ai singoli beneficiari è gestito fuori dal Ministero da un soggetto terzo. Tuttavia gli schemi incentivanti comportano per definizione dei vantaggi a soggetti esterni.<text:s text:c="2"/><text:span text:style-name="T5">IR 4</text:span>: Non ci sono stati fenomeni corruttivi negli ultimi 10 anni;<text:span text:style-name="T5"><text:s/>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Gli aspetti tecnico-economici sono discussi e valutati, nella fase di stesura, con appositi tavoli tra le Amministrazioni concertanti. Ciascuna modifica in corso d’opera è comunicata e vagliata da tutte le Amministrazioni cosi da garantire la massima trasparenza alle scelte effettuate. Sul piano formale, la procedura del “concerto” garantisce ulteriormente la collegialità delle misure varate.</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5">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Fondo Rotativo Kyoto - finanziamento di interventi nel settore della green economy con sviluppo dell’occupazione giovanile – Bando 2</text:p>
          </table:table-cell>
          <table:table-cell office:value-type="string" table:style-name="ce24">
            <text:p>1. ricezione delle istanze;</text:p>
            <text:p>2. istruttoria, verifica e valutazione progetti da parte di apposita Commissione valutativa (MATTM e MiSE);</text:p>
            <text:p>3. definizione graduatoria beneficiari;</text:p>
            <text:p>4. stipula del contratto di finanziamento ed erogazione effettuata da CdP pevio nulla osta MATTM</text:p>
          </table:table-cell>
          <table:table-cell office:value-type="string" table:style-name="ce24">
            <text:p>Istruttorie tecniche e predisposizione decreti</text:p>
          </table:table-cell>
          <table:table-cell office:value-type="string" table:style-name="ce24">
            <text:p>Erogazione del finanziamento</text:p>
          </table:table-cell>
          <table:table-cell office:value-type="string" table:style-name="ce24">
            <text:p>art. 1 comma 1110-1115 della Legge 27 dicembre 2006 n. 296 – Legge Finanziaria 2007</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mperfetta valutazione delle domande nella procedura valutativa di tipo comparativo prevista. Il rischio è moderato in quanto i criteri applicati sono definiti e pubblici e con una metodologia di assegnazione del punteggio trasparente (il tutto è riportato nella citata Circolare del Ministero)</text:p>
          </table:table-cell>
          <table:table-cell office:value-type="string" table:style-name="ce7">
            <text:p>Alto</text:p>
          </table:table-cell>
          <table:table-cell office:value-type="string" table:style-name="ce7">
            <text:p>Basso</text:p>
          </table:table-cell>
          <table:table-cell office:value-type="string" table:style-name="ce8">
            <text:p>Medio</text:p>
          </table:table-cell>
          <table:table-cell office:value-type="string" table:style-name="ce21">
            <text:p>Medio</text:p>
          </table:table-cell>
          <table:table-cell office:value-type="string" table:style-name="ce7">
            <text:p>Basso</text:p>
          </table:table-cell>
          <table:table-cell office:value-type="string" table:style-name="ce7">
            <text:p>Basso</text:p>
          </table:table-cell>
          <table:table-cell office:value-type="string" table:style-name="ce27">
            <text:p>Medio</text:p>
          </table:table-cell>
          <table:table-cell office:value-type="string" table:style-name="ce24">
            <text:p><text:span text:style-name="T5">VALUTAZIONE RISCHIO COMPLESSIVO:<text:s/></text:span>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5">IR 2</text:span>: il processo è vincolato;<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L’organizzazione delle procedure di attribuzione ed erogazione dei fondi prevede coinvolgimento di soggetti afferenti a Enti distinti (l’istruttoria economico/finanziaria è svolta da CDP, solo quella tecnica è in capo ai Ministeri coadiuvati da ENEA). Tutta la documentazione, presentata in forma de-materializzata, è caricata sull’applicativo web ed è consultabile da tutti i soggetti coinvolti nelle differenti fasi istruttorie (CDP, MATTM, MiSE, ENEA); pubblicazione sul sito istituzionale degli elenchi dei beneficiari dei contributi e costante aggiornamento; rotazione negli incarichi dei membri della segreteria tecnica e della Commissione e, in presenza di eventuali incarichi a esperti esterni all’Amministrazione, è necessaria la sottoscrizione di apposita dichiarazione di insussistenza di cause di incompatibilità, inconferibilità e di conflitto di interessi.</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7">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Fondo Rotativo Kyoto - interventi urgenti per l’efficientamento energetico degli edifici scolastici e universitari pubblici – Bando 3</text:p>
          </table:table-cell>
          <table:table-cell office:value-type="string" table:style-name="ce24">
            <text:p>1. ricezione delle istanze;</text:p>
            <text:p>2. istruttoria, verifica e valutazione;</text:p>
            <text:p>3. adozione del provvedimento di concessione del finanziamento a soggetti pubblici;</text:p>
            <text:p>4. stipula del contratto di finanziamento ed erogazione effettuata da CdP pevio nulla osta MATTM</text:p>
          </table:table-cell>
          <table:table-cell office:value-type="string" table:style-name="ce24">
            <text:p>Istruttorie tecniche e predisposizione decreti</text:p>
          </table:table-cell>
          <table:table-cell office:value-type="string" table:style-name="ce24">
            <text:p>Erogazione del finanziamento</text:p>
          </table:table-cell>
          <table:table-cell office:value-type="string" table:style-name="ce24">
            <text:p>decreto interministeriale n. 66 del 14 aprile 2015</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mperfetta valutazione delle domande. Si precisa comunque che gli edifici interessati dagli interventi sono esclusivamente pubblici e le procedure e le condizioni di accesso sono espressamente disciplinate dal decreto</text:p>
          </table:table-cell>
          <table:table-cell office:value-type="string" table:style-name="ce7">
            <text:p>Alto</text:p>
          </table:table-cell>
          <table:table-cell office:value-type="string" table:style-name="ce7">
            <text:p>Basso</text:p>
          </table:table-cell>
          <table:table-cell office:value-type="string" table:style-name="ce8">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27">
            <text:p>Medio</text:p>
          </table:table-cell>
          <table:table-cell office:value-type="string" table:style-name="ce24">
            <text:p><text:span text:style-name="T5">VALUTAZIONE RISCHIO COMPLESSIVO:</text:span><text:s/>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5">IR 2</text:span>: 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La concessione dei finanziamenti prevede il coinvolgimento di soggetti diversi (il Ministero e la CDP). Per garantire adeguata trasparenza, si procederà al costante aggiornamento della pagina internet del Ministero dedicata al programma di agevolazione che comprende l’elenco dei progetti finanziati.</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5">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Piano di efficientamento energetico degli edifici pubblici e ad uso pubblico (Fondo per lo Sviluppo e la Coesione 2014-2020)</text:p>
          </table:table-cell>
          <table:table-cell office:value-type="string" table:style-name="ce28">
            <text:p>1. Individuazione dei beneficiari (selezione da graduatorie già esistenti);</text:p>
            <text:p>2. istruttoria;</text:p>
            <text:p>3. erogazione del finanziamento per stato di avanzamento dei progetti</text:p>
          </table:table-cell>
          <table:table-cell office:value-type="string" table:style-name="ce24">
            <text:p>Istruttorie tecniche e predisposizione decreti</text:p>
          </table:table-cell>
          <table:table-cell office:value-type="string" table:style-name="ce24">
            <text:p>Erogazione del finanziamento per l'efficientamento energetico degli edifici pubblici e ad uso pubblico</text:p>
          </table:table-cell>
          <table:table-cell office:value-type="string" table:style-name="ce24">
            <text:p>Legge 27 dicembre 2013, n. 147</text:p>
            <text:p>Legge 23 dicembre 2014, n. 90</text:p>
            <text:p>Delibera CIPE n. 55 del 01/12/2016</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Possibili pressioni da parte dei beneficiari. Il rischio di corruzione è estremamente contenuto in quanto: a) gli interlocutori del Ministero sono esclusivamente soggetti pubblici; b) la fase di selezione degli interventi da finanziare si è esaurita nell’ambito di un precedente avviso pubblico a valere sul POI Energia 2007-2013; c) il Ministero non è né soggetto attuatore né stazione appaltante per l’esecuzione dei progetti ammessi a finanziamento; d) le procedure di erogazione e verifica sono tutte codificate dal SIstema di GEstione e COntrollo (SIGECO) del POA approvato dal Nuex CLEo di verifica e controllo (NUVEC) dell’Agenzia per la coesione territoriale.</text:p>
          </table:table-cell>
          <table:table-cell office:value-type="string" table:style-name="ce8">
            <text:p>Alt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Medio</text:p>
          </table:table-cell>
          <table:table-cell office:value-type="string" table:style-name="ce24">
            <text:p><text:span text:style-name="T5">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pan text:style-name="T5"><text:s/>IR 2</text:span>: il processo è dettagliatamente disciplinato (procedure di verifica e controllo);<text:s/><text:span text:style-name="T5">IR 4:</text:span><text:s/>Non ci sono stati fenomeni corruttivi negli ultimi 10 anni;<text:span text:style-name="T5"><text:s/>IR 5</text:span>: le misure di trattamento del rischio sono ritenute soddisfacenti a mitigare eventuali fenomeni corruttivi;<text:s/><text:span text:style-name="T5">IR 6</text:span>: la Divisione attua attività di monitoraggio per ll'intero processo di realizzazione degli interventi <text:s/>considerando comunque che il Ministero non è soggetto attuatore o stazione appaltante.</text:p>
          </table:table-cell>
          <table:table-cell office:value-type="string" table:style-name="ce24">
            <text:p>Le misure di prevenzione sono garantite da una specifica procedura di attuazione e controllo del Piano Operativo Ambiente FSC 2014-2020, attuata attraverso una articolata struttura organizzativa definita dal D.M. n. 86 del 29 aprile 2020, che abroga e sostituisce il precedente D.M. n. 338 del 5 dicembre 2018, ai sensi della Delibera CIPE n. 25/2016 e della Circolare 1/2017 del Ministro per la Coesione Territoriale e il Mezzogiorno.</text:p>
            <text:p>In seguito alla emanazione del D.M. 86/2020 si è, inoltre, proceduto ad aggiornare il Sistema di Gestione e Controllo (Si.Ge.Co.) del POA che è stato approvato dal Nucleo di Verifica e Controllo (NUVEC) dell’Agenzia per la Coesione Territoriale con nota prot. n. 11581/ACT del 22 settembre 2020.</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8">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Bando “Interventi di efficienza energetica, mobilità sostenibile e adattamento agli impatti ai cambiamenti climatici nelle isole minori”;</text:p>
          </table:table-cell>
          <table:table-cell office:value-type="string" table:style-name="ce24">
            <text:p>1. ricezione delle richieste</text:p>
            <text:p>2. valutazione delle proposte;</text:p>
            <text:p>3. istruttoria ed erogazione del finanziamento per stato di avanzamento dei progetti</text:p>
          </table:table-cell>
          <table:table-cell office:value-type="string" table:style-name="ce24">
            <text:p>Istruttorie tecniche e predisposizione decreti</text:p>
          </table:table-cell>
          <table:table-cell office:value-type="string" table:style-name="ce24">
            <text:p>Erogazione del finanziamento per l'efficienza energetica</text:p>
          </table:table-cell>
          <table:table-cell office:value-type="string" table:style-name="ce24">
            <text:p>Decreto Direttoriale n. 340 del 14 luglio 2017</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Possibili pressioni da parte dei beneficiari. Il rischio di corruzione è, inoltre, estremamente contenuto in quanto: a) gli interlocutori del Ministero sono esclusivamente soggetti pubblici; b) il Ministero non è né soggetto attuatore né stazione appaltante per l’esecuzione dei progetti ammessi a finanziamento</text:p>
          </table:table-cell>
          <table:table-cell office:value-type="string" table:style-name="ce8">
            <text:p>Alt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Medio</text:p>
          </table:table-cell>
          <table:table-cell office:value-type="string" table:style-name="ce24">
            <text:p><text:span text:style-name="T5">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text:span text:style-name="T5">IR 2</text:span>: il processo è dettagliatamente disciplinato (procedure di verifica e controll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attua attività di monitoraggio per ll'intero processo di realizzazione degli interventi <text:s/>considerando comunque che il Ministero non è soggetto attuatore o stazione appaltante.</text:p>
          </table:table-cell>
          <table:table-cell office:value-type="string" table:style-name="ce24">
            <text:p>Le misure sono: 1) istituzione di un’apposita <text:s/>Commissione di valutazione composta da 5 esperti nominati dal Direttore Generale; 2) criteri di valutazione molto dettagliati nel Decreto n. 340 del 14 luglio 2017; 3) procedure di erogazione e verifica, da parte dell’Amministrazione, dettagliate nel medesimo Decreto.</text:p>
            <text:p>In osservanza alle disposizioni di legge in materia di trasparenza della PA, si provvederà a pubblicare sul sito istituzionale la graduatoria dei beneficiari ammessi a finanziamento.</text:p>
            <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9">
          <table:table-cell office:value-type="string" table:style-name="ce8">
            <text:p>CLEA</text:p>
          </table:table-cell>
          <table:table-cell office:value-type="string" table:style-name="ce24">
            <text:p>Divisione IV – Rinnovabili, efficienza energetica ed energie alternative</text:p>
          </table:table-cell>
          <table:table-cell office:value-type="string" table:style-name="ce24">
            <text:p>Programma per la Riqualificazione Energetica degli edifici della Pubblica Amministrazione Centrale (PREPAC);</text:p>
          </table:table-cell>
          <table:table-cell office:value-type="string" table:style-name="ce24">
            <text:p>1. Analisi istruttoria per l'ammissione al programma;</text:p>
            <text:p>2. istruttoria ed erogazione del finanziamento per stato di avanzamento progetti</text:p>
          </table:table-cell>
          <table:table-cell office:value-type="string" table:style-name="ce24">
            <text:p>Istruttorie tecniche e predisposizione decreti</text:p>
          </table:table-cell>
          <table:table-cell office:value-type="string" table:style-name="ce24">
            <text:p>Erogazione del finanziamento per la riqualificazione energetica degli edicici della PA Centrale</text:p>
          </table:table-cell>
          <table:table-cell office:value-type="string" table:style-name="ce24">
            <text:p>D. Lgs. <text:s/>n. 102/2014 come modificato dal D.Lgs. <text:s/>N. 73/2020 e D.M. 16 settembre 2016<text:s/></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l rischio potrebbe individuarsi in eventuali / possibili pressioni da parte dei beneficiari. Il PREPAC è soggetto ad un moderato rischio in quanto: 1) tutti i soggetti finanziati sono pubblici; 2) le procedure seguite nella gestione del programma sono define e dettagliate dalla normativa vigente</text:p>
          </table:table-cell>
          <table:table-cell office:value-type="string" table:style-name="ce8">
            <text:p>Alt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Medio</text:p>
          </table:table-cell>
          <table:table-cell office:value-type="string" table:style-name="ce24">
            <text:p><text:span text:style-name="T5">VALUTAZIONE RISCHIO COMPLESSIVO:</text:span><text:s/>Il rischio complessivo è valutato come medio dal momento che la procedura è del tutto vincolata. Tuttavia comporta vantaggi considerevoli a soggetti esterni e non vi è un obbligo legislativo di pubblicazione degli atti relativi ad ogni fase.<text:s/><text:span text:style-name="T5">IR 2:</text:span><text:s/>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Le misure sono: 1) le istruttorie dei progetti presentati sono effettuate da ENEA e GSE, organismi tecnici, che provvedono a proporre una “graduatoria” nell’ambito della Cabina di regia per l’efficienza energetica; 2) la graduatoria è approvata con decreto interdirettoriale mediante “concerto” che garantisce ulteriormente la collegialità delle misure varate; 3) gli interventi sono gestiti dai Provveditorati per le Opere Pubbliche competenti per territorio ovvero dal Genio del Ministero Militare nel caso di interventi su edifici in gestione al Ministero della Difesa.<text:s/></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30">
          <table:table-cell office:value-type="string" table:style-name="ce7">
            <text:p>CLEA</text:p>
          </table:table-cell>
          <table:table-cell office:value-type="string" table:style-name="ce24">
            <text:p>Divisione IV – Rinnovabili, efficienza energetica ed energie alternative</text:p>
          </table:table-cell>
          <table:table-cell office:value-type="string" table:style-name="ce24">
            <text:p>Bando “Interventi per la gestione sostenibile delle aree verdi di pertinenza delle Strutture Sanitarie pubbliche o accreditate presso il S.S.N.”.</text:p>
          </table:table-cell>
          <table:table-cell office:value-type="string" table:style-name="ce24">
            <text:p>1. Ricezione delle richieste;<text:s/></text:p>
            <text:p>2. valutazione delle proposte;</text:p>
            <text:p>3. istruttoria ed erogazione del finanziamento per stato di vanzamento dei progetti</text:p>
          </table:table-cell>
          <table:table-cell office:value-type="string" table:style-name="ce24">
            <text:p>Istruttorie tecniche e predisposizione decreti</text:p>
          </table:table-cell>
          <table:table-cell office:value-type="string" table:style-name="ce24">
            <text:p>Erogazione del finanziamento</text:p>
          </table:table-cell>
          <table:table-cell office:value-type="string" table:style-name="ce24">
            <text:p>Decreto Dirigenziale n. 375 del 29 novembre 2018</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Possibili pressioni da parte dei soggetti interessati. il rischio <text:s/>risulta contenuto in quanto la procedura è di tipo “a sportello” e quindi segue l’ordine di presentazione delle domande (fa fede la data e l’orario di trasmissione dell’istanza da parte del singolo potenziale beneficiario attraverso la casella di posta elettronica certificata – PEC, messa a disposizione).</text:p>
          </table:table-cell>
          <table:table-cell office:value-type="string" table:style-name="ce8">
            <text:p>Alto</text:p>
          </table:table-cell>
          <table:table-cell office:value-type="string" table:style-name="ce8">
            <text:p>Basso</text:p>
          </table:table-cell>
          <table:table-cell office:value-type="string" table:style-name="ce8">
            <text:p>Medio<text:s/></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Medio</text:p>
          </table:table-cell>
          <table:table-cell office:value-type="string" table:style-name="ce24">
            <text:p><text:span text:style-name="T5">VALUTAZIONE RISCHIO COMPLESSIVO:<text:s/></text:span>Il rischio complessivo è valutato come medio in quanto la procedura è del tutto vincolata. Tuttavia comporta vantaggi a soggetti esterni e <text:s/>non vi è un obbligo legislativo di pubblicazione degli atti relativi ad ogni fase. Il bando prevede, inoltre, la predisposisiozne di disciplinari regolanti i rapporti tra l'Amministrazione e il Beneficiario.<text:s/><text:span text:style-name="T5">IR 2</text:span>: il processo è dettagliatamente disciplinato (procedure di ricezione, verifica e controllo delle istanze);<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attuerà una specifica attività di monitoraggio per l'intero processo di realizzazione degli interventi. E', inoltre, necessario considerare che il Ministero non è soggetto attuatore nè svolge la funzione di stazione appaltante.</text:p>
          </table:table-cell>
          <table:table-cell office:value-type="string" table:style-name="ce24">
            <text:p>L’attribuzione dei fondi prevede il coinvolgimento di una apposita Commissione di valutazione che, fermo restando il criterio di priorità temporale della procedura “a sportello” (certificata da PEC), verifica la completezza delle istruttorie e la fattibilità degli interventi proposti. I pagamenti sono gestiti dall’Amministrazione.</text:p>
            <text:p>In osservanza alle disposizioni di legge in materia di trasparenza della PA, si provvederà a pubblicare sul sito istituzionale la graduatoria dei beneficiari ammessi a finanziamento.</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31">
          <table:table-cell office:value-type="string" table:style-name="ce7">
            <text:p>CLEA</text:p>
          </table:table-cell>
          <table:table-cell office:value-type="string" table:style-name="ce24">
            <text:p>Divisione I – Coordinamento, bilancio, trasparenza, studio e ricerca</text:p>
          </table:table-cell>
          <table:table-cell office:value-type="string" table:style-name="ce24">
            <text:p>Procedimento di missione</text:p>
          </table:table-cell>
          <table:table-cell office:value-type="string" table:style-name="ce24">
            <text:p>1. Controllo sulla rispondenza dei costi e/o diritti di agenzia fatturati rispetto ai servizi richiesti/erogati;</text:p>
            <text:p>2. verifica della corretta applicazione dei limiti di spesa definiti dal<text:s/><text:span text:style-name="T8">"Regolamento concernentenle trasferte di lavoro del Personale del Ministero dell'Ambiente e della Tutela del Territorio e del Mare"</text:span></text:p>
          </table:table-cell>
          <table:table-cell office:value-type="string" table:style-name="ce25">
            <text:p>Gestione delle trasferte di lavoro del personale Mattm</text:p>
          </table:table-cell>
          <table:table-cell office:value-type="string" table:style-name="ce25">
            <text:p>Procedimento di missione</text:p>
          </table:table-cell>
          <table:table-cell office:value-type="string" table:style-name="ce24">
            <text:p>Regolamento MATTM n. 46/2018 concernente le trasferte di lavoro del personale del Ministero dell’Ambiente e della Tutela del Territorio e del Mare</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1. Addebito di costi e/o diritti di agenzia superiori rispetto ai servizi richiesti e/o forniti;</text:p>
            <text:p>2. carenza di autorizzazione <text:s/>e quindi di legittimazione della trasferta;</text:p>
            <text:p>3. liquidazione di spese di missione ultronea rispetto a quelle consentite dalla legge</text:p>
          </table:table-cell>
          <table:table-cell office:value-type="string" table:style-name="ce29">
            <text:p>Medio</text:p>
          </table:table-cell>
          <table:table-cell office:value-type="string" table:style-name="ce10">
            <text:p>Basso</text:p>
          </table:table-cell>
          <table:table-cell office:value-type="string" table:style-name="ce10">
            <text:p>Medio</text:p>
          </table:table-cell>
          <table:table-cell office:value-type="string" table:style-name="ce10">
            <text:p>Basso</text:p>
          </table:table-cell>
          <table:table-cell office:value-type="string" table:style-name="ce10">
            <text:p>Basso</text:p>
          </table:table-cell>
          <table:table-cell office:value-type="string" table:style-name="ce10">
            <text:p>Basso</text:p>
          </table:table-cell>
          <table:table-cell office:value-type="string" table:style-name="ce30">
            <text:p>Basso</text:p>
          </table:table-cell>
          <table:table-cell office:value-type="string" table:style-name="ce23">
            <text:p><text:span text:style-name="T2">VALUTAZIONE RISCHIO COMPLESSIVO</text:span>: Nessun indicatore di rischio "Alto"; prevalenza di indicatori di rischio "Basso"; Nessun evento corruttivo negli ultimi 10 anni.</text:p>
            <text:p><text:span text:style-name="T2">IR 2</text:span>: Processo vincolato dalle Regole di Travel Policy <text:s/>allegate al contratto stipulato dalla ex DG AGP <text:s/>per la fornitura dei servizi di gestione integrata delle trasferte di lavoro; I<text:span text:style-name="T2">R4</text:span>: Nessun evento corruttivo negli ultimi 10 anni;<text:s/><text:span text:style-name="T2">IR5</text:span>: Il livello attuazione misure è pienamente soddisfacente;<text:s/><text:span text:style-name="T2">IR6</text:span>: Partecipazione puntuale dei responsabili del processo.</text:p>
          </table:table-cell>
          <table:table-cell office:value-type="string" table:style-name="ce25">
            <text:p>Verifiche periodiche a campione dell'attuazione delle disposizioni del regolamento che disciplina i procedimenti di missione.<text:s/></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7">
          <table:table-cell office:value-type="string" table:style-name="ce7">
            <text:p>CLEA</text:p>
          </table:table-cell>
          <table:table-cell office:value-type="string" table:style-name="ce24">
            <text:p>Divisione V – Qualità dell’aria e mobilità sostenibile</text:p>
          </table:table-cell>
          <table:table-cell office:value-type="string" table:style-name="ce24">
            <text:p>Programmi di cofinanziamento - Inquinamento ambientale</text:p>
          </table:table-cell>
          <table:table-cell office:value-type="string" table:style-name="ce24">
            <text:p>1. ricezione delle istanze;</text:p>
            <text:p>2. istruttoria, verifica e valutazione;</text:p>
            <text:p>3. comunicazione dell'esito dell'istruttoria e ammissione a finanziamento;</text:p>
            <text:p>4. stipula dell'accordo di finanziamento ed erogazione del contributo</text:p>
          </table:table-cell>
          <table:table-cell office:value-type="string" table:style-name="ce24">
            <text:p>Programmi di finanziamento per le esigenze di tutela ambientale connesse al miglioramento della qualità dell’aria e alla riduzione delle emissioni di materiale particolato in atmosfera nei centri urbani</text:p>
          </table:table-cell>
          <table:table-cell office:value-type="string" table:style-name="ce24">
            <text:p>Programmi di cofinanziamento - Inquinamento ambientale</text:p>
          </table:table-cell>
          <table:table-cell office:value-type="string" table:style-name="ce24">
            <text:p>DM 16/10/2006<text:s/></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rregolarità e parzialità nei controlli</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24">
            <text:p><text:span text:style-name="T5">VALUTAZIONE RISCHIO COMPLESSIVO:</text:span><text:s/>Il rischio complessivo è valutato come bass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5">IR 2</text:span>: 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svolgimento del lavoro in gruppo</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7">
          <table:table-cell office:value-type="string" table:style-name="ce7">
            <text:p>CLEA</text:p>
          </table:table-cell>
          <table:table-cell office:value-type="string" table:style-name="ce24">
            <text:p>Divisione V – Qualità dell’aria e mobilità sostenibile</text:p>
          </table:table-cell>
          <table:table-cell office:value-type="string" table:style-name="ce24">
            <text:p>Programmi di finanziamento - Inquinamento ambientale</text:p>
          </table:table-cell>
          <table:table-cell office:value-type="string" table:style-name="ce24">
            <text:p>1. ricezione delle istanze;</text:p>
            <text:p>2. istruttoria, verifica e valutazione;</text:p>
            <text:p>3. comunicazione dell'esito dell'istruttoria e ammissione a finanziamento;</text:p>
            <text:p>4. stipula dell'accordo di finanziamento ed erogazione del contributo</text:p>
          </table:table-cell>
          <table:table-cell office:value-type="string" table:style-name="ce24">
            <text:p>Programma di finanziamenti per il miglioramento della qualità dell’aria attraverso interventi di potenziamento ed ammodernamento del trasporto pubblico locale</text:p>
          </table:table-cell>
          <table:table-cell office:value-type="string" table:style-name="ce24">
            <text:p>Programmi di cofinanziamento - Inquinamento ambientale</text:p>
          </table:table-cell>
          <table:table-cell office:value-type="string" table:style-name="ce24">
            <text:p>Decreto Direttoriale n. 735/2011 e s.m.i.<text:s/></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rregolarità e parzialità nei controlli</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24">
            <text:p><text:span text:style-name="T5">VALUTAZIONE RISCHIO COMPLESSIVO:</text:span><text:s/>Il rischio complessivo è valutato come bass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5">IR 2</text:span>: il processo è vincolato;<text:s/><text:span text:style-name="T5">IR 4</text:span>: 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svolgimento del lavoro in gruppo</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style-name="ro27">
          <table:table-cell office:value-type="string" table:style-name="ce7">
            <text:p>CLEA</text:p>
          </table:table-cell>
          <table:table-cell office:value-type="string" table:style-name="ce24">
            <text:p>Divisione V – Qualità dell’aria e mobilità sostenibile</text:p>
          </table:table-cell>
          <table:table-cell office:value-type="string" table:style-name="ce24">
            <text:p>Programmi di finanziamento - Inquinamento ambientale</text:p>
          </table:table-cell>
          <table:table-cell office:value-type="string" table:style-name="ce24">
            <text:p>1. ricezione delle istanze;</text:p>
            <text:p>2. istruttoria, verifica e valutazione;</text:p>
            <text:p>3. comunicazione dell'esito dell'istruttoria e ammissione a finanziamento;</text:p>
            <text:p>4. stipula dell'accordo di finanziamento ed erogazione del contributo</text:p>
          </table:table-cell>
          <table:table-cell office:value-type="string" table:style-name="ce24">
            <text:p>Programma di finanziamenti per le Regioni del Bacino Padano per il miglioramento della qualità dell’aria attraverso interventi di potenziamento ed ammodernamento del trasporto pubblico locale e l'installazione di sistemi di videosorveglianza della circolazione<text:s/></text:p>
          </table:table-cell>
          <table:table-cell office:value-type="string" table:style-name="ce24">
            <text:p>Programmi di cofinanziamento - Inquinamento ambientale</text:p>
          </table:table-cell>
          <table:table-cell office:value-type="string" table:style-name="ce24">
            <text:p>decreto direttoriale 207/2019</text:p>
          </table:table-cell>
          <table:table-cell office:value-type="string" table:style-name="ce8">
            <text:p>Provvedimenti ampliativi della sfera giuridica dei destinatari con effetto economico diretto ed immediato per il destinatario</text:p>
          </table:table-cell>
          <table:table-cell office:value-type="string" table:style-name="ce24">
            <text:p>Irregolarità e parzialità nei controlli</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24">
            <text:p><text:span text:style-name="T5">VALUTAZIONE RISCHIO COMPLESSIVO:</text:span><text:s/>Il rischio complessivo è valutato come bass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5">IR 2</text:span>: il processo è vincolato;<text:s/><text:span text:style-name="T5">IR 4:</text:span><text:s/>Non ci sono stati fenomeni corruttivi negli ultimi 10 anni;<text:s/><text:span text:style-name="T5">IR 5</text:span>: le misure di trattamento del rischio sono ritenute soddisfacenti a mitigare eventuali fenomeni corruttivi;<text:s/><text:span text:style-name="T5">IR 6</text:span>: la Divisione ha attuato attività di monitoraggio sull'efficacia delle misure preventive.</text:p>
          </table:table-cell>
          <table:table-cell office:value-type="string" table:style-name="ce24">
            <text:p>svolgimento del lavoro in gruppo</text:p>
          </table:table-cell>
          <table:table-cell office:value-type="string" table:style-name="ce25">
            <text:p>Non si rileva rischio residuo</text:p>
          </table:table-cell>
          <table:table-cell office:value-type="string" table:style-name="ce17">
            <text:p>//////</text:p>
          </table:table-cell>
          <table:table-cell table:number-columns-repeated="16364"/>
        </table:table-row>
        <table:table-row table:number-rows-repeated="1048557" table:style-name="ro32">
          <table:table-cell table:number-columns-repeated="16384"/>
        </table:table-row>
      </table:table>
      <table:table table:name="RIA" table:style-name="ta3">
        <table:table-column table:style-name="co12" table:default-cell-style-name="ce1"/>
        <table:table-column table:style-name="co14" table:default-cell-style-name="ce1"/>
        <table:table-column table:style-name="co19" table:default-cell-style-name="ce1"/>
        <table:table-column table:style-name="co12" table:default-cell-style-name="ce1"/>
        <table:table-column table:style-name="co22" table:number-columns-repeated="2" table:default-cell-style-name="ce1"/>
        <table:table-column table:style-name="co29" table:default-cell-style-name="ce1"/>
        <table:table-column table:style-name="co23" table:default-cell-style-name="ce1"/>
        <table:table-column table:style-name="co24" table:default-cell-style-name="ce1"/>
        <table:table-column table:style-name="co30" table:default-cell-style-name="ce1"/>
        <table:table-column table:style-name="co12" table:number-columns-repeated="2" table:default-cell-style-name="ce1"/>
        <table:table-column table:style-name="co19" table:default-cell-style-name="ce1"/>
        <table:table-column table:style-name="co11" table:default-cell-style-name="ce1"/>
        <table:table-column table:style-name="co30" table:default-cell-style-name="ce1"/>
        <table:table-column table:style-name="co19" table:default-cell-style-name="ce1"/>
        <table:table-column table:style-name="co20" table:default-cell-style-name="ce1"/>
        <table:table-column table:style-name="co31" table:default-cell-style-name="ce1"/>
        <table:table-column table:style-name="co32" table:default-cell-style-name="ce1"/>
        <table:table-column table:style-name="co33" table:default-cell-style-name="ce1"/>
        <table:table-column table:style-name="co18" table:number-columns-repeated="16364" table:default-cell-style-name="ce1"/>
        <table:table-row table:style-name="ro33">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8">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34">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35">
          <table:table-cell office:value-type="string" table:style-name="ce7">
            <text:p>Dipartimento per la transizione ecologica e gli investimenti verdi (DiTEI)/ Direzione generale per il risanamento ambientale (RiA)</text:p>
          </table:table-cell>
          <table:table-cell office:value-type="string" table:style-name="ce7">
            <text:p>I - Coordinamento, bilancio, trasparenza, studio e ricerca</text:p>
          </table:table-cell>
          <table:table-cell office:value-type="string" table:style-name="ce7">
            <text:p>gestione delle trasferte di lavoro del personale Mattm</text:p>
          </table:table-cell>
          <table:table-cell office:value-type="string" table:style-name="ce7">
            <text:p>Esame della richiesta di rimborso (controllo documentazione allegata, tra cui l'Autorizzazione a svolgere la missione), predisposizione atto per la liquidazione delle spese</text:p>
          </table:table-cell>
          <table:table-cell office:value-type="string" table:style-name="ce24">
            <text:p>Decreto direttoriale di Impegno e/o Pagamento</text:p>
          </table:table-cell>
          <table:table-cell office:value-type="string" table:style-name="ce24">
            <text:p>Gestione amministrativa e contabile</text:p>
          </table:table-cell>
          <table:table-cell office:value-type="string" table:style-name="ce24">
            <text:p>decreto legge 31.05.2010, n. 78 - legge 15.12.2011, n. 217 - Regolamento MATTM n. 46/2018</text:p>
          </table:table-cell>
          <table:table-cell office:value-type="string" table:style-name="ce24">
            <text:p>Acquisizione e gestione del personale</text:p>
          </table:table-cell>
          <table:table-cell office:value-type="string" table:style-name="ce24">
            <text:p>1) Carenza di autorizzazione <text:s/>e quindi di legittimazione della trasferta. 2) Liquidazione di spese di missione ultronea rispetto a quelle consentite dalla legge</text:p>
          </table:table-cell>
          <table:table-cell office:value-type="string" table:style-name="ce24">
            <text:p>Basso</text:p>
          </table:table-cell>
          <table:table-cell office:value-type="string" table:style-name="ce24">
            <text:p>Medio</text:p>
          </table:table-cell>
          <table:table-cell office:value-type="string" table:style-name="ce24">
            <text:p>Medio</text:p>
          </table:table-cell>
          <table:table-cell office:value-type="string" table:style-name="ce24">
            <text:p>Medio</text:p>
          </table:table-cell>
          <table:table-cell office:value-type="string" table:style-name="ce24">
            <text:p>Basso</text:p>
          </table:table-cell>
          <table:table-cell office:value-type="string" table:style-name="ce24">
            <text:p>Basso</text:p>
          </table:table-cell>
          <table:table-cell office:value-type="string" table:style-name="ce24">
            <text:p><text:s text:c="8"/><text:span text:style-name="T5"><text:s/>MEDIO</text:span></text:p>
          </table:table-cell>
          <table:table-cell office:value-type="string" table:style-name="ce24">
            <text:p>La valutazione è stata espressa in considerazione del fatto che, in passato, si sono verificati eventi corruttivi. La <text:s/>liquidazione delle spese di missione è disciplinata dalla norma.<text:s/><text:span text:style-name="T5">1° indicatore</text:span>: Il processo ha rilevanza meramente interna;<text:s/><text:span text:style-name="T5">5° indicatore</text:span>: <text:s/>il livello di attuazione delle misure di prevenzione previste è pienamente soddisfacente;<text:s/><text:span text:style-name="T5">6° indicatore</text:span>: il responsabile del processo ha puntualmente operato nel rispetto delle misure di prevenzione della corruzione.</text:p>
          </table:table-cell>
          <table:table-cell office:value-type="string" table:style-name="ce24">
            <text:p>verifiche periodiche a campione dell'attuazione delle disposizioni del regolamento che disciplina i procedimenti di missione.<text:s/></text:p>
          </table:table-cell>
          <table:table-cell office:value-type="string" table:style-name="ce24">
            <text:p>Il rischio residuo all'esito dell'applicazione delle misure di prevenzione adottate dovrebbe considerarsi quasi nullo.</text:p>
          </table:table-cell>
          <table:table-cell office:value-type="string" table:style-name="ce24">
            <text:p>Non si ritiene necessaria l’introduzione di misure ulteriori</text:p>
          </table:table-cell>
          <table:table-cell table:number-columns-repeated="16364"/>
        </table:table-row>
        <table:table-row table:style-name="ro36">
          <table:table-cell office:value-type="string" table:style-name="ce7">
            <text:p>Dipartimento per la transizione ecologica e gli investimenti verdi (DiTEI)/ Direzione generale per il risanamento ambientale (RiA)</text:p>
          </table:table-cell>
          <table:table-cell office:value-type="string" table:style-name="ce7">
            <text:p>I - Coordinamento, bilancio, trasparenza, studio e ricerca</text:p>
          </table:table-cell>
          <table:table-cell office:value-type="string" table:style-name="ce23">
            <text:p>Acquisto di servizi prestati da società in House</text:p>
          </table:table-cell>
          <table:table-cell office:value-type="string" table:style-name="ce23">
            <text:p>Richiesta offerta Tecnico-economica; valutazione dell'offerta e attestazione di congruità economica; Informativa al Ministro almeno 30 gg. prima della stipula; richiesta di congruità economica ai Capi Dipartimento (nel caso di Sogesid SpA e Invitalia SpA); determina a contrarre e affidamento diretto del servizio alla società in house.</text:p>
          </table:table-cell>
          <table:table-cell office:value-type="string" table:style-name="ce23">
            <text:p>Convenzione e decreto direttoriale di approvazione ed impegno della spesa.</text:p>
          </table:table-cell>
          <table:table-cell office:value-type="string" table:style-name="ce23">
            <text:p>Gestione amministrativa e contabile</text:p>
          </table:table-cell>
          <table:table-cell office:value-type="string" table:style-name="ce23">
            <text:p>Codice Appalti D.Lgs. 50/2016 e circolari ministeriali interne</text:p>
          </table:table-cell>
          <table:table-cell office:value-type="string" table:style-name="ce10">
            <text:p>Contratti pubblici</text:p>
          </table:table-cell>
          <table:table-cell office:value-type="string" table:style-name="ce23">
            <text:p>Alterazione della procedura al fine di favorire la società in house rispetto ad altre società concorrenti</text:p>
          </table:table-cell>
          <table:table-cell office:value-type="string" table:style-name="ce10">
            <text:p>Alto</text:p>
          </table:table-cell>
          <table:table-cell office:value-type="string" table:style-name="ce32">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La valutazione è stata espressa in considerazione del fatto che ogni singola attività risulta procedimentalizzata e che, negli ultimi 10 anni, non si sono verificati eventi corruttivi.<text:s text:c="2"/><text:span text:style-name="T5">2° Indicatore</text:span>: il processo risulta completamente vincolato dal Codice degli appalti e dalla Convenzione Quadro <text:s/>con Sogesid;<text:s/><text:span text:style-name="T5">3° Indicatore</text:span>: il processo risulta tracciato e trasparente, tutte le fasi sono oggetto di pubblicazione. Dalla Determina a contrarre all'Atto finale registrato dall'Organo di controllo;<text:s/><text:span text:style-name="T5">4° Indicatore</text:span>: nessun evento corruttivo negli ultimi 10 anni;<text:s/><text:span text:style-name="T5">5° Indicatore</text:span>: Il livello attuazione misure è pienamente soddisfacente;<text:s/><text:span text:style-name="T5">6° Indicatore</text:span>: Partecipazione puntuale del responsabile del processo anche con l'istituzione del comitato di sorveglianza che è garanzia di controllo, condivisione e trasparenza<text:s/></text:p>
          </table:table-cell>
          <table:table-cell office:value-type="string" table:style-name="ce7">
            <text:p>Standardizzazione delle procedure; pubblicazione degli atti; applicazione di sistemi di controllo sull'operato delle società in house (nelle convenzioni stipulate con Sogesid è prevista l'istituzione di un Comitato di Sorveglianza).</text:p>
          </table:table-cell>
          <table:table-cell office:value-type="string" table:style-name="ce33">
            <text:p>Il rischio residuo all'esito dell'applicazione delle misure di prevenzione adottate dovrebbe risultare inesistente</text:p>
          </table:table-cell>
          <table:table-cell office:value-type="string" table:style-name="ce34">
            <text:p>Non si ritiene necessaria l’introduzione di misure ulteriori</text:p>
          </table:table-cell>
          <table:table-cell table:number-columns-repeated="16364"/>
        </table:table-row>
        <table:table-row table:style-name="ro5">
          <table:table-cell office:value-type="string" table:style-name="ce7">
            <text:p>Dipartimento per la transizione ecologica e gli investimenti verdi (DiTEI)/ Direzione generale per il risanamento ambientale (RiA)</text:p>
          </table:table-cell>
          <table:table-cell office:value-type="string" table:style-name="ce7">
            <text:p>Direttore Generale in qualità di Responsabile di Sotto Piano RSP <text:s/>"Interventi per la tutela del territorio e delle Acque - Bonifica Aree Inquinate”</text:p>
          </table:table-cell>
          <table:table-cell office:value-type="string" table:style-name="ce7">
            <text:p>Programmazione degli interventi<text:s/></text:p>
          </table:table-cell>
          <table:table-cell office:value-type="string" table:style-name="ce25">
            <text:p>1) Selezione / individuazione degli interventi</text:p>
            <text:p>2) Sottoscrizione dell’Atto di programmazione (Accordo di Programma/ Atto convenzionale) di disciplina di interventi/attività</text:p>
            <text:p>3) Integrazione dell’efficacia</text:p>
          </table:table-cell>
          <table:table-cell office:value-type="string" table:style-name="ce7">
            <text:p>Registrazione del Decreto Direttoriale di approvazione dell’Atto di programmazione</text:p>
          </table:table-cell>
          <table:table-cell office:value-type="string" table:style-name="ce25">
            <text:p>Attuazione del Piano Operativo (PO) Ambiente FSC 2014-2020</text:p>
            <text:p/>
            <text:p>Sotto piano "Interventi per la tutela del territorio e delle Acque - Bonifica Aree Inquinate":</text:p>
            <text:p>Linea di Azione 2.1.1 “Bonifica aree inquinate”</text:p>
            <text:p/>
          </table:table-cell>
          <table:table-cell office:value-type="string" table:style-name="ce7">
            <text:p>L. <text:s/>27 dicembre 2013, n. 147 (art.1 comma 6 - legge di stabilità 2014)</text:p>
            <text:p>L. <text:s/>23 dicembre 2014 (art. 1 c. 703, lett. C - stabilità <text:s text:c="2"/>2015)</text:p>
            <text:p>L. <text:s/>11 dicembre 2016 n. 232 (Legge di Bilancio 2017)<text:s/></text:p>
            <text:p>L. 27 dicembre 2017, n. 205, <text:s/>il bilancio di previsione dello Stato per l’anno finanziario 2018<text:s/></text:p>
            <text:p>L. 30 dicembre 2018 n. 145, il bilancio di previsione dello Stato per l’anno finanziario 2019</text:p>
            <text:p>DELIBERA CIPE 25/2016</text:p>
            <text:p>DELIBERA CIPE 55/2016</text:p>
            <text:p>Circolare n.1/2017 Ministro Coesione Territoriale</text:p>
            <text:p>DELIBERA CIPE <text:s/>99/2017</text:p>
            <text:p>DELIBERA CIPE 11/2018</text:p>
            <text:p>DELIBERA CIPE 26/2018</text:p>
            <text:p>DELIBERA CIPE 13/2019</text:p>
            <text:p>DELIBERA CIPE <text:s/>64/2019</text:p>
            <text:p>DELIBERA CIPE 31/2020</text:p>
          </table:table-cell>
          <table:table-cell office:value-type="string" table:style-name="ce7">
            <text:p>Gestione dei fondi strutturali e dei fondi nazionali per le politiche di coesione</text:p>
          </table:table-cell>
          <table:table-cell office:value-type="string" table:style-name="ce7">
            <text:p>Mancato rispetto dei criteri di selezione degli interventi</text:p>
            <text:p>Scelte improprie in fase di selezione</text:p>
            <text:p>Irregolarità e parzialità <text:s/>nei controlli in fase di istruttoria</text:p>
            <text:p>Elenco interventi non conforme a quello ammesso a finanziamento<text:s/></text:p>
            <text:p/>
            <text:p>Omissione/alterazione di documentazione ai fini della registrazione dell'atto</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9">
            <text:p><text:span text:style-name="T4">L’individuazione degli interventi segue una procedura di tipo</text:span><text:span text:style-name="T4"/></text:p>
            <text:p><text:span text:style-name="T4">concertativo/negoziale tra il MATTM e le Regioni e/o le altre Amministrazioni interessate. L'atto di programmazione finale è sottoposto ai controlli di legge da parte di soggetti terzi e a pubblicazione</text:span><text:span text:style-name="T9">.<text:s/></text:span><text:span text:style-name="T4"/></text:p>
            <text:p>2° indicatore:<text:span text:style-name="T4"><text:s/>processo disciplinato da Si.Ge.Co.</text:span><text:span text:style-name="T4"/></text:p>
            <text:p><text:span text:style-name="T4">4</text:span>° indicatore<text:span text:style-name="T4">: Nessun evento corruttivo negli ultimi 10 anni.</text:span><text:span text:style-name="T4"/></text:p>
            <text:p><text:span text:style-name="T4">5</text:span>° indicatore<text:span text:style-name="T4">: Il livello attuazione misure è pienamente soddisfacente</text:span><text:span text:style-name="T4"/></text:p>
            <text:p><text:span text:style-name="T4">6</text:span>° indicatore<text:span text:style-name="T4">: Partecipazione puntuale dei responsabili del processo</text:span></text:p>
          </table:table-cell>
          <table:table-cell office:value-type="string" table:style-name="ce35">
            <text:p>Di seguito le misure previste:<text:s/></text:p>
            <text:p><text:s/>- Criteri di selezione <text:s/>predeterminati (presenti anche nella normativa vigente);</text:p>
            <text:p><text:s/>- Tracciatura delle istanze in fase di ricezione e di protocollazione (PEC);</text:p>
            <text:p><text:s/>- Documentazione tecnico-economica degli interventi esaustiva;</text:p>
            <text:p><text:s/>- Congruenza tra fabbisogno programmato ed intervento proposto.</text:p>
            <text:p><text:s/>- Il coordinamento delle attività avviene con il contributo di più soggetti quali: Responsabile Unico PO, Responsabile Sotto Piano, soggetto Beneficiario, supportati dal gruppo di <text:s/>assistenza tecnica per verifica interventi/importo programmato ed atto di programmazione;</text:p>
            <text:p><text:s text:c="2"/>- Verifica coerenza dati presenti sulla “Scheda di progetto” allegata all'Atto convenzionale;</text:p>
            <text:p><text:s text:c="2"/>- Verifica coerenza dati del CUP su sistema informativo Open CUP.</text:p>
            <text:p><text:s/>- L'atto di programmazione è sottoposto alla preventiva verifica amministrativo-contabile da parte di UCB;</text:p>
            <text:p><text:s/>- <text:s/>L'atto di programmazione è sottoposto alla preventiva verifica di legittimitàda parte della Corte dei conti;</text:p>
            <text:p><text:s/>- Richiesta modifica/ integrazione documentale ed eventuali azioni correttive conseguenti alla verifica dei suddetti Organi di Controllo.</text:p>
          </table:table-cell>
          <table:table-cell office:value-type="string" table:style-name="ce7">
            <text:p>Non si rileva rischio residuo</text:p>
          </table:table-cell>
          <table:table-cell office:value-type="string" table:style-name="ce35">
            <text:p>Non si ritiene di individuare misure ulteriori.</text:p>
          </table:table-cell>
          <table:table-cell table:number-columns-repeated="16364"/>
        </table:table-row>
        <table:table-row table:style-name="ro37">
          <table:table-cell office:value-type="string" table:style-name="ce7">
            <text:p>Dipartimento per la transizione ecologica e gli investimenti verdi (DiTEI)/ Direzione generale per il risanamento ambientale (RiA)</text:p>
          </table:table-cell>
          <table:table-cell office:value-type="string" table:style-name="ce7">
            <text:p>Direttore Generale in qualità di Responsabile di Sotto Piano RSP <text:s/>"Interventi per la tutela del territorio e delle Acque - Bonifica Aree Inquinate”</text:p>
          </table:table-cell>
          <table:table-cell office:value-type="string" table:style-name="ce7">
            <text:p>Monitoraggio degli interventi</text:p>
          </table:table-cell>
          <table:table-cell office:value-type="string" table:style-name="ce7">
            <text:p>1) Comunicazione ai Beneficiari scadenze bimestrali di monitoraggio;</text:p>
            <text:p/>
            <text:p>2) Verifica dei dati caricati dai Beneficiari sul Sistema informatico KRONOS;</text:p>
            <text:p/>
            <text:p>3) Allerta ai beneficiari di eventuali dati mancanti e carenze bloccanti e richiesta di correzione;</text:p>
            <text:p/>
            <text:p>4) Comunicazione esito positivo delle verifiche svolte dal RSP, per i seguiti di competenza del RU (validazione del monitoraggio e successivo inoltro dei dati di monitoraggio KRONOS alla Banca Dati Unitaria – BDU, del MEF-RGS-IGRUE)</text:p>
          </table:table-cell>
          <table:table-cell office:value-type="string" table:style-name="ce7">
            <text:p>Comunicazione al RU di esito positivo delle verifiche svolte dal RSP (validazione del monitoraggio e successivo inoltro dei dati di monitoraggio KRONOS alla Banca Dati Unitaria – BDU, del MEF-RGS-IGRUE)</text:p>
          </table:table-cell>
          <table:table-cell office:value-type="string" table:style-name="ce25">
            <text:p>Attuazione del Piano Operativo (PO) Ambiente FSC 2014-2020</text:p>
            <text:p/>
            <text:p>Sotto piano "Interventi per la tutela del territorio e delle Acque - Bonifica Aree Inquinate":</text:p>
            <text:p>Linea di Azione 2.1.1 “Bonifica aree inquinate”</text:p>
            <text:p/>
          </table:table-cell>
          <table:table-cell office:value-type="string" table:style-name="ce7">
            <text:p>DELIBERA CIPE 25/2016</text:p>
            <text:p>Circolare n.1/2017 Ministro Coesione Territoriale e ss.mm.ii.</text:p>
          </table:table-cell>
          <table:table-cell office:value-type="string" table:style-name="ce7">
            <text:p>Gestione dei fondi strutturali e dei fondi nazionali per le politiche di coesione</text:p>
          </table:table-cell>
          <table:table-cell office:value-type="string" table:style-name="ce7">
            <text:p>Irregolarità e parzialità <text:s/>nei controlli in fase di monitoraggio;</text:p>
            <text:p>Trasmissione dati non corretti e rappresentazione di un avanzamento finanziario, fisico e procedurale irregolare.</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9">
            <text:p><text:span text:style-name="T4">Trattasi di attività di monitoraggio interamente disciplinata dal Si.Ge.Co. e svolta tramite sistema informatico Kronos, altamente automatizzato, dotato di meccanismi di allerta e blocco attività. Nessun evento corruttivo negli ultimi 10 anni.</text:span><text:span text:style-name="T4"/></text:p>
            <text:p>2° Indicatore:<text:span text:style-name="T4"><text:s/>processo disciplinato da Si.Ge.Co.</text:span><text:span text:style-name="T4"/></text:p>
            <text:p><text:span text:style-name="T4">3</text:span>° Indicatore:<text:span text:style-name="T4"><text:s/>i dati di monitoraggio sono pubblicati sulla BDU e la Relazione annuale sul sito MATTM;</text:span><text:span text:style-name="T4"/></text:p>
            <text:p><text:span text:style-name="T4">4</text:span>° Indicatore<text:span text:style-name="T4">: Nessun evento corruttivo negli ultimi 10 anni.</text:span><text:span text:style-name="T4"/></text:p>
            <text:p><text:span text:style-name="T4">5</text:span>° Indicatore<text:span text:style-name="T4">: Il livello attuazione misure è pienamente soddisfacente</text:span><text:span text:style-name="T4"/></text:p>
            <text:p><text:span text:style-name="T4">6</text:span>° Indicatore<text:span text:style-name="T4">: Partecipazione puntuale dei responsabili del processo</text:span></text:p>
          </table:table-cell>
          <table:table-cell office:value-type="string" table:style-name="ce35">
            <text:p>Il processo è disciplinato dal Sistema Gestione e Controllo (Si.Ge.Co.) del PO Ambiente. La tipologia di attivazione degli interventi è di tipo</text:p>
            <text:p>concertativo/negoziale tra il MATTM e le Regioni e/o le altre Amministrazioni interessate. Di seguito le misure previste:</text:p>
            <text:p><text:s/>- Controllo automatico dei dati inseriti dal soggetto Beneficiario su Sistema Informativo Kronos;</text:p>
            <text:p><text:s/>- Verifiche da parte del gruppo di assistenza tecnica in merito alla coerenza delle informazioni fornite con la documentazione ufficiale <text:s/>(Accordi di Programma/Atti Convenzionali, note di rimodulazione, Si.Ge.Co., ecc.);</text:p>
            <text:p><text:s/>- Pubblicazione dei dati (es. Relazione annuale) sul sito del Ministero.</text:p>
            <text:p/>
            <text:p/>
          </table:table-cell>
          <table:table-cell office:value-type="string" table:style-name="ce7">
            <text:p>Non si rileva rischio residuo</text:p>
          </table:table-cell>
          <table:table-cell office:value-type="string" table:style-name="ce35">
            <text:p>Non si ritiene di individuare misure ulteriori.</text:p>
          </table:table-cell>
          <table:table-cell table:number-columns-repeated="16364"/>
        </table:table-row>
        <table:table-row table:style-name="ro5">
          <table:table-cell office:value-type="string" table:style-name="ce7">
            <text:p>Dipartimento per la transizione ecologica e gli investimenti verdi (DiTEI)/ Direzione generale per il risanamento ambientale (RiA)</text:p>
          </table:table-cell>
          <table:table-cell office:value-type="string" table:style-name="ce7">
            <text:p>Direttore Generale in qualità di Responsabile di Sotto Piano RSP <text:s/>"Interventi per la tutela del territorio e delle Acque - Bonifica Aree Inquinate”</text:p>
            <text:p/>
            <text:p>Capo della Segreteria Tecnica di DG RiA (Responsabile Linea di Azione-RLA 2.1.1)</text:p>
          </table:table-cell>
          <table:table-cell office:value-type="string" table:style-name="ce7">
            <text:p>Gestione amministrativa e finanziaria</text:p>
          </table:table-cell>
          <table:table-cell office:value-type="string" table:style-name="ce7">
            <text:p>1A) Acquisizione e verifica delle richieste di anticipazioni;</text:p>
            <text:p>1B) Presentazione all’Organismo di Certificazione (OdC) di istanza per richiedere al DPCoe il trasferimento delle anticipazioni;</text:p>
            <text:p>1C) Acquisite le risorse, erogazione delle anticipazioni al Beneficiario tramite Disposizioni di Pagamento al Beneficiario, all’interno del Sistema IGRUE – SAP.</text:p>
            <text:p/>
            <text:p>-------</text:p>
            <text:p/>
            <text:p>2A) Acquisizione e verifica delle Domande di Rimborso (DdR) delle spese sostenute dal Beneficiario;</text:p>
            <text:p>2B) Asseverazione delle spese e invio della DdR asseverata all’Unità di Controllo di I livello (UdC);</text:p>
            <text:p>2C) Invio della Dichiarazione di Spesa (DdS), valutata positivamente dall’UdC, all’Organismo di Certificazione (OdC), per la certificazione della spesa e l’elaborazione della domanda di pagamento (DdP) al DPCoe, di competenza;</text:p>
            <text:p>2D) Acquisite le risorse, erogazione al Beneficiario delle risorse a titolo di rimborso, tramite Disposizioni di Pagamento <text:s/>all’interno del Sistema IGRUE – SAP.</text:p>
          </table:table-cell>
          <table:table-cell office:value-type="string" table:style-name="ce7">
            <text:p>Elaborazione</text:p>
            <text:p>delle Disposizioni di Pagamento al Beneficiario, all’interno del Sistema IGRUE - SAP</text:p>
          </table:table-cell>
          <table:table-cell office:value-type="string" table:style-name="ce25">
            <text:p>Attuazione del Piano Operativo (PO) Ambiente FSC 2014-2020</text:p>
            <text:p/>
            <text:p>Sotto piano "Interventi per la tutela del territorio e delle Acque - Bonifica Aree Inquinate":</text:p>
            <text:p>Linea di Azione 2.1.1 “Bonifica aree inquinate”</text:p>
            <text:p/>
          </table:table-cell>
          <table:table-cell office:value-type="string" table:style-name="ce7">
            <text:p>DELIBERA CIPE 25/2016</text:p>
            <text:p>Circolare n.1/2017 Ministro Coesione Territoriale</text:p>
            <text:p>Decreto Legge 17 marzo 2020, n. 18 (art. 97)</text:p>
            <text:p>Codice Appalti D.Lgs. 50/2016 e ss.mm.ii</text:p>
          </table:table-cell>
          <table:table-cell office:value-type="string" table:style-name="ce7">
            <text:p>Gestione dei fondi strutturali e dei fondi nazionali per le politiche di coesione</text:p>
          </table:table-cell>
          <table:table-cell office:value-type="string" table:style-name="ce25">
            <text:p>Erogazione di risorse a favore del Beneficiario in caso di:</text:p>
            <text:p>- mancato accertamento della documentazione di rendicontazione spese.</text:p>
            <text:p>- carenza documentale a giustificazione delle spese ammissibili.</text:p>
            <text:p>- non conformità <text:s/>normativa comunitaria e nazionale vigente in materia di appalti pubblici.<text:s/></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9">
            <text:p><text:span text:style-name="T4">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4"/></text:p>
            <text:p>2° Intervento:<text:span text:style-name="T4"><text:s/>processo disciplinato da Si.Ge.Co.</text:span><text:span text:style-name="T4"/></text:p>
            <text:p><text:span text:style-name="T4">4</text:span>° Intervento<text:span text:style-name="T4">: Nessun evento corruttivo negli ultimi 10 anni.</text:span><text:span text:style-name="T4"/></text:p>
            <text:p>5° Intervento<text:span text:style-name="T4">: Il livello attuazione misure è pienamente soddisfacente</text:span><text:span text:style-name="T4"/></text:p>
            <text:p>6° Intervento<text:span text:style-name="T4">: Partecipazione puntuale dei responsabili del processo</text:span></text:p>
          </table:table-cell>
          <table:table-cell office:value-type="string" table:style-name="ce35">
            <text:p>Il processo è disciplinato dal Sistema Gestione e Controllo (Si.Ge.Co.) del PO Ambiente. Di seguito le misure previste:</text:p>
            <text:p>CONTROLLI SU PIU' LIVELLI:</text:p>
            <text:p>BENEFICIARIO: documentazione relativa alla procedura attivata, giustificativi di spesa e checklist di autocontrollo delle spese sostenute e rendicontate. Caricamento delle informazioni e della documentazione sul sistema KRONOS.</text:p>
            <text:p>RESPONSABILE SOTTO PIANO - DGRiA:<text:s text:c="2"/></text:p>
            <text:p>a) verifica della documentazione allegata, verifica della conformità della stessa alle norme di riferimento e alla correttezza della spesa sostenuta in relazione all'intervento, finalizzata al rispetto delle procedure <text:s/>e <text:s/>l'ammisibilità della spese;</text:p>
            <text:p>b) dichiarazione di asseverazione attestante la coerenza della documentazione inerente agli avanzamenti dichiarati.</text:p>
            <text:p>Il controllo finanziario viene effettuato attraverso la verifica dei documenti giustificativi della spesa, di cui si valuta la correttezza formale e sostanziale del contenuto e l’ammissibilità del periodo temporale (eleggibilità della spesa), attraverso la preliminare verifica di effettività, inerenza e legittimità delle spese dichiarate. Esso si avvia con la presentazione di tutta la documentazione comprovante la spesa.</text:p>
            <text:p><text:s/>(Cfr. Manuali, Piste di controllo e Check list <text:s/>del Sistema di Gestione e Controllo - SIGECO).</text:p>
            <text:p>Ulteriori stadi di controllo interni al MATTM: Unità di controllo di primo livello (UdC) e <text:s/>Organismo di certificazione della spesa (OdC);</text:p>
            <text:p>Ulteriori stadi di controllo esterni al MATTM, propedeutici all'assegnazioen delle risorse:</text:p>
            <text:p>DPCoE - Agenzia per la Coesione - MEF - RGS - IGRUE</text:p>
            <text:p/>
            <text:p/>
            <text:p/>
          </table:table-cell>
          <table:table-cell office:value-type="string" table:style-name="ce7">
            <text:p>Non si rileva rischio residuo</text:p>
          </table:table-cell>
          <table:table-cell office:value-type="string" table:style-name="ce35">
            <text:p>Non si ritiene di individuare misure ulteriori.</text:p>
          </table:table-cell>
          <table:table-cell table:number-columns-repeated="16364"/>
        </table:table-row>
        <table:table-row table:style-name="ro38">
          <table:table-cell office:value-type="string" table:style-name="ce7">
            <text:p>Dipartimento per la transizione ecologica e gli investimenti verdi (DiTEI)/ Direzione generale per il risanamento ambientale (RiA)</text:p>
          </table:table-cell>
          <table:table-cell office:value-type="string" table:style-name="ce7">
            <text:p>Direttore Generale in qualità di Responsabile di Sotto Piano RSP <text:s/>"Interventi per la tutela del territorio e delle Acque - Bonifica Aree Inquinate”</text:p>
          </table:table-cell>
          <table:table-cell office:value-type="string" table:style-name="ce25">
            <text:p>Rimodulazioni e riprogrammazioni degli interventi</text:p>
          </table:table-cell>
          <table:table-cell office:value-type="string" table:style-name="ce25">
            <text:p>1) Acquisizione proposta di rimodulazione/riprogrammazione del Beneficiario</text:p>
            <text:p/>
            <text:p>2) Verifica del possesso dei requisiti <text:s/>della proposta (es. parere positivo della Regione competente) e della correttezza e coerenza con le disposizioni del Si.Ge.Co.</text:p>
            <text:p/>
            <text:p>3) Atto di approvazione/autorizzazione della proposta di rimodulazione/riprogrammazione, secondo procedura prevista nell’Accordo di Programma</text:p>
          </table:table-cell>
          <table:table-cell office:value-type="string" table:style-name="ce25">
            <text:p>Comunicazione (nota) di approvazione e autorizzazione alla rimodulazione/riprogrammazione</text:p>
          </table:table-cell>
          <table:table-cell office:value-type="string" table:style-name="ce25">
            <text:p>Attuazione del Piano Operativo (PO) Ambiente FSC 2014-2020</text:p>
            <text:p/>
            <text:p>Sotto piano "Interventi per la tutela del territorio e delle Acque - Bonifica Aree Inquinate":</text:p>
            <text:p>Linea di Azione 2.1.1 “Bonifica aree inquinate”</text:p>
            <text:p/>
          </table:table-cell>
          <table:table-cell office:value-type="string" table:style-name="ce7">
            <text:p>DELIBERA CIPE 25/2016</text:p>
            <text:p>Circolare n.1/2017 Ministro Coesione Territoriale</text:p>
          </table:table-cell>
          <table:table-cell office:value-type="string" table:style-name="ce7">
            <text:p>Gestione dei fondi strutturali e dei fondi nazionali per le politiche di coesione</text:p>
          </table:table-cell>
          <table:table-cell office:value-type="string" table:style-name="ce25">
            <text:p>Possibilità di pressioni esterne</text:p>
            <text:p>Irregolarità e parzialità <text:s/>nei controlli in fase di istruttoria</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9">
            <text:p><text:span text:style-name="T4">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4"/></text:p>
            <text:p>2° Indicatore:<text:span text:style-name="T4"><text:s/>processo disciplinato da Si.Ge.Co.</text:span><text:span text:style-name="T4"/></text:p>
            <text:p><text:span text:style-name="T4">4</text:span>° Indicatore<text:span text:style-name="T4">: Nessun evento corruttivo negli ultimi 10 anni.</text:span><text:span text:style-name="T4"/></text:p>
            <text:p><text:span text:style-name="T4">5</text:span>° Indicatore<text:span text:style-name="T4">: Il livello attuazione misure è pienamente soddisfacente</text:span><text:span text:style-name="T4"/></text:p>
            <text:p><text:span text:style-name="T4">6</text:span>° Indicatore<text:span text:style-name="T4">: Partecipazione puntuale dei responsabili del processo</text:span></text:p>
          </table:table-cell>
          <table:table-cell office:value-type="string" table:style-name="ce35">
            <text:p>Il processo è disciplinato dal Sistema Gestione e Controllo (Si.Ge.Co.) del PO Ambiente. Di seguito le misure previste:</text:p>
            <text:p><text:s/>- Acquisizione della richiesta da parte del Beneficiario;<text:s/></text:p>
            <text:p><text:s/>- Istruttoria tecnico-economica, operata dalla Direzione con il supporto dell’assistenza tecnica;</text:p>
            <text:p><text:s/>- Redazione esito istruttoria tecnico-economica;</text:p>
            <text:p><text:s/>- Richiesta nulla osta al Responsabile Unico del PO per procedere con la rimodulazione degli interventi che hanno superato l’istruttoria;</text:p>
            <text:p><text:s/>- Attivazione da parte del Responsabile Unico della procedura per l’espressione del parere, mediante consultazione scritta o convocazione del Comitato di Sorveglianza, istituito per vigilare sull’efficacia, la coerenza e la qualità dell’attuazione del Piano Operativo Ambiente FSC 2014-2020;</text:p>
            <text:p><text:s/>- Acquisizione del parere da parte del Comitato di Sorveglianza</text:p>
            <text:p><text:s/>- Trasmissione dell’esito ai Beneficiari.</text:p>
            <text:p><text:s/>- Trasmissione dati rimodulati relativi all'intervento in BDU</text:p>
            <text:p/>
          </table:table-cell>
          <table:table-cell office:value-type="string" table:style-name="ce7">
            <text:p>Non si rileva rischio residuo</text:p>
          </table:table-cell>
          <table:table-cell office:value-type="string" table:style-name="ce35">
            <text:p>Non si ritiene di individuare misure ulteriori.</text:p>
          </table:table-cell>
          <table:table-cell table:number-columns-repeated="16364"/>
        </table:table-row>
        <table:table-row table:style-name="ro37">
          <table:table-cell office:value-type="string" table:style-name="ce7">
            <text:p>Dipartimento per la transizione ecologica e gli investimenti verdi (DiTEI)/ Direzione generale per il risanamento ambientale (RiA)</text:p>
          </table:table-cell>
          <table:table-cell office:value-type="string" table:style-name="ce7">
            <text:p>III- Bonifica siti contaminati</text:p>
          </table:table-cell>
          <table:table-cell office:value-type="string" table:style-name="ce7">
            <text:p>Procedimento di bonifica</text:p>
          </table:table-cell>
          <table:table-cell office:value-type="string" table:style-name="ce7">
            <text:p>Esame input (Piani di caratterizzazione nei SIN, Anlisi di Rischio nei SIN, Autorizzazione provvisoria urgenza lavori nei SIN, progetti di bonifica e messa in sicurezza nei SIN, progetti di dragaggio nei SIN, ridefinizione perimetro SIN, progetti inegrativi di bonifica nei SIN). Cura dell'istruttoria per l'approvazione della documentazione progettuale afferente le singole fasi del procedimento di bonifica con il supporto di SNPA, ISS, INAIL . Esercizio della titolarità del procedimento di bonifica in aree SIN <text:s/>di competenza ministeriale e gestione delle risorse finanziarie.</text:p>
          </table:table-cell>
          <table:table-cell office:value-type="string" table:style-name="ce7">
            <text:p>Decreto direttoriale di approvazione<text:s/></text:p>
          </table:table-cell>
          <table:table-cell office:value-type="string" table:style-name="ce7">
            <text:p>Bonifica dei siti di interesse nazionale da bonificare</text:p>
          </table:table-cell>
          <table:table-cell office:value-type="string" table:style-name="ce7">
            <text:p>Parte IV del D.Lgs. 3 aprile 2006, n. 152<text:s/></text:p>
          </table:table-cell>
          <table:table-cell office:value-type="string" table:style-name="ce7">
            <text:p>Altro: <text:s/>Provvedimenti restrittivi della sfera giuridica dei destinatari con effetto economico diretto ed immediato per il destinatario</text:p>
            <text:p/>
            <text:p>Gestione dei fondi strutturali e dei fondi nazionali per le politiche di coesione</text:p>
          </table:table-cell>
          <table:table-cell office:value-type="string" table:style-name="ce7">
            <text:p>Non corretta valutazione della conformità della documentazione progettuale pervenuta alla normativa vigente e <text:s/>gestione dei fondi.</text:p>
          </table:table-cell>
          <table:table-cell office:value-type="string" table:style-name="ce7">
            <text:p>Alto</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MEDIO</text:p>
          </table:table-cell>
          <table:table-cell office:value-type="string" table:style-name="ce36">
            <text:p>Le procedure di bonifica sono subordinate ai pareri di altri soggetti. l'iter procedurale deve rispettare le fasi previste dall'art. 242 del D.Lgs 152/06 nonchè la L. n. 241 /90. - Indicatore n. 2: il processo risulta in buona parte vincolato.-<text:span text:style-name="T5"><text:s/>Indicatore n. 4</text:span>: non risultano casi di eventi corruttivi.<text:s/><text:span text:style-name="T5">Indicatore n. 5</text:span>: il livello di attuazione delle misure previste risulta soddisfacente.<text:s/><text:span text:style-name="T5">Indicatore 6</text:span>: le conferenze di servizi sono sempre presieduta dal Responsabile del procedimento.</text:p>
          </table:table-cell>
          <table:table-cell office:value-type="string" table:style-name="ce8">
            <text:p>Standardizzazione delle procedure <text:s/>mediante emanzione di specifici format per le singole fasi procedurali. Pubblicazione delle determine approvative dei progetti sottoposti a valutazione da parte della conferenza di servizi. <text:s text:c="2"/>Tracciabilità della documentazione - Condivisione della gestione delle pratiche - Rotazione del personale. monitoraggio delle risorse assegnate ai fini delle verifiche della spesa e ove presenti del rispetto delle obbligazioni giuridicamente vincolanti.</text:p>
          </table:table-cell>
          <table:table-cell office:value-type="string" table:style-name="ce29">
            <text:p>Medio</text:p>
          </table:table-cell>
          <table:table-cell office:value-type="string" table:style-name="ce8">
            <text:p>Prosecuzione del percorso di standardizzazione mediante l'implementazione dei format disponibili.Implementazione della <text:s/>pubblicazione della documentazione afferenti i procedimenti di bonifica.<text:s/></text:p>
          </table:table-cell>
          <table:table-cell table:number-columns-repeated="16364"/>
        </table:table-row>
        <table:table-row table:style-name="ro30">
          <table:table-cell office:value-type="string" table:style-name="ce7">
            <text:p>Dipartimento per la transizione ecologica e gli investimenti verdi (DiTEI)/ Direzione generale per il risanamento ambientale (RiA)</text:p>
          </table:table-cell>
          <table:table-cell office:value-type="string" table:style-name="ce7">
            <text:p>V - Danno ambientale</text:p>
          </table:table-cell>
          <table:table-cell office:value-type="string" table:style-name="ce7">
            <text:p>Gestione delle procedure concernenti la riparazione del danno ambientale</text:p>
          </table:table-cell>
          <table:table-cell office:value-type="string" table:style-name="ce7">
            <text:p>Esame input (atti giudiziari, istanze, comunicazioni e segnalazioni). Cura dell'istruttoria per l'individuazione e la quantificazione del danno ambientale con il supporto di Ispra. Esercizio della titolarità dell'azione risarcitoria in materia di danno ambientale di competenza ministeriale.</text:p>
          </table:table-cell>
          <table:table-cell office:value-type="string" table:style-name="ce7">
            <text:p>Proposta di costituzione parte civile nel processo penale ai sensi della L. 3/1991 - Richiesta di instaurazione processo civile all'Avvocatura dello Stato - Ordinanza ministeriale - Richiesta di informazioni - Comunicazione di archiviazione per assenza di danno/minaccia ambientale</text:p>
          </table:table-cell>
          <table:table-cell office:value-type="string" table:style-name="ce7">
            <text:p>Esercizio delle competenze ministeriali in materia di riparazione del danno ambientale</text:p>
          </table:table-cell>
          <table:table-cell office:value-type="string" table:style-name="ce7">
            <text:p>Parte VI del D.Lgs. 3 aprile 2006, n. 152 - Direttiva 2004/35/Ce</text:p>
          </table:table-cell>
          <table:table-cell office:value-type="string" table:style-name="ce7">
            <text:p>Affari legali e contezioso</text:p>
          </table:table-cell>
          <table:table-cell office:value-type="string" table:style-name="ce7">
            <text:p>Non corretta valutazione dell'entità del danno/minaccia ambientale</text:p>
          </table:table-cell>
          <table:table-cell office:value-type="string" table:style-name="ce7">
            <text:p>Alt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9">
            <text:p>BASSO</text:p>
          </table:table-cell>
          <table:table-cell office:value-type="string" table:style-name="ce7">
            <text:p>Le procedure giudiziarie per la riparazione del danno ambientale sono subordinate alle decisioni di altri soggetti (Avvocature dello Stato, Presidenza del Consiglio dei Ministri). Le ordinanze amministrative devono rispettare un complesso iter interno per l'approvazione. <text:s/>-<text:span text:style-name="T5"><text:s/>Indicatore n. 2</text:span>: il processo risulta in buona parte vincolato. Si segnala inoltre che entro la fine del 2020 è prevista la pubblicazione delle linee guida della Commissione europea sulla definizione di danno ambientale.<text:s/><text:span text:style-name="T5">Indicatore n. 3</text:span>: la normativa di riferimento prevede specifici obblighi di comunicazione e pubblicità da parte <text:s/>del Ministero. La Direzione sta provvedendo, con il supporto di Ispra, all'adempimento dell'obbligo di comunicare alla Commissione europea le informazioni sui casi di danno ambientale ai sensi dell'articolo 18 della direttiva 2004/35, che saranno messi a disposizione del pubblico. -<text:s/><text:span text:style-name="T5">Indicatore n.</text:span><text:s/><text:span text:style-name="T5">4</text:span>: non risultano casi di eventi corruttivi.<text:span text:style-name="T5"><text:s/>Indicatore n. 5</text:span>: il livello di attuazione delle misure previste risulta soddisfacente. -<text:span text:style-name="T5">Indicatore n. 6</text:span>: Partecipazione puntuale del responsabile del processo con creazione di un apposito database digitale di monitoraggio del flusso di lavoro.</text:p>
          </table:table-cell>
          <table:table-cell office:value-type="string" table:style-name="ce7">
            <text:p>Standardizzazione delle procedure - Pubblicazione <text:s/>di una lista di controllo per la presentazione delle istanze di danno ambientale - Tracciabilità della documentazione - Condivisione della gestione delle pratiche - Rotazione del personale</text:p>
          </table:table-cell>
          <table:table-cell office:value-type="string" table:style-name="ce7">
            <text:p>Basso</text:p>
          </table:table-cell>
          <table:table-cell office:value-type="string" table:style-name="ce7">
            <text:p>Si segnala la prossima pubblicazione delle Linee guida della Commissione europea sul danno ambientale. Sono in corso le attività per l'approvazione del decreto ministerale che detta, in attuazione dell'art. 311 del D.Lgs. 152/2006, i criteri e i metodi per determinare la portata delle misure di riparazione complementare e compensativa del danno ambientale, e del decreto ministeriale che stabilisce, in attuazione dell'art. 299 del D.Lgs. 152/2006, i criteri per le attività istruttorie volte all'accertamento del danno ambientale.</text:p>
          </table:table-cell>
          <table:table-cell table:number-columns-repeated="16364"/>
        </table:table-row>
        <table:table-row table:number-rows-repeated="1048565" table:style-name="ro32">
          <table:table-cell table:number-columns-repeated="16384"/>
        </table:table-row>
      </table:table>
      <table:table table:name="ECI"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34" table:default-cell-style-name="ce2"/>
        <table:table-column table:style-name="co35" table:default-cell-style-name="ce2"/>
        <table:table-column table:style-name="co11" table:default-cell-style-name="ce2"/>
        <table:table-column table:style-name="co12" table:default-cell-style-name="ce2"/>
        <table:table-column table:style-name="co30" table:default-cell-style-name="ce2"/>
        <table:table-column table:style-name="co11" table:default-cell-style-name="ce2"/>
        <table:table-column table:style-name="co19" table:default-cell-style-name="ce2"/>
        <table:table-column table:style-name="co36" table:default-cell-style-name="ce2"/>
        <table:table-column table:style-name="co22" table:default-cell-style-name="ce2"/>
        <table:table-column table:style-name="co19" table:default-cell-style-name="ce2"/>
        <table:table-column table:style-name="co37"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39">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40">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27">
          <table:table-cell office:value-type="string" table:style-name="ce12">
            <text:p>ECI</text:p>
          </table:table-cell>
          <table:table-cell office:value-type="string" table:style-name="ce12">
            <text:p>I</text:p>
          </table:table-cell>
          <table:table-cell office:value-type="string" table:style-name="ce13">
            <text:p>ACQUISTO DI BENI E SERVIZI<text:s/></text:p>
          </table:table-cell>
          <table:table-cell office:value-type="string" table:style-name="ce13">
            <text:p>&gt; DETERMINAZIONE A CONTRARRE</text:p>
            <text:p>&gt; RICHIESTA D'OFFERTA</text:p>
            <text:p>&gt; VALUTAZIONE DELLE OFFERTE</text:p>
            <text:p>&gt; AFFIDAMENTO</text:p>
            <text:p>&gt; COLLAUDO/REGOLARE ESECUZIONE</text:p>
          </table:table-cell>
          <table:table-cell office:value-type="string" table:style-name="ce12">
            <text:p>CONTRATTO</text:p>
          </table:table-cell>
          <table:table-cell office:value-type="string" table:style-name="ce12">
            <text:p>PROCEDIMENTO DI SCELTA DEL CONTRAENTE PER LA FORNITURA DI BENI E SERVIZI</text:p>
          </table:table-cell>
          <table:table-cell office:value-type="string" table:style-name="ce12">
            <text:p>D.LGS. 18/4/2016, n. 50</text:p>
          </table:table-cell>
          <table:table-cell office:value-type="string" table:style-name="ce12">
            <text:p>CONTRATTI PUBBLICI</text:p>
          </table:table-cell>
          <table:table-cell office:value-type="string" table:style-name="ce13">
            <text:p>ALTERAZIONE DELLA PROCEDURA AL FINE DI FAVORIRE UN'IMPRESA O UN ENTE</text:p>
          </table:table-cell>
          <table:table-cell office:value-type="string" table:style-name="ce12">
            <text:p>MEDI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3">
            <text:p>L'ACQUISIZIONE DI BENI E SERVIZI E' QUASI COMPLETAMENTE SOGGETTA A GESTIONE UNIFICATA DA PARTE DELLA DG_IPP.</text:p>
            <text:p>LA RESIDUALE ATTIVITA' IN CAPO ALLA DG_ECI RIGUARDA CONTRATTI DI PICCOLISSIMI IMPORTI, QUASI SEMPRE GESTITI ALL'INTERNO DEL MePA</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ext:p/>
          </table:table-cell>
          <table:table-cell office:value-type="string" table:style-name="ce15">
            <text:p>&gt; COINVOLGIMENTO DI PERSONALE DIVERSO NELLE VARIE FASI DEL PROCEDIMENTO</text:p>
            <text:p>&gt; RIDUZIONE DEL RICORSO ALL'AFFIDAMENTO DIRETTO</text:p>
            <text:p>&gt; ROTAZIONE DEI SOGGETTI BENEFICIARI</text:p>
            <text:p/>
          </table:table-cell>
          <table:table-cell office:value-type="string" table:style-name="ce19">
            <text:p>ASSENTE -ALLO STATO ATTUALE</text:p>
          </table:table-cell>
          <table:table-cell office:value-type="string" table:style-name="ce91">
            <text:p>//////</text:p>
          </table:table-cell>
          <table:table-cell table:number-columns-repeated="16364"/>
        </table:table-row>
        <table:table-row table:style-name="ro25">
          <table:table-cell office:value-type="string" table:style-name="ce12">
            <text:p>ECI</text:p>
          </table:table-cell>
          <table:table-cell office:value-type="string" table:style-name="ce12">
            <text:p>I</text:p>
          </table:table-cell>
          <table:table-cell office:value-type="string" table:style-name="ce13">
            <text:p>PROCEDIMENTO DI MISSIONE</text:p>
          </table:table-cell>
          <table:table-cell office:value-type="string" table:style-name="ce13">
            <text:p>&gt; AUTORIZZAZIONE</text:p>
            <text:p>&gt; LIQUIDAZIONE<text:s/></text:p>
            <text:p>&gt; PAGAMENTO</text:p>
          </table:table-cell>
          <table:table-cell office:value-type="string" table:style-name="ce13">
            <text:p>PROVVEDIMENTO DI AUTORIZZAZIONE AL PAGAMENTO</text:p>
          </table:table-cell>
          <table:table-cell office:value-type="string" table:style-name="ce13">
            <text:p>GESTIONE DELLE TRASFERTE DI LAVORO</text:p>
          </table:table-cell>
          <table:table-cell office:value-type="string" table:style-name="ce13">
            <text:p>decreto legge 31.05.2010, n. 78 e legge 15.12.2011, n. 217</text:p>
          </table:table-cell>
          <table:table-cell office:value-type="string" table:style-name="ce12">
            <text:p>GESTIONE DELLE SPESE</text:p>
          </table:table-cell>
          <table:table-cell office:value-type="string" table:style-name="ce13">
            <text:p>&gt; CARENZA DI AUTORIZZAZIONE</text:p>
            <text:p>&gt; LIQUIDAZIONE DI SPESE ULTRONEE RISPETTO A QUELLE <text:s/>CONSENTITE DALLA NORMATIVA</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3">
            <text:p>IL PROCESSO E' COMPLETAMENTE PROCEDURALIZZATO E AFFIDATO DIVERSE FIGURE</text:p>
            <text:p>IR 1 il processo riguarda i dipendenti o assimilati;</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16">
            <text:p>VERIFICHE PERIODICHE A CAMPIONE SULL'ATTUAZIONE DELLE DISPOSIZIONI DEL REGOLMENTO CHE DISCIPLINA I PROCEDMENTI DI MISSIONE<text:s/></text:p>
          </table:table-cell>
          <table:table-cell office:value-type="string" table:style-name="ce19">
            <text:p>ASSENTE -ALLO STATO ATTUALE</text:p>
          </table:table-cell>
          <table:table-cell office:value-type="string" table:style-name="ce91">
            <text:p>//////</text:p>
          </table:table-cell>
          <table:table-cell table:number-columns-repeated="16364"/>
        </table:table-row>
        <table:table-row table:style-name="ro41">
          <table:table-cell office:value-type="string" table:style-name="ce12">
            <text:p>ECI</text:p>
          </table:table-cell>
          <table:table-cell office:value-type="string" table:style-name="ce12">
            <text:p>II</text:p>
          </table:table-cell>
          <table:table-cell office:value-type="string" table:style-name="ce19">
            <text:p>COFINANZIAMENTO DI PROGETTI DI SVILUPPO DI NUOVE TECNOLOGIE IN MATERIA DI RIFIUTI A VANTAGGIO DI ENTI/ORGANISMI PUBBLICI SINGOLI O ASSOCIATI CON ALTRI SOGGETTI PUBBLICI O PRIVATI OPERANTI NELLA FILIERA DI GESTIONE DEI RIFIUTI</text:p>
          </table:table-cell>
          <table:table-cell office:value-type="string" table:style-name="ce19">
            <text:p>&gt; Istruttoria tecnica per decreto ministeriale di destinazione dell'importo di cofinanziamento;</text:p>
            <text:p>&gt; istruttoria tecnica per decreto direttoriale di nomina della commissione di valutazione;</text:p>
            <text:p>&gt; espletamento della procedura di valutazione da parte della commissione;<text:s/></text:p>
            <text:p>&gt; istruttoria tecnica relativa al <text:s/>decreto <text:s/>direttoriale di approvazione della graduatoria dei progetti ritenuti cofinanziabili;<text:s/></text:p>
            <text:p>&gt; decreto direttoriale di erogazione del contributo <text:s/>previa presentazione del rendiconto finanziario conclusivo delle spese, corredato da una relazione conclusiva e dai giustificativi di spesa.</text:p>
          </table:table-cell>
          <table:table-cell office:value-type="string" table:style-name="ce19">
            <text:p>EROGAZIONE DEL CONTRIBUTO DI COFINANZIAMENTO</text:p>
          </table:table-cell>
          <table:table-cell office:value-type="string" table:style-name="ce19">
            <text:p>PROGRAMMA <text:s/>DI FINANZIAMENTI <text:s text:c="4"/>FINALIZZATI ALLA PROMOZIONE DI <text:s/>PROGETTI DI RICERCA <text:s/>PER LO SVILUPPO DI NUOVE TECNOLOGIE DI RECUPERO, RICICLAGGIO E TRATTAMENTO DEI RIFIUTI<text:s/></text:p>
          </table:table-cell>
          <table:table-cell office:value-type="string" table:style-name="ce18">
            <text:p>DIRETTIVA <text:s/>2012/19/ UE <text:s/>COME MODIFICATA DALLA DIRETTIVA 2018/849/UE <text:s text:c="62"/>DIRETTIVA 2008/98 UE COME MODIFICATA <text:s/>DALLA DIRETTIVA 2018/851 <text:s text:c="79"/>LEGGE 244/2007 <text:s text:c="31"/>DLGS 152/2006 <text:s text:c="32"/>LEGGE 244/2007</text:p>
          </table:table-cell>
          <table:table-cell office:value-type="string" table:style-name="ce18">
            <text:p>Provvedimenti ampliativi della sfera giuridica dei destinatari con effetto economico diretto ed immediato per il destinatario</text:p>
          </table:table-cell>
          <table:table-cell office:value-type="string" table:style-name="ce18">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gt; NOMINA DEI COMPONENTI DELLE COMMISSIONI DI VALUTAZIONE DEI PROGETTI PERVENUTI<text:s/></text:p>
          </table:table-cell>
          <table:table-cell office:value-type="string" table:style-name="ce20">
            <text:p>ALTO</text:p>
          </table:table-cell>
          <table:table-cell office:value-type="string" table:style-name="ce20">
            <text:p>BASSO</text:p>
          </table:table-cell>
          <table:table-cell office:value-type="string" table:style-name="ce20">
            <text:p>BASSO</text:p>
          </table:table-cell>
          <table:table-cell office:value-type="string" table:style-name="ce20">
            <text:p>BASSO</text:p>
          </table:table-cell>
          <table:table-cell office:value-type="string" table:style-name="ce20">
            <text:p>BASSO</text:p>
          </table:table-cell>
          <table:table-cell office:value-type="string" table:style-name="ce20">
            <text:p>BASSO</text:p>
          </table:table-cell>
          <table:table-cell office:value-type="string" table:style-name="ce37">
            <text:p>BASSO</text:p>
          </table:table-cell>
          <table:table-cell office:value-type="string" table:style-name="ce18">
            <text:p>Il processo è vincolato e e disciplinato in specifici atti amministrativi e garantisce la trasparenza ai soggetti coinvolti e interessati. Inoltre il livello di attuazione delle misure generali risulta soddisfacente.Sulla base delle ragioni rappresentate, non si sono manifestati in passato eventi corruttivi.</text:p>
          </table:table-cell>
          <table:table-cell office:value-type="string" table:style-name="ce19">
            <text:p>MISURE GENERALI PNA</text:p>
            <text:p>LAVORO IN GRUPPO</text:p>
          </table:table-cell>
          <table:table-cell office:value-type="string" table:style-name="ce19">
            <text:p>ASSENTE -ALLO STATO ATTUALE</text:p>
          </table:table-cell>
          <table:table-cell office:value-type="string" table:style-name="ce50">
            <text:p>INTENSIFICAZIONE CONTROLLI A CAMPIONE SULLE DICHIARAZIONI SOSTITUTIVE DI CERTIFICAZIONE DI ATTO NOTORIO RESE, <text:s/>AI SENSI DEGLI ARTICOLI 46-49 E 71 E 72 <text:s/>DEL DPR N. 445 /2000<text:s text:c="4"/><text:span text:style-name="T11"><text:s/></text:span><text:s text:c="24"/><text:span text:style-name="T12"><text:s text:c="15"/></text:span></text:p>
          </table:table-cell>
          <table:table-cell table:number-columns-repeated="16364"/>
        </table:table-row>
        <table:table-row table:style-name="ro42">
          <table:table-cell office:value-type="string" table:style-name="ce12">
            <text:p>ECI</text:p>
          </table:table-cell>
          <table:table-cell office:value-type="string" table:style-name="ce12">
            <text:p>II</text:p>
          </table:table-cell>
          <table:table-cell office:value-type="string" table:style-name="ce19">
            <text:p>ACCORDI DI COLLABORAZIONE / DI PROGRAMMA E PROTOCOLLI DI INTESA FINALIZZATI ALLA PROMOZIONE E ALLA REALIZZAZIONE DI AZIONI E INIZIATIVE IN MATERIA DI RIFIUTI, A VANTAGGIO DI ENTI PUBBLICI O PRIVATI SENZA SCOPO DI LUCRO E COSTITUITI PER IL PERSEGUIMENTO DI FINALITA’ CIVICHE E SOLIDARISTICHE</text:p>
          </table:table-cell>
          <table:table-cell office:value-type="string" table:style-name="ce19">
            <text:p>&gt; Istruttoria tecnica per decreto ministeriale di destinazione dell'importo di cofinanziamento;</text:p>
            <text:p>&gt; <text:s/>istruttoria tecnica relativa <text:s/>al decreto direttoriale di approvazione dell'impegno di spesa dell'Accordo;</text:p>
            <text:p>&gt; istruttoria tecnica per decreto direttoriale di nomina del "Direttivo di Coordinamento", qualora <text:s/>sia previsto dall'Accordo;</text:p>
            <text:p>&gt; <text:s/>espletamento delle attività del Direttivo di Coordinamento per garantire <text:s/>e assicurare l'efficiente ed efficace esecuzionne delle attività tecnico-scientificheda svolgersi in esecuzione dell'Accordo;<text:s/></text:p>
            <text:p>&gt; <text:s/>decreto direttoriale di erogazione del contributo <text:s/>previa presentazione del rendiconto finanziario conclusivo delle spese</text:p>
          </table:table-cell>
          <table:table-cell office:value-type="string" table:style-name="ce19">
            <text:p>EROGAZIONE DEL CONTRIBUTO DI COFINANZIAMENTO</text:p>
          </table:table-cell>
          <table:table-cell office:value-type="string" table:style-name="ce19">
            <text:p>PROGRAMMA <text:s/>DI FINANZIAMENTI <text:s text:c="3"/>FINALIZZATI ALLA <text:s/>STIPULA <text:s/>DI ACCORDI <text:s text:c="2"/>RELATIVI <text:s/>ALLA <text:s/>PROMOZIONE E ALLA REALIZZAZIONE <text:s/>DI INIZIATIVE DIRETTE <text:s/>A PERSEGUIRE LA CORRETTA GESTIONE DEI RIFIUTI<text:s/></text:p>
          </table:table-cell>
          <table:table-cell office:value-type="string" table:style-name="ce18">
            <text:p>DIRETTIVA <text:s/>2016/2284/UE <text:s text:c="7"/>DIRETTIVA <text:s/>2019/904/UE (SUP) LEGGE N166/2016<text:s/><text:span text:style-name="T13">"</text:span><text:span text:style-name="T7">Disposizioni concernenti <text:s text:c="4"/>la donazione e la distribuzione di prodotti alimentari e farmaceutii ai di solidarietà sociale e per la limitazione degli sprechi"<text:s text:c="10"/></text:span><text:s text:c="28"/>LEGGE 166/2016 <text:s text:c="30"/>LEGGE 244/2007<text:span text:style-name="T7"><text:s text:c="33"/>LEGGE 221/2015 <text:s text:c="2"/>"Disposizioni in materia ambientale per promuovere misure di green economy e per il <text:s text:c="4"/>contenimento dell'uso eccessivo di risorse naturali" <text:s text:c="3"/>LEGGE 205 /2017 che ha previsto misure per la riduzione dell'inquinamento da plastica<text:s text:c="20"/></text:span><text:s text:c="7"/></text:p>
          </table:table-cell>
          <table:table-cell office:value-type="string" table:style-name="ce18">
            <text:p>Provvedimenti ampliativi della sfera giuridica dei destinatari con effetto economico diretto ed immediato per il destinatario</text:p>
          </table:table-cell>
          <table:table-cell office:value-type="string" table:style-name="ce18">
            <text:p>&gt; IRREGOLARITA' <text:s/>DELLA PROCEDURA DI INDIVIDUAZIONE DEL SOGGETTO CHE STIPULA L'ACCORDOCON IL MATTM<text:s text:c="3"/></text:p>
            <text:p><text:s/>&gt; ALTERAZIONE DELL'ANALISI DELLE RENDICONTAZIOPNI FINANZIARIE DELLE SPESE SOSTENUTE DAL SOGGETTO STIPULANTE L'ACCORDO.<text:s text:c="2"/></text:p>
            <text:p>&gt; <text:s/>NOMINA DEI COMPONENTI DEI COMITATI TECNICI DI VALUTAZIONE (QUALORA PREVISTI DALL'ACCORDO) <text:s/>FINALIZZATA ALL'ALTERAZIONE DELLA PROCEDURA DI VALUTAZIONE E/O DI <text:s/>EROGAZIONE DELLE RISORSE.</text:p>
          </table:table-cell>
          <table:table-cell office:value-type="string" table:style-name="ce12">
            <text:p>ALT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3">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19">
            <text:p>&gt; MISURE GENERALI PNA</text:p>
            <text:p>&gt; LAVORO IN GRUPPO</text:p>
          </table:table-cell>
          <table:table-cell office:value-type="string" table:style-name="ce90">
            <text:p>ASSENTE -ALLO STATO ATTUALE</text:p>
          </table:table-cell>
          <table:table-cell office:value-type="string" table:style-name="ce92">
            <text:p>&gt; ISTITUZIONE, CON DECRETO DIRETTORIALE, DEL "DIRETTIVO DI COORDINAMENTO", CON FUNZIONI DI VIGILANZA SULL'EFFICACE ED EFFICIENTE ESECUZIONE DELLE ATTIVITA' TECNICO SCIENTIFICHE</text:p>
            <text:p>&gt; <text:s/>INTENSIFICAZIONE CONTROLLI A CAMPIONE SULLE DICHIARAZIONI SOSTITUTIVE DI CERTIFICAZIONE DI ATTO NOTORIO RESE, <text:s/>AI SENSI DEGLI ARTICOLI 46-49 E 71 E 72 <text:s/>DEL DPR N. 445 /2000 <text:s text:c="3"/>- <text:s text:c="3"/>PRESENZA DI PIU' FUNZIONARI NELLA FASE <text:s text:c="2"/>DELL'ANALISI DELLE RENDICONTAZIONI FINANZIARIE PERVENUTEDAI SOGGETTI STIPULANTI L'ACCORDO.<text:s text:c="36"/></text:p>
          </table:table-cell>
          <table:table-cell table:number-columns-repeated="16364"/>
        </table:table-row>
        <table:table-row table:style-name="ro43">
          <table:table-cell office:value-type="string" table:style-name="ce12">
            <text:p>ECI</text:p>
          </table:table-cell>
          <table:table-cell office:value-type="string" table:style-name="ce12">
            <text:p>II</text:p>
          </table:table-cell>
          <table:table-cell office:value-type="string" table:style-name="ce19">
            <text:p>ATTIVITA' INERENTI ALL' ELABORAZIONE DEI CRITERI AMBIENTALI MINIMI (CAM)</text:p>
          </table:table-cell>
          <table:table-cell office:value-type="string" table:style-name="ce19">
            <text:p>&gt; Partecipazione ai tavoli di lavoro per l'eleaborazone dei CAM con altri Ministeri, stakeholders, associazioni di categoria<text:s text:c="12"/></text:p>
            <text:p><text:span text:style-name="T7">&gt; Acquisizione dei pareri del MISE e del MEF<text:s/></text:span><text:span text:style-name="T7"/></text:p>
            <text:p><text:span text:style-name="T7">&gt; Istruttoria relativa dl decreto ministeriale di adozione dei CAM<text:s text:c="15"/></text:span><text:span text:style-name="T7"/></text:p>
            <text:p><text:span text:style-name="T7">&gt; Pubblicazione del decreto in G.U.<text:s/></text:span></text:p>
          </table:table-cell>
          <table:table-cell office:value-type="string" table:style-name="ce19">
            <text:p>Pubblicazione in G.U. del DM contenente i CAM</text:p>
          </table:table-cell>
          <table:table-cell office:value-type="string" table:style-name="ce19">
            <text:p>PROCEDIMENTO DI DEFINIZIONE DEI CRITERI AMBIENTALI MINIMI (CAM)</text:p>
          </table:table-cell>
          <table:table-cell office:value-type="string" table:style-name="ce18">
            <text:p>-          PIANO DI AZIONE NAZIONALE GPP E IL D.LGS 50 /2016 e smi</text:p>
          </table:table-cell>
          <table:table-cell office:value-type="string" table:style-name="ce18">
            <text:p>Provvedimenti ampliativi della sfera giuridica dei destinatari privi di effetto economico diretto ed immediato per il destinatario</text:p>
          </table:table-cell>
          <table:table-cell office:value-type="string" table:style-name="ce38">
            <text:p>&gt; PRESSIONE ESTERNA DA PARTE DEGLI <text:s text:c="4"/>STAKEHOLDERS <text:s/>DELLE AZIENDE E/O DELLE ASOCIAZIONI DI CATEGORIA</text:p>
            <text:p>&gt; <text:s text:c="2"/>ALTERAZIONE DELLA DOCUMENTAZIONE RELATIVA AI CAM AL FINE DI FAVORIRE UN’IMPRESA O UN ENTE</text:p>
          </table:table-cell>
          <table:table-cell office:value-type="string" table:style-name="ce12">
            <text:p>MEDI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3">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19">
            <text:p>&gt; MISURE GENERALI PNA</text:p>
            <text:p>&gt; <text:s/>LAVORO IN GRUPPO</text:p>
          </table:table-cell>
          <table:table-cell office:value-type="string" table:style-name="ce19">
            <text:p>ASSENTE -ALLO STATO ATTUALE</text:p>
          </table:table-cell>
          <table:table-cell office:value-type="string" table:style-name="ce93">
            <text:p>&gt; INTENSIFICAZIONE CONTROLLI A CAMPIONE SULLE DICHIARAZIONI SOSTITUTIVE DI CERTIFICAZIONE DI ATTO NOTORIO RESE, <text:s/>AI SENSI DEGLI ARTICOLI 46-49 E 71 E 72 <text:s/>DEL DPR N. 445 /2000</text:p>
            <text:p>&gt; PREDISPOSIZIONE DI PORTALE PUBBLICO PER LA PUBBLICAZIONE DELLO STATO DEI PROCEDIMENTI E DELLE ISTRUTTORIE, NONCHE' PER LA RACCOLTA DI ISTANZE E PARERI<text:s text:c="18"/><text:span text:style-name="T12"><text:s text:c="15"/></text:span></text:p>
          </table:table-cell>
          <table:table-cell table:number-columns-repeated="16364"/>
        </table:table-row>
        <table:table-row table:style-name="ro44">
          <table:table-cell office:value-type="string" table:style-name="ce12">
            <text:p>ECI</text:p>
          </table:table-cell>
          <table:table-cell office:value-type="string" table:style-name="ce12">
            <text:p>III</text:p>
          </table:table-cell>
          <table:table-cell office:value-type="string" table:style-name="ce19">
            <text:p>attuazione della parte IV del D. Lgs. 152 del 3/4/2006</text:p>
          </table:table-cell>
          <table:table-cell office:value-type="string" table:style-name="ce19">
            <text:p>istruttoria tecnica e valutazione dei contenuti specifici degli atti di indirizzo<text:s/></text:p>
          </table:table-cell>
          <table:table-cell office:value-type="string" table:style-name="ce19">
            <text:p>Atti di indirizzo</text:p>
          </table:table-cell>
          <table:table-cell office:value-type="string" table:style-name="ce19">
            <text:p>Funzioni di indirizzo e coordinamento necessarie all'attuazione della parte IV del D. Lgs. 152 del 3/4/2006</text:p>
          </table:table-cell>
          <table:table-cell office:value-type="string" table:style-name="ce18">
            <text:p><text:s/>D. Lgs. 152 del 3/4/2006 e ss.mm.ii.</text:p>
          </table:table-cell>
          <table:table-cell office:value-type="string" table:style-name="ce18">
            <text:p>Provvedimenti ampliativi della sfera giuridica dei destinatari privi di effetto economico diretto ed immediato per il destinatario</text:p>
          </table:table-cell>
          <table:table-cell office:value-type="string" table:style-name="ce13">
            <text:p>ALTERAZIONE DELLA PROCEDURA AL FINE DI FAVORIRE UN'IMPRESA O UN ENTE</text:p>
          </table:table-cell>
          <table:table-cell office:value-type="string" table:style-name="ce12">
            <text:p>MEDI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8">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19">
            <text:p>L'istruttoria è svolta da gruppi di lavoro<text:s/></text:p>
          </table:table-cell>
          <table:table-cell office:value-type="string" table:style-name="ce19">
            <text:p>ASSENTE -ALLO STATO ATTUALE</text:p>
          </table:table-cell>
          <table:table-cell office:value-type="string" table:style-name="ce91">
            <text:p>//////</text:p>
          </table:table-cell>
          <table:table-cell table:number-columns-repeated="16364"/>
        </table:table-row>
        <table:table-row table:style-name="ro45">
          <table:table-cell office:value-type="string" table:style-name="ce12">
            <text:p>ECI</text:p>
          </table:table-cell>
          <table:table-cell office:value-type="string" table:style-name="ce20">
            <text:p>III</text:p>
          </table:table-cell>
          <table:table-cell office:value-type="string" table:style-name="ce19">
            <text:p>Decretazione in mateiria di cessazione della qualifica di rifiuto per specifici flussi di rifiuti<text:s/></text:p>
          </table:table-cell>
          <table:table-cell office:value-type="string" table:style-name="ce19">
            <text:p>istruttoria tecnico-giuridica con analisi del flusso di rifiuto in ingresso, processo di trattamento, controlli e flussi di mateirali in uscita per specifici utilizzi in sostituzione di materia prima.</text:p>
          </table:table-cell>
          <table:table-cell office:value-type="string" table:style-name="ce19">
            <text:p>decreti di natura regolamentari</text:p>
          </table:table-cell>
          <table:table-cell office:value-type="string" table:style-name="ce19">
            <text:p>Definizione dei criteri da utilizzare nel rilascio delle autorizzazioni regionali e provinciali alla gestione di impianti di trattamento rifiuti</text:p>
          </table:table-cell>
          <table:table-cell office:value-type="string" table:style-name="ce19">
            <text:p>art. 184-ter comma 2 del D.Lgs 152/2006</text:p>
          </table:table-cell>
          <table:table-cell office:value-type="string" table:style-name="ce18">
            <text:p>Provvedimenti ampliativi della sfera giuridica dei destinatari privi di effetto economico diretto ed immediato per il destinatario</text:p>
          </table:table-cell>
          <table:table-cell office:value-type="string" table:style-name="ce13">
            <text:p>ALTERAZIONE DELLA PROCEDURA AL FINE DI FAVORIRE UNA FILIERA DI RIFIUTI RISPETTO AD UN'ALTRA</text:p>
          </table:table-cell>
          <table:table-cell office:value-type="string" table:style-name="ce20">
            <text:p>MEDIO</text:p>
          </table:table-cell>
          <table:table-cell office:value-type="string" table:style-name="ce20">
            <text:p>BASSO</text:p>
          </table:table-cell>
          <table:table-cell office:value-type="string" table:style-name="ce20">
            <text:p>MEDIO</text:p>
          </table:table-cell>
          <table:table-cell office:value-type="string" table:style-name="ce39">
            <text:p>BASSO</text:p>
          </table:table-cell>
          <table:table-cell office:value-type="string" table:style-name="ce39">
            <text:p>BASSO</text:p>
          </table:table-cell>
          <table:table-cell office:value-type="string" table:style-name="ce39">
            <text:p>BASSO</text:p>
          </table:table-cell>
          <table:table-cell office:value-type="string" table:style-name="ce40">
            <text:p>BASSO</text:p>
          </table:table-cell>
          <table:table-cell office:value-type="string" table:style-name="ce18">
            <text:p>Non si sono mai registrati fenomeni di alterazione del processo. Inoltre partecipano alla definizione dei criteri tecnici gli istituti ISPRA e ISS a garanzia dell'imparzialità delle valutazioni tecniche. La struttura giuridica dei provvedimenti è standardizzata pertanto priva di discrezionalità.</text:p>
          </table:table-cell>
          <table:table-cell office:value-type="string" table:style-name="ce19">
            <text:p>LAVORO IN GRUPPO E CONSULTAZIONE PUBBLICA</text:p>
          </table:table-cell>
          <table:table-cell office:value-type="string" table:style-name="ce19">
            <text:p>ASSENTE -ALLO STATO ATTUALE</text:p>
          </table:table-cell>
          <table:table-cell office:value-type="string" table:style-name="ce12">
            <text:p>PREDISPOSIZIONE DI PORTALE PUBBLICO PER LA PUBBLICAZIONE DELLO STATO DEI PROCEDIMENTI E DELLE ISTRUTTORIE, NONCHE' PER LA RACCOLTA DI ISTANZE E PARERI<text:s text:c="6"/></text:p>
          </table:table-cell>
          <table:table-cell table:number-columns-repeated="16364"/>
        </table:table-row>
        <table:table-row table:style-name="ro43">
          <table:table-cell office:value-type="string" table:style-name="ce12">
            <text:p>ECI</text:p>
          </table:table-cell>
          <table:table-cell office:value-type="string" table:style-name="ce12">
            <text:p>IV</text:p>
          </table:table-cell>
          <table:table-cell office:value-type="string" table:style-name="ce19">
            <text:p>Espletamento delle funzioni previste per legge con particolare riferimento all'approvazione degli statuti adeguati dei consorzi, nonché al riconoscimento dei sistemi autonomi di gestione dei rifiuti.</text:p>
          </table:table-cell>
          <table:table-cell office:value-type="string" table:style-name="ce19">
            <text:p>Istruttorie tecniche per decreti ministeriali di approvazione degli statuti adeguati dei consorzi / istruttorie tecniche, predisposizione e pubblicazione di decreti direttoriali per il riconoscimento dei sistemi autonomi di gestione dei rifiuti.</text:p>
          </table:table-cell>
          <table:table-cell office:value-type="string" table:style-name="ce19">
            <text:p>Decreti del ministro per l'approvazione degli statuti adeguati dei consorzi / decreti direttoriali di riconoscimento dei sistemi autonomi di gestioni dei rifiuti.</text:p>
          </table:table-cell>
          <table:table-cell office:value-type="string" table:style-name="ce19">
            <text:p>Attività istruttoria tecnica e giuridica finalizzata all'emanazione del decreto di riconoscimento/decreto di approvazione</text:p>
          </table:table-cell>
          <table:table-cell office:value-type="string" table:style-name="ce18">
            <text:p>D. Lgs. 152 del 3/4/2006</text:p>
          </table:table-cell>
          <table:table-cell office:value-type="string" table:style-name="ce18">
            <text:p>Provvedimenti ampliativi della sfera giuridica dei destinatari senza effetto economico diretto ed immediato per il destinatario</text:p>
          </table:table-cell>
          <table:table-cell office:value-type="string" table:style-name="ce18">
            <text:p>DETERMINARE VANTAGGI IMPROPRI OVVERO LIMITARE L'ATTIVITA' DI LIBERO MERCATO</text:p>
          </table:table-cell>
          <table:table-cell office:value-type="string" table:style-name="ce12">
            <text:p>MEDI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41">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ext:p><text:s/>Per gli aspetti tecnici connessi alla materia, sussiste il coinvolgimento di Ispra.<text:s/></text:p>
          </table:table-cell>
          <table:table-cell office:value-type="string" table:style-name="ce19">
            <text:p>&gt; <text:s/>Normativa nazionale; coinvolgimento ISPRA per il riconoscimento dei sistemi autonomi;</text:p>
            <text:p>&gt; procedura di vigilanza di cui al DD. N. 135 del 3 dicembre 2019;<text:s/></text:p>
            <text:p>&gt; linee guida per i sistemi autonomi pubblicate nel 2018</text:p>
          </table:table-cell>
          <table:table-cell office:value-type="string" table:style-name="ce19">
            <text:p>ASSENTE -ALLO STATO ATTUALE</text:p>
          </table:table-cell>
          <table:table-cell office:value-type="string" table:style-name="ce91">
            <text:p>//////</text:p>
          </table:table-cell>
          <table:table-cell table:number-columns-repeated="16364"/>
        </table:table-row>
        <table:table-row table:style-name="ro35">
          <table:table-cell office:value-type="string" table:style-name="ce12">
            <text:p>ECI</text:p>
          </table:table-cell>
          <table:table-cell office:value-type="string" table:style-name="ce12">
            <text:p>V</text:p>
          </table:table-cell>
          <table:table-cell office:value-type="string" table:style-name="ce16">
            <text:p>Disposizioni in materia di movimentazione transfrontaliera dei rifiuti - rilascio di autorizzazione al transito sul territorio nazionale</text:p>
          </table:table-cell>
          <table:table-cell office:value-type="string" table:style-name="ce16">
            <text:p>istruttoria tecnico-giuridica sulla documentazione fornita a supporto della richiesta di autorizzazione; predisposizione nota di autorizzazione</text:p>
          </table:table-cell>
          <table:table-cell office:value-type="string" table:style-name="ce16">
            <text:p>Autorizzazioni</text:p>
          </table:table-cell>
          <table:table-cell office:value-type="string" table:style-name="ce16">
            <text:p>Provvedimenti autorizzativi del traffico transrontaliero di rifiuti</text:p>
          </table:table-cell>
          <table:table-cell office:value-type="string" table:style-name="ce12">
            <text:p>Art. 194 comma 6 D.Lgs. 152/2006</text:p>
          </table:table-cell>
          <table:table-cell office:value-type="string" table:style-name="ce18">
            <text:p>Provvedimenti ampliativi della sfera giuridica dei destinatari privi di effetto economico diretto ed immediato per il destinatario</text:p>
          </table:table-cell>
          <table:table-cell office:value-type="string" table:style-name="ce13">
            <text:p>ALTERAZIONE DELLA PROCEDURA AL FINE DI FAVORIRE UN'IMPRESA O UN ENTE</text:p>
          </table:table-cell>
          <table:table-cell office:value-type="string" table:style-name="ce12">
            <text:p>MEDIO</text:p>
          </table:table-cell>
          <table:table-cell office:value-type="string" table:style-name="ce12">
            <text:p>BASSO</text:p>
          </table:table-cell>
          <table:table-cell office:value-type="string" table:style-name="ce12">
            <text:p>MEDIO</text:p>
          </table:table-cell>
          <table:table-cell office:value-type="string" table:style-name="ce12">
            <text:p>BASSO</text:p>
          </table:table-cell>
          <table:table-cell office:value-type="string" table:style-name="ce12">
            <text:p>BASSO</text:p>
          </table:table-cell>
          <table:table-cell office:value-type="string" table:style-name="ce12">
            <text:p>BASSO</text:p>
          </table:table-cell>
          <table:table-cell office:value-type="string" table:style-name="ce14">
            <text:p>BASSO</text:p>
          </table:table-cell>
          <table:table-cell office:value-type="string" table:style-name="ce18">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19">
            <text:p/>
            <text:p>LAVORO DI GRUPPO</text:p>
          </table:table-cell>
          <table:table-cell office:value-type="string" table:style-name="ce19">
            <text:p>ASSENTE -ALLO STATO ATTUALE</text:p>
          </table:table-cell>
          <table:table-cell office:value-type="string" table:style-name="ce91">
            <text:p>//////</text:p>
          </table:table-cell>
          <table:table-cell table:number-columns-repeated="16364"/>
        </table:table-row>
        <table:table-row table:number-rows-repeated="1048564" table:style-name="ro19">
          <table:table-cell table:number-columns-repeated="16384"/>
        </table:table-row>
      </table:table>
      <table:table table:name="DIPENT"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38" table:default-cell-style-name="ce2"/>
        <table:table-column table:style-name="co39" table:default-cell-style-name="ce2"/>
        <table:table-column table:style-name="co26" table:default-cell-style-name="ce2"/>
        <table:table-column table:style-name="co30" table:default-cell-style-name="ce2"/>
        <table:table-column table:style-name="co12" table:default-cell-style-name="ce2"/>
        <table:table-column table:style-name="co26" table:default-cell-style-name="ce2"/>
        <table:table-column table:style-name="co12" table:default-cell-style-name="ce2"/>
        <table:table-column table:style-name="co40" table:default-cell-style-name="ce2"/>
        <table:table-column table:style-name="co41" table:default-cell-style-name="ce2"/>
        <table:table-column table:style-name="co19" table:default-cell-style-name="ce2"/>
        <table:table-column table:style-name="co42"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21">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9">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46">
          <table:table-cell office:value-type="string" table:style-name="ce8">
            <text:p>DIPARTIMENTO PER IL PERSONALE, LA NATURA, IL TERRITORIO E</text:p>
            <text:p>IL MEDITERRANEO</text:p>
            <text:p>(DIPENT)</text:p>
          </table:table-cell>
          <table:table-cell office:value-type="string" table:style-name="ce8">
            <text:p>DIVISIONE I - <text:s/>Bilancio, trasparenza, studi e ricerche</text:p>
          </table:table-cell>
          <table:table-cell office:value-type="string" table:style-name="ce8">
            <text:p>Acquisto di beni e servizi tramite mercato elettronico per la parte non in gestione unificata</text:p>
          </table:table-cell>
          <table:table-cell office:value-type="string" table:style-name="ce8">
            <text:p><text:s/>1. Individuazione del fabbisogno in sede di piano biennale<text:s/></text:p>
            <text:p>2. rilevazione di fabbisogni straordinari non gestibili diversamente</text:p>
            <text:p>3. quantificazione economica del fabbisogno</text:p>
            <text:p>4. individuazione delle caratteristiche tecniche dell'acquisto</text:p>
            <text:p>5. predisposizione della documentazione di gara</text:p>
            <text:p>6. individuazione delle modalità di selezione</text:p>
            <text:p>7. pubblicazione/invio degli inviti</text:p>
            <text:p>8. Ricezione delle offerte</text:p>
            <text:p>9. Verifiche dei requisiti</text:p>
            <text:p>10. Valutazione delle offerte</text:p>
            <text:p>11. Predisposizione del decreto di aggiudicazione</text:p>
            <text:p>12. Verifica della fornitura</text:p>
            <text:p>13. Liquidazione della spesa</text:p>
          </table:table-cell>
          <table:table-cell office:value-type="string" table:style-name="ce8">
            <text:p>Contratti per affidamenti di servizi/forniture/lavori</text:p>
          </table:table-cell>
          <table:table-cell office:value-type="string" table:style-name="ce8">
            <text:p>Ciclo della programmazione, bilancio</text:p>
          </table:table-cell>
          <table:table-cell office:value-type="string" table:style-name="ce8">
            <text:p>D.lgs. 18 aprile 2016 <text:s/>n. 50 ss.mm.ii.</text:p>
          </table:table-cell>
          <table:table-cell office:value-type="string" table:style-name="ce8">
            <text:p>Contratti pubblici</text:p>
          </table:table-cell>
          <table:table-cell office:value-type="string" table:style-name="ce8">
            <text:p>Accordi collusivi tra imprese e funzionari; Individuazione dello strumento/istituto per l'affidamento; inosservanza delle regole procedurali a garanzia della trasparenza e dell'imparzialità della procedura; criteri non in linea con la normativa contrattuale; definizione dei requisiti di accesso alla gara</text:p>
          </table:table-cell>
          <table:table-cell office:value-type="string" table:style-name="ce8">
            <text:p>Medio<text:s/></text:p>
          </table:table-cell>
          <table:table-cell office:value-type="string" table:style-name="ce8">
            <text:p>Medio<text:s/></text:p>
          </table:table-cell>
          <table:table-cell office:value-type="string" table:style-name="ce8">
            <text:p>Basso</text:p>
          </table:table-cell>
          <table:table-cell office:value-type="string" table:style-name="ce8">
            <text:p>Medio<text:s/></text:p>
          </table:table-cell>
          <table:table-cell office:value-type="string" table:style-name="ce8">
            <text:p>Basso<text:s/></text:p>
          </table:table-cell>
          <table:table-cell office:value-type="string" table:style-name="ce8">
            <text:p>Basso</text:p>
          </table:table-cell>
          <table:table-cell office:value-type="string" table:style-name="ce26">
            <text:p>Medio<text:s/></text:p>
          </table:table-cell>
          <table:table-cell office:value-type="string" table:style-name="ce25">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24">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Obbligo di indicare, nel decreto di aggiudicazione, il valore complessivo degli affidamenti effettuati a favore del fornitore negli ultimi tre anni</text:p>
          </table:table-cell>
          <table:table-cell table:number-columns-repeated="16364"/>
        </table:table-row>
        <table:table-row table:style-name="ro26">
          <table:table-cell office:value-type="string" table:style-name="ce8">
            <text:p>DIPARTIMENTO PER IL PERSONALE, LA NATURA, IL TERRITORIO E</text:p>
            <text:p>IL MEDITERRANEO</text:p>
            <text:p>(DIPENT)</text:p>
          </table:table-cell>
          <table:table-cell office:value-type="string" table:style-name="ce8">
            <text:p>DIVISIONE I - <text:s/>Bilancio, trasparenza, studi e ricerche</text:p>
          </table:table-cell>
          <table:table-cell office:value-type="string" table:style-name="ce8">
            <text:p><text:s/>Monitoraggio del grado di spendita delle risorse da parte delle direzioni generali delegate<text:s/></text:p>
          </table:table-cell>
          <table:table-cell office:value-type="string" table:style-name="ce8">
            <text:p>Richiesta di invio del report sul programma della spendita delle risorse. <text:s text:c="174"/>Report sull’avanzamento del programma per la spendita delle risorse relativo all’anno 2021. <text:s text:c="129"/>Gestione tempestiva delle risorse finanziarie da parte delle dd.gg.</text:p>
          </table:table-cell>
          <table:table-cell office:value-type="string" table:style-name="ce8">
            <text:p>Redazione reports conclusivi <text:s text:c="34"/>Decreto dipartimentale per la delega delle risorse</text:p>
          </table:table-cell>
          <table:table-cell office:value-type="string" table:style-name="ce8">
            <text:p>Ciclo della programmazione, bilancio</text:p>
          </table:table-cell>
          <table:table-cell office:value-type="string" table:style-name="ce8">
            <text:p>Legge n 196/2009 (riforma organica)</text:p>
            <text:p>Legge n 39/2011 «Modifiche alla legge 196/2009</text:p>
            <text:p>Legge n 243/2012 <text:s text:c="15"/>Legge n 163/2016 <text:s text:c="30"/>(modifiche al contenuto</text:p>
            <text:p>della legge di bilancio, in attuazione del l’art</text:p>
            <text:p>15 della L n 243/2012) <text:s text:c="7"/>Legge 27 dic. 2019, n. 160 <text:s text:c="46"/>Decreto del Ministero dell’Economia e delle Finanze del 30 dicembre 2019 <text:s text:c="15"/>D.M. del 22 gen. 2020, n. 16 <text:s text:c="41"/>Decreto del Capo Dipartimento n. 8 del 24/4/2020</text:p>
          </table:table-cell>
          <table:table-cell office:value-type="string" table:style-name="ce8">
            <text:p><text:s/>Gestione delle entrate, delle spese e del patrimonio</text:p>
          </table:table-cell>
          <table:table-cell office:value-type="string" table:style-name="ce8">
            <text:p><text:s/>Discrezionalità nella definizione degli atti documentali; discrezionalità nelle attività di valutazione dei report</text:p>
          </table:table-cell>
          <table:table-cell office:value-type="string" table:style-name="ce8">
            <text:p>Basso<text:s/></text:p>
          </table:table-cell>
          <table:table-cell office:value-type="string" table:style-name="ce8">
            <text:p>Basso</text:p>
          </table:table-cell>
          <table:table-cell office:value-type="string" table:style-name="ce8">
            <text:p>Basso</text:p>
          </table:table-cell>
          <table:table-cell office:value-type="string" table:style-name="ce8">
            <text:p>Medio<text:s/></text:p>
          </table:table-cell>
          <table:table-cell office:value-type="string" table:style-name="ce8">
            <text:p>Medo</text:p>
          </table:table-cell>
          <table:table-cell office:value-type="string" table:style-name="ce8">
            <text:p>Basso</text:p>
          </table:table-cell>
          <table:table-cell office:value-type="string" table:style-name="ce26">
            <text:p>Medio<text:s/></text:p>
          </table:table-cell>
          <table:table-cell office:value-type="string" table:style-name="ce24">
            <text:p><text:span text:style-name="T5">VALUTAZIONE COMPLESSIVA</text:span>: <text:s text:c="15"/>Non ci sono state notizie su eventi corruttivi collegati al processo negli ultimi 5 anni; il processo risulta completamente tracciato e trasparente nonché dettagliatamente disciplinato da atti interni e normativa; tuttavia potrebbe comportare vantaggi nelle scelte di attribuzione economica ad un destinatario piuttosto che un altro.<text:span text:style-name="T5"><text:s/>Indicatori di rischio "basso": <text:s text:c="8"/>ILR1:</text:span><text:s/>Il <text:s/>processo ha rilevanza meramente interna.<text:s text:c="15"/><text:span text:style-name="T5">ILR2:</text:span><text:s/>Processo disciplinato da specifici atti organizzativi.<text:s text:c="6"/><text:span text:style-name="T5">ILR3</text:span>: <text:s/>Processo completamente tracciato e trasparente.<text:s text:c="26"/><text:span text:style-name="T5"><text:s/>ILR6:</text:span><text:s text:c="2"/>Partecipazione puntuale e tempestiva dei responsabili del processo.<text:s text:c="23"/><text:span text:style-name="T5">Nessun indicatore di rischio "Alto"<text:s text:c="3"/></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6">
          <table:table-cell office:value-type="string" table:style-name="ce8">
            <text:p>DIPARTIMENTO PER IL PERSONALE, LA NATURA, IL TERRITORIO E</text:p>
            <text:p>IL MEDITERRANEO</text:p>
            <text:p>(DIPENT)</text:p>
          </table:table-cell>
          <table:table-cell office:value-type="string" table:style-name="ce8">
            <text:p>DIVISIONE I - <text:s/>Bilancio, trasparenza, studi e ricerche</text:p>
          </table:table-cell>
          <table:table-cell office:value-type="string" table:style-name="ce8">
            <text:p>Processo di controllo delle funzioni dell' ODC per la gestione del P.O.A. del</text:p>
            <text:p>FONDO PER LO SVILUPPO E LA COESIONE (F.S.C.)</text:p>
          </table:table-cell>
          <table:table-cell office:value-type="string" table:style-name="ce8">
            <text:p>Gestione delle risorse finanziarie (richieste di trasferimento di importi al Dipartimento per le Politiche di Coesione della Presidenza Del Consiglio Dei Ministri; trasmissione al Dipartimento per le Politiche di Coesione della Presidenza del Consiglio dei Ministri delle richieste di rimborso delle spese sostenute; riparto delle risorse)</text:p>
          </table:table-cell>
          <table:table-cell office:value-type="string" table:style-name="ce8">
            <text:p>Verifiche, richieste di anticipazione, certificazioni e controllo sui provvedimenti di pagamento</text:p>
          </table:table-cell>
          <table:table-cell office:value-type="string" table:style-name="ce8">
            <text:p>P.O.A. del <text:s/>Fondo per lo sviluppo e la coesione (F:S:C:): Organismo di certificazione</text:p>
          </table:table-cell>
          <table:table-cell office:value-type="string" table:style-name="ce8">
            <text:p>D.L. 31.05.2011 N.88; LEGGE 27.12.2013 N. 147; LEGGE 23.12.2014 N.190; LEGGE 11.12.2016 N.232; LEGGE 27.12.2 017 N. 205 DELIBERE CIPE N.25/2016 N.55/2016 99/2017; CIRCOLARE N. 1 DEL 2017 DEL MINISTRO PER LA COESIONE TERRI TORIALE E IL MEZZOGIORNO; D.M. 363/2019; D.M. 341/2020</text:p>
          </table:table-cell>
          <table:table-cell office:value-type="string" table:style-name="ce8">
            <text:p>Controllo sulla gestione dei fondi per le politiche di coesione</text:p>
          </table:table-cell>
          <table:table-cell office:value-type="string" table:style-name="ce8">
            <text:p>Discrezionalità nelle determinazione del quantum; mancata emissione degli accertamenti; mancata verifica delle condizioni oggettive e soggettive per procedere al pagamento o alle richieste di anticipazione</text:p>
          </table:table-cell>
          <table:table-cell office:value-type="string" table:style-name="ce8">
            <text:p>Alto</text:p>
          </table:table-cell>
          <table:table-cell office:value-type="string" table:style-name="ce8">
            <text:p>Basso</text:p>
          </table:table-cell>
          <table:table-cell office:value-type="string" table:style-name="ce8">
            <text:p>Basso<text:s/></text:p>
          </table:table-cell>
          <table:table-cell office:value-type="string" table:style-name="ce8">
            <text:p>Medio</text:p>
          </table:table-cell>
          <table:table-cell office:value-type="string" table:style-name="ce21">
            <text:p>Basso</text:p>
          </table:table-cell>
          <table:table-cell office:value-type="string" table:style-name="ce8">
            <text:p>Basso</text:p>
          </table:table-cell>
          <table:table-cell office:value-type="string" table:style-name="ce27">
            <text:p>Medio<text:s/></text:p>
          </table:table-cell>
          <table:table-cell office:value-type="string" table:style-name="ce24">
            <text:p><text:span text:style-name="T5">VALUTAZIONE COMPLESSIVA:<text:s text:c="3"/></text:span><text:s text:c="17"/>Non ci sono state notizie su eventi corruttivi collegati al processo negli ultimi 5 anni; il processo risulta completamente tracciato e trasparente nonché dettagliatamente disciplinato da atti interni e normativa; tuttavia, comporta l'attribuzione di vantaggi anche considerevoli.<text:s text:c="24"/><text:span text:style-name="T5">Indicatori di rischio "basso":<text:s/></text:span><text:s text:c="11"/><text:span text:style-name="T5">ILR2</text:span>: Processo disciplinato da specifici atti organizzativi.</text:p>
            <text:p><text:span text:style-name="T5">ILR3</text:span>: Processo completamente tracciato e trasparente.</text:p>
            <text:p><text:span text:style-name="T5">ILR5:</text:span><text:s/>Il livello di attuazione delle misure è pienamente soddisfacente.</text:p>
            <text:p><text:span text:style-name="T5">ILR6:</text:span><text:s/>Partecipazione puntuale e tempestiva dei responsabili del processo.<text:s text:c="20"/><text:span text:style-name="T5"><text:s/>Indicatore di rischio "Alto": ILR1:<text:s/></text:span>Comporta l'attribuzione di vantaggi considerevoli a soggetti esterni.<text:s text:c="2"/><text:span text:style-name="T5"><text:s text:c="3"/></text:span><text:s text:c="21"/></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7">
          <table:table-cell office:value-type="string" table:style-name="ce8">
            <text:p>DIPARTIMENTO PER IL PERSONALE, LA NATURA, IL TERRITORIO E</text:p>
            <text:p>IL MEDITERRANEO</text:p>
            <text:p>(DIPENT)</text:p>
          </table:table-cell>
          <table:table-cell office:value-type="string" table:style-name="ce8">
            <text:p>DIVISIONE I - Bilancio, trasparenza, studi e ricerche</text:p>
          </table:table-cell>
          <table:table-cell office:value-type="string" table:style-name="ce8">
            <text:p>Monitoraggio dello stato di attuazione delle Direttive di I, II e III - CICLO DELLA PERFORMANCE</text:p>
          </table:table-cell>
          <table:table-cell office:value-type="string" table:style-name="ce8">
            <text:p><text:s/>Monitoraggio degli obiettivi <text:s text:c="2"/>afferenti alle Direttive di I, II e III livello. <text:s text:c="174"/>Definizione dei decreti dipartimentali relativi agli obiettivi operativi di II e III livello. <text:s text:c="140"/>Monitoraggio degli obiettivi relativi alla Direttiva di I, II e III livello afferenti al Dipartimento.</text:p>
            <text:p>Monitoraggio e istruttoria di tutte le attività di programmazione/pianificazione e di audit connesse al ciclo della performance<text:s text:c="2"/></text:p>
          </table:table-cell>
          <table:table-cell office:value-type="string" table:style-name="ce8">
            <text:p><text:s/>Istruttorie di valutazione. Adozione decreti dipartimentali</text:p>
          </table:table-cell>
          <table:table-cell office:value-type="string" table:style-name="ce36">
            <text:p><text:s/>Supporto al Ministro e coordinamento delle Direzioni generali afferenti al Dipent per l'adozione degli atti di indirizzo politico e programmazione della Performance.</text:p>
          </table:table-cell>
          <table:table-cell office:value-type="string" table:style-name="ce8">
            <text:p>DECRETO LEGISLATIVO N.150 DEL 27/10/2009, D.LGS. 74/2017 E DECRETO LEGISLATIVO N.165/2001<text:s/></text:p>
          </table:table-cell>
          <table:table-cell office:value-type="string" table:style-name="ce8">
            <text:p>Gestione del personale</text:p>
          </table:table-cell>
          <table:table-cell office:value-type="string" table:style-name="ce8">
            <text:p>Discrezionalità nelle attività di monitoraggio e valutazione dei livelli di servizio e del ciclo(/piano della performance. Utilizzo e comunicazione di dati e informazioni non corrette, al fine di avvantaggiare o svantaggiare particolari soggetti<text:s/></text:p>
          </table:table-cell>
          <table:table-cell office:value-type="string" table:style-name="ce8">
            <text:p>Basso</text:p>
          </table:table-cell>
          <table:table-cell office:value-type="string" table:style-name="ce8">
            <text:p>Medio</text:p>
          </table:table-cell>
          <table:table-cell office:value-type="string" table:style-name="ce8">
            <text:p>Medio<text:s/></text:p>
          </table:table-cell>
          <table:table-cell office:value-type="string" table:style-name="ce8">
            <text:p>Medio</text:p>
          </table:table-cell>
          <table:table-cell office:value-type="string" table:style-name="ce8">
            <text:p>Basso<text:s/></text:p>
          </table:table-cell>
          <table:table-cell office:value-type="string" table:style-name="ce8">
            <text:p>Basso</text:p>
          </table:table-cell>
          <table:table-cell office:value-type="string" table:style-name="ce26">
            <text:p>Basso<text:s/></text:p>
          </table:table-cell>
          <table:table-cell office:value-type="string" table:style-name="ce24">
            <text:p><text:span text:style-name="T5">VALUTAZIONE COMPLESSIVA:<text:s/></text:span><text:s text:c="12"/>Rientra, nel suo complesso, in un basso rischio corruzione in quanto si tratta dI un processo di monitoraggio sulle attività, in osservanza di Direttive istituzionali individuabili.<text:s text:c="23"/><text:span text:style-name="T5">Indicatori di rischio "basso"</text:span>:<text:s text:c="3"/></text:p>
            <text:p><text:span text:style-name="T5">ILR1:</text:span><text:s/>Processo di rilevanza interna.</text:p>
            <text:p><text:span text:style-name="T5">ILR5:</text:span><text:s/>Il livello di attuazione delle misure è pienamente soddisfacente.</text:p>
            <text:p><text:span text:style-name="T5">ILR6:<text:s/></text:span>Partecipazione puntuale e tempestiva dei responsabili del processo.<text:s/><text:span text:style-name="T5"><text:s text:c="4"/></text:span><text:s text:c="19"/><text:span text:style-name="T5">Nessun indicatore di rischio "Alto</text:span>"<text:s text:c="3"/></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7">
          <table:table-cell office:value-type="string" table:style-name="ce8">
            <text:p>DIPARTIMENTO PER IL PERSONALE, LA NATURA, IL TERRITORIO E</text:p>
            <text:p>IL MEDITERRANEO</text:p>
            <text:p>(DIPENT)</text:p>
          </table:table-cell>
          <table:table-cell office:value-type="string" table:style-name="ce8">
            <text:p>DIVISIONE I - Bilancio, trasparenza, studi e ricerche</text:p>
          </table:table-cell>
          <table:table-cell office:value-type="string" table:style-name="ce8">
            <text:p>Sistema di valutazione delle prestazioni<text:s/></text:p>
            <text:p>del personale<text:s/></text:p>
          </table:table-cell>
          <table:table-cell office:value-type="string" table:style-name="ce36">
            <text:p>Processi finalizzati alla valutazione delle prestazioni del personale: assegnazione obiettivi - monitoraggio intermedio della prestazione <text:s/>- scheda di valutazione personale</text:p>
          </table:table-cell>
          <table:table-cell office:value-type="string" table:style-name="ce8">
            <text:p>scheda di valutazione personale</text:p>
          </table:table-cell>
          <table:table-cell office:value-type="string" table:style-name="ce8">
            <text:p>Gestione del personale<text:s/></text:p>
          </table:table-cell>
          <table:table-cell office:value-type="string" table:style-name="ce8">
            <text:p>DECRETO LEGISLATIVO N.150 DEL 27/10/2009 E DECRETO LEGISLATIVO N.165/2001 E SS.MM.II.</text:p>
          </table:table-cell>
          <table:table-cell office:value-type="string" table:style-name="ce8">
            <text:p>Acquisizione e gestione del personale</text:p>
          </table:table-cell>
          <table:table-cell office:value-type="string" table:style-name="ce8">
            <text:p>Discrezionalità nelle attività di monitoraggio e valutazione dei livelli di servizio e della performance</text:p>
          </table:table-cell>
          <table:table-cell office:value-type="string" table:style-name="ce8">
            <text:p>Basso</text:p>
          </table:table-cell>
          <table:table-cell office:value-type="string" table:style-name="ce8">
            <text:p>Medio<text:s/></text:p>
          </table:table-cell>
          <table:table-cell office:value-type="string" table:style-name="ce8">
            <text:p>Medio</text:p>
          </table:table-cell>
          <table:table-cell office:value-type="string" table:style-name="ce8">
            <text:p>Medio</text:p>
          </table:table-cell>
          <table:table-cell office:value-type="string" table:style-name="ce8">
            <text:p>Basso<text:s/></text:p>
          </table:table-cell>
          <table:table-cell office:value-type="string" table:style-name="ce8">
            <text:p>Basso</text:p>
          </table:table-cell>
          <table:table-cell office:value-type="string" table:style-name="ce26">
            <text:p>Basso<text:s/></text:p>
          </table:table-cell>
          <table:table-cell office:value-type="string" table:style-name="ce24">
            <text:p><text:span text:style-name="T5">VALUTAZIONE COMPLESSIVA</text:span>: <text:s text:c="18"/>Processo a basso rischio, <text:s/>trattandosi di valutazioni rivolte esclusivamente al personale interno del <text:s/>MATTM. <text:s/>Ogni dipendente verifica la propria scheda di valutazione e approva la stessa, se conforme. <text:s/>Non vi sono notizie di eventi corruttivi negli ultimi 5 anni.<text:s text:c="33"/><text:span text:style-name="T5">Indicatori di rischio "basso":<text:s text:c="2"/></text:span><text:s/><text:span text:style-name="T5"/></text:p>
            <text:p><text:span text:style-name="T5">ILR1:</text:span><text:s/>processo di rilevanza meramente interna.<text:s text:c="14"/></text:p>
            <text:p><text:span text:style-name="T5">ILR5:</text:span><text:s/>Il livello di attuazione delle misure è pienamente soddisfacente.</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36">
          <table:table-cell office:value-type="string" table:style-name="ce8">
            <text:p>DIPARTIMENTO PER IL PERSONALE, LA NATURA, IL TERRITORIO E</text:p>
            <text:p>IL MEDITERRANEO</text:p>
            <text:p>(DIPENT)</text:p>
          </table:table-cell>
          <table:table-cell office:value-type="string" table:style-name="ce8">
            <text:p>DIVISIONE I - Bilancio, trasparenza, studi e ricerche</text:p>
          </table:table-cell>
          <table:table-cell office:value-type="string" table:style-name="ce8">
            <text:p>Protocollo e gestione documentale</text:p>
          </table:table-cell>
          <table:table-cell office:value-type="string" table:style-name="ce8">
            <text:p>Gestione archivi e adempimenti di protocollazione e assegnazione, in entrata e in uscita, della corrispondenza</text:p>
          </table:table-cell>
          <table:table-cell office:value-type="string" table:style-name="ce8">
            <text:p>Protocollazione e assegnazione <text:s text:c="15"/>Archiviazione</text:p>
          </table:table-cell>
          <table:table-cell office:value-type="string" table:style-name="ce8">
            <text:p>Gestione degli archivi e informatizzazione dei flussi documentali inclusa la tenuta del protocollo informatico</text:p>
          </table:table-cell>
          <table:table-cell office:value-type="string" table:style-name="ce8">
            <text:p>DECRETO DEL PRESIDENTE DELLA REPUBBLICA</text:p>
            <text:p>20 ottobre 1998, n.428</text:p>
          </table:table-cell>
          <table:table-cell office:value-type="string" table:style-name="ce8">
            <text:p>Altro: <text:s/>Gestione documentale</text:p>
          </table:table-cell>
          <table:table-cell office:value-type="string" table:style-name="ce8">
            <text:p>Falsa attestazione inerente l'osservanza dei termini previsti dai bandi (es., di concorso, di gara,….) per la produzione di documentazione, come ad es, l'utilizzo del protocollo differito; Inosservanza delle regole a presidio del diritto alla riservatezza; Ritardo nell'acquisizione della documentazione</text:p>
          </table:table-cell>
          <table:table-cell office:value-type="string" table:style-name="ce8">
            <text:p>Medio</text:p>
          </table:table-cell>
          <table:table-cell office:value-type="string" table:style-name="ce8">
            <text:p>Basso</text:p>
          </table:table-cell>
          <table:table-cell office:value-type="string" table:style-name="ce8">
            <text:p>Basso<text:s/></text:p>
          </table:table-cell>
          <table:table-cell office:value-type="string" table:style-name="ce8">
            <text:p>Medio</text:p>
          </table:table-cell>
          <table:table-cell office:value-type="string" table:style-name="ce8">
            <text:p>Basso</text:p>
          </table:table-cell>
          <table:table-cell office:value-type="string" table:style-name="ce8">
            <text:p>Basso<text:s/></text:p>
          </table:table-cell>
          <table:table-cell office:value-type="string" table:style-name="ce26">
            <text:p>Basso<text:s/></text:p>
          </table:table-cell>
          <table:table-cell office:value-type="string" table:style-name="ce24">
            <text:p><text:span text:style-name="T5">VALUTAZIONE COMPLESSIVA</text:span>: <text:s text:c="18"/>Non ci sono state notizie su eventi corruttivi collegati al processo negli ultimi 5 anni; il processo risulta completamente tracciato e trasparente nonché dettagliatamente disciplinato da atti interni e normativa.<text:s text:c="14"/><text:span text:style-name="T5">Indicatori di rischio "basso":</text:span><text:s text:c="21"/><text:span text:style-name="T5">ILR2:<text:s/></text:span>Vincolato da specifici atti organizzativi. Previste verifiche a più livello/ruolo.</text:p>
            <text:p><text:span text:style-name="T5">ILR3:</text:span><text:s/>Completamente tracciato e trasparente -Sistema di protocollazione e assegnazione Documit.</text:p>
            <text:p><text:span text:style-name="T5">ILR5:<text:s/></text:span>Il livello di attuazione delle misure è pienamente soddisfacente.<text:s/></text:p>
            <text:p><text:span text:style-name="T5">ILR6:<text:s text:c="2"/></text:span>Partecipazione puntuale e tempestiva dei responsabili del processo.<text:s text:c="2"/><text:span text:style-name="T5"><text:s text:c="3"/></text:span><text:s text:c="15"/><text:span text:style-name="T5"><text:s text:c="2"/></text:span><text:s/><text:span text:style-name="T5">Nessun indicatore di rischio "Alto"<text:s/></text:span><text:s text:c="2"/></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7">
          <table:table-cell office:value-type="string" table:style-name="ce8">
            <text:p>DIPARTIMENTO PER IL PERSONALE, LA NATURA, IL TERRITORIO E</text:p>
            <text:p>IL MEDITERRANEO</text:p>
            <text:p>(DIPENT)</text:p>
          </table:table-cell>
          <table:table-cell office:value-type="string" table:style-name="ce8">
            <text:p>DIVISIONE I - Bilancio, trasparenza, studi e ricerche</text:p>
          </table:table-cell>
          <table:table-cell office:value-type="string" table:style-name="ce8">
            <text:p>Conferimento incarichi<text:s/></text:p>
          </table:table-cell>
          <table:table-cell office:value-type="string" table:style-name="ce8">
            <text:p>Definizione della necessità , verifica disponibilità personale, acquisizione documentazione sui requisiti, definizione dei parametri per l'incarico</text:p>
          </table:table-cell>
          <table:table-cell office:value-type="string" table:style-name="ce8">
            <text:p>Provvedimento di conferimento incarico</text:p>
          </table:table-cell>
          <table:table-cell office:value-type="string" table:style-name="ce8">
            <text:p>Gestione del personale<text:s/></text:p>
          </table:table-cell>
          <table:table-cell office:value-type="string" table:style-name="ce8">
            <text:p>Decreto Legislativo n. 165/2001</text:p>
          </table:table-cell>
          <table:table-cell office:value-type="string" table:style-name="ce8">
            <text:p>Incarichi e nomine</text:p>
          </table:table-cell>
          <table:table-cell office:value-type="string" table:style-name="ce8">
            <text:p>Attuazione di discriminazioni al fine di avvantaggiare o svantaggiare alcuni soggetti - Assegnazione di uno specifico incarico senza rotazione - Inosservanza di principi generali dell'ordinamento amministrativo in tema di affidamento di incarichi della p.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26">
            <text:p>Basso<text:s/></text:p>
          </table:table-cell>
          <table:table-cell office:value-type="string" table:style-name="ce24">
            <text:p><text:span text:style-name="T5">VALUTAZIONE COMPLESSIVA:<text:s text:c="7"/></text:span>Nonostante l'attribuzione di benefici, anche se di natura economica non rilevante, fanno valutare complessivamente il processo a rischio basso. In casi frequenti vengono istituite commissioni di valutazione ai fini dell'attribuzione dell'incarico.<text:s text:c="9"/><text:span text:style-name="T5">Indicatori di rischio "basso":</text:span><text:s text:c="17"/><text:span text:style-name="T5">ILR2:<text:s/></text:span>Disciplinato da specifici atti organizzativi.</text:p>
            <text:p><text:span text:style-name="T5">ILR3:<text:s/></text:span>Processo completamente tracciato e trasparente<text:span text:style-name="T5">.</text:span><text:span text:style-name="T5"/></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Mancanza di pubblicità preventiva in caso di incarichi di minori anche e <text:s/>in di benefici economici</text:p>
          </table:table-cell>
          <table:table-cell office:value-type="string" table:style-name="ce8">
            <text:p>Definizione, anche attraverso la consultazione organi collegiali e la pubblicazione, sul sito, di criteri oggettivi per l’attribuzione di incarichi</text:p>
            <text:p>Diramazione di circolari esplicative sui criteri</text:p>
          </table:table-cell>
          <table:table-cell table:number-columns-repeated="16364"/>
        </table:table-row>
        <table:table-row table:style-name="ro24">
          <table:table-cell office:value-type="string" table:style-name="ce8">
            <text:p>DIPARTIMENTO PER IL PERSONALE, LA NATURA, IL TERRITORIO E</text:p>
            <text:p>IL MEDITERRANEO</text:p>
            <text:p>(DIPENT)</text:p>
          </table:table-cell>
          <table:table-cell office:value-type="string" table:style-name="ce8">
            <text:p>DIVISIONE I - Bilancio, trasparenza, studi e ricerche</text:p>
          </table:table-cell>
          <table:table-cell office:value-type="string" table:style-name="ce8">
            <text:p>Monitoraggio strategico delle attività delle Direzioni generali</text:p>
          </table:table-cell>
          <table:table-cell office:value-type="string" table:style-name="ce8">
            <text:p>Monitoraggio delle attività, con richiesta di report periodici, comprovanti la correttezza e tempestività degli adempimenti previsti dalla normativa, dalla regolamentazione interna del MATTM e dalle Direttive di I, II e III livello, con riferimento al coordinamento strategico</text:p>
          </table:table-cell>
          <table:table-cell office:value-type="string" table:style-name="ce8">
            <text:p>documento di monitoraggio</text:p>
          </table:table-cell>
          <table:table-cell office:value-type="string" table:style-name="ce8">
            <text:p>Supporto al Capo di Dipartimento nelle attività di coordinamento strategico delle Direzioni generali afferenti al Dipartimento</text:p>
          </table:table-cell>
          <table:table-cell office:value-type="string" table:style-name="ce8">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8">
            <text:p>Controlli, verifiche</text:p>
          </table:table-cell>
          <table:table-cell office:value-type="string" table:style-name="ce8">
            <text:p>Discrezionalità nelle attività di monitoraggio e valutazione. <text:s/>Utilizzo e comunicazione di dati e informazioni non corrette. Mancanza di verifica<text:s/></text:p>
          </table:table-cell>
          <table:table-cell office:value-type="string" table:style-name="ce8">
            <text:p>Medio<text:s text:c="2"/></text:p>
          </table:table-cell>
          <table:table-cell office:value-type="string" table:style-name="ce8">
            <text:p>Basso</text:p>
          </table:table-cell>
          <table:table-cell office:value-type="string" table:style-name="ce8">
            <text:p>Medio<text:s/></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26">
            <text:p>Medio<text:s/></text:p>
          </table:table-cell>
          <table:table-cell office:value-type="string" table:style-name="ce24">
            <text:p><text:span text:style-name="T5">VALUTAZIONE COMPLESSIVA:<text:s text:c="19"/></text:span>Non ci sono state notizie su eventi corruttivi collegati al processo negli ultimi 5 anni.<text:span text:style-name="T5"><text:s/></text:span>Il livello complessivo è ritenuto medio in considerazione di tutti gli indicatori valutati tali.<text:span text:style-name="T5"><text:s text:c="4"/>Indicatori di rischio "basso": <text:s text:c="21"/>ILR2:</text:span><text:s/>Il livello di discrezionalità basso in quanto il livello del processo è basato principalmente su verifiche e controlli è tuttavia vincolato da specifici atti organizzativi interni.<text:s text:c="39"/><text:span text:style-name="T5">IL6:<text:s/></text:span><text:s/>Partecipazione puntuale e tempestiva dei responsabili del processo.<text:s/><text:span text:style-name="T5"><text:s text:c="8"/></text:span><text:s text:c="14"/><text:span text:style-name="T5">Nessun indicatore di rischio "Alto"<text:s/></text:span><text:s text:c="2"/></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Diramazione di circolari esplicative dei criteri</text:p>
          </table:table-cell>
          <table:table-cell table:number-columns-repeated="16364"/>
        </table:table-row>
        <table:table-row table:style-name="ro47">
          <table:table-cell office:value-type="string" table:style-name="ce8">
            <text:p>DIPARTIMENTO PER IL PERSONALE, LA NATURA, IL TERRITORIO E</text:p>
            <text:p>IL MEDITERRANEO</text:p>
            <text:p>(DIPENT)</text:p>
          </table:table-cell>
          <table:table-cell office:value-type="string" table:style-name="ce8">
            <text:p>DIVISIONE II - Coordinamento operativo ed unità emergenziale</text:p>
          </table:table-cell>
          <table:table-cell office:value-type="string" table:style-name="ce8">
            <text:p>Istruttorie di verifica per la gestione del cerimoniale delle benemerenze in ambito ambientale e delle onorificenze dell'ordine "al Merito della Repubblica Italiana" (O.M.R.I.)</text:p>
          </table:table-cell>
          <table:table-cell office:value-type="string" table:style-name="ce36">
            <text:p>Attività di supporto agli Uffici di diretta collaborazione del Ministro per le procedure connesse al conferimento dei diplomi di benemerenza in materia ambientale e per il conferimento delle onorificenze dell’Ordine “Al merito della Repubblica Italiana” O.M.R.I.</text:p>
          </table:table-cell>
          <table:table-cell office:value-type="string" table:style-name="ce8">
            <text:p>Istruttorie di verifica requisiti</text:p>
          </table:table-cell>
          <table:table-cell office:value-type="string" table:style-name="ce8">
            <text:p>Gestione del cerimoniale, delle onorificenze e delle benemerenze ambientali</text:p>
          </table:table-cell>
          <table:table-cell office:value-type="string" table:style-name="ce8">
            <text:p>ONORIFICENZE</text:p>
            <text:p>OMRI: LEGGE n. 178</text:p>
            <text:p>DEL 3/03/1951; D.P.R. N. 4 58 DEL</text:p>
            <text:p>1 3/05/1952; D.P.R. DEL 31/10/1952;</text:p>
            <text:p>CIRCOLARE P.C.M. 8/08/2002;</text:p>
            <text:p>BENEMERENZE IN MATERIA AMBIENTALE: DECRETO DEL PRESIDENTE DELLA REPUBBLICA 3 NOVEMBRE 1989, N. 406;</text:p>
            <text:p>D.M. 11</text:p>
            <text:p>SETTEMBRE 2018, N. 271; D.M.</text:p>
            <text:p>19 OTTOBRE 2018, N. 288 E D.M.</text:p>
            <text:p>13 GENNAIO 2020 N. 10</text:p>
          </table:table-cell>
          <table:table-cell office:value-type="string" table:style-name="ce8">
            <text:p>Incarichi e nomine</text:p>
          </table:table-cell>
          <table:table-cell office:value-type="string" table:style-name="ce8">
            <text:p>Nella verifica dei requisiti, attuazione di discriminazioni al fine di avvantaggiare o svantaggiare particolari soggetti. Utilizzo e comunicazione di dati e informazioni non corrette. Mancanza di verifica delle</text:p>
            <text:p>condizioni e dei requisiti</text:p>
          </table:table-cell>
          <table:table-cell office:value-type="string" table:style-name="ce8">
            <text:p>Medio</text:p>
          </table:table-cell>
          <table:table-cell office:value-type="string" table:style-name="ce8">
            <text:p>Basso<text:s/></text:p>
          </table:table-cell>
          <table:table-cell office:value-type="string" table:style-name="ce8">
            <text:p>Medio</text:p>
          </table:table-cell>
          <table:table-cell office:value-type="string" table:style-name="ce8">
            <text:p>Basso<text:s/></text:p>
          </table:table-cell>
          <table:table-cell office:value-type="string" table:style-name="ce8">
            <text:p>Basso<text:s/></text:p>
          </table:table-cell>
          <table:table-cell office:value-type="string" table:style-name="ce8">
            <text:p>Basso<text:s/></text:p>
          </table:table-cell>
          <table:table-cell office:value-type="string" table:style-name="ce26">
            <text:p>Basso<text:s/></text:p>
          </table:table-cell>
          <table:table-cell office:value-type="string" table:style-name="ce24">
            <text:p><text:span text:style-name="T5">VALUAZIONE COMPLESSIVA:<text:s text:c="17"/></text:span>. Non ci sono state notizie su eventi corruttivi collegati al processo negli ultimi 10 anni. Processo soggetto a successiva valutazione di verifica dei requisiti da parte di apposita Commissione di Valutazione per il riconoscimento delle benemerenze e delle onorificenze<text:span text:style-name="T14">.<text:s text:c="18"/></text:span><text:span text:style-name="T5">Indicatori di rischio "basso":<text:s text:c="2"/></text:span><text:span text:style-name="T14"><text:s text:c="18"/></text:span><text:span text:style-name="T5">ILR2:</text:span><text:s/>Disciplinato da specifici atti organizzativi.</text:p>
            <text:p><text:span text:style-name="T5">ILR4:</text:span><text:s/>Non ci sono notizie in merito a eventi corruttivi negli ultimi 10 anni.</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3">
          <table:table-cell office:value-type="string" table:style-name="ce8">
            <text:p>DIPARTIMENTO PER IL PERSONALE, LA NATURA, IL TERRITORIO E</text:p>
            <text:p>IL MEDITERRANEO</text:p>
            <text:p>(DIPENT)</text:p>
          </table:table-cell>
          <table:table-cell office:value-type="string" table:style-name="ce8">
            <text:p>DIVISIONE II - Coordinamento operativo ed unità emergenziale</text:p>
          </table:table-cell>
          <table:table-cell office:value-type="string" table:style-name="ce8">
            <text:p>Monitoraggio operativo delle attività attribuite alle Direzioni generali</text:p>
          </table:table-cell>
          <table:table-cell office:value-type="string" table:style-name="ce8">
            <text:p>Monitoraggio delle attività, con richiesta di report periodici, comprovanti la correttezza e tempestività degli adempimenti previsti dalla normativa, dalla regolamentazione interna del MATTM e dalle Direttive di I, II e III livello, con riferimento al coordinamento operativo</text:p>
          </table:table-cell>
          <table:table-cell office:value-type="string" table:style-name="ce8">
            <text:p>documento di monitoraggio</text:p>
          </table:table-cell>
          <table:table-cell office:value-type="string" table:style-name="ce8">
            <text:p>Supporto al Capo di Dipartimento nelle attività di coordinamento operativo delle Direzioni generali afferenti al Dipartimento</text:p>
          </table:table-cell>
          <table:table-cell office:value-type="string" table:style-name="ce8">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8">
            <text:p>Controlli, verifiche</text:p>
          </table:table-cell>
          <table:table-cell office:value-type="string" table:style-name="ce8">
            <text:p>Discrezionalità nelle attività di monitoraggio e valutazione. <text:s/>Utilizzo e comunicazione di dati e informazioni non corrette. Mancanza di verifica<text:s/></text:p>
          </table:table-cell>
          <table:table-cell office:value-type="string" table:style-name="ce8">
            <text:p>Medio<text:s text:c="2"/></text:p>
          </table:table-cell>
          <table:table-cell office:value-type="string" table:style-name="ce8">
            <text:p>Basso</text:p>
          </table:table-cell>
          <table:table-cell office:value-type="string" table:style-name="ce8">
            <text:p>Medio<text:s/></text:p>
          </table:table-cell>
          <table:table-cell office:value-type="string" table:style-name="ce8">
            <text:p>Medio</text:p>
          </table:table-cell>
          <table:table-cell office:value-type="string" table:style-name="ce8">
            <text:p>Medio</text:p>
          </table:table-cell>
          <table:table-cell office:value-type="string" table:style-name="ce8">
            <text:p>Basso</text:p>
          </table:table-cell>
          <table:table-cell office:value-type="string" table:style-name="ce26">
            <text:p>Medio<text:s/></text:p>
          </table:table-cell>
          <table:table-cell office:value-type="string" table:style-name="ce24">
            <text:p><text:span text:style-name="T5">VALUTAZIONE COMPLESSIVA:<text:s text:c="18"/></text:span><text:s/>Non ci sono state notizie su eventi corruttivi collegati al processo negli ultimi 5 anni. Il livello complessivo è ritenuto medio in considerazione di tutti gli indicatori valutati tali.<text:s text:c="4"/><text:span text:style-name="T5">Indicatori di rischio "basso":</text:span><text:s text:c="5"/><text:span text:style-name="T5">ILR2:<text:s/></text:span>Processo vincolato da specifici atti organizzativi interni.<text:s/></text:p>
            <text:p><text:span text:style-name="T5">ILR6:</text:span><text:s text:c="2"/>Partecipazione puntuale e tempestiva dei responsabili del processo.<text:s text:c="24"/><text:span text:style-name="T5">Nessun indicatore di rischio "Alto"<text:s text:c="3"/></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Diramazione di circolari esplicative dei criteri</text:p>
          </table:table-cell>
          <table:table-cell table:number-columns-repeated="16364"/>
        </table:table-row>
        <table:table-row table:style-name="ro23">
          <table:table-cell office:value-type="string" table:style-name="ce8">
            <text:p>DIPARTIMENTO PER IL PERSONALE, LA NATURA, IL TERRITORIO E</text:p>
            <text:p>IL MEDITERRANEO</text:p>
            <text:p>(DIPENT)</text:p>
          </table:table-cell>
          <table:table-cell office:value-type="string" table:style-name="ce8">
            <text:p>DIVISIONE II - Coordinamento operativo ed unità emergenziale</text:p>
          </table:table-cell>
          <table:table-cell office:value-type="string" table:style-name="ce8">
            <text:p>Controllo e risoluzione delle situazioni di crisi ed emergenza ambientale</text:p>
          </table:table-cell>
          <table:table-cell office:value-type="string" table:style-name="ce8">
            <text:p>Processi finalizzati al coordinamento operativo e all'affidamento di servizi/forniture/lavori <text:s/>ai fini delle risoluzioni delle situazioni di crisi ambientali (affidamenti diretti, procedure di acquisizione del Mercato Elettronico) - Determinazione a contrarre, capitolato o lettera di invito, valutazione offerte, verifica dei requisiti, decreto di aggiudicazione</text:p>
          </table:table-cell>
          <table:table-cell office:value-type="string" table:style-name="ce8">
            <text:p>Contratti per affidamenti di servizi/forniture/lavori</text:p>
          </table:table-cell>
          <table:table-cell office:value-type="string" table:style-name="ce8">
            <text:p>Controllo e risoluzione delle situazioni di crisi e di emergenza ambientale nelle materie di competenza del Dipartimento<text:s/></text:p>
          </table:table-cell>
          <table:table-cell office:value-type="string" table:style-name="ce8">
            <text:p>D.P.C.M. 19 GIU.</text:p>
            <text:p>2019, N. 97, COME</text:p>
            <text:p>MODIFICATO DAL D.P.C.M. 6 NOV.<text:s text:c="53"/></text:p>
            <text:p>2019, N. 138. <text:s text:c="85"/>D.lgs. 18 aprile 2016 <text:s/>n. 50</text:p>
          </table:table-cell>
          <table:table-cell office:value-type="string" table:style-name="ce8">
            <text:p>Contratti pubblici</text:p>
          </table:table-cell>
          <table:table-cell office:value-type="string" table:style-name="ce8">
            <text:p>Definizione fabbisogno non rispondente a criteri di efficienza, efficacia ed economicità; <text:s/>discrezionalità di scelta del fornitore; accordi collusivi tra imprese e funzionari; individuazione dello strumento/istituto per l'affidamento; inosservanza delle regole procedurali a garanzia della trasparenza e dell'imparzialità della procedura; adduzione di motivazioni mendaci a supporto delle richieste di acquisto; criteri non in linea con la normativa contrattuale; definizione dei requisiti di accesso alla gara</text:p>
          </table:table-cell>
          <table:table-cell office:value-type="string" table:style-name="ce8">
            <text:p>Medio<text:s/></text:p>
          </table:table-cell>
          <table:table-cell office:value-type="string" table:style-name="ce8">
            <text:p>Medio</text:p>
          </table:table-cell>
          <table:table-cell office:value-type="string" table:style-name="ce8">
            <text:p>Basso<text:s/></text:p>
          </table:table-cell>
          <table:table-cell office:value-type="string" table:style-name="ce8">
            <text:p>Medio</text:p>
          </table:table-cell>
          <table:table-cell office:value-type="string" table:style-name="ce8">
            <text:p>Basso<text:s/></text:p>
          </table:table-cell>
          <table:table-cell office:value-type="string" table:style-name="ce8">
            <text:p>Basso<text:s text:c="2"/></text:p>
          </table:table-cell>
          <table:table-cell office:value-type="string" table:style-name="ce26">
            <text:p>Medio<text:s/></text:p>
          </table:table-cell>
          <table:table-cell office:value-type="string" table:style-name="ce24">
            <text:p><text:span text:style-name="T5">VALUTAZIONE COMPLESSIVA:</text:span><text:s text:c="16"/>Non ci sono state notizie su eventi corruttivi collegati al processo negli ultimi 5 anni, comporta l'attribuzione di vantaggi economici <text:s/>di varie entità pertanto rientra in un livello di rischio medio.<text:s text:c="5"/><text:span text:style-name="T5">Indicatori di rischio "basso":<text:s text:c="2"/></text:span><text:s text:c="19"/><text:span text:style-name="T5">ILR3:<text:s/></text:span>Processo completamente tracciato e trasparente.</text:p>
            <text:p><text:span text:style-name="T5">ILR5:</text:span><text:s/>Il livello di attuazione delle misure è pienamente soddisfacente.</text:p>
            <text:p><text:span text:style-name="T5">ILR6</text:span>: Partecipazione puntuale e tempestiva dei responsabili del processo.<text:s text:c="23"/><text:span text:style-name="T5">Nessun indicatore di rischio "Alto"<text:s/></text:span><text:s text:c="2"/></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style-name="ro23">
          <table:table-cell office:value-type="string" table:style-name="ce8">
            <text:p>DIPARTIMENTO PER IL PERSONALE, LA NATURA, IL TERRITORIO E</text:p>
            <text:p>IL MEDITERRANEO</text:p>
            <text:p>(DIPENT)</text:p>
          </table:table-cell>
          <table:table-cell office:value-type="string" table:style-name="ce8">
            <text:p>DIVISIONE II - Coordinamento operativo ed unità emergenziale</text:p>
          </table:table-cell>
          <table:table-cell office:value-type="string" table:style-name="ce8">
            <text:p><text:s/>Supporto per la partecipazione al pre- Cipe, Cipe e altri comitati o cabine di regia o comunque per il coordinamento operativo delle dd.gg.<text:s/></text:p>
          </table:table-cell>
          <table:table-cell office:value-type="string" table:style-name="ce8">
            <text:p><text:s/>Ricezione dell’ordine del giorno del pre-Cipe (o CTV del CIAE) <text:s text:c="72"/>Raccolta della documentazione conclusiva per il per-CIPE (o CTV del CIAE) <text:s text:c="35"/>Ricezione dell’ordine del giorno del CIPE<text:s/></text:p>
          </table:table-cell>
          <table:table-cell office:value-type="string" table:style-name="ce8">
            <text:p>Note informative<text:s text:c="33"/></text:p>
          </table:table-cell>
          <table:table-cell office:value-type="string" table:style-name="ce8">
            <text:p>Coordinamento operativo delle dd.gg. e supporto al sig. Ministro ed al Capo di Dipartimento (pre-CIPE, CIPE e altri Comitati o Cabine di regia o CTV del CIAE) nelle materie di competenza del Dipartimento.<text:s/></text:p>
          </table:table-cell>
          <table:table-cell office:value-type="string" table:style-name="ce8">
            <text:p>D.P.C.M. 19 giugno 2019 n. 97, come modificato dal D.P.C.M. del 6 novembre 2019, n.138</text:p>
          </table:table-cell>
          <table:table-cell office:value-type="string" table:style-name="ce8">
            <text:p>Altro: istruttorie per gli organi di vertice</text:p>
          </table:table-cell>
          <table:table-cell office:value-type="string" table:style-name="ce8">
            <text:p>Attività istruttiva imparziale; Raccolta informazioni non coerente; Ingerenza nel procedimento</text:p>
          </table:table-cell>
          <table:table-cell office:value-type="string" table:style-name="ce8">
            <text:p>Medio<text:s/></text:p>
          </table:table-cell>
          <table:table-cell office:value-type="string" table:style-name="ce8">
            <text:p>Medio</text:p>
          </table:table-cell>
          <table:table-cell office:value-type="string" table:style-name="ce8">
            <text:p>Medio</text:p>
          </table:table-cell>
          <table:table-cell office:value-type="string" table:style-name="ce8">
            <text:p>Medio</text:p>
          </table:table-cell>
          <table:table-cell office:value-type="string" table:style-name="ce8">
            <text:p>Basso<text:s/></text:p>
          </table:table-cell>
          <table:table-cell office:value-type="string" table:style-name="ce8">
            <text:p>Basso<text:s text:c="2"/></text:p>
          </table:table-cell>
          <table:table-cell office:value-type="string" table:style-name="ce26">
            <text:p>Medio<text:s/></text:p>
          </table:table-cell>
          <table:table-cell office:value-type="string" table:style-name="ce24">
            <text:p><text:span text:style-name="T5">VALUTAZIONE COMPLESSIVA:<text:s text:c="17"/></text:span><text:s/>Gli elementi che stanno alla base di ciascuno degli indicatori portano a ritenere il livello di rischio medio.<text:s text:c="25"/><text:span text:style-name="T5">Indicatori di rischio "basso":</text:span><text:s text:c="27"/><text:span text:style-name="T5">ILR5:</text:span><text:s/>Il livello di attuazione delle misure è pienamente soddisfacente.<text:s/></text:p>
            <text:p><text:span text:style-name="T5">ILR6:<text:s text:c="2"/></text:span>Partecipazione puntuale e tempestiva dei responsabili del processo.<text:s text:c="2"/><text:span text:style-name="T5"><text:s text:c="3"/></text:span><text:s text:c="19"/><text:span text:style-name="T5">Nessun indicatore di rischio "Alto"</text:span></text:p>
          </table:table-cell>
          <table:table-cell office:value-type="string" table:style-name="ce8">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Nessun rischio residuo individuato</text:p>
          </table:table-cell>
          <table:table-cell office:value-type="string" table:style-name="ce8">
            <text:p>Nessuna misura ulteriore di prevenzione individuata rispetto a quelle generali individuate nel PTPCT</text:p>
          </table:table-cell>
          <table:table-cell table:number-columns-repeated="16364"/>
        </table:table-row>
        <table:table-row table:number-rows-repeated="1048561" table:style-name="ro19">
          <table:table-cell table:number-columns-repeated="16384"/>
        </table:table-row>
      </table:table>
      <table:table table:name="PNA"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2" table:number-columns-repeated="2" table:default-cell-style-name="ce2"/>
        <table:table-column table:style-name="co12" table:number-columns-repeated="2" table:default-cell-style-name="ce2"/>
        <table:table-column table:style-name="co19" table:default-cell-style-name="ce2"/>
        <table:table-column table:style-name="co12" table:default-cell-style-name="ce2"/>
        <table:table-column table:style-name="co43" table:default-cell-style-name="ce2"/>
        <table:table-column table:style-name="co26" table:default-cell-style-name="ce2"/>
        <table:table-column table:style-name="co41" table:default-cell-style-name="ce2"/>
        <table:table-column table:style-name="co2"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7">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48">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7">
          <table:table-cell office:value-type="string" table:style-name="ce26">
            <text:p>PNA</text:p>
          </table:table-cell>
          <table:table-cell office:value-type="string" table:style-name="ce8">
            <text:p>Divisione III</text:p>
          </table:table-cell>
          <table:table-cell office:value-type="string" table:style-name="ce8">
            <text:p>Rilascio licenza giardini zoologici</text:p>
          </table:table-cell>
          <table:table-cell office:value-type="string" table:style-name="ce8">
            <text:p>Apertura istruttoria con domanda inoltrata dall’interessato.</text:p>
            <text:p>Valutazione documentazione inviata a corredo della domanda.</text:p>
            <text:p>Visita ispettiva interministeriale.</text:p>
            <text:p>Esito visita ispettiva</text:p>
            <text:p>Invio bozza di decreto interministeriale.Pubblicazione decreto di rilascio licenza giardini zoologici;</text:p>
          </table:table-cell>
          <table:table-cell office:value-type="string" table:style-name="ce8">
            <text:p>Decreto di rilascio licenza giardini zoologici;</text:p>
          </table:table-cell>
          <table:table-cell office:value-type="string" table:style-name="ce8">
            <text:p>Rilascio della licenza di Giardino Zoologico ai sensi del D.Lgs. 73/2005 e s.m.i.</text:p>
          </table:table-cell>
          <table:table-cell office:value-type="string" table:style-name="ce8">
            <text:p>D.Lgs. 73/2005</text:p>
          </table:table-cell>
          <table:table-cell office:value-type="string" table:style-name="ce8">
            <text:p>C) Area: provvedimenti ampliativi della sfera giuridica dei destinatari privi<text:s/></text:p>
            <text:p>di effetto economico diretto ed immediato per il destinatario<text:s text:c="2"/></text:p>
          </table:table-cell>
          <table:table-cell office:value-type="string" table:style-name="ce8">
            <text:p>non corretta valutazione dei requisiti prescritti ai fini del rilascio della licenza giardini zoologici</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8">
            <text:p>Divisione III</text:p>
          </table:table-cell>
          <table:table-cell office:value-type="string" table:style-name="ce8">
            <text:p>Rilascio pareri autorizzativi per Export, re-export, import di specimen inclusi in uno degli Allegati al Reg. (CE) 338/97.</text:p>
            <text:p>Parere sul riconoscimento di nascita in cattività di specimen CITES<text:s/></text:p>
            <text:p/>
          </table:table-cell>
          <table:table-cell office:value-type="string" table:style-name="ce8">
            <text:p>Richieste del CFS o del MISE</text:p>
            <text:p>Esame richieste in commissione<text:s/></text:p>
            <text:p>Espressione del parere della Commissione</text:p>
            <text:p>Trasmissione al CFS o al MISE o all’Autorità di gestione CITES</text:p>
          </table:table-cell>
          <table:table-cell office:value-type="string" table:style-name="ce8">
            <text:p>Parere della Commissione e</text:p>
            <text:p>Trasmissione al CFS o al MISE o all’Autorità di gestione CITES</text:p>
          </table:table-cell>
          <table:table-cell office:value-type="string" table:style-name="ce8">
            <text:p>Rilascio permessi e certificati CITES</text:p>
          </table:table-cell>
          <table:table-cell office:value-type="string" table:style-name="ce8">
            <text:p>Legge 19 dicembre 1975, n. 874 concernente la ratifica della Convenzione di Washington del 3 marzo 1973 sul commercio internazionale di specie animali e vegetali in via di estinzione; legge 8 luglio 1986 n. 349; Legge 7 febbraio 1992 n. 150; reg. CE n. 338/97, Reg. CE n. 865/2006<text:s/></text:p>
          </table:table-cell>
          <table:table-cell office:value-type="string" table:style-name="ce8">
            <text:p>C) Area: provvedimenti ampliativi della sfera giuridica dei destinatari privi<text:s/></text:p>
            <text:p>di effetto economico diretto ed immediato per il destinatario<text:s text:c="2"/></text:p>
          </table:table-cell>
          <table:table-cell office:value-type="string" table:style-name="ce8">
            <text:p>Non corretta valutazione dei requisiti prescritti ai fini del rilascio della licenza di esportazione e per il riconoscimento di nascita in cattività</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Divisione I</text:p>
          </table:table-cell>
          <table:table-cell office:value-type="string" table:style-name="ce8">
            <text:p>Gestione degli acquisti di beni e servizi per le parti non attribuite in gestione unificata CONSIP, su mercato elettronico P.A.</text:p>
          </table:table-cell>
          <table:table-cell office:value-type="string" table:style-name="ce24">
            <text:p>Ricognizione giacenze di magazzino<text:s text:c="4"/></text:p>
            <text:p>Relazione fabbisogno di beni e servizi</text:p>
            <text:p>Ricerca sulla Piattaforma CONSIP delle Ditte che offrono il prodotto merceologico richiesto.</text:p>
            <text:p>Richiesta CIG per le Ditte individuate sulla Piattaforma Consip</text:p>
            <text:p><text:s/>Richiesta di offerta telematica alla Ditte individuate sulla piattaforma Consip<text:s/></text:p>
            <text:p>Procedura telematica di aggiudicazione per offerta più vantaggiosa per le categorie merceologiche richieste sulla piattaforma Consip<text:s/></text:p>
            <text:p>Attivazione delle procedure telematiche di stipula contratto</text:p>
            <text:p>Collaudo merci pervenute</text:p>
            <text:p>Invio presa incarico al consegnatario</text:p>
            <text:p>Presa in carico del materiale attivazione procedura di liquidazione</text:p>
          </table:table-cell>
          <table:table-cell office:value-type="string" table:style-name="ce8">
            <text:p>Contratti</text:p>
          </table:table-cell>
          <table:table-cell office:value-type="string" table:style-name="ce24">
            <text:p>Procedimenti di scelta del contraente per l'affidamento di forniture e servizi</text:p>
          </table:table-cell>
          <table:table-cell office:value-type="string" table:style-name="ce24">
            <text:p>art. 37 comma 1 e 2 D.Lgs 33/2013; art.1 comma 32 L.190 2012.</text:p>
          </table:table-cell>
          <table:table-cell office:value-type="string" table:style-name="ce8">
            <text:p>B) Area: affidamento di lavori, servizi e forniture<text:s/></text:p>
          </table:table-cell>
          <table:table-cell office:value-type="string" table:style-name="ce8">
            <text:p>Alterazione della procedura al fine di favorire un impresa o un ente</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La possibilità di scegliere tra un ristretto numero di <text:s/>Ditte che offrono il prodotto merceologico richiesto riduce drasticamente il rischio corruttivo. Il rischio è ulteriormente ridotto dall'obbligo di rotazione degli operatori economici invitati.<text:s/><text:span text:style-name="T5">IR2</text:span>: <text:s/>il processo è vincolato da istruttorie tecniche che prevedono la definizione di specifici criteri già fortemente vincolati dalla normativa di riferimento.<text:s/><text:span text:style-name="T5">IR3:</text:span><text:s/>Il processo è completamente tracciato e trasparente essendo prevista la pubblicazione obbligatoria degli atti relativi ad ogni sua fase.<text:s/><text:span text:style-name="T5">IR4:</text:span><text:s/>non ci sono stati eventi corruttivi negli ultimi 10 anni.<text:s/><text:span text:style-name="T5">IR5</text:span>: l'applicazione delle misure generali risulta adeguata al trattamento del rischio</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text:s/>Divisioni II - III - IV e V<text:s/></text:p>
          </table:table-cell>
          <table:table-cell office:value-type="string" table:style-name="ce24">
            <text:p>Gestione degli acquisti di beni e servizi per le parti non attribuite in gestione unificata extra CONSIP con bando di gara.</text:p>
          </table:table-cell>
          <table:table-cell office:value-type="string" table:style-name="ce24">
            <text:p>Determina a contrarre; Richieste del CIG (Codice identificativo gara) e pubblicazione bando di gara.</text:p>
            <text:p>Ricezione delle offerte; commissione aggiudicatrice;<text:s/></text:p>
            <text:p>Verica dei requisiti generali che riguardano diligenza, affidabilità, moralità della ditta e attestazione possesso dei <text:s/>requisiti di idoneità professionale previsti dal Codice dei contratti pubblici. AVCPASS</text:p>
            <text:p>Valutazione delle offerte e relativa graduatoria nonché aggiudicazione</text:p>
            <text:p><text:s/>stipula contratto.<text:s/></text:p>
            <text:p>Avviso sui risultati della procedura di affidamento (avviso di postinformazione)<text:s/></text:p>
          </table:table-cell>
          <table:table-cell office:value-type="string" table:style-name="ce8">
            <text:p>Contratti</text:p>
          </table:table-cell>
          <table:table-cell office:value-type="string" table:style-name="ce24">
            <text:p>Procedimenti di scelta del contraente per l'affidamento di forniture e servizi</text:p>
          </table:table-cell>
          <table:table-cell office:value-type="string" table:style-name="ce24">
            <text:p>art. 37 comma 1 e 2 D.Lgs 33/2013; art.1 comma 32 L.190 2012.</text:p>
          </table:table-cell>
          <table:table-cell office:value-type="string" table:style-name="ce8">
            <text:p>B) Area: affidamento di lavori, servizi e forniture<text:s/></text:p>
          </table:table-cell>
          <table:table-cell office:value-type="string" table:style-name="ce8">
            <text:p>Alterazione della procedura al fine di favorire un impresa o un ente</text:p>
          </table:table-cell>
          <table:table-cell office:value-type="string" table:style-name="ce8">
            <text:p>Alto</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3</text:span>: Il processo è completamente tracciato e trasparente essendo prevista la pubblicazione obbligatoria degli atti relativi ad ogni sua fase.<text:span text:style-name="T5"><text:s/>IR4:<text:s/></text:span>non ci sono stati eventi corruttivi negli ultimi 10 anni.<text:span text:style-name="T5"><text:s/>IR5:</text:span><text:s/>l'applicazione delle misure generali risulta adeguata al trattamento del rischio.<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49">
          <table:table-cell office:value-type="string" table:style-name="ce26">
            <text:p>PNA</text:p>
          </table:table-cell>
          <table:table-cell office:value-type="string" table:style-name="ce26">
            <text:p>Divisione III<text:s/></text:p>
          </table:table-cell>
          <table:table-cell office:value-type="string" table:style-name="ce24">
            <text:p>Salvaguardia fauna e flora selvatica<text:s/></text:p>
          </table:table-cell>
          <table:table-cell office:value-type="string" table:style-name="ce24">
            <text:p>Apertura istruttoria Istanza inoltrata dall’interessato</text:p>
            <text:p>Valutazione documentazione inviata a corredo della domanda</text:p>
            <text:p>richiesta parere ISPRA</text:p>
            <text:p>Rilascio o diniego autorizzazione<text:s/></text:p>
          </table:table-cell>
          <table:table-cell office:value-type="string" table:style-name="ce24">
            <text:p>Rilascio autorizzazioni cattura e detenzione specie protette in deroga ai divieti degli art. 8, 9 e 10 del DPR 357/97</text:p>
          </table:table-cell>
          <table:table-cell office:value-type="string" table:style-name="ce24">
            <text:p>autorizzazione in deroga ai divieti degli art. 8, 9 e 10 del DPR 357/97</text:p>
          </table:table-cell>
          <table:table-cell office:value-type="string" table:style-name="ce8">
            <text:p>DPR 357/97</text:p>
          </table:table-cell>
          <table:table-cell office:value-type="string" table:style-name="ce8">
            <text:p>C) Area: provvedimenti ampliativi della sfera giuridica dei destinatari privi<text:s/></text:p>
            <text:p>di effetto economico diretto ed immediato per il destinatario<text:s text:c="2"/></text:p>
          </table:table-cell>
          <table:table-cell office:value-type="string" table:style-name="ce24">
            <text:p>non corretta valutazione dei requisiti prescritti ai fini del rilascio della autorizzazione</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Divisione I</text:p>
          </table:table-cell>
          <table:table-cell office:value-type="string" table:style-name="ce24">
            <text:p>Procedimento di missione</text:p>
          </table:table-cell>
          <table:table-cell office:value-type="string" table:style-name="ce24">
            <text:p>Incarico si missione; Acquisizione documentazione per il rimborso delle spese sostenute; Valutazione; Compilazione del Modello 43; Decreto di pagamento o di impegno e pagamento; compilazione su SICOGE dell'O.P. ; Validazione.</text:p>
          </table:table-cell>
          <table:table-cell office:value-type="string" table:style-name="ce24">
            <text:p>provvedimento di liquidazione della spesa</text:p>
          </table:table-cell>
          <table:table-cell office:value-type="string" table:style-name="ce24">
            <text:p>gestione delle trasferte di lavoro del personale Mattm</text:p>
          </table:table-cell>
          <table:table-cell office:value-type="string" table:style-name="ce24">
            <text:p>decreto legge 31.05.2010, n. 78 e legge 15.12.2011, n. 217</text:p>
          </table:table-cell>
          <table:table-cell office:value-type="string" table:style-name="ce8">
            <text:p>Ulteriore</text:p>
          </table:table-cell>
          <table:table-cell office:value-type="string" table:style-name="ce24">
            <text:p>1) Carenza di autorizzazione <text:s/>e quindi di legittimazione della trasferta. 2) Liquidazione di spese di missione ultronea rispetto a quelle consentite dalla legge</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8">
            <text:p>Basso</text:p>
          </table:table-cell>
          <table:table-cell office:value-type="string" table:style-name="ce26">
            <text:p>Basso</text:p>
          </table:table-cell>
          <table:table-cell office:value-type="string" table:style-name="ce8">
            <text:p>Valutazione del rischio complissivo: Il rischio complessivo è valutato come basso <text:s/>perché si evidenzia la presenza di procedure connotate da istruttorie che prevedono la definizione di specifici criteri già fortemente vincolati dalla normativa di riferimento.<text:s/><text:span text:style-name="T5">IR1<text:s/></text:span>il processo ha rilevanza meramente interna.<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Divisione IV</text:p>
          </table:table-cell>
          <table:table-cell office:value-type="string" table:style-name="ce24">
            <text:p>Procedura per il rilascio dell'autorizzazione per l’emissione deliberata</text:p>
            <text:p>nell’ambiente di OGM per qualsiasi fine diverso</text:p>
            <text:p>dall’immissione sul mercato<text:s/></text:p>
          </table:table-cell>
          <table:table-cell office:value-type="string" table:style-name="ce24">
            <text:p>Istruttoria della notifica ovvero della documentazione contenente le informazioni prescritte dall’art. 8 del decreto legislativo n. 224/2003.</text:p>
            <text:p>Rilascio dell’autorizzazione ai sensi dell’art. 9 del</text:p>
            <text:p>medesimo decreto legislativo.</text:p>
          </table:table-cell>
          <table:table-cell office:value-type="string" table:style-name="ce42">
            <text:p>Decreto del Ministro dell'ambiente e della tutela del territorio e del mare di autorizzazione all'emissione deliberata nell'ambiente di OGM a scopo sperimentale</text:p>
          </table:table-cell>
          <table:table-cell office:value-type="string" table:style-name="ce42">
            <text:p>Autorizzazione all'emissione deliberata nell'ambiente di OGM per qualsiasi fine diverso dall'immissione in commercio</text:p>
          </table:table-cell>
          <table:table-cell office:value-type="string" table:style-name="ce42">
            <text:p>Titolo II del decreto legislativo 8 luglio 2003, n. 224, di attuazione della direttiva 2001/18/CE sull'emissione deliebrata nell'ambiente di OGM</text:p>
          </table:table-cell>
          <table:table-cell office:value-type="string" table:style-name="ce24">
            <text:p>Provvedimenti ampliativi della sfera giuridica dei destinatari privi di effetto economico diretto ed immediato per il destinatario</text:p>
          </table:table-cell>
          <table:table-cell office:value-type="string" table:style-name="ce24">
            <text:p>Non corretta valutazione dei requisiti necessari al rilascio dell'autorizzazione con particolare riferimento alla valutazione del rischio ambientale, alle condizione per l'emissione deliberata nell'ambiente, ai piani di monitoraggio e ai piani di intervento in caso di emergenza.</text:p>
          </table:table-cell>
          <table:table-cell office:value-type="string" table:style-name="ce8">
            <text:p>Medio</text:p>
          </table:table-cell>
          <table:table-cell office:value-type="string" table:style-name="ce8">
            <text:p>Basso</text:p>
          </table:table-cell>
          <table:table-cell office:value-type="string" table:style-name="ce8">
            <text:p>Basso</text:p>
          </table:table-cell>
          <table:table-cell office:value-type="string" table:style-name="ce21">
            <text:p>Basso</text:p>
          </table:table-cell>
          <table:table-cell office:value-type="string" table:style-name="ce21">
            <text:p>Basso</text:p>
          </table:table-cell>
          <table:table-cell office:value-type="string" table:style-name="ce21">
            <text:p>Basso</text:p>
          </table:table-cell>
          <table:table-cell office:value-type="string" table:style-name="ce27">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Divisione IV</text:p>
          </table:table-cell>
          <table:table-cell office:value-type="string" table:style-name="ce24">
            <text:p>Procedura per il rilascio dell'autorizzazione all'immissione sul mercato di OGM come tali o contenuti in prodotti</text:p>
          </table:table-cell>
          <table:table-cell office:value-type="string" table:style-name="ce24">
            <text:p>Istruttoria della notifica ovvero della documentazione contenente le informazioni prescritte dall’art. 16 del decreto legislativo n. 224/2003.</text:p>
            <text:p>Rilascio dell’autorizzazione ai sensi dell’art. 18 del</text:p>
            <text:p>medesimo decreto legislativo.</text:p>
          </table:table-cell>
          <table:table-cell office:value-type="string" table:style-name="ce24">
            <text:p>Decreto del Ministro dell'ambiente e della tutela del territorio e del mare di autorizzazione all'immissione sul mercato di OGM come tali o contenuti in protodtti</text:p>
          </table:table-cell>
          <table:table-cell office:value-type="string" table:style-name="ce24">
            <text:p>Autorizzazione all'immissione sul mercato di OGM come tali o contenuti in prodotti</text:p>
          </table:table-cell>
          <table:table-cell office:value-type="string" table:style-name="ce24">
            <text:p>Titolo III del decreto legislativo 8 luglio 2003, n. 224, di attuazione della direttiva 2001/18/CE sull'emissione deliebrata nell'ambiente di OGM</text:p>
          </table:table-cell>
          <table:table-cell office:value-type="string" table:style-name="ce24">
            <text:p>Provvedimenti ampliativi della sfera giuridica dei destinatari con effetto economico diretto ed immediato per il destinatario</text:p>
          </table:table-cell>
          <table:table-cell office:value-type="string" table:style-name="ce24">
            <text:p>Non corretta valutazione dei requisiti necessari al rilascio dell'autorizzazione con particolare riferimento alla valutazione del rischio ambientale, alle condizione per l'emissione deliberata nell'ambiente, ai piani di monitoraggio e ai piani di intervento in caso di emergenza.</text:p>
          </table:table-cell>
          <table:table-cell office:value-type="string" table:style-name="ce8">
            <text:p>Alto</text:p>
          </table:table-cell>
          <table:table-cell office:value-type="string" table:style-name="ce8">
            <text:p>Basso</text:p>
          </table:table-cell>
          <table:table-cell office:value-type="string" table:style-name="ce8">
            <text:p>Basso</text:p>
          </table:table-cell>
          <table:table-cell office:value-type="string" table:style-name="ce21">
            <text:p>Basso</text:p>
          </table:table-cell>
          <table:table-cell office:value-type="string" table:style-name="ce21">
            <text:p>Basso</text:p>
          </table:table-cell>
          <table:table-cell office:value-type="string" table:style-name="ce21">
            <text:p>Basso</text:p>
          </table:table-cell>
          <table:table-cell office:value-type="string" table:style-name="ce27">
            <text:p>Basso</text:p>
          </table:table-cell>
          <table:table-cell office:value-type="string" table:style-name="ce8">
            <text:p>Valutazione del rischio complissivo: Il rischio complessivo è valutato come basso <text:s/>perché si evidenzia la presenza di procedure connotate da istruttorie tecniche che prevedono la definizione di specifici criteri già fortemente vincolati dalla normativa di riferimento.<text:s/><text:span text:style-name="T5">IR2:<text:s/></text:span><text:s/>il processo è vincolato da istruttorie tecniche che prevedono la definizione di specifici criteri già fortemente vincolati dalla normativa di riferimento.<text:span text:style-name="T5"><text:s/>IR3:</text:span><text:s/>Il processo è completamente tracciato e trasparente essendo prevista la pubblicazione obbligatoria degli atti relativi ad ogni sua fase.<text:s/><text:span text:style-name="T5">IR4:<text:s/></text:span>non ci sono stati eventi corruttivi negli ultimi 10 anni.<text:s/><text:span text:style-name="T5">IR5</text:span>: l'applicazione delle misure generali risulta adeguata al trattamento del rischio.<text:span text:style-name="T5"><text:s/>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style-name="ro7">
          <table:table-cell office:value-type="string" table:style-name="ce26">
            <text:p>PNA</text:p>
          </table:table-cell>
          <table:table-cell office:value-type="string" table:style-name="ce26">
            <text:p>Divisione IV</text:p>
          </table:table-cell>
          <table:table-cell office:value-type="string" table:style-name="ce24">
            <text:p>Promozione di studi e indagini mediante affidamento di incarichi e/o stipula di convenzioni e accordi di collaborazione con enti pubblici di ricerca in possesso di competenze tecnico-scientifiche specialistiche ed esclusive (CNR, ISS, ISPRA, ENEA) per il perseguimento delle finalità istituzionali </text:p>
          </table:table-cell>
          <table:table-cell office:value-type="string" office:string-value="Determina a contrarre; Richieste del CIG (Codice identificativo gara) e pubblicazione bando di gara.&#10;Ricezione delle offerte; commissione aggiudicatrice; &#10;Verica dei requisiti generali che riguardano diligenza, affidabilità, moralità della ditta e attestazione possesso dei  requisiti di idoneità professionale previsti dal Codice dei contratti pubblici. AVCPASS&#10;Valutazione delle offerte e relativa graduatoria nonché aggiudicazione&#10; stipula contratto. &#10;Avviso sui risultati della procedura di affidamento (avviso di postinformazione) " table:formula="of:=[.$D$7]" table:style-name="ce24">
            <text:p>Determina a contrarre; Richieste del CIG (Codice identificativo gara) e pubblicazione bando di gara.</text:p>
            <text:p>Ricezione delle offerte; commissione aggiudicatrice;<text:s/></text:p>
            <text:p>Verica dei requisiti generali che riguardano diligenza, affidabilità, moralità della ditta e attestazione possesso dei <text:s/>requisiti di idoneità professionale previsti dal Codice dei contratti pubblici. AVCPASS</text:p>
            <text:p>Valutazione delle offerte e relativa graduatoria nonché aggiudicazione</text:p>
            <text:p><text:s/>stipula contratto.<text:s/></text:p>
            <text:p>Avviso sui risultati della procedura di affidamento (avviso di postinformazione)<text:s/></text:p>
          </table:table-cell>
          <table:table-cell office:value-type="string" table:style-name="ce24">
            <text:p>Realizzazione studi e/o indagini</text:p>
          </table:table-cell>
          <table:table-cell office:value-type="string" table:style-name="ce24">
            <text:p>Affidamento incarico ai soggetti individuati</text:p>
          </table:table-cell>
          <table:table-cell office:value-type="string" table:style-name="ce24">
            <text:p>Codice Appalti D.Lgs. 50/2016 e art. 15 L.241/1990</text:p>
          </table:table-cell>
          <table:table-cell office:value-type="string" table:style-name="ce24">
            <text:p>B) Area: affidamento di lavori, servizi e forniture<text:s/></text:p>
          </table:table-cell>
          <table:table-cell office:value-type="string" table:style-name="ce24">
            <text:p>rischio di scelte discrezionali riconducibili ad interessi particolari nelle fasi di : <text:s text:c="33"/>1) valutazione delle proposte/preventivi <text:s text:c="21"/>2) scelta del contraente sulla base delle professionalità e delle competenze richieste</text:p>
          </table:table-cell>
          <table:table-cell office:value-type="string" table:style-name="ce8">
            <text:p>Alto</text:p>
          </table:table-cell>
          <table:table-cell office:value-type="string" table:style-name="ce8">
            <text:p>Medio</text:p>
          </table:table-cell>
          <table:table-cell office:value-type="string" table:style-name="ce8">
            <text:p>Basso</text:p>
          </table:table-cell>
          <table:table-cell office:value-type="string" table:style-name="ce21">
            <text:p>Basso</text:p>
          </table:table-cell>
          <table:table-cell office:value-type="string" table:style-name="ce21">
            <text:p>Basso</text:p>
          </table:table-cell>
          <table:table-cell office:value-type="string" table:style-name="ce21">
            <text:p>Basso</text:p>
          </table:table-cell>
          <table:table-cell office:value-type="string" table:style-name="ce22">
            <text:p>Basso</text:p>
          </table:table-cell>
          <table:table-cell office:value-type="string" table:style-name="ce24">
            <text:p>Nella valutazione delle proposte e dei preventivi presentati dai soggetti per l’affidamento di incarichi e/o per la stipula di convenzioni e accordi di collaborazione per il perseguimento delle finalità istituzionali, la scelta del contraente è effettuata sulla base delle professionalità e delle competenze richieste a <text:s/>enti pubblici di ricerca in possesso di competenze tecnico-scientifiche specialistiche ed esclusive (CNR, ISS, ISPRA, ENEA) per il perseguimento delle finalità istituzionali. <text:s/><text:span text:style-name="T5">IR2:</text:span><text:s text:c="2"/>il processo è vincolato da istruttorie tecniche che prevedono la definizione di specifici criteri già fortemente vincolati dalla normativa di riferimento.<text:s/><text:span text:style-name="T5">IR3:</text:span><text:s/>Il processo è completamente tracciato e trasparente essendo prevista la pubblicazione obbligatoria degli atti relativi ad ogni sua fase.<text:span text:style-name="T5"><text:s/>IR4:</text:span><text:s/>non ci sono stati eventi corruttivi negli ultimi 10 anni.<text:s/><text:span text:style-name="T5">IR5:<text:s/></text:span>l'applicazione delle misure generali risulta adeguata al trattamento del rischio.<text:s/><text:span text:style-name="T5">IR6:</text:span><text:s/>il responsabile del processo ha partecipato sempre in maniera tempestiva e puntuale al processo di elaborazione/monitoraggio/attuazione delle misure di prevenzione della corruzione</text:p>
          </table:table-cell>
          <table:table-cell office:value-type="string" table:style-name="ce8">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8">
            <text:p>Basso</text:p>
          </table:table-cell>
          <table:table-cell office:value-type="string" table:style-name="ce8">
            <text:p>non si prevedono misure ulteriori e/o specifiche oltre a quelle generali individuate nel PTPCT.<text:s/></text:p>
          </table:table-cell>
          <table:table-cell table:number-columns-repeated="16364"/>
        </table:table-row>
        <table:table-row table:number-rows-repeated="4" table:style-name="ro7">
          <table:table-cell table:style-name="ce43"/>
          <table:table-cell table:number-columns-repeated="16383" table:style-name="ce2"/>
        </table:table-row>
        <table:table-row table:number-rows-repeated="6" table:style-name="ro7">
          <table:table-cell table:style-name="ce43"/>
          <table:table-cell table:number-columns-repeated="16383"/>
        </table:table-row>
        <table:table-row table:number-rows-repeated="1048554" table:style-name="ro19">
          <table:table-cell table:number-columns-repeated="16384"/>
        </table:table-row>
      </table:table>
      <table:table table:name="MAC" table:style-name="ta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9" table:default-cell-style-name="ce2"/>
        <table:table-column table:style-name="co22" table:default-cell-style-name="ce2"/>
        <table:table-column table:style-name="co30" table:default-cell-style-name="ce2"/>
        <table:table-column table:style-name="co19" table:default-cell-style-name="ce2"/>
        <table:table-column table:style-name="co14" table:default-cell-style-name="ce2"/>
        <table:table-column table:style-name="co22" table:default-cell-style-name="ce2"/>
        <table:table-column table:style-name="co44" table:default-cell-style-name="ce2"/>
        <table:table-column table:style-name="co30" table:number-columns-repeated="3"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7">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50">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51">
          <table:table-cell office:value-type="string" table:style-name="ce10">
            <text:p>DG MAC</text:p>
          </table:table-cell>
          <table:table-cell office:value-type="string" table:style-name="ce10">
            <text:p>DIV I E III</text:p>
          </table:table-cell>
          <table:table-cell office:value-type="string" table:style-name="ce44">
            <text:p>Gestione degli acquisti di beni e servizi per le parti non attribuite in gestione unificata <text:s/>- <text:s/>extra CONSIP-Mercato elettronico della pubblica amministrazione</text:p>
          </table:table-cell>
          <table:table-cell office:value-type="string" table:style-name="ce44">
            <text:p>1) determinazione a contrarre e nomina RUP; 2)bando di gara; 3)nomina commissione aggiudicatrice;4) atti di gara e relativi verbali; 5) aggiudicazione provvisoria; <text:s/>6) acquisizione documentazione e aggiudicazione definitiva</text:p>
          </table:table-cell>
          <table:table-cell office:value-type="string" table:style-name="ce44">
            <text:p>acquisto di beni o servizi</text:p>
          </table:table-cell>
          <table:table-cell office:value-type="string" table:style-name="ce10">
            <text:p>Procedimenti di scelta del contraente per l'affidamento di forniture e servizi</text:p>
          </table:table-cell>
          <table:table-cell office:value-type="string" table:style-name="ce44">
            <text:p>D.LGS N. 50 2016</text:p>
          </table:table-cell>
          <table:table-cell office:value-type="string" table:style-name="ce44">
            <text:p>CONTRATTI PUBBLICI</text:p>
          </table:table-cell>
          <table:table-cell office:value-type="string" table:style-name="ce44">
            <text:p>favorire operatore economico alterando il principio di libera concorrenza nel mercato</text:p>
          </table:table-cell>
          <table:table-cell office:value-type="string" table:style-name="ce44">
            <text:p>ALTO</text:p>
          </table:table-cell>
          <table:table-cell office:value-type="string" table:style-name="ce44">
            <text:p>MEDIO</text:p>
          </table:table-cell>
          <table:table-cell office:value-type="string" table:style-name="ce44">
            <text:p>BASSO<text:s text:c="3"/></text:p>
          </table:table-cell>
          <table:table-cell office:value-type="string" table:style-name="ce44">
            <text:p>BASSO<text:s text:c="4"/></text:p>
          </table:table-cell>
          <table:table-cell office:value-type="string" table:style-name="ce44">
            <text:p>BASSO</text:p>
          </table:table-cell>
          <table:table-cell office:value-type="string" table:style-name="ce44">
            <text:p>BASSO</text:p>
          </table:table-cell>
          <table:table-cell office:value-type="string" table:style-name="ce45">
            <text:p>BASSO<text:s text:c="2"/></text:p>
          </table:table-cell>
          <table:table-cell office:value-type="string" table:style-name="ce44">
            <text:p>Complessivamente, il processo risulta a basso rischio corruttivo in quanto, benchè i processi di acquisto di beni e servizi siano per loro natura processi a rischio di corruzione, la Direzione MAC <text:s/>ha effettuato due sole procedure di acquisto di servizio nel corrente esercizio, in quanto la maggior parte delle forniture e dei servizi sono effettuate per tutto il Ministero dalla Direzione IPP.<text:s/><text:span text:style-name="T2">IR 3:</text:span><text:s/>Il procedimento è soggetto a pubblicità per <text:s/>legge.<text:s text:c="2"/><text:span text:style-name="T2">I R 4</text:span>: <text:s text:c="2"/>Non ci sono state notizie su eventi corruttivi collegati al processo negli ultimi 10 anni.<text:span text:style-name="T2"><text:s/>IR 5:</text:span><text:s text:c="2"/>l'applicazione delle misure generali risulta adeguata al trattamento del rischio.<text:s/><text:span text:style-name="T2">IR6:</text:span><text:s/>il responsabile del processo ha partecipato sempre in maniera tempestiva e puntuale al processo di elaborazione/monitoraggio/attuazione delle misure di prevenzione della corruzione.<text:s text:c="2"/></text:p>
          </table:table-cell>
          <table:table-cell office:value-type="string" table:style-name="ce10">
            <text:p>misure previste dalla normativa</text:p>
          </table:table-cell>
          <table:table-cell office:value-type="string" table:style-name="ce44">
            <text:p>BASSO</text:p>
          </table:table-cell>
          <table:table-cell office:value-type="string" table:style-name="ce10">
            <text:p>nessuna</text:p>
          </table:table-cell>
          <table:table-cell table:number-columns-repeated="16364"/>
        </table:table-row>
        <table:table-row table:style-name="ro51">
          <table:table-cell office:value-type="string" table:style-name="ce10">
            <text:p>DG MAC</text:p>
          </table:table-cell>
          <table:table-cell office:value-type="string" table:style-name="ce10">
            <text:p>DIV I E III</text:p>
          </table:table-cell>
          <table:table-cell office:value-type="string" table:style-name="ce44">
            <text:p>Gestione degli acquisti di beni e servizi per le parti non attribuite in gestione unificata <text:s/>in <text:s/>Convenzione CONSIP o su Mercato elettronico della Pubblica Amministrazione</text:p>
          </table:table-cell>
          <table:table-cell office:value-type="string" table:style-name="ce44">
            <text:p>le procedure sono disciplinate dal sistema CONSIP</text:p>
          </table:table-cell>
          <table:table-cell office:value-type="string" table:style-name="ce44">
            <text:p>acquisto di beni o servizi</text:p>
          </table:table-cell>
          <table:table-cell office:value-type="string" table:style-name="ce10">
            <text:p>Procedimenti di scelta del contraente per l'affidamento di forniture e servizi</text:p>
          </table:table-cell>
          <table:table-cell office:value-type="string" table:style-name="ce44">
            <text:p>D.LGS N. 50 2016</text:p>
          </table:table-cell>
          <table:table-cell office:value-type="string" table:style-name="ce10">
            <text:p>CONTRATTI PUBBLICI</text:p>
          </table:table-cell>
          <table:table-cell office:value-type="string" table:style-name="ce44">
            <text:p>favorire operatore economico alterando il principio di libera concorrenza nel mercato</text:p>
          </table:table-cell>
          <table:table-cell office:value-type="string" table:style-name="ce44">
            <text:p>ALTO</text:p>
          </table:table-cell>
          <table:table-cell office:value-type="string" table:style-name="ce44">
            <text:p>BASSO</text:p>
          </table:table-cell>
          <table:table-cell office:value-type="string" table:style-name="ce44">
            <text:p>BASSO</text:p>
          </table:table-cell>
          <table:table-cell office:value-type="string" table:style-name="ce44">
            <text:p>BASSO<text:s text:c="30"/></text:p>
          </table:table-cell>
          <table:table-cell office:value-type="string" table:style-name="ce44">
            <text:p>BASSO</text:p>
          </table:table-cell>
          <table:table-cell office:value-type="string" table:style-name="ce44">
            <text:p>BASSO</text:p>
          </table:table-cell>
          <table:table-cell office:value-type="string" table:style-name="ce46">
            <text:p>BASSO<text:s text:c="4"/></text:p>
          </table:table-cell>
          <table:table-cell office:value-type="string" table:style-name="ce44">
            <text:p>Complessivamente, il processo risulta a basso rischio corruttivo in quanto, benchè i processi di acquisto di beni e servizi siano per loro natura processi a rischio di corruzione, la Direzione MAC <text:s/>ha effettuato due sole procedure di acquisto di servizio nel corrente esercizio, in quanto la maggior parte delle forniture e dei servizi sono effettuate per tutto il Ministero dalla Direzione IPP.<text:span text:style-name="T2"><text:s/>IR2:</text:span><text:s text:c="2"/>il processo è posto in essere sulla base di specifici criteri <text:s/>fortemente vincolati dalla normativa di riferimento.<text:span text:style-name="T2"><text:s/>IR 3:</text:span><text:s/>Il procedimento è soggetto a pubblicità per <text:s/>legge.<text:s/><text:span text:style-name="T2"><text:s/>I</text:span><text:span text:style-name="T2">R 4:</text:span><text:s text:c="3"/>Non ci sono state notizie su eventi corruttivi collegati al processo negli ultimi 10 anni.<text:s/><text:span text:style-name="T2">IR 5:</text:span><text:s text:c="2"/>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span text:style-name="T15">.</text:span><text:s/></text:p>
          </table:table-cell>
          <table:table-cell office:value-type="string" table:style-name="ce10">
            <text:p>misure previste dalla normativa</text:p>
          </table:table-cell>
          <table:table-cell office:value-type="string" table:style-name="ce44">
            <text:p>BASSO</text:p>
          </table:table-cell>
          <table:table-cell office:value-type="string" table:style-name="ce10">
            <text:p>nessuna</text:p>
          </table:table-cell>
          <table:table-cell table:number-columns-repeated="16364"/>
        </table:table-row>
        <table:table-row table:style-name="ro7">
          <table:table-cell office:value-type="string" table:style-name="ce10">
            <text:p>DG MAC</text:p>
          </table:table-cell>
          <table:table-cell office:value-type="string" table:style-name="ce10">
            <text:p>DIV I E III</text:p>
          </table:table-cell>
          <table:table-cell office:value-type="string" table:style-name="ce10">
            <text:p>procedimento di missione</text:p>
          </table:table-cell>
          <table:table-cell office:value-type="string" table:style-name="ce10">
            <text:p>verifica della correttezza della procedura e dei documenti di missione; <text:s/>liquidazione della spesa sostenuta e del corrispettivo del <text:s/>servizio reso della società <text:s/>convenzionata</text:p>
          </table:table-cell>
          <table:table-cell office:value-type="string" table:style-name="ce10">
            <text:p>gestione corretta del processo di missione</text:p>
          </table:table-cell>
          <table:table-cell office:value-type="string" table:style-name="ce10">
            <text:p>gestione delle trasferte di lavoro del personale Mattm</text:p>
          </table:table-cell>
          <table:table-cell office:value-type="string" table:style-name="ce23">
            <text:p>decreto legge 31.05.2010, n. 78 e legge 15.12.2011, n. 21</text:p>
          </table:table-cell>
          <table:table-cell office:value-type="string" table:style-name="ce10">
            <text:p>CONTRATTI PUBBLICI</text:p>
          </table:table-cell>
          <table:table-cell office:value-type="string" table:style-name="ce10">
            <text:p>1) Carenza di autorizzazione <text:s/>e quindi di legittimazione della trasferta. <text:s text:c="39"/>2) Liquidazione di spese di missione ultronee rispetto a quelle consentite dalla legge</text:p>
          </table:table-cell>
          <table:table-cell office:value-type="string" table:style-name="ce10">
            <text:p>MEDIO</text:p>
          </table:table-cell>
          <table:table-cell office:value-type="string" table:style-name="ce10">
            <text:p>BASSO</text:p>
          </table:table-cell>
          <table:table-cell office:value-type="string" table:style-name="ce10">
            <text:p>MEDIO</text:p>
          </table:table-cell>
          <table:table-cell office:value-type="string" table:style-name="ce10">
            <text:p>MEDIO<text:s text:c="2"/></text:p>
          </table:table-cell>
          <table:table-cell office:value-type="string" table:style-name="ce10">
            <text:p>BASSO</text:p>
          </table:table-cell>
          <table:table-cell office:value-type="string" table:style-name="ce10">
            <text:p>BASSO</text:p>
          </table:table-cell>
          <table:table-cell office:value-type="string" table:style-name="ce30">
            <text:p>BASSO</text:p>
          </table:table-cell>
          <table:table-cell office:value-type="string" table:style-name="ce10">
            <text:p>Complessivamente, il processo risulta a basso rischio corruttivo in quanto:<text:span text:style-name="T2"><text:s/>IR 2:</text:span><text:s/>il processo è disciplinato in modo dettagliato dalle norme e nel Ministero soggetto anche a specifico sistema autorizzatorio che coinvilge anche i vertici dell'amministrazione.<text:span text:style-name="T2">IR 5:</text:span><text:s text:c="2"/>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span text:style-name="T15">.</text:span></text:p>
          </table:table-cell>
          <table:table-cell office:value-type="string" table:style-name="ce10">
            <text:p>disciplina normativa e sistema di autorizzazioni del ministero</text:p>
          </table:table-cell>
          <table:table-cell office:value-type="string" table:style-name="ce44">
            <text:p>BASSO</text:p>
          </table:table-cell>
          <table:table-cell office:value-type="string" table:style-name="ce10">
            <text:p>nessuna</text:p>
          </table:table-cell>
          <table:table-cell table:number-columns-repeated="16364"/>
        </table:table-row>
        <table:table-row table:style-name="ro7">
          <table:table-cell office:value-type="string" table:style-name="ce10">
            <text:p>DG MAC</text:p>
          </table:table-cell>
          <table:table-cell office:value-type="string" table:style-name="ce10">
            <text:p>DIV. II</text:p>
          </table:table-cell>
          <table:table-cell office:value-type="string" table:style-name="ce10">
            <text:p>assegnazione delle risorse finanziarie, monitoraggio e verifica dei flussi finanziari delle aree marine protette; monitoraggio e controllo degli enti gestori delle aree marine protette</text:p>
          </table:table-cell>
          <table:table-cell office:value-type="string" table:style-name="ce10">
            <text:p>a) programmazione <text:s/>delle risorse ordinarie destinate alle aree marine protette;</text:p>
            <text:p>b) ripartizione delle risorse stanziate sulla base di un sistema oggettivo ed imparziale di calcolo denominato Sodecri (trattasi di un software che sulla base di criteri oggettivi, riferiti ad indicatori di performance articolati in tre macro aree -tutela amp, impatto antropico, efficienza gestionale-, elabora le percentuali di riparto da assegnare ad ogni area marina protetta).</text:p>
            <text:p>c) acquisizione delle dichiarazioni, sostitutive dell'atto di notorietà, con le quali gli enti gestori sono tenuti ad autocertificare i dati dichiarati ed inseriti nel software Sodecri.<text:s/><text:span text:style-name="T2">programmazione <text:s/>delle risorse annuali ordinarie<text:s/></text:span>(di funzionamento e di investimento) destinate alle aree marine protette proposte e rendicontate attraverso il programma ISEA.</text:p>
          </table:table-cell>
          <table:table-cell office:value-type="string" table:style-name="ce10">
            <text:p>ripartizione delle risorse stanziate in bilancio destinate alla gestione delle aree marine protette</text:p>
          </table:table-cell>
          <table:table-cell office:value-type="string" table:style-name="ce10">
            <text:p>finanziamento delle risorse ordinarie al fine di consentire <text:s/>agli enti gestori di realizzare le <text:s/>attività del funzionamento ordinario</text:p>
          </table:table-cell>
          <table:table-cell office:value-type="string" table:style-name="ce23">
            <text:p>legge 979 del 1982, legge 394 del 1991</text:p>
          </table:table-cell>
          <table:table-cell office:value-type="string" table:style-name="ce23">
            <text:p>gestione delle entrate, delle spese e del patrimonio</text:p>
          </table:table-cell>
          <table:table-cell office:value-type="string" table:style-name="ce23">
            <text:p>inserimento dati non corrispondenti <text:s/>al vero, al fine di acquisire maggiori trasferimenti</text:p>
          </table:table-cell>
          <table:table-cell office:value-type="string" table:style-name="ce10">
            <text:p>MEDIO</text:p>
          </table:table-cell>
          <table:table-cell office:value-type="string" table:style-name="ce10">
            <text:p>BASSO<text:s text:c="3"/></text:p>
          </table:table-cell>
          <table:table-cell office:value-type="string" table:style-name="ce10">
            <text:p>BASSO<text:s text:c="2"/></text:p>
          </table:table-cell>
          <table:table-cell office:value-type="string" table:style-name="ce10">
            <text:p>BASSO</text:p>
          </table:table-cell>
          <table:table-cell office:value-type="string" table:style-name="ce10">
            <text:p>BASSO<text:s text:c="62"/></text:p>
          </table:table-cell>
          <table:table-cell office:value-type="string" table:style-name="ce10">
            <text:p>BASSO<text:s text:c="61"/></text:p>
          </table:table-cell>
          <table:table-cell office:value-type="string" table:style-name="ce46">
            <text:p>BASSO<text:s/></text:p>
          </table:table-cell>
          <table:table-cell office:value-type="string" table:style-name="ce44">
            <text:p>Complessivamente, il processo risulta a basso rischio corruttivo in quanto si evidenzia che:<text:span text:style-name="T2"><text:s/>IR 2:</text:span><text:s/>Il sistema Sodecri esclude la discrezionalità nella distribuzione delle risorse.<text:span text:style-name="T2"><text:s/>IR 3:</text:span><text:s/>Il processo è completamente tracciato e trasparente ed è noto agli enti gestori.<text:s/><text:span text:style-name="T2">IR 4:</text:span><text:s/>non ci sono state notizie su eventi corruttivi collegati al processo negli ultimi 10 anni.<text:span text:style-name="T2"><text:s/>IR 5:<text:s/></text:span><text:s/>Il sistema è ritenuto soddisfacente in qualto funzionale ad una distribuzione equa delle risorse e fa da stimolo al miglioramento della qualità delle prestazioni.<text:span text:style-name="T2"><text:s/>IR 6:</text:span><text:s/>I dati vengono inseriti nel software Sodecri.<text:s/></text:p>
          </table:table-cell>
          <table:table-cell office:value-type="string" table:style-name="ce47">
            <text:p>Sistema Sodecri</text:p>
          </table:table-cell>
          <table:table-cell office:value-type="string" table:style-name="ce44">
            <text:p>BASSO</text:p>
          </table:table-cell>
          <table:table-cell office:value-type="string" table:style-name="ce10">
            <text:p>Nella fase successiva, al trasferimento delle risorse, <text:s/>inoltre, sono previsti dei controlli a campione, mediante acquisizione della documentazione .<text:s/></text:p>
          </table:table-cell>
          <table:table-cell table:number-columns-repeated="16364"/>
        </table:table-row>
        <table:table-row table:style-name="ro7">
          <table:table-cell office:value-type="string" table:style-name="ce48">
            <text:p>DG MAC</text:p>
          </table:table-cell>
          <table:table-cell office:value-type="string" table:style-name="ce48">
            <text:p>DIV. II</text:p>
          </table:table-cell>
          <table:table-cell office:value-type="string" table:style-name="ce20">
            <text:p>indirizzi, valutazione e attuazione progetti, anche con finanziamenti europei, a sostegno delle attvità di ricerca e tutela nelle aree marine protette</text:p>
          </table:table-cell>
          <table:table-cell office:value-type="string" table:style-name="ce49">
            <text:p/>
            <text:p><text:s text:c="2"/>programmi straordinari<text:span text:style-name="T10"><text:s text:c="5"/></text:span><text:s/>elaborazione dei criteri con i quali vengono stabilite le modalità di finanziamento dei programmi <text:s/>straordinari;</text:p>
            <text:p><text:s/>acquisizione delle progettualità da parte degli enti gestori delle aa.mm.pp..</text:p>
            <text:p><text:s/>istruttoria del gruppo di lavoro finalizzata a verficare l'ammissibilità dei progetti presentati <text:s text:c="35"/>acquisizione stati d'avanzamento e rendiconti finali</text:p>
          </table:table-cell>
          <table:table-cell office:value-type="string" table:style-name="ce20">
            <text:p>realizzazione di progetti finanziati o cofinanziati</text:p>
          </table:table-cell>
          <table:table-cell office:value-type="string" table:style-name="ce50">
            <text:p>finanziamento delle attività/ progetti di tutela delle aree marine</text:p>
          </table:table-cell>
          <table:table-cell office:value-type="string" table:style-name="ce50">
            <text:p>legge 979 del 1982, legge 394 del 1991 ed altre disposizioni normative di carattere nazionale ed europeo, con le quali vengono stanziati finanziamenti dedicati alle finalità delle aa.mm.pp.</text:p>
          </table:table-cell>
          <table:table-cell office:value-type="string" table:style-name="ce50">
            <text:p>gestione delle entrate, delle spese e del patrimonio</text:p>
          </table:table-cell>
          <table:table-cell office:value-type="string" table:style-name="ce50">
            <text:p>realizzazione delle attività con modalità non corrispondenti alle indicazioni ministeriali</text:p>
          </table:table-cell>
          <table:table-cell office:value-type="string" table:style-name="ce50">
            <text:p>MEDIO</text:p>
          </table:table-cell>
          <table:table-cell office:value-type="string" table:style-name="ce50">
            <text:p>BASSO<text:s text:c="33"/></text:p>
          </table:table-cell>
          <table:table-cell office:value-type="string" table:style-name="ce50">
            <text:p>BASSO</text:p>
          </table:table-cell>
          <table:table-cell office:value-type="string" table:style-name="ce50">
            <text:p>BASSO<text:s text:c="32"/></text:p>
          </table:table-cell>
          <table:table-cell office:value-type="string" table:style-name="ce50">
            <text:p>BASSO<text:s text:c="47"/></text:p>
          </table:table-cell>
          <table:table-cell office:value-type="string" table:style-name="ce50">
            <text:p>BASSO<text:s text:c="32"/></text:p>
          </table:table-cell>
          <table:table-cell office:value-type="string" table:style-name="ce45">
            <text:p>BASSO</text:p>
          </table:table-cell>
          <table:table-cell office:value-type="string" table:style-name="ce44">
            <text:p>Complessivamente, il processo risulta a basso rischio corruttivo in quanto si evidenzia che:<text:span text:style-name="T2"><text:s/>IR 2:</text:span><text:s/>il processo è vincolato da criteri oggettivi con i quali vengono stabilite le modalità di finanziamento dei programmi<text:s/><text:span text:style-name="T2"><text:s/>IR 3:</text:span><text:s/>Il processo è esplicitato negli atti amministrativi.<text:span text:style-name="T2"><text:s/>IR 4:</text:span><text:s text:c="2"/>non risultano notizie su eventi corruttivi collegati al processo negli ultimi 10 anni.<text:span text:style-name="T2"><text:s/>IR 5:<text:s/></text:span>Il livello di attuazione delle misure è ritenuto adeguato al trattamento del rischio.<text:s/><text:span text:style-name="T2">IR 6:</text:span><text:s/>il responsabile del processo ha partecipato sempre in maniera tempestiva e puntuale al processo di elaborazione/monitoraggio/attuazione delle misure di prevenzione della corruzione. <text:s text:c="47"/>Inoltre, si evidenzia che l'istruttoria effettuata dal gruppo di lavoro è <text:s/>finalizzata al monitoraggio e alla rendicontazione dei progetti.</text:p>
          </table:table-cell>
          <table:table-cell office:value-type="string" table:style-name="ce51">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44">
            <text:p>BASSO</text:p>
          </table:table-cell>
          <table:table-cell office:value-type="string" table:style-name="ce51">
            <text:p>Nella fase successiva al finanziamento, inoltre, è prevista l'acquisizione di rendicontazioni autocertivicate ai sensi del DPR 445 del 2000 e <text:s/>controlli a campione sulla documentazione .<text:s/></text:p>
          </table:table-cell>
          <table:table-cell table:number-columns-repeated="16364"/>
        </table:table-row>
        <table:table-row table:style-name="ro7">
          <table:table-cell office:value-type="string" table:style-name="ce48">
            <text:p>DG MAC</text:p>
          </table:table-cell>
          <table:table-cell office:value-type="string" table:style-name="ce48">
            <text:p>DIV. III</text:p>
          </table:table-cell>
          <table:table-cell office:value-type="string" table:style-name="ce52">
            <text:p>gestione, monitoraggio e controllo degli interventi anche operativi e di prevenzione per inquinamenti marini e costieri</text:p>
          </table:table-cell>
          <table:table-cell office:value-type="string" table:style-name="ce53">
            <text:p>a) verifica della rispondenza del corrispettivo richiesto rispetto a quello previsto in contratto;</text:p>
            <text:p>b) verifica rendicontazione delle spese sostenute in relazione alla raccolta rifiuti in mare;</text:p>
            <text:p>c) verifica rendicontazione delle spese sostenute in occassione di interventi antinquinamento; <text:s text:c="21"/>d) verifica dell'attività svolta dal contraente</text:p>
            <text:p/>
          </table:table-cell>
          <table:table-cell office:value-type="string" table:style-name="ce53">
            <text:p>determinazione e quantificazione della spesa sostenuta</text:p>
          </table:table-cell>
          <table:table-cell office:value-type="string" table:style-name="ce53">
            <text:p>liquidazione delle fatture</text:p>
          </table:table-cell>
          <table:table-cell office:value-type="string" table:style-name="ce53">
            <text:p>legge 979/82 e dl 83/12 convertito in <text:s/>legge 134/12</text:p>
          </table:table-cell>
          <table:table-cell office:value-type="string" table:style-name="ce53">
            <text:p>gestione delle entrate, delle spese e del patrimonio</text:p>
          </table:table-cell>
          <table:table-cell office:value-type="string" table:style-name="ce53">
            <text:p>liquidazione di somme non corrispondenti alla spesa sostenuta</text:p>
          </table:table-cell>
          <table:table-cell office:value-type="string" table:style-name="ce54">
            <text:p><text:span text:style-name="T1">ALTO<text:s/></text:span><text:s text:c="2"/></text:p>
          </table:table-cell>
          <table:table-cell office:value-type="string" table:style-name="ce53">
            <text:p>BASSO<text:s text:c="64"/></text:p>
          </table:table-cell>
          <table:table-cell office:value-type="string" table:style-name="ce53">
            <text:p>BASSO<text:s text:c="35"/></text:p>
          </table:table-cell>
          <table:table-cell office:value-type="string" table:style-name="ce53">
            <text:p>BASSO<text:s text:c="34"/></text:p>
          </table:table-cell>
          <table:table-cell office:value-type="string" table:style-name="ce53">
            <text:p>BASSO<text:s text:c="34"/></text:p>
          </table:table-cell>
          <table:table-cell office:value-type="string" table:style-name="ce53">
            <text:p>BASSO<text:s text:c="32"/></text:p>
          </table:table-cell>
          <table:table-cell office:value-type="string" table:style-name="ce37">
            <text:p>BASSO<text:s/></text:p>
          </table:table-cell>
          <table:table-cell office:value-type="string" table:style-name="ce44">
            <text:p>Complessivamente, il processo risulta a basso rischio corruttivo in quanto <text:s/>si evidenzia che:<text:s/><text:span text:style-name="T2">IR 2</text:span><text:s/>si riscontra l'assenza di discrezionalità poiché i mezzi antinquinamento, intervengono solo ed esclusivamente a seguito dell'emergenza segnalata dall'autorità <text:s/>marittima e a fronte dell'autorizzazione rilasciata dalla Direzione MAC. <text:s/>Inoltre, il corrispettivo previsto dal contratto prescinde dalla quantità delle prestazioni effettuate, trattandosi di eventi emergenziali e non prevedibili.<text:s text:c="2"/><text:span text:style-name="T2">IR 3:</text:span><text:s text:c="2"/>Il processo è completamente tracciato e trasparente essendo prevista la pubblicazione obbligatoria degli atti relativi ad ogni sua fase.<text:span text:style-name="T2"><text:s/>IR 4:</text:span><text:s text:c="2"/>Non ci sono state notizie su eventi corruttivi collegati al processo negli ultimi 10 anni.<text:s/><text:span text:style-name="T2">IR 5:</text:span><text:s text:c="2"/>Il livello di attuazione delle misure è ritenuto adeguato al trattamento del rischio.<text:span text:style-name="T2"><text:s/>IR 6:</text:span><text:s text:c="2"/>L'attività viene relazionata dal SIDIMAR- Sistema Difesa Mare, il cui <text:s/>l'ufficio competente relaziona periodicamente le attività svolte.<text:s/></text:p>
          </table:table-cell>
          <table:table-cell office:value-type="string" table:style-name="ce44">
            <text:p>disciplina normativa e sistema di autorizzazioni del ministero</text:p>
          </table:table-cell>
          <table:table-cell office:value-type="string" table:style-name="ce47">
            <text:p>BASSO</text:p>
          </table:table-cell>
          <table:table-cell office:value-type="string" table:style-name="ce47">
            <text:p>nessuna</text:p>
          </table:table-cell>
          <table:table-cell table:number-columns-repeated="16364"/>
        </table:table-row>
        <table:table-row table:number-rows-repeated="6" table:style-name="ro7">
          <table:table-cell table:number-columns-repeated="16384" table:style-name="ce2"/>
        </table:table-row>
        <table:table-row table:number-rows-repeated="1048561" table:style-name="ro19">
          <table:table-cell table:number-columns-repeated="16384"/>
        </table:table-row>
      </table:table>
      <table:table table:name="IPP" table:style-name="ta2">
        <table:table-column table:style-name="co1" table:default-cell-style-name="ce2"/>
        <table:table-column table:style-name="co2" table:default-cell-style-name="ce2"/>
        <table:table-column table:style-name="co3" table:default-cell-style-name="ce2"/>
        <table:table-column table:style-name="co45" table:default-cell-style-name="ce2"/>
        <table:table-column table:style-name="co5"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2" table:default-cell-style-name="ce2"/>
        <table:table-column table:style-name="co12" table:number-columns-repeated="2" table:default-cell-style-name="ce2"/>
        <table:table-column table:style-name="co41" table:default-cell-style-name="ce2"/>
        <table:table-column table:style-name="co12" table:number-columns-repeated="2" table:default-cell-style-name="ce2"/>
        <table:table-column table:style-name="co46" table:default-cell-style-name="ce2"/>
        <table:table-column table:style-name="co12" table:number-columns-repeated="2" table:default-cell-style-name="ce2"/>
        <table:table-column table:style-name="co41"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52">
          <table:table-cell office:value-type="string" table:style-name="ce55">
            <text:p>Struttura competente per materia</text:p>
          </table:table-cell>
          <table:table-cell office:value-type="string" table:style-name="ce55">
            <text:p>Divisione competente</text:p>
          </table:table-cell>
          <table:table-cell office:value-type="string" table:style-name="ce55">
            <text:p>Processo</text:p>
          </table:table-cell>
          <table:table-cell office:value-type="string" table:style-name="ce55">
            <text:p>Fasi del processo</text:p>
          </table:table-cell>
          <table:table-cell office:value-type="string" table:style-name="ce55">
            <text:p>Denominazione output</text:p>
          </table:table-cell>
          <table:table-cell office:value-type="string" table:style-name="ce55">
            <text:p>Denominazione del Procedimento amministrativo nel cui ambito ricade (eventualmente) l'attività</text:p>
          </table:table-cell>
          <table:table-cell office:value-type="string" table:style-name="ce55">
            <text:p>Normativa di riferimento per il procedimento o processo mappato</text:p>
          </table:table-cell>
          <table:table-cell office:value-type="string" table:style-name="ce55">
            <text:p>Area di rischio</text:p>
          </table:table-cell>
          <table:table-cell office:value-type="string" table:style-name="ce55">
            <text:p>Rischi individuati</text:p>
          </table:table-cell>
          <table:table-cell office:value-type="string" table:style-name="ce55">
            <text:p>Indicatore del livello di rischio 1. Livello di interesse esterno</text:p>
          </table:table-cell>
          <table:table-cell office:value-type="string" table:style-name="ce55">
            <text:p>Indicatore del livello di rischio 2. Grado di discrezionalità</text:p>
          </table:table-cell>
          <table:table-cell office:value-type="string" table:style-name="ce55">
            <text:p>Indicatore del livello di rischio 3. Livello di trasparenza del processo decisionale</text:p>
          </table:table-cell>
          <table:table-cell office:value-type="string" table:style-name="ce55">
            <text:p>Indicatore del livello di rischio 4. Manifestazione di eventi corruttivi nel passato</text:p>
          </table:table-cell>
          <table:table-cell office:value-type="string" table:style-name="ce56">
            <text:p>Indicatore del livello del rischio 5. Attuazione delle misure di trattamento del rischio già previste</text:p>
          </table:table-cell>
          <table:table-cell office:value-type="string" table:style-name="ce56">
            <text:p>Indicatore del livello del rischio 6. Proattività nei processi di elaborazione, monitoraggio e attuazione del piano anticorruzione</text:p>
          </table:table-cell>
          <table:table-cell office:value-type="string" table:style-name="ce56">
            <text:p>Livello complessivo di rischio</text:p>
          </table:table-cell>
          <table:table-cell office:value-type="string" table:style-name="ce57">
            <text:p>Motivazione</text:p>
          </table:table-cell>
          <table:table-cell office:value-type="string" table:style-name="ce56">
            <text:p>Misure esistenti a presidio del rischio</text:p>
          </table:table-cell>
          <table:table-cell office:value-type="string" table:style-name="ce56">
            <text:p>Rischio residuo</text:p>
          </table:table-cell>
          <table:table-cell office:value-type="string" table:style-name="ce56">
            <text:p>Eventuali misure di prevenzione ulteriori e/o specifiche(rispetto a quelle generali individuate nel PTPCT) in rapporto ai rischi individuati</text:p>
          </table:table-cell>
          <table:table-cell table:number-columns-repeated="16364"/>
        </table:table-row>
        <table:table-row table:style-name="ro53">
          <table:table-cell office:value-type="string" table:style-name="ce58">
            <text:p>Individuazione della struttura (Dipartimento/Direzione Generale competente per materia)</text:p>
          </table:table-cell>
          <table:table-cell office:value-type="string" table:style-name="ce58">
            <text:p>Individuazione della Divisione competente in maniera prevalente</text:p>
          </table:table-cell>
          <table:table-cell office:value-type="string" table:style-name="ce58">
            <text:p>Indicare il nome del processo</text:p>
          </table:table-cell>
          <table:table-cell office:value-type="string" table:style-name="ce58">
            <text:p>Esplicitare le fasi/attività in cui si articola il processo</text:p>
          </table:table-cell>
          <table:table-cell office:value-type="string" table:style-name="ce58">
            <text:p>Esplicitare la tipologia di output prodotto all'esito del processo</text:p>
          </table:table-cell>
          <table:table-cell office:value-type="string" table:style-name="ce58">
            <text:p>Esplicitare il procedimento amministrativo a cui il processo risulta correlato</text:p>
          </table:table-cell>
          <table:table-cell office:value-type="string" table:style-name="ce58">
            <text:p>Esplicitare la normativa di riferimento</text:p>
          </table:table-cell>
          <table:table-cell office:value-type="string" table:style-name="ce58">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8">
            <text:p>Esplicitare gli eventi rischiosi riferiti alle fasi/attività di competenza</text:p>
          </table:table-cell>
          <table:table-cell office:value-type="string" table:style-name="ce58">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8">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8">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8">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8">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8">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8">
            <text:p>Giudizio complessivo sul grado di esposizione al rischio, considerando in ogni caso "Alto" se risultano comunque notizie su possibili eventi corruttivi accaduti nell'ultimo quinquiennio.<text:s/></text:p>
          </table:table-cell>
          <table:table-cell office:value-type="string" table:style-name="ce58">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8">
            <text:p>Indicare eventuali misure esistenti e già attuate a presidio del rischio</text:p>
          </table:table-cell>
          <table:table-cell office:value-type="string" table:style-name="ce58">
            <text:p>Individuare il rischio residuo all'esito dell'applicazione delle misure di prevenzione esistenti</text:p>
          </table:table-cell>
          <table:table-cell office:value-type="string" table:style-name="ce58">
            <text:p>Indicare eventuali misure ulteriori e/o specifiche rispetto a quelle già attuate a presidio del rischio</text:p>
          </table:table-cell>
          <table:table-cell table:number-columns-repeated="16364"/>
        </table:table-row>
        <table:table-row table:style-name="ro54">
          <table:table-cell office:value-type="string" table:style-name="ce59">
            <text:p>Direzione IPP</text:p>
          </table:table-cell>
          <table:table-cell office:value-type="string" table:style-name="ce60">
            <text:p>Divisione I</text:p>
          </table:table-cell>
          <table:table-cell office:value-type="string" table:style-name="ce60">
            <text:p>Riconoscimento del titolo di associazione di protezione ambientale ai sensi dell' art.13 L.349/86</text:p>
          </table:table-cell>
          <table:table-cell office:value-type="string" table:style-name="ce60">
            <text:p>Istruttoria amministrativa finalizzata alla verifica della sussistenza dei requisiti previsti dalla normativa di riferimento, con successiva trasmissione degli atti all'Organo competente per l'adozione del provvediemento finale</text:p>
          </table:table-cell>
          <table:table-cell office:value-type="string" table:style-name="ce59">
            <text:p>Decreto ministeriale<text:s text:c="2"/></text:p>
          </table:table-cell>
          <table:table-cell office:value-type="string" table:style-name="ce60">
            <text:p>Iscrizione nel Registro<text:s/><text:span text:style-name="T19"><text:s/></text:span>delle Associazioni di protezione ambientale riconosciute, pubblicato sul sito istituzionale<text:s/></text:p>
          </table:table-cell>
          <table:table-cell office:value-type="string" table:style-name="ce59">
            <text:p>Art.13 Legge <text:s/>8/7/1986, n.349 e ss.mm.ii.</text:p>
          </table:table-cell>
          <table:table-cell office:value-type="string" table:style-name="ce59">
            <text:p>Provvedimenti ampliativi della sfera giuridica dei destinatari privi di effetto economico diretto ed immediato per il destinatario</text:p>
          </table:table-cell>
          <table:table-cell office:value-type="string" table:style-name="ce60">
            <text:p>Allungamento dei tempi di emanazione del provvedimento finale<text:s/></text:p>
          </table:table-cell>
          <table:table-cell office:value-type="string" table:style-name="ce60">
            <text:p>Medio<text:s/></text:p>
          </table:table-cell>
          <table:table-cell office:value-type="string" table:style-name="ce60">
            <text:p>Basso</text:p>
          </table:table-cell>
          <table:table-cell office:value-type="string" table:style-name="ce60">
            <text:p>Basso<text:s/></text:p>
          </table:table-cell>
          <table:table-cell office:value-type="string" table:style-name="ce60">
            <text:p>Medio<text:s/></text:p>
          </table:table-cell>
          <table:table-cell office:value-type="string" table:style-name="ce60">
            <text:p>Basso</text:p>
          </table:table-cell>
          <table:table-cell office:value-type="string" table:style-name="ce59">
            <text:p>Basso<text:s/></text:p>
          </table:table-cell>
          <table:table-cell office:value-type="string" table:style-name="ce61">
            <text:p>Basso</text:p>
          </table:table-cell>
          <table:table-cell office:value-type="string" table:style-name="ce62">
            <text:p><text:span text:style-name="T17">VALUTAZIONE RISCHIO COMPLESSIVO:</text:span><text:s/>Il rischio complessivo è valutato come basso, trattandosi di processo per cui la legge stabilisce specifici criteri normativi, ulteriormente disciplinati dalla dottrina e dalla giurisprudenza. A conclusione della fase istruttoria, per cui la Divisione è competente, la decisione finale è rimessa al Ministro dell’Ambiente.<text:s/><text:span text:style-name="T17">IR2</text:span><text:s/>– Il procedimento è vincolato in quanto disciplinato da specifici criteri normativi, inoltre è prevista un'elevata partecipazione procedimentale dei soggetti interessati.<text:s/><text:span text:style-name="T17">IR3</text:span><text:s/>– Il procedimento è trasparente dal momento che i soggetti sottoposti a verifica dei requisiti di Legge possono accedere agli atti che li riguardano ed il provvedimento finale, emanato tramite Decreto Ministeriale, viene pubblicato sul sito istituzionale e sulla Gazzetta Ufficiale.<text:s/><text:span text:style-name="T17">IR5</text:span><text:s/>– L'applicazione delle misure generali risulta adeguata al trattamento del rischio.<text:s/><text:span text:style-name="T17">IR6</text:span><text:s/>- La Divisione ha attuato costantemente attività di monitoraggio sull'efficacia delle misure preventive</text:p>
          </table:table-cell>
          <table:table-cell office:value-type="string" table:style-name="ce63">
            <text:p>Il precedente PTPCT prevedeva l'adozione di un Regolamento che contemporaneamente riunisse i criteri già normati e li dettagliasse più chiaramente al fine di una più agevole lettura da parte dell'utenza. Tale Regolamento non è stato emanato, si è preferito creare un rapporto diretto con l'utenza, creando un sito web "dedicato" che oltre a raccogliere la normativa di riferimento, fornisse tutte le informazioni necessarie, con accesso al servizio<text:s/><text:span text:style-name="T19">on line.</text:span></text:p>
          </table:table-cell>
          <table:table-cell office:value-type="string" table:style-name="ce60">
            <text:p>Predisposizione di linee guida, regolamenti e circolari con interpretazione e applicazione erronea di</text:p>
            <text:p>norme a favore di una determinata categoria di soggetti<text:s/></text:p>
          </table:table-cell>
          <table:table-cell office:value-type="string" table:style-name="ce60">
            <text:p>Relazione periodica sullo stato di avanzamento delle pratiche e la conclusione dei procedimenti, evidenziando eventuali ritardi circa <text:s/>l'emanazione dei singoli provvedimenti finali<text:s/></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I</text:p>
          </table:table-cell>
          <table:table-cell office:value-type="string" table:style-name="ce59">
            <text:p>Conferimento incarichi dirigenziali</text:p>
          </table:table-cell>
          <table:table-cell office:value-type="string" table:style-name="ce59">
            <text:p>interpello, <text:s/>eventuale nomina commissione, esame candidature, conferimento incarico</text:p>
          </table:table-cell>
          <table:table-cell office:value-type="string" table:style-name="ce59">
            <text:p>provvedimento di incarico<text:s/></text:p>
          </table:table-cell>
          <table:table-cell office:value-type="string" table:style-name="ce59">
            <text:p>Ptrocedura per il conferiemnto di incarichi dirigenziali di I e II fascia</text:p>
          </table:table-cell>
          <table:table-cell office:value-type="string" table:style-name="ce59">
            <text:p>D. Lgs 165/2001 - DM 115/2009<text:s/></text:p>
          </table:table-cell>
          <table:table-cell office:value-type="string" table:style-name="ce59">
            <text:p>Incarichi e nomine</text:p>
          </table:table-cell>
          <table:table-cell office:value-type="string" table:style-name="ce59">
            <text:p>Conflitto interessi; alterazione/omissione dati per danneggiare o avvantaggiare qualcuno; nomina membri commissione non indipendenti<text:s/></text:p>
          </table:table-cell>
          <table:table-cell office:value-type="string" table:style-name="ce60">
            <text:p>Medio<text:s/></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medio</text:p>
          </table:table-cell>
          <table:table-cell office:value-type="string" table:style-name="ce59">
            <text:p>Medio</text:p>
          </table:table-cell>
          <table:table-cell office:value-type="string" table:style-name="ce64">
            <text:p>Medio</text:p>
          </table:table-cell>
          <table:table-cell office:value-type="string" table:style-name="ce62">
            <text:p><text:span text:style-name="T17">VALUTAZIONE RISCHIO COMPLESSIVO<text:s/></text:span>nonostante il procedimento sia disciplinato in ogni sua fase dalla vigente normativa nonchè dal <text:s/>regolamento sul conferimento degli incarichi, lo stesso è caratterizzato da interessi di natura economica e sussistono margini di discrezionalità non trascurabili.<text:span text:style-name="T17"><text:s/>IR3</text:span>: Gli interpelli e i relativi esiti sono pubblicati sul sito del Ministero e tutta la documentazione è accessibile da chi vi abbia interesse.<text:span text:style-name="T17">IR4:<text:s/></text:span>non ci sono stati eventi corruttivi negli ultimi 10 anni.<text:s/></text:p>
          </table:table-cell>
          <table:table-cell office:value-type="string" table:style-name="ce59">
            <text:p>Nomina delle Commissioni per il conferimento a soggetti esterni.Valutazione delle candidature da parte di Commissioni all'uopo istituite. Controllo da parte di altri Organi (Ucb e Corte dei Conti)</text:p>
          </table:table-cell>
          <table:table-cell office:value-type="string" table:style-name="ce62">
            <text:p>Assente</text:p>
          </table:table-cell>
          <table:table-cell office:value-type="string" table:style-name="ce62">
            <text:p>Assenti</text:p>
          </table:table-cell>
          <table:table-cell table:number-columns-repeated="16364"/>
        </table:table-row>
        <table:table-row table:style-name="ro12">
          <table:table-cell office:value-type="string" table:style-name="ce59">
            <text:p>Direzione IPP</text:p>
          </table:table-cell>
          <table:table-cell office:value-type="string" table:style-name="ce59">
            <text:p>Divisione II</text:p>
          </table:table-cell>
          <table:table-cell office:value-type="string" table:style-name="ce59">
            <text:p>Comandi/fuori ruolo in</text:p>
          </table:table-cell>
          <table:table-cell office:value-type="string" table:style-name="ce59">
            <text:p>Istanza da parte della struttura interessata; richiesta di verifica della disponibilità economica alla Divisione V; invio richiesta all'amministrazione di appartenenza; eventuale nulla osta; emanazione del provvedimento; invio ad UCB per controllo amministrativo - contabile; notifica della registrazione all'amministrazione di apaprtenenza e all'interessato.</text:p>
          </table:table-cell>
          <table:table-cell office:value-type="string" table:style-name="ce59">
            <text:p>Decreto di autorizzazione comando</text:p>
          </table:table-cell>
          <table:table-cell office:value-type="string" table:style-name="ce59">
            <text:p>Assegnazione temporanea di personale proveniente da <text:s/>altra PA</text:p>
          </table:table-cell>
          <table:table-cell office:value-type="string" table:style-name="ce59">
            <text:p>DPR n. 3/1957: d. lgs. 165/2001; CCNL.</text:p>
          </table:table-cell>
          <table:table-cell office:value-type="string" table:style-name="ce59">
            <text:p>acquisizione e gestione personale</text:p>
          </table:table-cell>
          <table:table-cell office:value-type="string" table:style-name="ce59">
            <text:p>abuso nei processi di selezione finalizzato a reclutamento di candidati pre-identificati e/o non in possesso dei titoli ; <text:s text:c="3"/>criteri di selezione non trasparenti ; interferenza illecita nella determinazione del fabbisogno di personale<text:s text:c="30"/></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Medio</text:p>
          </table:table-cell>
          <table:table-cell office:value-type="string" table:style-name="ce59">
            <text:p>Medio</text:p>
          </table:table-cell>
          <table:table-cell office:value-type="string" table:style-name="ce64">
            <text:p>Basso</text:p>
          </table:table-cell>
          <table:table-cell office:value-type="string" table:style-name="ce62">
            <text:p><text:span text:style-name="T17">VALUTAZIONE RISCHIO COMPLESSIVO:<text:s/></text:span>L'iter posto in essere è parzialmente disciplinato dalle norme di riferimento ma non è disciplinato da atti organizativi interni e sussistono elevati margini di discrezionalità.<text:span text:style-name="T17">IR4: non ci sono stati eventi corruttivi negli ultimi 10 anni</text:span><text:s/></text:p>
          </table:table-cell>
          <table:table-cell office:value-type="string" table:style-name="ce62">
            <text:p>Le fasi della procedura coinvolgono più dipendenti; <text:s/>provvedimento di comando sottoposto a Organi controllo</text:p>
          </table:table-cell>
          <table:table-cell office:value-type="string" table:style-name="ce62">
            <text:p>Assente</text:p>
          </table:table-cell>
          <table:table-cell office:value-type="string" table:style-name="ce62">
            <text:p>Assenti</text:p>
          </table:table-cell>
          <table:table-cell table:number-columns-repeated="16364"/>
        </table:table-row>
        <table:table-row table:style-name="ro55">
          <table:table-cell office:value-type="string" table:style-name="ce59">
            <text:p>Direzione IPP</text:p>
          </table:table-cell>
          <table:table-cell office:value-type="string" table:style-name="ce59">
            <text:p>Divisione II</text:p>
          </table:table-cell>
          <table:table-cell office:value-type="string" table:style-name="ce59">
            <text:p>Comandi/fuori ruolo out</text:p>
          </table:table-cell>
          <table:table-cell office:value-type="string" table:style-name="ce59">
            <text:p>Istanza da parte dell'amministrazione interessata; invio nulla osta all'amministrazione di destinazione e all'interessato; emanazione del provvedimento e invio all'amministrazione interessata per controfirma; successivo invio ad UCB per controllo amministrativo contabile; notifica all'amministrazione di destinazione e all'interessato.</text:p>
          </table:table-cell>
          <table:table-cell office:value-type="string" table:style-name="ce59">
            <text:p>Decreto di autorizzazione comando</text:p>
          </table:table-cell>
          <table:table-cell office:value-type="string" table:style-name="ce59">
            <text:p>Assegnazione temporanea di personale presso altra PA</text:p>
          </table:table-cell>
          <table:table-cell office:value-type="string" table:style-name="ce59">
            <text:p>DPR n. 3/1957: d. lgs. 165/2001; CCNL.</text:p>
          </table:table-cell>
          <table:table-cell office:value-type="string" table:style-name="ce59">
            <text:p>acquisizione e gestione personale</text:p>
          </table:table-cell>
          <table:table-cell office:value-type="string" table:style-name="ce59">
            <text:p>abuso nei processi di selezione finalizzato a reclutamento di candidati pre-identificati e/o non in possesso dei titoli ; <text:s text:c="3"/>criteri di selezione non trasparenti ; interferenza illecita nella determinazione del fabbisogno di personale<text:s text:c="30"/></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65">
            <text:p>Basso</text:p>
          </table:table-cell>
          <table:table-cell office:value-type="string" table:style-name="ce59">
            <text:p>Medio</text:p>
          </table:table-cell>
          <table:table-cell office:value-type="string" table:style-name="ce59">
            <text:p>Medio</text:p>
          </table:table-cell>
          <table:table-cell office:value-type="string" table:style-name="ce64">
            <text:p>Basso</text:p>
          </table:table-cell>
          <table:table-cell office:value-type="string" table:style-name="ce62">
            <text:p><text:span text:style-name="T17">VALUTAZIONE RISCHIO COMPLESSIVO:<text:s/></text:span>L'iter posto in essere è parzialmente disciplinato dalle norme di riferimento ma non è disciplinato da atti organizativi interni e sussistono elevati margini di discrezionalità.<text:span text:style-name="T17">IR4: non ci sono stati eventi corruttivi negli ultimi 10 anni</text:span>.</text:p>
          </table:table-cell>
          <table:table-cell office:value-type="string" table:style-name="ce62">
            <text:p>Le fasi della procedura coinvolgono più dipendenti.</text:p>
          </table:table-cell>
          <table:table-cell office:value-type="string" table:style-name="ce62">
            <text:p>Assente</text:p>
          </table:table-cell>
          <table:table-cell office:value-type="string" table:style-name="ce62">
            <text:p>Assent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I</text:p>
          </table:table-cell>
          <table:table-cell office:value-type="string" table:style-name="ce59">
            <text:p>Mobilità in entrata</text:p>
          </table:table-cell>
          <table:table-cell office:value-type="string" table:style-name="ce59">
            <text:p>Pubblicazione bando; acquisizione istanze; nomina della Commissione; pubblicazione elenco; richiesta nulla osta all'amministrazione di provenienza; acquisizione del nulla osta; decreto di inquadramento; convocazione per assunzione in servizio e stipula contratto individuale di lavoro.</text:p>
          </table:table-cell>
          <table:table-cell office:value-type="string" table:style-name="ce59">
            <text:p>Decreto di inquadramento nei ruoli MATTM; contratto individuale di lavoro.</text:p>
          </table:table-cell>
          <table:table-cell office:value-type="string" table:style-name="ce59">
            <text:p>Mobilità volontaria ex articolo 30 D. Lgs. n. 165/2001</text:p>
          </table:table-cell>
          <table:table-cell office:value-type="string" table:style-name="ce59">
            <text:p>d. lgs. 165/2001</text:p>
          </table:table-cell>
          <table:table-cell office:value-type="string" table:style-name="ce59">
            <text:p>acquisizione e gestione personale</text:p>
          </table:table-cell>
          <table:table-cell office:value-type="string" table:style-name="ce59">
            <text:p>abuso nei processi di selezione finalizzato a reclutamento di candidati pre-identificati e/o non in possesso dei titoli ; artificiosa definizione dei requisiti o dei criteri al fine di favorire uno o più richiedenti; interferenza illecita nella determinazione del fabbisogno di personale <text:s/>; nomina di membri di commissione non indipendenti<text:span text:style-name="T20"><text:s text:c="2"/></text:span><text:s text:c="19"/></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65">
            <text:p>Basso</text:p>
          </table:table-cell>
          <table:table-cell office:value-type="string" table:style-name="ce65">
            <text:p>Medio</text:p>
          </table:table-cell>
          <table:table-cell office:value-type="string" table:style-name="ce65">
            <text:p>Basso</text:p>
          </table:table-cell>
          <table:table-cell office:value-type="string" table:style-name="ce66">
            <text:p>Basso</text:p>
          </table:table-cell>
          <table:table-cell office:value-type="string" table:style-name="ce62">
            <text:p><text:span text:style-name="T17">VALUTAZIONE RISCHIO COMPLESSIVO:<text:s/></text:span>L'iter posto in essere è procedimentalizzato mediante norme giuridiche e prassi amm.va.<text:s/><text:span text:style-name="T17">IR2</text:span>:Il procedimento è vincolato in quanto l'iter è disciplinato dalla norma di riferimento.Le fasi non normate sono rimesse ad una Commissione all'uopo nominata.Il provvedimento di inquadramento è sottoposto a visto del competente organo di Controllo.<text:s/><text:span text:style-name="T17">IR3</text:span>: Gli atti delle varie fasi procedimentali vengono pubblicati sul sito web del Ministero.<text:span text:style-name="T17"><text:s/>IR4</text:span>: non ci sono stati eventi corruttivi negli ultimi 10 anni</text:p>
          </table:table-cell>
          <table:table-cell office:value-type="string" table:style-name="ce62">
            <text:p>Valutazione delle candidature da parte di Commissioni all'uopo istituite. Provvedimento sottoposto a Organi di controllo</text:p>
          </table:table-cell>
          <table:table-cell office:value-type="string" table:style-name="ce62">
            <text:p>Assente</text:p>
          </table:table-cell>
          <table:table-cell office:value-type="string" table:style-name="ce62">
            <text:p>Assente</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II</text:p>
          </table:table-cell>
          <table:table-cell office:value-type="string" table:style-name="ce59">
            <text:p>Mobilità in uscita</text:p>
          </table:table-cell>
          <table:table-cell office:value-type="string" table:style-name="ce59">
            <text:p>Acquisizione richiesta di nulla osta alla mobilità (istanza del dipendente o dell'amministrazione di destinazione); rilascio del nulla osta alla mobilità; acquisizione lettera di comunicazione presa di servizio presso l'Amministrazione di destinazione; emanzione decreto di cancellazione dai ruoli per mobilità.</text:p>
          </table:table-cell>
          <table:table-cell office:value-type="string" table:style-name="ce59">
            <text:p>Decreto di transito nei ruoli di altra P.A. e decreto di cancellazione dai ruoli MATTM</text:p>
          </table:table-cell>
          <table:table-cell office:value-type="string" table:style-name="ce59">
            <text:p>Mobilità volontaria ex articolo 30 D. Lgs.n. 165/2001</text:p>
          </table:table-cell>
          <table:table-cell office:value-type="string" table:style-name="ce59">
            <text:p>d. lgs. 165/2001</text:p>
          </table:table-cell>
          <table:table-cell office:value-type="string" table:style-name="ce59">
            <text:p>acquisizione e gestione personale</text:p>
          </table:table-cell>
          <table:table-cell office:value-type="string" table:style-name="ce59">
            <text:p>abuso nei processi di selezione finalizzato a reclutamento di candidati pre-identificati e/o non in possesso dei titoli ; <text:s text:c="3"/>criteri di selezione non trasparenti ; interferenza illecita nella determinazione del fabbisogno di personale<text:s text:c="30"/></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65">
            <text:p>Basso</text:p>
          </table:table-cell>
          <table:table-cell office:value-type="string" table:style-name="ce65">
            <text:p>Medio</text:p>
          </table:table-cell>
          <table:table-cell office:value-type="string" table:style-name="ce59">
            <text:p>Medio</text:p>
          </table:table-cell>
          <table:table-cell office:value-type="string" table:style-name="ce64">
            <text:p>Medio</text:p>
          </table:table-cell>
          <table:table-cell office:value-type="string" table:style-name="ce62">
            <text:p><text:span text:style-name="T17">VALUTAZIONE RISCHIO COMPLESSIVO</text:span>: L'iter posto in essere è parzialmente disciplinato dalle norme di riferimento ma non è disciplinato da atti organizativi interni.<text:span text:style-name="T17">IR4:<text:s/></text:span>non ci sono stati eventi corruttivi negli ultimi 10 anni.</text:p>
          </table:table-cell>
          <table:table-cell office:value-type="string" table:style-name="ce62">
            <text:p>Le fasi della procedura coinvolgono più strutture e dipendenti del MATTM</text:p>
          </table:table-cell>
          <table:table-cell office:value-type="string" table:style-name="ce62">
            <text:p>Assente</text:p>
          </table:table-cell>
          <table:table-cell office:value-type="string" table:style-name="ce62">
            <text:p>Assente</text:p>
          </table:table-cell>
          <table:table-cell table:number-columns-repeated="16364"/>
        </table:table-row>
        <table:table-row table:style-name="ro13">
          <table:table-cell office:value-type="string" table:style-name="ce59">
            <text:p>Direzione IPP</text:p>
          </table:table-cell>
          <table:table-cell office:value-type="string" table:style-name="ce59">
            <text:p>Divisione II</text:p>
          </table:table-cell>
          <table:table-cell office:value-type="string" table:style-name="ce59">
            <text:p>Assunzioni obbligatorie</text:p>
          </table:table-cell>
          <table:table-cell office:value-type="string" table:style-name="ce59">
            <text:p>Verifica della copertura della quota d'obbligo; comunicazione alla Direzione territoriale del lavoro dell'eventuale scopertura della quota d'obbligo e richiesta di avviamento al lavoro categoria interessata dalla scopertura; comunicazione nominativi individuati; convocazione per prova d'idoneità; comuncazione alla DTL esito prova d'idoneità; emanazione decreto d'inquadramento; convocazione per assunzione in servizio e stipula contratto individuale di lavoro.</text:p>
          </table:table-cell>
          <table:table-cell office:value-type="string" table:style-name="ce59">
            <text:p>decreto di inquadramento nei ruoli MATTM in qualità di categoria protetta</text:p>
          </table:table-cell>
          <table:table-cell office:value-type="string" table:style-name="ce59">
            <text:p>Inquadramento nei ruoli <text:s/>del MATTM nell'ambito delle categorie protette</text:p>
          </table:table-cell>
          <table:table-cell office:value-type="string" table:style-name="ce59">
            <text:p>legge n. 68/99; d. lgs. 165/2001; CCNL.</text:p>
          </table:table-cell>
          <table:table-cell office:value-type="string" table:style-name="ce59">
            <text:p>acquisizione e gestione personale</text:p>
          </table:table-cell>
          <table:table-cell office:value-type="string" table:style-name="ce59">
            <text:p>Abuso nei processi si selezione finalizzato al reclutamento di candidati preidentificati e/o non in possesso dei titoli; artificiosa determinazione dei rquisiti o dei criteri per l'ammissione;interferenza nella determinazione del fabbisogno di personale;mancato rispetto dei criteri fissati dala legge nella nomina delle Commissioni giudicatrici; nomina di membri di Commissioni non indipendenti; alterazione e/o omissioni di da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65">
            <text:p>Basso</text:p>
          </table:table-cell>
          <table:table-cell office:value-type="string" table:style-name="ce65">
            <text:p>Basso</text:p>
          </table:table-cell>
          <table:table-cell office:value-type="string" table:style-name="ce67">
            <text:p>Basso</text:p>
          </table:table-cell>
          <table:table-cell office:value-type="string" table:style-name="ce66">
            <text:p>Basso</text:p>
          </table:table-cell>
          <table:table-cell office:value-type="string" table:style-name="ce62">
            <text:p><text:span text:style-name="T17">VALUTAZIONE RISCHIO COMPLESSIVA:</text:span><text:s/>I candidati da assumere sono segnalati dai competenti Uffici di Roma Capitale, i quali provvedano all'espletamento di apposita procedura selettiva<text:span text:style-name="T17">.IR2:<text:s/></text:span>il procedimento è vincolato essendo rimesso ad altra Amm.ne.<text:span text:style-name="T17"><text:s/>IR3:</text:span>il processo è interamente tracciato e trasparente<text:span text:style-name="T17"><text:s/>IR4:<text:s/></text:span>non ci sono stati eventi corruttivi negli ultimi 10 anni.<text:span text:style-name="T17">IR5:<text:s/></text:span>l'applicazione delle misure generali è adeguata al trattamento del rischio</text:p>
          </table:table-cell>
          <table:table-cell office:value-type="string" table:style-name="ce62">
            <text:p>Rischio corruttivo assente in quanto la Divisione provvede all'inquadramento di personale selezionato da altra Amm.ne<text:s/></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3">
          <table:table-cell office:value-type="string" table:style-name="ce59">
            <text:p>Direzione IPP</text:p>
          </table:table-cell>
          <table:table-cell office:value-type="string" table:style-name="ce59">
            <text:p>Divisione II</text:p>
          </table:table-cell>
          <table:table-cell office:value-type="string" table:style-name="ce59">
            <text:p>Progressioni verticali</text:p>
          </table:table-cell>
          <table:table-cell office:value-type="string" table:style-name="ce62">
            <text:p>Predisposizione bando in collaborazione con <text:s/>Formez; nomina Commissione; <text:s/>acquisizione graduatorie; decreto di inquadramento nell'Area superiore; convocazione per assunzione in servizio e stipula contratto individuale di lavoro.</text:p>
          </table:table-cell>
          <table:table-cell office:value-type="string" table:style-name="ce59">
            <text:p>Acquisizione personale</text:p>
          </table:table-cell>
          <table:table-cell office:value-type="string" table:style-name="ce59">
            <text:p>Inquadramento nell'area superiore</text:p>
          </table:table-cell>
          <table:table-cell office:value-type="string" table:style-name="ce59">
            <text:p>DPR n. 3/1957: d. lgs. 165/2001; CCNL.; DPR 487/94</text:p>
          </table:table-cell>
          <table:table-cell office:value-type="string" table:style-name="ce59">
            <text:p>acquisizione e gestione personale</text:p>
          </table:table-cell>
          <table:table-cell office:value-type="string" table:style-name="ce59">
            <text:p>Abuso nei processi si selezione finalizzato al reclutamento di candidati preidentificati e/o non in possesso dei titoli; artificiosa determinazione dei rquisiti o dei criteri per l'ammissione;interferenza nella determinazione del fabbisogno di personale;mancato rispetto dei criteri fissati dala legge nella nomina delle Commissioni giudicatrici; nomina di membri di Commissioni non indipendenti; alterazione e/o omissioni di dati</text:p>
          </table:table-cell>
          <table:table-cell office:value-type="string" table:style-name="ce59">
            <text:p>Medio</text:p>
          </table:table-cell>
          <table:table-cell office:value-type="string" table:style-name="ce59">
            <text:p>Basso</text:p>
          </table:table-cell>
          <table:table-cell office:value-type="string" table:style-name="ce59">
            <text:p>basso<text:s/></text:p>
          </table:table-cell>
          <table:table-cell office:value-type="string" table:style-name="ce65">
            <text:p>basso</text:p>
          </table:table-cell>
          <table:table-cell office:value-type="string" table:style-name="ce65">
            <text:p>Basso</text:p>
          </table:table-cell>
          <table:table-cell office:value-type="string" table:style-name="ce67">
            <text:p>Basso</text:p>
          </table:table-cell>
          <table:table-cell office:value-type="string" table:style-name="ce66">
            <text:p>Basso</text:p>
          </table:table-cell>
          <table:table-cell office:value-type="string" table:style-name="ce62">
            <text:p><text:span text:style-name="T17">VALUTAZIONE RISCHIO COMPLESSIVA:</text:span><text:s/>la procedura concorsuale è gestita da soggetto esterno.<text:s/><text:span text:style-name="T17">IR2:<text:s/></text:span>Le fasi della procedura sono disciplinate dalla normativa vigente e rimesse alle valutazioni di una Commissione all'uopo nominata.<text:span text:style-name="T17"><text:s/>IR3</text:span>: Il processo risulta trasparente in quanto vengono pubblicati gli atti nelle varie fasi.Possibilità di accesso agli atti da parte dei candidati.<text:span text:style-name="T17"><text:s/>IR4:</text:span><text:s/>non ci sono stati eventi corruttivi negli ultimi 10 anni.<text:span text:style-name="T17"><text:s/>IR5:</text:span>il livello di attuazione delle misure generali e specifiche è ritenuto pienamente soddisfacente considerato che la gestione delle fasi concorsuali è affidata a soggetti esterni .</text:p>
          </table:table-cell>
          <table:table-cell office:value-type="string" table:style-name="ce69">
            <text:p><text:span text:style-name="T18">Le fasi della procedura seguite dalla Divisione coinvolgono più dipendenti; Nomina commissione per la valutazione</text:span><text:s/></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0">
          <table:table-cell office:value-type="string" table:style-name="ce59">
            <text:p>Direzione IPP</text:p>
          </table:table-cell>
          <table:table-cell office:value-type="string" table:style-name="ce59">
            <text:p>Divisione II</text:p>
          </table:table-cell>
          <table:table-cell office:value-type="string" table:style-name="ce59">
            <text:p>Progressioni economiche orizzontali</text:p>
          </table:table-cell>
          <table:table-cell office:value-type="string" table:style-name="ce59">
            <text:p>All'esito della contrattazione con le OO.SS., pubblicazione del bando per PEO; acquisizione domande; nomina Commissione; emanazione del decreto di approvazione della graduatoria.</text:p>
          </table:table-cell>
          <table:table-cell office:value-type="string" table:style-name="ce59">
            <text:p>Bando PEO; decreto di approvazione della graduatoria; decreto riconoscimento nuova fascia retributiva.</text:p>
          </table:table-cell>
          <table:table-cell office:value-type="string" table:style-name="ce59">
            <text:p>Inquadramento nella fascia economica immediatamente superiore nell'ambito della stessa area di appartenenza</text:p>
          </table:table-cell>
          <table:table-cell office:value-type="string" table:style-name="ce59">
            <text:p>d. lgs. 165/2001; CCNL.</text:p>
          </table:table-cell>
          <table:table-cell office:value-type="string" table:style-name="ce59">
            <text:p>acquisizione e gestione personale</text:p>
          </table:table-cell>
          <table:table-cell office:value-type="string" table:style-name="ce59">
            <text:p>Abuso nei processi si selezione finalizzato al reclutamento di candidati preidentificati e/o non in possesso dei titoli; artificiosa determinazione dei requisiti o dei criteri per l'ammissione;interferenza nella determinazione del fabbisogno di personale;mancato rispetto dei criteri fissati dalla legge nella nomina delle Commissioni giudicatrici; nomina di membri di Commissioni non indipendenti; alterazione e/o omissioni di dat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5">
            <text:p>Basso<text:s/></text:p>
          </table:table-cell>
          <table:table-cell office:value-type="string" table:style-name="ce67">
            <text:p>Basso</text:p>
          </table:table-cell>
          <table:table-cell office:value-type="string" table:style-name="ce62">
            <text:p>Basso</text:p>
          </table:table-cell>
          <table:table-cell office:value-type="string" table:style-name="ce70">
            <text:p>Basso</text:p>
          </table:table-cell>
          <table:table-cell office:value-type="string" table:style-name="ce62">
            <text:p><text:span text:style-name="T17">VALUTAZIONE RISCHIO COMPLESSIVA:<text:s/></text:span>Attribuzione <text:s/>progressione avviene sulla base di quanto dettagliatamente previsto dal bando<text:span text:style-name="T17">.IR1</text:span>: la procedura riguarda esclusivamente personale interno<text:span text:style-name="T17">.IR2</text:span><text:s/>: la procedura è interamente disciplinata dal bando relativo e dagli altri atti organizzativi.<text:span text:style-name="T21"><text:s/></text:span><text:span text:style-name="T17">IR3.</text:span><text:span text:style-name="T21"><text:s/></text:span>pur in assenza di obbligo di pubblicazione, gli atti relativi alle varie fasi del procedimento sono pubblicati sul sito e possono essere oggetto di accesso agli atti dagli interessati.<text:span text:style-name="T17">IR4</text:span>: non ci sono stati eventi corruttivi negli ultimi 10 anni.<text:span text:style-name="T17">IR5</text:span>: la valutazione dei titoli dichiarati è affidata ad una Commissione<text:span text:style-name="T17"><text:s/>IR6</text:span>: la divisione ha monitorato costantemente l'attuazione delle misure di contrasto del rischio<text:s/></text:p>
          </table:table-cell>
          <table:table-cell office:value-type="string" table:style-name="ce62">
            <text:p>Le fasi della procedura coinvolgono più dipendenti; Nomina Commissione</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0">
          <table:table-cell office:value-type="string" table:style-name="ce62">
            <text:p>Direzione IPP</text:p>
          </table:table-cell>
          <table:table-cell office:value-type="string" table:style-name="ce62">
            <text:p>Divisione II</text:p>
          </table:table-cell>
          <table:table-cell office:value-type="string" table:style-name="ce62">
            <text:p>Rilascio autorizzazioni ai dipendenti per espletamento incarichi esterni da parte di soggetti pubblici e privati</text:p>
          </table:table-cell>
          <table:table-cell office:value-type="string" table:style-name="ce59">
            <text:p>Le attività e gli incarichi extraistituzionali non possono essere svolti senza <text:s/>autorizzazione. La richiesta di rilascio dell’autorizzazione per lo svolgimento di incarichi esterni</text:p>
            <text:p>deve essere avanzata, da parte di tutti i dipendenti delle aree funzionali e dei dirigenti di II fascia ,per ogni singolo incarico alla Direzione IPP, previo rilascio del nulla osta da parte del responsabile della struttura di assegnazione. <text:s/>Direzione IPP che procede all'istrtuttoria per la verifica di <text:s/>cause di <text:s text:c="2"/>incoferibilità e incompatibilia.</text:p>
          </table:table-cell>
          <table:table-cell office:value-type="string" table:style-name="ce59">
            <text:p>Rilascio provvedimento autorizzativo.<text:s/></text:p>
          </table:table-cell>
          <table:table-cell office:value-type="string" table:style-name="ce59">
            <text:p>Rilascio provvedimento autorizzzativo nel rispetto delle procedure dettate da Regolamento interno e Codice di <text:s/>comportamento<text:s/></text:p>
          </table:table-cell>
          <table:table-cell office:value-type="string" table:style-name="ce71">
            <text:p>Art. 53 del D.lgs. 165/01 e s.m.i.</text:p>
          </table:table-cell>
          <table:table-cell office:value-type="string" table:style-name="ce59">
            <text:p>Gestione iter procedurale autorizzazioni<text:s/></text:p>
          </table:table-cell>
          <table:table-cell office:value-type="string" table:style-name="ce59">
            <text:p>Omesse verifiche delle procedure di autorizzazione, incompletezza delle informazioni tali da fuorviare il parere del Direttore, al fine di agevolare o penalizzare <text:s/>i richiedenti</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66">
            <text:p>Basso</text:p>
          </table:table-cell>
          <table:table-cell office:value-type="string" table:style-name="ce62">
            <text:p><text:span text:style-name="T17">VALUTAZIONE RISCHIO COMPLESSIVA</text:span>: L'iter procedurale oltre ad essere chiaramente normato, è diviso in fasi che coinvolgono anche i soggetti responsabili dove è assegnato il dipendente.<text:span text:style-name="T17"><text:s/>IR1</text:span>: la procedura riguarda esclusivamente personale interno.<text:s/><text:span text:style-name="T17">IR2 :</text:span><text:s/>il procedimento è vincolato in quanto l'iter è disciplinato dalla norma di riferimento.<text:span text:style-name="T17"><text:s/>IR3:</text:span><text:s/>il processo è trasparente essendo prevista la pubblicazione degli incarichi autorizzati sul sito.<text:s/><text:span text:style-name="T17">IR4</text:span>: non ci sono stati eventi corruttivi negli ultimi 10 anni.<text:s/><text:span text:style-name="T17">IR5:</text:span><text:s/>l'applicazione delle misure generali è adeguata al trattamento del rischio.<text:span text:style-name="T17"><text:s/>IR6:</text:span><text:s/>la divisione ha monitorato costantemente l'attuazione delle misure di contrasto del rischio<text:s/></text:p>
          </table:table-cell>
          <table:table-cell office:value-type="string" table:style-name="ce62">
            <text:p>Controllo direttore generale/dirigente sul provvedimento di autorizzazione<text:s text:c="2"/></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57">
          <table:table-cell office:value-type="string" table:style-name="ce62">
            <text:p>Direzione IPP</text:p>
          </table:table-cell>
          <table:table-cell office:value-type="string" table:style-name="ce62">
            <text:p>Divisione II</text:p>
          </table:table-cell>
          <table:table-cell office:value-type="string" table:style-name="ce62">
            <text:p>Gestione fascicoli cartacei e digitali del personale</text:p>
          </table:table-cell>
          <table:table-cell office:value-type="string" table:style-name="ce59">
            <text:p>acquisizione documentazione e inserimento in fascicolo cartaceo/informatizzato;</text:p>
          </table:table-cell>
          <table:table-cell office:value-type="string" table:style-name="ce59">
            <text:p>Creazione e aggiornamento fascicoli personali</text:p>
          </table:table-cell>
          <table:table-cell office:value-type="string" table:style-name="ce62">
            <text:p>Gestione fascicolo personale<text:s/></text:p>
          </table:table-cell>
          <table:table-cell office:value-type="string" table:style-name="ce59">
            <text:p>Art. 55 DPR n.3 del 1957</text:p>
          </table:table-cell>
          <table:table-cell office:value-type="string" table:style-name="ce59">
            <text:p>Acquisizione e gestione del personale</text:p>
          </table:table-cell>
          <table:table-cell office:value-type="string" table:style-name="ce59">
            <text:p>Soppressione, occultamento distruzione di atti</text:p>
          </table:table-cell>
          <table:table-cell office:value-type="string" table:style-name="ce72">
            <text:p>medi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64">
            <text:p>Basso</text:p>
          </table:table-cell>
          <table:table-cell office:value-type="string" table:style-name="ce62">
            <text:p><text:span text:style-name="T17">VALUTAZIONE RISCHIO COMPLESSIVA</text:span>: Gli atti da inserire nel fascicolo personale sono definiti dalla norma di riferimento<text:span text:style-name="T17"><text:s/>IR2</text:span><text:s/>: il procedimento è vincolato in quanto l'iter è disciplinato dalla norma di riferimento<text:span text:style-name="T17"><text:s/>IR3</text:span>: pur in assenza di obbligo di pubblicazione, il processo è trasparente in quanto il fascicolo personale è accessibile al dipendente interessato.<text:s/><text:span text:style-name="T17">IR4:<text:s/></text:span>non ci sono stati eventi corruttivi negli ultimi 10 anni.<text:span text:style-name="T17"><text:s/>IR5:</text:span><text:s/>l'applicazione delle misure generali è adeguata al trattamento del rischio.<text:s/><text:span text:style-name="T17">IR6</text:span>: la divisione ha monitorato costantemente l'attuazione delle misure di contrasto del rischi</text:p>
          </table:table-cell>
          <table:table-cell office:value-type="string" table:style-name="ce62">
            <text:p>Il rischio corruttivo è assente in quanto il dipendente interessato può verificare lo stato del fascicolo in qualunque momento</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58">
          <table:table-cell office:value-type="string" table:style-name="ce62">
            <text:p>Direzione IPP</text:p>
          </table:table-cell>
          <table:table-cell office:value-type="string" table:style-name="ce62">
            <text:p>Divisione II</text:p>
          </table:table-cell>
          <table:table-cell office:value-type="string" table:style-name="ce62">
            <text:p>Elaborazione stati matricolari del personale</text:p>
          </table:table-cell>
          <table:table-cell office:value-type="string" table:style-name="ce59">
            <text:p>Verifica atti contenuti nel fascicolo personale da inserire nello stato matricolare</text:p>
          </table:table-cell>
          <table:table-cell office:value-type="string" table:style-name="ce59">
            <text:p>Rilascio stato matricolare</text:p>
          </table:table-cell>
          <table:table-cell office:value-type="string" table:style-name="ce62">
            <text:p>Gestione fascicolo personale<text:s/></text:p>
          </table:table-cell>
          <table:table-cell office:value-type="string" table:style-name="ce59">
            <text:p>Art. 55 DPR n.3 del 1957</text:p>
          </table:table-cell>
          <table:table-cell office:value-type="string" table:style-name="ce59">
            <text:p>Acquisizione e gestione del personale</text:p>
          </table:table-cell>
          <table:table-cell office:value-type="string" table:style-name="ce59">
            <text:p>Falsità materiale commessa <text:s/>nella compilazione del documento</text:p>
          </table:table-cell>
          <table:table-cell office:value-type="string" table:style-name="ce72">
            <text:p>medio</text:p>
          </table:table-cell>
          <table:table-cell office:value-type="string" table:style-name="ce72">
            <text:p>basso</text:p>
          </table:table-cell>
          <table:table-cell office:value-type="string" table:style-name="ce72">
            <text:p>medi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66">
            <text:p>Basso</text:p>
          </table:table-cell>
          <table:table-cell office:value-type="string" table:style-name="ce62">
            <text:p><text:span text:style-name="T17">VALUTAZIONE RISCHIO COMPLESSIVA</text:span>: Gli atti da inserire nello stato matricolare sono definiti dalla norma di riferimento<text:span text:style-name="T17"><text:s/>IR2</text:span><text:s/>: il procedimento è vincolato in quanto l'iter è disciplinato dalla norma di riferimento<text:span text:style-name="T17"><text:s/>IR4:<text:s/></text:span>non ci sono stati eventi corruttivi negli ultimi 10 anni.<text:span text:style-name="T17"><text:s/>IR5:</text:span><text:s/>l'applicazione delle misure generali è adeguata al trattamento del rischio.<text:s/><text:span text:style-name="T17">IR6</text:span>: la divisione ha monitorato costantemente l'attuazione delle misure di contrasto del rischi</text:p>
          </table:table-cell>
          <table:table-cell office:value-type="string" table:style-name="ce62">
            <text:p>Controllo direttore generale/dirigente sullo stato matricolare<text:s/></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6">
          <table:table-cell office:value-type="string" table:style-name="ce62">
            <text:p>Direzione IPP</text:p>
          </table:table-cell>
          <table:table-cell office:value-type="string" table:style-name="ce62">
            <text:p>Divisione II</text:p>
          </table:table-cell>
          <table:table-cell office:value-type="string" table:style-name="ce62">
            <text:p>Aspettativa del personale dirigenziale e non dirigenziale</text:p>
          </table:table-cell>
          <table:table-cell office:value-type="string" table:style-name="ce59">
            <text:p>Istanza da parte del dipendente interessato; parere del Dirigente responsabile della struttura di assegnazione del dipendente; inserimento sul portale Noi-PA del MEF dei dati giuridici ed economici; emanazione del provvedimento ; successivo invio ad UCB per controllo amministrativo contabile; notifica all'interessato.</text:p>
          </table:table-cell>
          <table:table-cell office:value-type="string" table:style-name="ce59">
            <text:p>Decreto di autorizzazione aspettativa non retribuita</text:p>
          </table:table-cell>
          <table:table-cell office:value-type="string" table:style-name="ce59">
            <text:p>Collocamento di personale in aspettativa non retribuita</text:p>
          </table:table-cell>
          <table:table-cell office:value-type="string" table:style-name="ce59">
            <text:p>CCNL</text:p>
          </table:table-cell>
          <table:table-cell office:value-type="string" table:style-name="ce59">
            <text:p>Svolgimento di altra attività da parte del dipendente posto in aspettativa non retribuita</text:p>
          </table:table-cell>
          <table:table-cell office:value-type="string" table:style-name="ce59">
            <text:p>Nessuno</text:p>
          </table:table-cell>
          <table:table-cell office:value-type="string" table:style-name="ce59">
            <text:p>Bass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RISCHIO COMPLESSIVA</text:span>: L'iter procedurale oltre ad essere chiaramente normato, è diviso in fasi che coinvolgono anche i soggetti responsabili dove è assegnato il dipendente.<text:span text:style-name="T17"><text:s/>IR1</text:span>: la procedura riguarda esclusivamente personale interno.<text:s/><text:span text:style-name="T17">IR2 :</text:span><text:s/>il procedimento è vincolato in quanto l'iter è disciplinato dalla norma di riferimento.<text:s/><text:span text:style-name="T17">IR4</text:span>: non ci sono stati eventi corruttivi negli ultimi 10 anni.<text:s/><text:span text:style-name="T17">IR5:</text:span><text:s/>l'applicazione delle misure generali è adeguata al trattamento del rischio.<text:span text:style-name="T17"><text:s/>IR6:</text:span><text:s/>la divisione ha monitorato costantemente l'attuazione delle misure di contrasto del rischio<text:s/></text:p>
          </table:table-cell>
          <table:table-cell office:value-type="string" table:style-name="ce62">
            <text:p>Le fasi della procedura coinvolgono più dipendenti; provvedimento di aspettativa sottoposto agli Organi di controllo</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2">
          <table:table-cell office:value-type="string" table:style-name="ce62">
            <text:p>Direzione IPP</text:p>
          </table:table-cell>
          <table:table-cell office:value-type="string" table:style-name="ce62">
            <text:p>Divisione II</text:p>
          </table:table-cell>
          <table:table-cell office:value-type="string" table:style-name="ce62">
            <text:p>Procedimenti relativi alle assenze per malattia</text:p>
          </table:table-cell>
          <table:table-cell office:value-type="string" table:style-name="ce59">
            <text:p>inserimento sul portale Noi-PA del MEF dei dati concernenti le assenze per malattia; determinazione da parte del sistema del superamento del periodo di comporto; applicazione delle detrazioni stipendiali; emanazione del provvedimento; successivo invio ad UCB per controllo amministrativo contabile; notifica all'interessato.</text:p>
          </table:table-cell>
          <table:table-cell office:value-type="string" table:style-name="ce59">
            <text:p>Decreto di collocamento in malattia con riduzioni stipendiali</text:p>
          </table:table-cell>
          <table:table-cell office:value-type="string" table:style-name="ce59">
            <text:p>Collocamento di personale in posizione di malattia con applicazione di detrazioni stipendiali</text:p>
          </table:table-cell>
          <table:table-cell office:value-type="string" table:style-name="ce59">
            <text:p>CCNL</text:p>
          </table:table-cell>
          <table:table-cell office:value-type="string" table:style-name="ce59">
            <text:p>Acquisizione e gestione del personale</text:p>
          </table:table-cell>
          <table:table-cell office:value-type="string" table:style-name="ce59">
            <text:p>Abuso nella predisposizione della visita fiscale di controllo al fine di agevolare alcuni soggetti</text:p>
          </table:table-cell>
          <table:table-cell office:value-type="string" table:style-name="ce59">
            <text:p>Bass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RISCHIO COMPLESSIVA:<text:s/></text:span>L'iter posto in essere è rigidamente procedimentalizzato mediante norme giuridiche.<text:s/><text:span text:style-name="T17">IR1</text:span>: la procedura riguarda esclusivamente personale interno.<text:span text:style-name="T17"><text:s/>IR2</text:span><text:s/>: il procedimento è vincolato in quanto l'iter è disciplinato dalla norma di riferimento.<text:s/><text:span text:style-name="T17">IR4:</text:span><text:s/>non ci sono stati eventi corruttivi negli ultimi 10 anni.<text:s/><text:span text:style-name="T17">IR5</text:span>: l'applicazione delle misure generali è adeguata al trattamento del rischio.<text:s/><text:span text:style-name="T17">IR6</text:span>: la divisione ha monitorato costantemente l'attuazione delle misure di contrasto del rischio<text:s/></text:p>
          </table:table-cell>
          <table:table-cell office:value-type="string" table:style-name="ce62">
            <text:p>Il rischio è assente in quanto sono <text:s/>regolamentate le modalità di invio della visita fiscale<text:s text:c="2"/></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2">
          <table:table-cell office:value-type="string" table:style-name="ce62">
            <text:p>Direzione IPP</text:p>
          </table:table-cell>
          <table:table-cell office:value-type="string" table:style-name="ce62">
            <text:p>Divisione II</text:p>
          </table:table-cell>
          <table:table-cell office:value-type="string" table:style-name="ce62">
            <text:p>Gestione congedi retribuiti</text:p>
          </table:table-cell>
          <table:table-cell office:value-type="string" table:style-name="ce59">
            <text:p>Istanza da parte del dipendente interessato; inserimento sul portale Noi-PA del MEF dei dati giuridici ed economici; emanazione del provvedimento; successivo invio ad UCB per controllo amministrativo contabile; notifica all'interessato.</text:p>
          </table:table-cell>
          <table:table-cell office:value-type="string" table:style-name="ce59">
            <text:p>Decreto di autorizzazione alla fruizione del congedo ex articolo 42 d. lgs. 151/2001, commi 5-5 quinquies</text:p>
          </table:table-cell>
          <table:table-cell office:value-type="string" table:style-name="ce59">
            <text:p>Collocamento di personale in congedo ex art. 42 d. lgs. 151/2001</text:p>
          </table:table-cell>
          <table:table-cell office:value-type="string" table:style-name="ce59">
            <text:p>decreto legislativo 151/2001; CCNL</text:p>
          </table:table-cell>
          <table:table-cell office:value-type="string" table:style-name="ce59">
            <text:p>Acquisizione e gestione del personale</text:p>
          </table:table-cell>
          <table:table-cell office:value-type="string" table:style-name="ce59">
            <text:p>Abuso nell'adozione di provvedimenti di congedo retribuito prevsti dalla normativa vigente</text:p>
          </table:table-cell>
          <table:table-cell office:value-type="string" table:style-name="ce59">
            <text:p>Bass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RISCHIO COMPLESSIVA:<text:s/></text:span>L'iter posto in essere è rigidamente procedimentalizzato mediante norme giuridiche.<text:s/><text:span text:style-name="T17">IR1</text:span>: la procedura riguarda esclusivamente personale interno.<text:span text:style-name="T17"><text:s/>IR2</text:span><text:s/>: il procedimento è vincolato in quanto l'iter è disciplinato dalla norma di riferimento.<text:span text:style-name="T17"><text:s/>IR4:</text:span><text:s/>non ci sono stati eventi corruttivi negli ultimi 10 anni.<text:s/><text:span text:style-name="T17">IR5</text:span>: l'applicazione delle misure generali è adeguata al trattamento del rischio.<text:s/><text:span text:style-name="T17">IR6</text:span>: la divisione ha monitorato costantemente l'attuazione delle misure di contrasto del rischio<text:s/></text:p>
          </table:table-cell>
          <table:table-cell office:value-type="string" table:style-name="ce62">
            <text:p>Le fasi della procedura coinvolgono più dipendenti; provvedimento di congedo sottoposto agli Organi di controllo</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3">
          <table:table-cell office:value-type="string" table:style-name="ce62">
            <text:p>Direzione IPP</text:p>
          </table:table-cell>
          <table:table-cell office:value-type="string" table:style-name="ce62">
            <text:p>Divisione II</text:p>
          </table:table-cell>
          <table:table-cell office:value-type="string" table:style-name="ce62">
            <text:p>Gestione denunce di infortunio</text:p>
          </table:table-cell>
          <table:table-cell office:value-type="string" table:style-name="ce59">
            <text:p>comunicazione da parte del dipendente dell'evento di infortunio; trasmissione da parte del dipendente infortunato della documentazione; comunicazione/denuncia on line sul sito dell'INAIL dell'evenuto di infortunio entro 48 ore dalla comunicazione da parte del dipendente infortunato; successiva compilazione della scheda dati inviata dall'INAIL</text:p>
          </table:table-cell>
          <table:table-cell office:value-type="string" table:style-name="ce59">
            <text:p>Comunicazione/denuncia di infortunio</text:p>
          </table:table-cell>
          <table:table-cell office:value-type="string" table:style-name="ce59">
            <text:p>Collocamento del dipendente in posizione di infortunio</text:p>
          </table:table-cell>
          <table:table-cell office:value-type="string" table:style-name="ce59">
            <text:p>decreto legislativo 81/2008; DPR 1124/1965</text:p>
          </table:table-cell>
          <table:table-cell office:value-type="string" table:style-name="ce59">
            <text:p>Acquisizione e gestione del personale</text:p>
          </table:table-cell>
          <table:table-cell office:value-type="string" table:style-name="ce59">
            <text:p>Alterazione o omissione di dati peer danneggiare o avvantaggiare qualcun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RISCHIO COMPLESSIVA</text:span>: L'iter posto in essere è rigidamente procedimentalizzato mediante norme giuridiche.<text:s/><text:span text:style-name="T17">IR1</text:span>: la procedura riguarda esclusivamente personale interno.<text:s/><text:span text:style-name="T17">IR2</text:span>: il procedimento è vincolato in quanto l'iter è disciplinato dalla norma di riferimento e dalla documentazione medica prodotta dall'interessato.IR3 il procedimento è trasparente perchè soggetto alla comunicazione on line sul sito dell'INAIL;<text:s/><text:span text:style-name="T17">IR4</text:span>: non ci sono stati eventi corruttivi negli ultimi 10 anni.<text:s/><text:span text:style-name="T17">IR5</text:span>: l'applicazione delle misure generali è adeguata al trattamento del rischio.<text:s/><text:span text:style-name="T17">IR6</text:span>: la divisione ha monitorato costantemente l'attuazione delle misure di contrasto del rischio<text:s/></text:p>
          </table:table-cell>
          <table:table-cell office:value-type="string" table:style-name="ce62">
            <text:p>Le fasi della procedura coinvolgono più strutture e dipendenti del MATTM</text:p>
          </table:table-cell>
          <table:table-cell office:value-type="string" table:style-name="ce68">
            <text:p>Assente</text:p>
          </table:table-cell>
          <table:table-cell office:value-type="string" table:style-name="ce68">
            <text:p>Assente</text:p>
          </table:table-cell>
          <table:table-cell table:number-columns-repeated="16364"/>
        </table:table-row>
        <table:table-row table:style-name="ro13">
          <table:table-cell office:value-type="string" table:style-name="ce59">
            <text:p>Direzione IPP</text:p>
          </table:table-cell>
          <table:table-cell office:value-type="string" table:style-name="ce59">
            <text:p>Divisione III</text:p>
          </table:table-cell>
          <table:table-cell office:value-type="string" table:style-name="ce59">
            <text:p>Sviluppo e gestione del sistema informativo. Acquisti informatici</text:p>
          </table:table-cell>
          <table:table-cell office:value-type="string" table:style-name="ce62">
            <text:p>Analisi dei fabbisogni sulla base delle richieste di inoltrare alla divisione. Verifica della pertinenza\fattibilità delle richieste. Verifica risorse ed eventuale reperimento delle stesse. Scelta della procedura di acquisizione. Esperimento procedura. Assegnazione\installazione articoli liquidazione.</text:p>
          </table:table-cell>
          <table:table-cell office:value-type="string" table:style-name="ce59">
            <text:p>Scelta e acquisto della tipologia del servizio e\o bene. Individuazione strumento da utilizzare per l'acquisizione.</text:p>
          </table:table-cell>
          <table:table-cell office:value-type="string" table:style-name="ce59">
            <text:p>Acquisto dei beni e servizi</text:p>
          </table:table-cell>
          <table:table-cell office:value-type="string" table:style-name="ce59">
            <text:p>d.lgsn. 50 del <text:s/>18 aprile 2016<text:s text:c="3"/></text:p>
          </table:table-cell>
          <table:table-cell office:value-type="string" table:style-name="ce59">
            <text:p>Contratti pubblici</text:p>
          </table:table-cell>
          <table:table-cell office:value-type="string" table:style-name="ce59">
            <text:p>La scelta e l'acquisto del servizio, fornitore e bene pur se vincolata alla Direttiva d'azione amministrativa (MEPA o Convenzioni Consip), presenta margini di <text:s/>discrezionalità.</text:p>
          </table:table-cell>
          <table:table-cell office:value-type="string" table:style-name="ce59">
            <text:p>medio</text:p>
          </table:table-cell>
          <table:table-cell office:value-type="string" table:style-name="ce59">
            <text:p>alt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3">
            <text:p>Medio</text:p>
          </table:table-cell>
          <table:table-cell office:value-type="string" table:style-name="ce73">
            <text:p>VALUTAZIONE RISCHIO COMPLESSIVO:<text:s/><text:span text:style-name="T18">il rischio complessivo è valutato come medio, in quanto il processo è soggetto a discrezionalità.<text:s/></text:span>IR1<text:span text:style-name="T18">: Attribuzione di possibile vantaggio economico a soggetto esterno. Oltre a convenzioni Consip c'è anche Affidamento Diretto.<text:s/></text:span>IR2<text:span text:style-name="T18">: Il processo è regolamentato dalla normativa sui contratti.<text:s/></text:span>IR3<text:span text:style-name="T18">: Gli atti sono tutti pubblicati.<text:s/></text:span>IR4<text:span text:style-name="T18">: non ci sono stati eventi corruttivi negli ultimi 10 anni.<text:s/></text:span>IR5:<text:span text:style-name="T18"><text:s/>l'applicazione delle misure generali risulta adeguata al trattamento del rischio. I funzionari che istruiscono la pratica sono più d'uno.<text:s/></text:span>IR6<text:span text:style-name="T18">: il responsabile del processo ha monitorato costantemente l'attuazione delle misure di prevenzione e corruzione.</text:span></text:p>
          </table:table-cell>
          <table:table-cell office:value-type="string" table:style-name="ce74">
            <text:p>I processi non sono concentrati su unu unico funzionario ma <text:s/>sono distribuiti a vari soggetti.</text:p>
          </table:table-cell>
          <table:table-cell office:value-type="string" table:style-name="ce68">
            <text:p>Assente</text:p>
          </table:table-cell>
          <table:table-cell office:value-type="string" table:style-name="ce75">
            <text:p>Non si prevedono mmisure ulteriori e\o specifiche oltre a quelle generali individuate nel PTPCT iin quanto l'istruttoria è condotta secondo criteri dedotti dalla normativa.</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II</text:p>
          </table:table-cell>
          <table:table-cell office:value-type="string" table:style-name="ce59">
            <text:p>Supporto informatico al servizio di gestione presenze</text:p>
          </table:table-cell>
          <table:table-cell office:value-type="string" table:style-name="ce62">
            <text:p>Assistenza al programma che gestisce le presenze e tutto lo stato giuridico associato ai dipendenti del Ministero. Collaborazione con ditta che fornisce supporto tecnico. Gestione dei rapporti con la <text:s/>ditta che ha programmato il sistema e con gli <text:s/>utenti finali.</text:p>
          </table:table-cell>
          <table:table-cell office:value-type="string" table:style-name="ce59">
            <text:p>Gestione, rilevazione e controllo presenze del personale dipendente (orariodi servizio, permesi, aspettative, ferie)</text:p>
          </table:table-cell>
          <table:table-cell office:value-type="string" table:style-name="ce59">
            <text:p>Gestione presenze<text:s/></text:p>
          </table:table-cell>
          <table:table-cell office:value-type="string" table:style-name="ce59">
            <text:p>Decreti riorganizzazione MATTM <text:s text:c="16"/>D.M. 363 <text:s/>del 24 dicembre 2019</text:p>
          </table:table-cell>
          <table:table-cell office:value-type="string" table:style-name="ce59">
            <text:p>Acquisizione e gestione del personale</text:p>
          </table:table-cell>
          <table:table-cell office:value-type="string" table:style-name="ce76">
            <text:p>Azioni orientate ad agevolare determinati dipendent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DEL RISCHIO COMPLESSIVO</text:span>: Il rischio complessivo è valutato come basso in quanto la procedura del sistema è bloccata da un programma predefinito.<text:s/><text:span text:style-name="T17">IR1</text:span>:il sistema viene totalmente gestito dalla struttura interna del Ministero.<text:s/><text:span text:style-name="T17">IR2</text:span>: il processo è stabilito da un iter unico.<text:s/><text:span text:style-name="T17">IR3</text:span>:il processo è tracciato e trasparente in ogni sua fase.<text:s/><text:span text:style-name="T17">IR4</text:span>:non ci sono stati eventi corruttivi negli ultimi 10 anni.<text:s/><text:span text:style-name="T17">IR5</text:span>: livello ritenuto pienamente soddisfacente.<text:span text:style-name="T17"><text:s/>IR6</text:span>:il responsabile del processo ha monitorato costantemente l'attuazione delle misure di prevenzione e corruzione.</text:p>
          </table:table-cell>
          <table:table-cell office:value-type="string" table:style-name="ce60">
            <text:p>I processi non sono concentrati su un unico soggetto</text:p>
          </table:table-cell>
          <table:table-cell office:value-type="string" table:style-name="ce68">
            <text:p>Assente</text:p>
          </table:table-cell>
          <table:table-cell office:value-type="string" table:style-name="ce60">
            <text:p>Non si ritiene di individuare ulteriori misure oltre a quelle generali individuate nel PTPCT.</text:p>
          </table:table-cell>
          <table:table-cell table:number-columns-repeated="16364"/>
        </table:table-row>
        <table:table-row table:style-name="ro14">
          <table:table-cell office:value-type="string" table:style-name="ce59">
            <text:p>Direzione IPP</text:p>
          </table:table-cell>
          <table:table-cell office:value-type="string" table:style-name="ce59">
            <text:p>Divisione III</text:p>
          </table:table-cell>
          <table:table-cell office:value-type="string" table:style-name="ce59">
            <text:p>Verifica, collaudo e inventariazione</text:p>
          </table:table-cell>
          <table:table-cell office:value-type="string" table:style-name="ce62">
            <text:p>Controllo che il prodotto pervenuto corrisponda a quanto ordinato. Effettuazione verifica-collaudo da parte del funzionario amministrativo. Redazione del verbale di avvenuta verifica. Utilizzo ed inserimento dati in un Data Base interno alla Divisione.<text:s/></text:p>
          </table:table-cell>
          <table:table-cell office:value-type="string" table:style-name="ce59">
            <text:p>Verifica da parte dei funzionari tecnici dell'amministrazione se i beni consegnati o i servizi erogati sono conformi rispetto all'ordine effettuato.</text:p>
          </table:table-cell>
          <table:table-cell office:value-type="string" table:style-name="ce59">
            <text:p>Verifica, collaudo e inventariazione</text:p>
          </table:table-cell>
          <table:table-cell office:value-type="string" table:style-name="ce59">
            <text:p>DPR 254\2002</text:p>
          </table:table-cell>
          <table:table-cell office:value-type="string" table:style-name="ce59">
            <text:p>Controlli, verifiche</text:p>
          </table:table-cell>
          <table:table-cell office:value-type="string" table:style-name="ce59">
            <text:p>Definizione di un fabbisogno non corrispondente a criteri di efficienza\efficacia, ma alla volontà di premiare interessi partic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62">
            <text:p><text:span text:style-name="T17">VALUTAZIONE RISCHIO COMPLESSIVO</text:span>: il rischio complessivo è valutato basso perché si evidenzia la presenza di procedure connotate da istruttorie tecniche che prevedono la definizione di specifici criteri.<text:s/><text:span text:style-name="T17">IR</text:span>1: si tratta di una procedura interna.<text:s/><text:span text:style-name="T17">IR2</text:span>: non c'è discrezionalità in quanto il prodotto è mecanico e la sua funzione riguarda le caratteristiche del prodotto.<text:span text:style-name="T17"><text:s/>IR3</text:span>: il procedimento è trasparente perchè la macchina è accompagnata dal verbale di verifica.<text:s/><text:span text:style-name="T17">IR4</text:span>: non ci sono stati eventi corruttivi negli ultimi 10 anni.<text:span text:style-name="T17"><text:s/>IR5</text:span>: il funzionario amministrativo che procede all'ordine non è lo stesso che effettua la verifica.<text:s/><text:span text:style-name="T17">IR6</text:span>: il responsabile del processo ha partecipato <text:s/>in maniera adeguata <text:s/>al processo di elaborazione/monitoraggio/attuazione delle misure di prevenzione della corruzione.</text:p>
          </table:table-cell>
          <table:table-cell office:value-type="string" table:style-name="ce60">
            <text:p>I processi non sono concentrati su un unico soggetto</text:p>
          </table:table-cell>
          <table:table-cell office:value-type="string" table:style-name="ce68">
            <text:p>Assente</text:p>
          </table:table-cell>
          <table:table-cell office:value-type="string" table:style-name="ce60">
            <text:p>Non si ritiene di individuare ulteriori misure oltre a quelle generali individuate nel PTPCT.</text:p>
          </table:table-cell>
          <table:table-cell table:number-columns-repeated="16364"/>
        </table:table-row>
        <table:table-row table:style-name="ro59">
          <table:table-cell office:value-type="string" table:style-name="ce59">
            <text:p>Direzione IPP</text:p>
          </table:table-cell>
          <table:table-cell office:value-type="string" table:style-name="ce59">
            <text:p>Divisione IV</text:p>
          </table:table-cell>
          <table:table-cell office:value-type="string" table:style-name="ce59">
            <text:p>Gestione dei beni inventariati a seguito della trascrizione sulle scritture contabili</text:p>
          </table:table-cell>
          <table:table-cell office:value-type="string" table:style-name="ce59">
            <text:p>1.Ricezione bene da inventariare; 2.Presa in carico del bene a attribuzione numero di inventario</text:p>
          </table:table-cell>
          <table:table-cell office:value-type="string" table:style-name="ce59">
            <text:p>Buono di carico dei beni mobili/durevoli/facile consumo e numero di inventario<text:s/></text:p>
          </table:table-cell>
          <table:table-cell office:value-type="string" table:style-name="ce59">
            <text:p>Tenuta dei registri, modelli e scritture contabili</text:p>
          </table:table-cell>
          <table:table-cell office:value-type="string" table:style-name="ce59">
            <text:p>D.P.R. 254 del 4 settembre 2002</text:p>
          </table:table-cell>
          <table:table-cell office:value-type="string" table:style-name="ce59">
            <text:p>Gestione delle entrate, delle spese e del patrimonio</text:p>
          </table:table-cell>
          <table:table-cell office:value-type="string" table:style-name="ce59">
            <text:p>Omessa richiesta di presa in carico di beni con conseguente impossibilità di registrazione sulle scritture contabili e tracciabilità degli stessi.</text:p>
          </table:table-cell>
          <table:table-cell office:value-type="string" table:style-name="ce59">
            <text:p>Bass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text:span text:style-name="T17">VALUTAZIONE COMPLESSIVA</text:span>: Nessun indicatore di rischio "Alto"; trattasi di procedure sottoposto a controlli da parte di soggetti terzi (UCB). Nessun evento corruttivo negli ultimi 10 anni. ILR1: processo a rilevanza meramente interna;<text:s/></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s/></text:p>
          </table:table-cell>
          <table:table-cell office:value-type="string" table:style-name="ce72">
            <text:p>Controlli ex post</text:p>
          </table:table-cell>
          <table:table-cell office:value-type="string" table:style-name="ce72">
            <text:p>Basso</text:p>
          </table:table-cell>
          <table:table-cell office:value-type="string" table:style-name="ce77">
            <text:p>Miglioramento nelle comunicazioni tra gli uffici competenti per gli acquisti ed il <text:s/>consegnatario su cui ricade il debito di custodia e di vigilanza. A questo fine è in fase avanzata il progetto, promosso dal MEF e dalla RGS, di una nuova piattaforma integrata contabile-gestionale, cui anche l'Ufficio del consegnatario del MATTM sta dando il suo fattivo contributo nel corso di video sessioni di lavoro, assieme ad altre amministrazioni pubbliche.</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V</text:p>
          </table:table-cell>
          <table:table-cell office:value-type="string" table:style-name="ce59">
            <text:p>Gestione dei beni inventariati a seguito della valutazione della loro non fruibilità, inclusione nella procedura di fuori uso <text:s/>e conseguente dismissione</text:p>
          </table:table-cell>
          <table:table-cell office:value-type="string" table:style-name="ce59">
            <text:p>1.Acquisizione della comunicazione di non fruibilità del bene; 2.Controllo dello stato del bene; 3.Sottoposizione a valutazione da parte dalla Commissione per il fuori uso; 4.Messa in fuori uso; 5.Eliminazione dall'inventario dei beni in uso</text:p>
          </table:table-cell>
          <table:table-cell office:value-type="string" table:style-name="ce59">
            <text:p>Verbale Commissione unica per il fuori uso e Decreto Direttoriale per la dismissione dei beni inventariati non più utilizzabili</text:p>
          </table:table-cell>
          <table:table-cell office:value-type="string" table:style-name="ce59">
            <text:p>Beni non più utilizzabili per le esigenze funzionali delle Amm.ni o posti fuori uso per cause tecniche</text:p>
          </table:table-cell>
          <table:table-cell office:value-type="string" table:style-name="ce59">
            <text:p>D.P.R. 254 del 4 settembre 2002</text:p>
          </table:table-cell>
          <table:table-cell office:value-type="string" table:style-name="ce59">
            <text:p>Gestione delle entrate, delle spese e del patrimonio</text:p>
          </table:table-cell>
          <table:table-cell office:value-type="string" table:style-name="ce71">
            <text:p>Valutazione scorretta della non fruibilità di beni al fine di accelerare l'acquisto di nuovi beni in accordo con ufficio acquisti e fornitore.</text:p>
          </table:table-cell>
          <table:table-cell office:value-type="string" table:style-name="ce59">
            <text:p>Bass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text:span text:style-name="T17">VALUTAZIONE COMPLESSIVA</text:span>: Nessun indicatore di rischio "Alto"; valutaziona affidata ad organo collegiale, le cui determinazione sono oggetto di esecuzione da parte del Consegnatario. Nessun evento corruttivo negli ultimi 10 anni. ILR1: processo a rilevanza meramente interna;<text:s/></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s/></text:p>
          </table:table-cell>
          <table:table-cell office:value-type="string" table:style-name="ce59">
            <text:p>Valutazione rimessa ad una Commissione<text:s/></text:p>
          </table:table-cell>
          <table:table-cell office:value-type="string" table:style-name="ce72">
            <text:p>Assente</text:p>
          </table:table-cell>
          <table:table-cell office:value-type="string" table:style-name="ce59">
            <text:p>/////////</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V</text:p>
          </table:table-cell>
          <table:table-cell office:value-type="string" table:style-name="ce59">
            <text:p>Gestione della procedura di gara per l'acquisto di beni e servizi</text:p>
          </table:table-cell>
          <table:table-cell office:value-type="string" table:style-name="ce59">
            <text:p>1.Verifica del fabbisogno; 2.Adozione determina a contrarre; 3.Svolgimento della gara; 4.Affidamento della commessa</text:p>
          </table:table-cell>
          <table:table-cell office:value-type="string" table:style-name="ce59">
            <text:p>Aggiudicazione gara</text:p>
          </table:table-cell>
          <table:table-cell office:value-type="string" table:style-name="ce59">
            <text:p>Acquisto di beni e servizi</text:p>
          </table:table-cell>
          <table:table-cell office:value-type="string" table:style-name="ce59">
            <text:p>D.lgs. 50/2016</text:p>
          </table:table-cell>
          <table:table-cell office:value-type="string" table:style-name="ce59">
            <text:p>Contratti Pubblici</text:p>
          </table:table-cell>
          <table:table-cell office:value-type="string" table:style-name="ce59">
            <text:p>Alterazione delle esigenze di esecuzione dei lavori e/o dei fabbisogni di acquisto di beni e servizi;<text:s/></text:p>
          </table:table-cell>
          <table:table-cell office:value-type="string" table:style-name="ce59">
            <text:p>Alt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8">
            <text:p>Medio</text:p>
          </table:table-cell>
          <table:table-cell office:value-type="string" table:style-name="ce59">
            <text:p><text:span text:style-name="T17">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p>
          </table:table-cell>
          <table:table-cell office:value-type="string" table:style-name="ce59">
            <text:p>Rotazione; cogestione dei fascicoli da parte di più soggetti; verifiche UCB; veriche a campione CdC</text:p>
          </table:table-cell>
          <table:table-cell office:value-type="string" table:style-name="ce72">
            <text:p>Basso</text:p>
          </table:table-cell>
          <table:table-cell office:value-type="string" table:style-name="ce59">
            <text:p>Privileggiare affidamenti a seguito di procedura di gara anche in caso di sottosoglia</text:p>
          </table:table-cell>
          <table:table-cell table:number-columns-repeated="16364"/>
        </table:table-row>
        <table:table-row table:style-name="ro60">
          <table:table-cell office:value-type="string" table:style-name="ce59">
            <text:p>Direzione IPP</text:p>
          </table:table-cell>
          <table:table-cell office:value-type="string" table:style-name="ce59">
            <text:p>Divisione IV</text:p>
          </table:table-cell>
          <table:table-cell office:value-type="string" table:style-name="ce59">
            <text:p>Gestione della fase di esecuzione successiva all'affidamento dell'appalto</text:p>
          </table:table-cell>
          <table:table-cell office:value-type="string" table:style-name="ce59">
            <text:p>1.Verifica della regolarità dell'esecuzione; 2.Acquisizione e liquidazione fatture</text:p>
          </table:table-cell>
          <table:table-cell office:value-type="string" table:style-name="ce59">
            <text:p>Attestazione di regolare esecuzione</text:p>
          </table:table-cell>
          <table:table-cell office:value-type="string" table:style-name="ce59">
            <text:p>Acquisto di beni e servizi</text:p>
          </table:table-cell>
          <table:table-cell office:value-type="string" table:style-name="ce59">
            <text:p>D.lgs. 50/2016</text:p>
          </table:table-cell>
          <table:table-cell office:value-type="string" table:style-name="ce59">
            <text:p>Contratti Pubblici</text:p>
          </table:table-cell>
          <table:table-cell office:value-type="string" table:style-name="ce59">
            <text:p>Allungamento artificioso dei tempi di verifica della fornitura o del servizio e/o di pagamento della fattura; Alterazione della procedura di verifica della regolarità della fornitura o del servizio (attestazioni di regolare esecuzione e collaudi);<text:s/></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8">
            <text:p>Medio</text:p>
          </table:table-cell>
          <table:table-cell office:value-type="string" table:style-name="ce59">
            <text:p><text:span text:style-name="T17">VALUTAZIONE COMPLESSIVA</text:span>: Nessun indicatore di rischio "Alto"; trattasi di procedure sottoposte a controlli e oneri di pubblicità. Nessun evento corruttivo negli ultimi 10 anni.</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p>
          </table:table-cell>
          <table:table-cell office:value-type="string" table:style-name="ce59">
            <text:p>Rotazione; cogestione dei fascicoli da parte di più soggetti</text:p>
          </table:table-cell>
          <table:table-cell office:value-type="string" table:style-name="ce72">
            <text:p>Basso</text:p>
          </table:table-cell>
          <table:table-cell office:value-type="string" table:style-name="ce59">
            <text:p>controlli a campione sulle tempistiche di liquidazione</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IV</text:p>
          </table:table-cell>
          <table:table-cell office:value-type="string" table:style-name="ce59">
            <text:p>Gestione parco auto</text:p>
          </table:table-cell>
          <table:table-cell office:value-type="string" table:style-name="ce59">
            <text:p>1.Ricezione delle richieste di trasporto; 2.Esame delle richieste e approvazione in base alla disponibilità di autovettura e della priorità di fornitura del servizio fissata dal Regolameto</text:p>
          </table:table-cell>
          <table:table-cell office:value-type="string" table:style-name="ce59">
            <text:p>Autorizzazione utilizzo autovettura</text:p>
          </table:table-cell>
          <table:table-cell office:value-type="string" table:style-name="ce59">
            <text:p>Gestione parco autovetture</text:p>
          </table:table-cell>
          <table:table-cell office:value-type="string" table:style-name="ce59">
            <text:p>Regolamento interno sull'utilizzo del parco auto</text:p>
          </table:table-cell>
          <table:table-cell office:value-type="string" table:style-name="ce59">
            <text:p>Gestione delle entrate, delle spese e del patrimonio</text:p>
          </table:table-cell>
          <table:table-cell office:value-type="string" table:style-name="ce59">
            <text:p>1.Alterazione dell'ordine di trattazione dell'istruttoria; 2.Mancato rispetto delle previsioni del regolamento sull'utilizzo del parco auto</text:p>
          </table:table-cell>
          <table:table-cell office:value-type="string" table:style-name="ce59">
            <text:p>Basso</text:p>
          </table:table-cell>
          <table:table-cell office:value-type="string" table:style-name="ce59">
            <text:p>Medio</text:p>
          </table:table-cell>
          <table:table-cell office:value-type="string" table:style-name="ce59">
            <text:p>Al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8">
            <text:p>Medio</text:p>
          </table:table-cell>
          <table:table-cell office:value-type="string" table:style-name="ce59">
            <text:p><text:span text:style-name="T17">VALUTAZIONE COMPLESSIVA</text:span>: Benché si tratti di procedura scarsamente trasparente, non essendo previste forme di pubblicità, ha rilevanza meramente interna e la discrezionalità è mitigata dalla presenza di un regolamento che disciplina puntualmente la priorità nell'assegnazione delle autovetture. Nessun evento corruttivo negli ultimi 10 anni. ILR1: il processo ha rilevanza meramente interna;<text:s/><text:span text:style-name="T17">ILR4</text:span>: Nessun evento corruttivo negli ultimi 10 anni.<text:s/><text:span text:style-name="T17">ILR5</text:span>: Il livello attuazione misure è pienamente soddisfacente<text:s/><text:span text:style-name="T17">ILR6</text:span>: Partecipazione puntuale dei responsabili del processo</text:p>
          </table:table-cell>
          <table:table-cell office:value-type="string" table:style-name="ce59">
            <text:p>Rotazione; cogestione dei fascicoli da parte di più soggetti</text:p>
          </table:table-cell>
          <table:table-cell office:value-type="string" table:style-name="ce72">
            <text:p>Basso</text:p>
          </table:table-cell>
          <table:table-cell office:value-type="string" table:style-name="ce59">
            <text:p>controlli a campione sul rispetto delle priorità previste dal regolamento</text:p>
          </table:table-cell>
          <table:table-cell table:number-columns-repeated="16364"/>
        </table:table-row>
        <table:table-row table:style-name="ro61">
          <table:table-cell office:value-type="string" table:style-name="ce59">
            <text:p>Direzione IPP</text:p>
          </table:table-cell>
          <table:table-cell office:value-type="string" table:style-name="ce59">
            <text:p>Divisione IV</text:p>
          </table:table-cell>
          <table:table-cell office:value-type="string" table:style-name="ce59">
            <text:p>Affidamento di incarichi a tecnici</text:p>
          </table:table-cell>
          <table:table-cell office:value-type="string" table:style-name="ce59">
            <text:p>1.Verifica del fabbisogno; 2.Adozione determina a contrarre; 3.Svolgimento della gara; 4.Affidamento dell'incarico tecnico</text:p>
          </table:table-cell>
          <table:table-cell office:value-type="string" table:style-name="ce59">
            <text:p>Affidamento incarico tecnico</text:p>
          </table:table-cell>
          <table:table-cell office:value-type="string" table:style-name="ce59">
            <text:p>Acquisto di beni e servizi</text:p>
          </table:table-cell>
          <table:table-cell office:value-type="string" table:style-name="ce59">
            <text:p>D.lgs. 50/2016</text:p>
          </table:table-cell>
          <table:table-cell office:value-type="string" table:style-name="ce59">
            <text:p>Contratti Pubblici</text:p>
          </table:table-cell>
          <table:table-cell office:value-type="string" table:style-name="ce59">
            <text:p>Assegnazione di uno specifico incarico sempre allo stesso tecnico - elusione del principio di rotazione nell'affidamento degli incarichi</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8">
            <text:p>Medio</text:p>
          </table:table-cell>
          <table:table-cell office:value-type="string" table:style-name="ce59">
            <text:p><text:span text:style-name="T17">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p>
          </table:table-cell>
          <table:table-cell office:value-type="string" table:style-name="ce59">
            <text:p>Rotazione; cogestione dei fascicoli da parte di più soggetti; verifiche UCB; veriche a campione CdC</text:p>
          </table:table-cell>
          <table:table-cell office:value-type="string" table:style-name="ce59">
            <text:p>Basso</text:p>
          </table:table-cell>
          <table:table-cell office:value-type="string" table:style-name="ce59">
            <text:p>Privileggiare affidamenti a seguito di procedura di gara anche in caso di sottosoglia</text:p>
          </table:table-cell>
          <table:table-cell table:number-columns-repeated="16364"/>
        </table:table-row>
        <table:table-row table:style-name="ro62">
          <table:table-cell office:value-type="string" table:style-name="ce59">
            <text:p>Direzione IPP</text:p>
          </table:table-cell>
          <table:table-cell office:value-type="string" table:style-name="ce59">
            <text:p>Divisione IV</text:p>
          </table:table-cell>
          <table:table-cell office:value-type="string" table:style-name="ce59">
            <text:p>Varianti in corso d'opera</text:p>
          </table:table-cell>
          <table:table-cell office:value-type="string" table:style-name="ce59">
            <text:p>1.Acquisizione della richiesta di variante da parte dell'o.e. nel corso dell'esecuzione della commessa; 2.Valutazione della richiesta; 3.Autorizzazione variante</text:p>
          </table:table-cell>
          <table:table-cell office:value-type="string" table:style-name="ce59">
            <text:p>Autorizzazione variante in corso d'opera</text:p>
          </table:table-cell>
          <table:table-cell office:value-type="string" table:style-name="ce59">
            <text:p>Acquisto di beni e servizi</text:p>
          </table:table-cell>
          <table:table-cell office:value-type="string" table:style-name="ce59">
            <text:p>D.lgs. 50/2016</text:p>
          </table:table-cell>
          <table:table-cell office:value-type="string" table:style-name="ce59">
            <text:p>Contratti Pubblici</text:p>
          </table:table-cell>
          <table:table-cell office:value-type="string" table:style-name="ce59">
            <text:p>Ammissione di varianti non necessarie durante la fase esecutiva del contratto al fine di favorire l'appaltatore</text:p>
          </table:table-cell>
          <table:table-cell office:value-type="string" table:style-name="ce59">
            <text:p>Medi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78">
            <text:p>Medio</text:p>
          </table:table-cell>
          <table:table-cell office:value-type="string" table:style-name="ce59">
            <text:p><text:span text:style-name="T17">VALUTAZIONE COMPLESSIVA</text:span>: Nessun indicatore di rischio "Alto"; trattasi di procedure sottoposte a controlli e oneri di pubblicità. Nessun evento corruttivo negli ultimi 10 anni.</text:p>
            <text:p><text:span text:style-name="T17">ILR4</text:span>: Nessun evento corruttivo negli ultimi 10 anni.</text:p>
            <text:p><text:span text:style-name="T17">ILR5</text:span>: Il livello attuazione misure è pienamente soddisfacente</text:p>
            <text:p><text:span text:style-name="T17">ILR6</text:span>: Partecipazione puntuale dei responsabili del processo</text:p>
          </table:table-cell>
          <table:table-cell office:value-type="string" table:style-name="ce59">
            <text:p>Rotazione; cogestione dei fascicoli da parte di più soggetti; controlli</text:p>
          </table:table-cell>
          <table:table-cell office:value-type="string" table:style-name="ce72">
            <text:p>Assenza di frequenza</text:p>
          </table:table-cell>
          <table:table-cell office:value-type="string" table:style-name="ce65">
            <text:p>/////////</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olizza assicurazione dirigenti</text:p>
          </table:table-cell>
          <table:table-cell office:value-type="string" table:style-name="ce59">
            <text:p>Determina a contrarre - Scelta del contraente - lettera contratto - decreto impegno e/o pagamento - contabilizzazione sicoge</text:p>
          </table:table-cell>
          <table:table-cell office:value-type="string" table:style-name="ce59">
            <text:p>stipula polizza assicurativa</text:p>
          </table:table-cell>
          <table:table-cell office:value-type="string" table:style-name="ce59">
            <text:p>Attività contrattuale</text:p>
          </table:table-cell>
          <table:table-cell office:value-type="string" table:style-name="ce59">
            <text:p>Art. 66 CCNL dirigenti</text:p>
          </table:table-cell>
          <table:table-cell office:value-type="string" table:style-name="ce59">
            <text:p>contratti pubblici</text:p>
          </table:table-cell>
          <table:table-cell office:value-type="string" table:style-name="ce59">
            <text:p>scelta del contra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vincolato dal mercato che propone un unico assicuratore e mitigato dal confronto di più di un preventivo da parte dei broker;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Acquisto buoni pasto</text:p>
          </table:table-cell>
          <table:table-cell office:value-type="string" table:style-name="ce59">
            <text:p>Determina a contrarre -Adesione convenzione su sistema Consip - decreto impegno e/o pagamento - contabilizzazione sicoge</text:p>
          </table:table-cell>
          <table:table-cell office:value-type="string" table:style-name="ce59">
            <text:p>Ordiine Diretto D'acquisto (adesione convenzione)</text:p>
          </table:table-cell>
          <table:table-cell office:value-type="string" table:style-name="ce59">
            <text:p>Attività contrattuale</text:p>
          </table:table-cell>
          <table:table-cell office:value-type="string" table:style-name="ce59">
            <text:p>Accordo concessione dei buoni pasto del 30/4/1996 e dell'accordo dell'8/4/97 - art.2</text:p>
          </table:table-cell>
          <table:table-cell office:value-type="string" table:style-name="ce59">
            <text:p>contratti pubblici</text:p>
          </table:table-cell>
          <table:table-cell office:value-type="string" table:style-name="ce59">
            <text:p>scelta del contra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3</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Convenzione carta di credito</text:p>
          </table:table-cell>
          <table:table-cell office:value-type="string" table:style-name="ce59">
            <text:p>Determina a contrarre -Adesione convenzione su sistema Consip - decreto impegno e/o pagamento - contabilizzazione sicoge</text:p>
          </table:table-cell>
          <table:table-cell office:value-type="string" table:style-name="ce59">
            <text:p>Ordiine Diretto D'acquisto (adesione convenzione)</text:p>
          </table:table-cell>
          <table:table-cell office:value-type="string" table:style-name="ce59">
            <text:p>Attività contrattuale</text:p>
          </table:table-cell>
          <table:table-cell office:value-type="string" table:style-name="ce59">
            <text:p>Articolo 54, comma 3, del D. Lgs. 18 aprile 2016, n. 50,</text:p>
          </table:table-cell>
          <table:table-cell office:value-type="string" table:style-name="ce59">
            <text:p>contratti pubblici</text:p>
          </table:table-cell>
          <table:table-cell office:value-type="string" table:style-name="ce59">
            <text:p>scelta del contra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4</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Convenzione servizi trasferte di lavoro</text:p>
          </table:table-cell>
          <table:table-cell office:value-type="string" table:style-name="ce59">
            <text:p>Determina a contrarre -Adesione convenzione su sistema Consip - decreto impegno e/o pagamento - contabilizzazione sicoge</text:p>
          </table:table-cell>
          <table:table-cell office:value-type="string" table:style-name="ce59">
            <text:p>Ordiine Diretto D'acquisto (adesione convenzione)</text:p>
          </table:table-cell>
          <table:table-cell office:value-type="string" table:style-name="ce59">
            <text:p>Attività contrattuale</text:p>
          </table:table-cell>
          <table:table-cell office:value-type="string" table:style-name="ce71">
            <text:p>Articolo 54, comma 3, del D. Lgs. 18 aprile 2016, n. 50,</text:p>
          </table:table-cell>
          <table:table-cell office:value-type="string" table:style-name="ce59">
            <text:p>contratti pubblici</text:p>
          </table:table-cell>
          <table:table-cell office:value-type="string" table:style-name="ce59">
            <text:p>scelta del contraente</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5</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Individuazione e acquisizione di locali, gestione dei contratti di locazione degli immobili ad uso ufficio per il CCTA e NOE</text:p>
          </table:table-cell>
          <table:table-cell office:value-type="string" table:style-name="ce59">
            <text:p>Richiesta al Demanio e Enti pubblici per disponibilità immobile governativo ad uso gratuito - Individuazine immobile - Nulla osta del demanio - Verbale di consegna - Stipula contratto</text:p>
          </table:table-cell>
          <table:table-cell office:value-type="string" table:style-name="ce59">
            <text:p>nota ministeriale/sottoscrizione contratto locazione e decreto approvazione</text:p>
          </table:table-cell>
          <table:table-cell office:value-type="string" table:style-name="ce59">
            <text:p>Gestione delle risorse assegnate sul bilancio del Ministero per il Comando dei Carabinieri</text:p>
          </table:table-cell>
          <table:table-cell office:value-type="string" table:style-name="ce59">
            <text:p>legge 191/2009, art. 2, comma 222 e legge 311/2004 art. 1, comma 439</text:p>
          </table:table-cell>
          <table:table-cell office:value-type="string" table:style-name="ce59">
            <text:p>gestione delle entrate, delle spese, del patrimonio</text:p>
          </table:table-cell>
          <table:table-cell office:value-type="string" table:style-name="ce59">
            <text:p>Addebito di costi e/o rimborsi superiori rispetto ai servizi richiesti e/o forni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6</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agamento canone di locazione/indennità di occupazione sedi CCTA e NOE</text:p>
          </table:table-cell>
          <table:table-cell office:value-type="string" table:style-name="ce59">
            <text:p>Acquisizione fattura/nota di debito - decreto di impegno/pagamento - contabilizzazione Sicoge</text:p>
          </table:table-cell>
          <table:table-cell office:value-type="string" table:style-name="ce59">
            <text:p>decreto direttoriale</text:p>
          </table:table-cell>
          <table:table-cell office:value-type="string" table:style-name="ce59">
            <text:p>Gestione delle risorse assegnate sul bilancio del Ministero per il Comando dei Carabinieri</text:p>
          </table:table-cell>
          <table:table-cell office:value-type="string" table:style-name="ce59">
            <text:p>legge 349/1986 art. 8 comma 4</text:p>
          </table:table-cell>
          <table:table-cell office:value-type="string" table:style-name="ce59">
            <text:p>gestione delle entrate, delle spese, del patrimonio</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7</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agamento utenze e tasse sedi CCTA e NOE</text:p>
          </table:table-cell>
          <table:table-cell office:value-type="string" table:style-name="ce59">
            <text:p>Acquisizione fattura/nota di debito - decreto di impegno/pagamento - contabilizzazione Sicoge</text:p>
          </table:table-cell>
          <table:table-cell office:value-type="string" table:style-name="ce59">
            <text:p>decreto direttoriale</text:p>
          </table:table-cell>
          <table:table-cell office:value-type="string" table:style-name="ce59">
            <text:p>Gestione delle risorse assegnate sul bilancio del Ministero per il Comando dei Carabinieri</text:p>
          </table:table-cell>
          <table:table-cell office:value-type="string" table:style-name="ce59">
            <text:p>legge 349/1986 art. 8 comma 4</text:p>
          </table:table-cell>
          <table:table-cell office:value-type="string" table:style-name="ce59">
            <text:p>gestione delle entrate, delle spese, del patrimonio</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8</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Trasferimento risorse al funzionario delegato CCTA</text:p>
          </table:table-cell>
          <table:table-cell office:value-type="string" table:style-name="ce59">
            <text:p>Ricezione programma esigenziale per l'anno di riferimento - Acquisizione del programma di spesa del funzionario delegato sul sicoge - Impegno delegato di spesa - Ordini di accreditamento</text:p>
          </table:table-cell>
          <table:table-cell office:value-type="string" table:style-name="ce59">
            <text:p>decreto direttoriale</text:p>
          </table:table-cell>
          <table:table-cell office:value-type="string" table:style-name="ce59">
            <text:p>Gestione delle risorse assegnate sul bilancio del Ministero per il Comando dei Carabinieri</text:p>
          </table:table-cell>
          <table:table-cell office:value-type="string" table:style-name="ce59">
            <text:p>legge 349/1986 art. 8 comma 4</text:p>
          </table:table-cell>
          <table:table-cell office:value-type="string" table:style-name="ce59">
            <text:p>gestione delle entrate, delle spese, del patrimonio</text:p>
          </table:table-cell>
          <table:table-cell office:value-type="string" table:style-name="ce59">
            <text:p>eimissione di ordinativi di pagamento con insrimento volontario di IBAN non corrispondente al beneficiar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9</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Trasferimento risorse ISPRA (contributo ordinario/carta geologica/scuola di specializzazione)</text:p>
          </table:table-cell>
          <table:table-cell office:value-type="string" table:style-name="ce59">
            <text:p>Ricezione nota dell'Ente - decreto di impegno e pagamento - contabilizzazione Sicoge</text:p>
          </table:table-cell>
          <table:table-cell office:value-type="string" table:style-name="ce59">
            <text:p>decreto direttoriale</text:p>
          </table:table-cell>
          <table:table-cell office:value-type="string" table:style-name="ce59">
            <text:p>Gestione delle risorse assegnate sul bilancio del Ministero per l'ISPRA</text:p>
          </table:table-cell>
          <table:table-cell office:value-type="string" table:style-name="ce59">
            <text:p>Legge n. 133/208 <text:s/>- legge n. 160/2020</text:p>
          </table:table-cell>
          <table:table-cell office:value-type="string" table:style-name="ce59">
            <text:p>gestione delle entrate, delle spese, del patrimonio</text:p>
          </table:table-cell>
          <table:table-cell office:value-type="string" table:style-name="ce59">
            <text:p>eimissione di ordinativi di pagamento con insrimento volontario di IBAN non corrispondente al beneficiar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30</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Inserimenti portale NoiPA</text:p>
          </table:table-cell>
          <table:table-cell office:value-type="string" table:style-name="ce59">
            <text:p>comandi, ricostruzioni carriera, codici iban, detrazioni, conguaglio fiscale, part time, deleghe sindacali</text:p>
          </table:table-cell>
          <table:table-cell office:value-type="string" table:style-name="ce59">
            <text:p>inserimento sistema Noipa</text:p>
          </table:table-cell>
          <table:table-cell office:value-type="string" table:style-name="ce59">
            <text:p>Gestione del personale</text:p>
          </table:table-cell>
          <table:table-cell office:value-type="string" table:style-name="ce59">
            <text:p>D.M. 6 luglio 2012 -legge n. 111/2011 - legge n. 296/2006</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31</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gestione fondo risorse decentrate e fondo per la retribuzione di posizione e risultato</text:p>
          </table:table-cell>
          <table:table-cell office:value-type="string" table:style-name="ce59">
            <text:p>costituzione del fondo,contrattazione sindacale, invio approvazione organi di controllo, ripartizione delle risorse e inserimento importi per pagamento sul portale noipa</text:p>
          </table:table-cell>
          <table:table-cell office:value-type="string" table:style-name="ce59">
            <text:p>decreti direttoriali/accordi sindacali/relazioni</text:p>
          </table:table-cell>
          <table:table-cell office:value-type="string" table:style-name="ce59">
            <text:p>Gestione del personale</text:p>
          </table:table-cell>
          <table:table-cell office:value-type="string" table:style-name="ce59">
            <text:p>articolo 76 CCNL personale comparto - articoli 48 e 51 CCNL personale dirigente</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agamento indennità di gabinetto</text:p>
          </table:table-cell>
          <table:table-cell office:value-type="string" table:style-name="ce59">
            <text:p>Ricezione provvedimento ufficio di Gabinetto - decreto di riparto - <text:s/>inserimento portale Noipa - Validazione inserimento</text:p>
          </table:table-cell>
          <table:table-cell office:value-type="string" table:style-name="ce59">
            <text:p>inserimento sistema Noipa</text:p>
          </table:table-cell>
          <table:table-cell office:value-type="string" table:style-name="ce59">
            <text:p>Gestione del personale</text:p>
          </table:table-cell>
          <table:table-cell office:value-type="string" table:style-name="ce59">
            <text:p>decreto legislativo n. 165/201 - DPCM n. 97/2019</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assegni nucelo familiare</text:p>
          </table:table-cell>
          <table:table-cell office:value-type="string" table:style-name="ce59">
            <text:p>Istanza dell'interessato - controllo documentazione - inserimento dati al sistema Noipa</text:p>
          </table:table-cell>
          <table:table-cell office:value-type="string" table:style-name="ce59">
            <text:p>inserimento sistema Noipa</text:p>
          </table:table-cell>
          <table:table-cell office:value-type="string" table:style-name="ce59">
            <text:p>Gestione del personale</text:p>
          </table:table-cell>
          <table:table-cell office:value-type="string" table:style-name="ce59">
            <text:p>decreto legislativo n. 69/88 e s.m.i.</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Rimborso comandi agli enti (comandi IN)</text:p>
          </table:table-cell>
          <table:table-cell office:value-type="string" table:style-name="ce59">
            <text:p>Ricezione richiesta dell'Ente - verifica importi richiesti - decreto di impegno/pagamento - contabilizzazione Sicoge</text:p>
          </table:table-cell>
          <table:table-cell office:value-type="string" table:style-name="ce72">
            <text:p>decreto direttoriale</text:p>
          </table:table-cell>
          <table:table-cell office:value-type="string" table:style-name="ce59">
            <text:p>Gestione del personale</text:p>
          </table:table-cell>
          <table:table-cell office:value-type="string" table:style-name="ce72">
            <text:p>DPR n. 306/87</text:p>
          </table:table-cell>
          <table:table-cell office:value-type="string" table:style-name="ce59">
            <text:p>Gestione del personale</text:p>
          </table:table-cell>
          <table:table-cell office:value-type="string" table:style-name="ce59">
            <text:p>eimissione di ordinativi di pagamento con insrimento volontario di IBAN non corrispondente al beneficiar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2">
          <table:table-cell office:value-type="string" table:style-name="ce59">
            <text:p>Direzione IPP</text:p>
          </table:table-cell>
          <table:table-cell office:value-type="string" table:style-name="ce59">
            <text:p>Divisione V</text:p>
          </table:table-cell>
          <table:table-cell office:value-type="string" table:style-name="ce59">
            <text:p>Richiesta rimborso comandi OUT</text:p>
          </table:table-cell>
          <table:table-cell office:value-type="string" table:style-name="ce59">
            <text:p>Verifica dell'importo da richiedere all'Ente - nota di richiesta - controllo quietanza di versamento</text:p>
          </table:table-cell>
          <table:table-cell office:value-type="string" table:style-name="ce59">
            <text:p>decreto direttoriale congiunto con rappresentante legale ente di destinazione</text:p>
          </table:table-cell>
          <table:table-cell office:value-type="string" table:style-name="ce59">
            <text:p>Gestione del personale</text:p>
          </table:table-cell>
          <table:table-cell office:value-type="string" table:style-name="ce59">
            <text:p>articolo 51 CCNL comparto 2016/2018</text:p>
          </table:table-cell>
          <table:table-cell office:value-type="string" table:style-name="ce59">
            <text:p>Gestione del personale</text:p>
          </table:table-cell>
          <table:table-cell office:value-type="string" table:style-name="ce59">
            <text:p>elusione di norme interne al fine di favorire un sogge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text:s/>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Gestione partite stipendiali inquadramento/cessazioni</text:p>
          </table:table-cell>
          <table:table-cell office:value-type="string" table:style-name="ce59">
            <text:p>ricezione provvedimento inquadramento o cessazione - inserimento dati a sistema - salvataggio</text:p>
          </table:table-cell>
          <table:table-cell office:value-type="string" table:style-name="ce59">
            <text:p>inserimento sistema Noipa</text:p>
          </table:table-cell>
          <table:table-cell office:value-type="string" table:style-name="ce59">
            <text:p>Gestione del personale</text:p>
          </table:table-cell>
          <table:table-cell office:value-type="string" table:style-name="ce59">
            <text:p>D.M. 6 luglio 2012 -legge n. 111/2011 - legge n. 296/2006</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sistemazione posizioni assicurative e previdenziali</text:p>
          </table:table-cell>
          <table:table-cell office:value-type="string" table:style-name="ce59">
            <text:p>Consultazione fascicoli personali con successivo inserimento e certificazione nell'applicativo passweb dei periodi di servizio, ricongiunzioni, computi, scatti, part-time e verifica della gestione previdenziale TFS o TFR.</text:p>
          </table:table-cell>
          <table:table-cell office:value-type="string" table:style-name="ce59">
            <text:p>Invio della posizione assicurativa online all'INPS tramite l'applicativo PASSWEB .</text:p>
          </table:table-cell>
          <table:table-cell office:value-type="string" table:style-name="ce59">
            <text:p>Gestione del personale</text:p>
          </table:table-cell>
          <table:table-cell office:value-type="string" table:style-name="ce59">
            <text:p><text:s/>Legge 243 del 23 agosto 2004.</text:p>
          </table:table-cell>
          <table:table-cell office:value-type="string" table:style-name="ce59">
            <text:p>Gestione del personale</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ricongiunzioni periodi assicurativi</text:p>
          </table:table-cell>
          <table:table-cell office:value-type="string" table:style-name="ce59">
            <text:p>Lavorazione delle domande antecedenti al 2005: richiesta all'INPS dei contributi versati, calcolo del periodo da ricongiungere e calcolo dell'eventuale onere a carico dell'interessato. Invio all'interessato della richiesta di accettazione. Infine predisposizione del decreto di ricongiunzione o di computo.</text:p>
          </table:table-cell>
          <table:table-cell office:value-type="string" table:style-name="ce59">
            <text:p>decreto direttoriale/dirigenziale</text:p>
          </table:table-cell>
          <table:table-cell office:value-type="string" table:style-name="ce59">
            <text:p>Gestione del personale</text:p>
          </table:table-cell>
          <table:table-cell office:value-type="string" table:style-name="ce59">
            <text:p>Legge 29 del 1979 <text:s text:c="18"/>D.P.R. 1092 del 1973.</text:p>
          </table:table-cell>
          <table:table-cell office:value-type="string" table:style-name="ce59">
            <text:p>Gestione del personale</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5">
          <table:table-cell office:value-type="string" table:style-name="ce59">
            <text:p>Direzione IPP</text:p>
          </table:table-cell>
          <table:table-cell office:value-type="string" table:style-name="ce59">
            <text:p>Divisione V</text:p>
          </table:table-cell>
          <table:table-cell office:value-type="string" table:style-name="ce59">
            <text:p>trattamento di quiescienza e buona uscita</text:p>
          </table:table-cell>
          <table:table-cell office:value-type="string" table:style-name="ce59">
            <text:p>Anticipo delle DMA, compilazione ultimo miglio per pensione, compilazione ultimo miglio per TFS, compilazione della comunicazione di cessazione per TFS.</text:p>
          </table:table-cell>
          <table:table-cell office:value-type="string" table:style-name="ce59">
            <text:p>Al termine di ogni operazione, si certifica e si approva sull'applicativo PASSEB. Al termine della lavorazione della pensione viene comunicata all'INPS con lettera PEC, l'approvazione della pensione stessa.</text:p>
          </table:table-cell>
          <table:table-cell office:value-type="string" table:style-name="ce59">
            <text:p>Gestione del personale</text:p>
          </table:table-cell>
          <table:table-cell office:value-type="string" table:style-name="ce59">
            <text:p>Legge 22 dicembre 2011 n.214. <text:s/>(legge Fornero) <text:s text:c="9"/>Legge 28 marzo 2019 n.26. ( quota 100) <text:s text:c="8"/>Legge Maroni n. 243 del 2004. (opzione donna).</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gestione del trattamento di trasferta di lavoro</text:p>
          </table:table-cell>
          <table:table-cell office:value-type="string" table:style-name="ce59">
            <text:p>Acquisizione modello 43-controllo documentazione missioni - contabilizzazione decreto impegno/pagamento - registrazione Sicoge</text:p>
          </table:table-cell>
          <table:table-cell office:value-type="string" table:style-name="ce59">
            <text:p>Rimborso spese per trasferte di lavoro nazionali ed estere</text:p>
          </table:table-cell>
          <table:table-cell office:value-type="string" table:style-name="ce59">
            <text:p>Gestione del personale</text:p>
          </table:table-cell>
          <table:table-cell office:value-type="string" table:style-name="ce59">
            <text:p>il D.D. n. 46 del 18 gennaio 2018 recante il regolamento concernente trasferte di lavoro del personale del Ministero dell’Ambiente del Territorio e del Mare;</text:p>
          </table:table-cell>
          <table:table-cell office:value-type="string" table:style-name="ce59">
            <text:p>Gestione del personale</text:p>
          </table:table-cell>
          <table:table-cell office:value-type="string" table:style-name="ce59">
            <text:p>Addebito di costi e/o rimborsi superiori rispetto ai servizi richiesti e/o forniti</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Pignoramenti presso terzi</text:p>
          </table:table-cell>
          <table:table-cell office:value-type="string" table:style-name="ce59">
            <text:p>Segnalazione del tribunale - verifica dati stipendiali - eventuale accantonamento somme - dichiarazione del terzo</text:p>
          </table:table-cell>
          <table:table-cell office:value-type="string" table:style-name="ce72">
            <text:p>dichiarazione di terzo</text:p>
          </table:table-cell>
          <table:table-cell office:value-type="string" table:style-name="ce59">
            <text:p>Gestione del personale/contenzioso</text:p>
          </table:table-cell>
          <table:table-cell office:value-type="string" table:style-name="ce59">
            <text:p>art. 543-554 c.p.c.</text:p>
          </table:table-cell>
          <table:table-cell office:value-type="string" table:style-name="ce59">
            <text:p>Gestione del personale/contenzioso</text:p>
          </table:table-cell>
          <table:table-cell office:value-type="string" table:style-name="ce59">
            <text:p>elusione di norme interne al fine di favorire un sogge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inserimento richieste prestiti e cessioni del quinto</text:p>
          </table:table-cell>
          <table:table-cell office:value-type="string" table:style-name="ce59">
            <text:p>Istanza dell'interessato - controllo documentazione - inserimento dati al sistema Noipa</text:p>
          </table:table-cell>
          <table:table-cell office:value-type="string" table:style-name="ce59">
            <text:p>inserimento sistema Noipa</text:p>
          </table:table-cell>
          <table:table-cell office:value-type="string" table:style-name="ce59">
            <text:p>Gestione del personale</text:p>
          </table:table-cell>
          <table:table-cell office:value-type="string" table:style-name="ce59">
            <text:p>DPR n. 180/50 e legge n. 80/2005</text:p>
          </table:table-cell>
          <table:table-cell office:value-type="string" table:style-name="ce59">
            <text:p>Gestione del personale</text:p>
          </table:table-cell>
          <table:table-cell office:value-type="string" table:style-name="ce59">
            <text:p>Possibile inserimento al sistema Noipa di somme non dovute o pagamenti meccanizzati a inesistenti titolar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6">
          <table:table-cell office:value-type="string" table:style-name="ce59">
            <text:p>Direzione IPP</text:p>
          </table:table-cell>
          <table:table-cell office:value-type="string" table:style-name="ce59">
            <text:p>Divisione V</text:p>
          </table:table-cell>
          <table:table-cell office:value-type="string" table:style-name="ce59">
            <text:p>gestione e rilevazione SCAI</text:p>
          </table:table-cell>
          <table:table-cell office:value-type="string" table:style-name="ce59">
            <text:p>Inserimento dati reperiti presso le Divisioni IPP - Comunicazione dati gestione unificata altri centri di costo</text:p>
          </table:table-cell>
          <table:table-cell office:value-type="string" table:style-name="ce59">
            <text:p>Dati inseriti presenti sul sistema SCAI</text:p>
          </table:table-cell>
          <table:table-cell office:value-type="string" table:style-name="ce59">
            <text:p>Adempimenti contabili</text:p>
          </table:table-cell>
          <table:table-cell office:value-type="string" table:style-name="ce59">
            <text:p>Leggi di Contabilità pubblica e circolari MEF</text:p>
          </table:table-cell>
          <table:table-cell office:value-type="string" table:style-name="ce59">
            <text:p>Altro (adempimenti contabili)</text:p>
          </table:table-cell>
          <table:table-cell office:value-type="string" table:style-name="ce59">
            <text:p>uso distorto delle informazioni ricevute dalle Direzioni/Uffic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igente della Dvisione<text:s text:c="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Inserimento nota integrativa al bilancio di previsione, legge di bilancio, rendiconto</text:p>
          </table:table-cell>
          <table:table-cell office:value-type="string" table:style-name="ce59">
            <text:p>Inserimento dati al portale Conteco</text:p>
          </table:table-cell>
          <table:table-cell office:value-type="string" table:style-name="ce72">
            <text:p>Dati inseriti al portale</text:p>
          </table:table-cell>
          <table:table-cell office:value-type="string" table:style-name="ce59">
            <text:p>Adempimenti contabili</text:p>
          </table:table-cell>
          <table:table-cell office:value-type="string" table:style-name="ce72">
            <text:p>legge 2016/163</text:p>
          </table:table-cell>
          <table:table-cell office:value-type="string" table:style-name="ce59">
            <text:p>Altro (adempimenti contabili)</text:p>
          </table:table-cell>
          <table:table-cell office:value-type="string" table:style-name="ce59">
            <text:p>uso distorto delle informazioni ricevute dalle Direzioni/Uffic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5">
          <table:table-cell office:value-type="string" table:style-name="ce59">
            <text:p>Direzione IPP</text:p>
          </table:table-cell>
          <table:table-cell office:value-type="string" table:style-name="ce59">
            <text:p>Divisione V</text:p>
          </table:table-cell>
          <table:table-cell office:value-type="string" table:style-name="ce59">
            <text:p>Coordinamento politiche di bilancio della Direzione</text:p>
          </table:table-cell>
          <table:table-cell office:value-type="string" table:style-name="ce59">
            <text:p>_Adempimenti per le Fasi di Assestamento e Formazione del Bilancio dello Stato, del Bilancio di Genere, dell'Ecobilancio</text:p>
            <text:p/>
            <text:p>_Gestione dei capitoli della Divisione V della Direzione IPP e Gestione Unificata dei capitoli/pg di Bilancio per le spese strumentali <text:s/>di tutti i CdR/CdC del Ministero</text:p>
            <text:p/>
            <text:p>_Adozione di tutti gli strumenti di flessibilità di Bilancio per la copertura delle spese <text:s/>che gravano su capitoli di bilancio il cui stanziamento risulta insufficiente</text:p>
            <text:p/>
            <text:p>_Controlli e Monitoraggio delle risorse appostate sui capitoli/pg <text:s/>in gestione del CdC <text:s/>IPP e in Gestione Unificata</text:p>
            <text:p/>
            <text:p>_Predisposizione DAR Decreti di Accertamento Residui per il CdC IPP <text:s/>e per il CdR GAB e coordinamento di tutti gli altri CdR/CdC per l'individuazione trasmissione dei decreti di impegno emessi per tutti i Capitoli/pg assegnati in Gestione Unificata<text:s text:c="2"/></text:p>
            <text:p/>
            <text:p>_Previsione annuale dei Fabbisogni con inserimento dei relativi dati contabili sul portale SCAI;</text:p>
            <text:p/>
            <text:p>_Emissione di Decreti di Pagamento per la restituzione <text:s/>di tutte le somme erroneamente versate da Terzi nelle Tesorerie dello Stato ed affluitE su un capitolo di spesa unico per tutto il Ministero.</text:p>
            <text:p/>
            <text:p/>
          </table:table-cell>
          <table:table-cell office:value-type="string" table:style-name="ce59">
            <text:p>Inserimento Dati su portali MEF per la lavorazione dei documenti di Bilancio di Stato e di Report sui Monitoraggi effettuati sull'attività amministrativa da parte del MEF ;</text:p>
            <text:p/>
            <text:p>N. di provvedimenti approvati da UCB di adozione degli strumenti di flessibilità<text:s/></text:p>
          </table:table-cell>
          <table:table-cell office:value-type="string" table:style-name="ce59">
            <text:p>Coordinamento politiche di bilancio della Direzione</text:p>
          </table:table-cell>
          <table:table-cell office:value-type="string" table:style-name="ce59">
            <text:p>Leggi di Contabilità pubblica e circolari MEF</text:p>
          </table:table-cell>
          <table:table-cell office:value-type="string" table:style-name="ce59">
            <text:p>Altro (adempimenti contabili)</text:p>
          </table:table-cell>
          <table:table-cell office:value-type="string" table:style-name="ce59">
            <text:p>uso distorto delle informazioni ricevute dalle Direzioni/Uffic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redisposizione budget economico</text:p>
          </table:table-cell>
          <table:table-cell office:value-type="string" table:style-name="ce59">
            <text:p>_Adempimenti per la predisposizione del Budget economico per le tre fasi di Rivisto, a Disegno di Legge di Bilancio e a Legge di Bilancio, insime alla predisposizione del Consuntivo economico per la Direzione Generale IPP con la trasmissione dei costi in gestione unificata a tutti gli altri CdR/CdC;</text:p>
            <text:p/>
            <text:p>_Reperimento dati per indagini di audit OIV.</text:p>
          </table:table-cell>
          <table:table-cell office:value-type="string" table:style-name="ce59">
            <text:p>Inserimento Dati su portali MEF per la lavorazione dei documenti di Bilancio di Stato e di Report sui Monitoraggi effettuati sull'attività amministrativa da parte del MEF ;</text:p>
            <text:p/>
          </table:table-cell>
          <table:table-cell office:value-type="string" table:style-name="ce59">
            <text:p>Predisposizione budget economico</text:p>
          </table:table-cell>
          <table:table-cell office:value-type="string" table:style-name="ce59">
            <text:p>Leggi di Contabilità pubblica e circolari MEF</text:p>
          </table:table-cell>
          <table:table-cell office:value-type="string" table:style-name="ce59">
            <text:p>Altro (adempimenti contabili)</text:p>
          </table:table-cell>
          <table:table-cell office:value-type="string" table:style-name="ce59">
            <text:p>uso distorto delle informazioni ricevute dalle Direzioni/Uffic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iano <text:s/>della performance e relazione sulla performance</text:p>
          </table:table-cell>
          <table:table-cell office:value-type="string" table:style-name="ce59">
            <text:p>Reccolta dati - elaborazione del piano/relazione - pubblicazione dei documenti per la parte di competenza</text:p>
          </table:table-cell>
          <table:table-cell office:value-type="string" table:style-name="ce59">
            <text:p>decreto ministeriale di approvazione - Piano della performance - Relazione sulla performance</text:p>
          </table:table-cell>
          <table:table-cell office:value-type="string" table:style-name="ce59">
            <text:p>ciclo della performance</text:p>
          </table:table-cell>
          <table:table-cell office:value-type="string" table:style-name="ce59">
            <text:p>decreto legislativo n. 150/2009 e s.m.i.</text:p>
          </table:table-cell>
          <table:table-cell office:value-type="string" table:style-name="ce59">
            <text:p>altro (relazioni)</text:p>
          </table:table-cell>
          <table:table-cell office:value-type="string" table:style-name="ce59">
            <text:p>uso distorto delle informazioni ricevute dalle Direzioni/Uffici</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agamento organi collegiali</text:p>
          </table:table-cell>
          <table:table-cell office:value-type="string" table:style-name="ce59">
            <text:p>Richiesta assegnazione risorse alla Direzione competente - acquisizione fatture liberi professionisti/elaborazione cedolino stipendiale- decreto impegno e/o pagamento - contabilizzazione sicoge</text:p>
          </table:table-cell>
          <table:table-cell office:value-type="string" table:style-name="ce59">
            <text:p>liquidazione emolumenti e versamenti ritenute fiscali e previdenziali</text:p>
          </table:table-cell>
          <table:table-cell office:value-type="string" table:style-name="ce59">
            <text:p>decreti di pagamento</text:p>
          </table:table-cell>
          <table:table-cell office:value-type="string" table:style-name="ce59">
            <text:p><text:s/>COMMISSIONE VIA VAS <text:s/>d.lgs del 3 aprile 2006 n. 152 e s.m.i. <text:s text:c="2"/>- COMITATO ECOLABEL D.I. 413 del 2 agosto 1995 art. 2 e s.m.i - COMITATO <text:s/>ETS d.leg 13 marzo 2013 n. 30 art. 4 comma 10 --- (NUVAL E AIA??)<text:s/></text:p>
          </table:table-cell>
          <table:table-cell office:value-type="string" table:style-name="ce59">
            <text:p>Provvedimenti ampliativi della sfera giuridica dei destinatari con effetto economico diretto ed immediato per il destinatario</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pagamento fatture buoni pasto</text:p>
          </table:table-cell>
          <table:table-cell office:value-type="string" table:style-name="ce59">
            <text:p><text:s/>decreto di impegno/acquisizione fattura/ DURC/EQUITALIA/ gestione dei capp. b.p./ decreto di pagamento - contabilizzazione Sicoge</text:p>
          </table:table-cell>
          <table:table-cell office:value-type="string" table:style-name="ce59">
            <text:p>Fattura rimborsata alla Società erogante i b.p.e.</text:p>
          </table:table-cell>
          <table:table-cell office:value-type="string" table:style-name="ce59">
            <text:p>Erogazione B.P.E. a tutto il personale di ruolo e in comando del MATTM</text:p>
          </table:table-cell>
          <table:table-cell office:value-type="string" table:style-name="ce59">
            <text:p>Accordo concessione dei buoni pasto del 30/4/1996 e dell'accordo dell'8/4/97 - art.2</text:p>
          </table:table-cell>
          <table:table-cell office:value-type="string" table:style-name="ce59">
            <text:p>Gestione del personale</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11">
          <table:table-cell office:value-type="string" table:style-name="ce59">
            <text:p>Direzione IPP</text:p>
          </table:table-cell>
          <table:table-cell office:value-type="string" table:style-name="ce59">
            <text:p>Divisione V</text:p>
          </table:table-cell>
          <table:table-cell office:value-type="string" table:style-name="ce59">
            <text:p>erogazione buoni pasto al personale</text:p>
          </table:table-cell>
          <table:table-cell office:value-type="string" table:style-name="ce59">
            <text:p>acquisizione note da parte degli uffici/direzioni-sviluppo su foglio exc-contabilizzazione <text:s/>buoni pasto- formulazione tracciato finale/predisposizione e trasmissione dell’ordinativo buoni pasto</text:p>
          </table:table-cell>
          <table:table-cell office:value-type="string" table:style-name="ce59">
            <text:p>Buoni pasto accreditati sulle card di tutti i dipendenti MATTM</text:p>
          </table:table-cell>
          <table:table-cell office:value-type="string" table:style-name="ce59">
            <text:p>erogazione buoni pasto al personale</text:p>
          </table:table-cell>
          <table:table-cell office:value-type="string" table:style-name="ce59">
            <text:p>Accordo concessione dei buoni pasto del 30/4/1996 e dell'accordo dell'8/4/97 - art.2</text:p>
          </table:table-cell>
          <table:table-cell office:value-type="string" table:style-name="ce59">
            <text:p>Gestione del personale</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63">
          <table:table-cell office:value-type="string" table:style-name="ce59">
            <text:p>Direzione IPP</text:p>
          </table:table-cell>
          <table:table-cell office:value-type="string" table:style-name="ce59">
            <text:p>Divisione V</text:p>
          </table:table-cell>
          <table:table-cell office:value-type="string" table:style-name="ce59">
            <text:p>pagamento collaboratori uffici di gabinetto e diretta collaborazione</text:p>
          </table:table-cell>
          <table:table-cell office:value-type="string" table:style-name="ce59">
            <text:p>Predisposizione contratto - Firma contratto e inoltro atti UCB e Corte dei conti - inserimenti Noipa/ricezione fattura - contabilizzazione decreto impegno/pagamento - registrazione Sicoge</text:p>
          </table:table-cell>
          <table:table-cell office:value-type="string" table:style-name="ce59">
            <text:p>liquidazione emolumenti e versamenti ritenute fiscali e previdenziali</text:p>
          </table:table-cell>
          <table:table-cell office:value-type="string" table:style-name="ce59">
            <text:p>decreti/atto di pagamento</text:p>
          </table:table-cell>
          <table:table-cell office:value-type="string" table:style-name="ce59">
            <text:p>dpcm n. 97/2019 e s.m.i.</text:p>
          </table:table-cell>
          <table:table-cell office:value-type="string" table:style-name="ce59">
            <text:p>Provvedimenti ampliativi della sfera giuridica dei destinatari con effetto economico diretto ed immediato per il destinatario</text:p>
          </table:table-cell>
          <table:table-cell office:value-type="string" table:style-name="ce59">
            <text:p>effettuazione di pagamenti a favore di soggetti non aventi diritt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59">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59">
            <text:p>Non si rileva rischio residuo</text:p>
          </table:table-cell>
          <table:table-cell office:value-type="string" table:style-name="ce59">
            <text:p>Non si ritiene di individuare misure ulteriori.</text:p>
          </table:table-cell>
          <table:table-cell table:number-columns-repeated="16364"/>
        </table:table-row>
        <table:table-row table:style-name="ro64">
          <table:table-cell office:value-type="string" table:style-name="ce59">
            <text:p>Direzione IPP</text:p>
          </table:table-cell>
          <table:table-cell office:value-type="string" table:style-name="ce59">
            <text:p>Divisione VI</text:p>
          </table:table-cell>
          <table:table-cell office:value-type="string" table:style-name="ce59">
            <text:p>Gestione ricorsi</text:p>
          </table:table-cell>
          <table:table-cell office:value-type="string" table:style-name="ce59">
            <text:p>1. Trasmissione ricorso/atto di citazione da parte dell'Avvocatura dello stato con richiesta di relazione; 2. Richiesta di elementi di fatto e documentazione alle strutture informate dei fatti; 3. Elaborazione memoria difensiva con elementi di fatto e di diritto e trasmissione all'Avvocatura dello Stato</text:p>
          </table:table-cell>
          <table:table-cell office:value-type="string" table:style-name="ce59">
            <text:p>Memoria difensiva</text:p>
          </table:table-cell>
          <table:table-cell office:value-type="string" table:style-name="ce59">
            <text:p>Gestione del contenzioso del lavoro e del contenzioso civile e amministrativo sulle materie di competenza della Direzione</text:p>
          </table:table-cell>
          <table:table-cell office:value-type="string" table:style-name="ce59">
            <text:p>D.lgs. del 30/03/2001, n. 163, art. 63</text:p>
            <text:p>Codice di procedura civile approvato con R.D. del 28/10/1940, n. 1443 e ss. mm. e ii.</text:p>
            <text:p>Codice del processo amministrativo approvato con D.lgs. del 02/07/2010, n. 104 e ss.mm.e ii.</text:p>
            <text:p/>
          </table:table-cell>
          <table:table-cell office:value-type="string" table:style-name="ce59">
            <text:p>Affari legali e contenzioso</text:p>
          </table:table-cell>
          <table:table-cell office:value-type="string" table:style-name="ce59">
            <text:p>1. Inosservanza dolosa dei termini processuali finalizzata alla decadenza processuale; 2. Alterazione o omissione di dati per danneggiare o avvantaggiare qualcuno.</text:p>
          </table:table-cell>
          <table:table-cell office:value-type="string" table:style-name="ce59">
            <text:p>Alt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Medio</text:p>
          </table:table-cell>
          <table:table-cell office:value-type="string" table:style-name="ce59">
            <text:p><text:span text:style-name="T17">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di gara o gli atti correlati a procedure di interpello, di mobilità, di progressione orizzontale, ecc.), <text:s/>resta in capo ad un organo terzo (Avvocatura dello stato) l'effettiva gestione del contenzioso (se non nel primo grado, nei gradi successivi).<text:s/><text:span text:style-name="T17">IR4</text:span>: non ci sono stati eventi corruttivi negli ultimi 10 anni.<text:span text:style-name="T17"><text:s/>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controllo di un soggetto terzo sulla strategia difensiva.</text:p>
          </table:table-cell>
          <table:table-cell office:value-type="string" table:style-name="ce72">
            <text:p>Assente</text:p>
          </table:table-cell>
          <table:table-cell office:value-type="string" table:style-name="ce72">
            <text:p>//////////</text:p>
          </table:table-cell>
          <table:table-cell table:number-columns-repeated="16364"/>
        </table:table-row>
        <table:table-row table:style-name="ro65">
          <table:table-cell office:value-type="string" table:style-name="ce59">
            <text:p>Direzione IPP</text:p>
          </table:table-cell>
          <table:table-cell office:value-type="string" table:style-name="ce59">
            <text:p>Divisione VI</text:p>
          </table:table-cell>
          <table:table-cell office:value-type="string" table:style-name="ce59">
            <text:p>Rappresentanza in giudizio</text:p>
          </table:table-cell>
          <table:table-cell office:value-type="string" table:style-name="ce59">
            <text:p>1. Trasmissione ricorso/atto di citazione da parte dell'Avvocatura dello stato con richiesta di relazione; 2. Richiesta di elementi di fatto e documentazione alle strutture informate dei fatti; 3. Elaborazione memoria difensiva con elementi di fatto e di diritto; 4. Deposito dell'atto di costituzione dell'Amministrazione e degli atti successivi; 5. Presenza in udienza.</text:p>
          </table:table-cell>
          <table:table-cell office:value-type="string" table:style-name="ce59">
            <text:p>Memoria difensiva e note defensionali</text:p>
          </table:table-cell>
          <table:table-cell office:value-type="string" table:style-name="ce59">
            <text:p>Gestione del contenzioso del lavoro</text:p>
          </table:table-cell>
          <table:table-cell office:value-type="string" table:style-name="ce59">
            <text:p>Art. 417 bis cpc e ss.gg.</text:p>
          </table:table-cell>
          <table:table-cell office:value-type="string" table:style-name="ce59">
            <text:p>Affari legali e contenzioso</text:p>
          </table:table-cell>
          <table:table-cell office:value-type="string" table:style-name="ce59">
            <text:p>1. Sottrazione documenti dai fascicoli di causa.</text:p>
          </table:table-cell>
          <table:table-cell office:value-type="string" table:style-name="ce59">
            <text:p>Alto</text:p>
          </table:table-cell>
          <table:table-cell office:value-type="string" table:style-name="ce59">
            <text:p>Medi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Medio</text:p>
          </table:table-cell>
          <table:table-cell office:value-type="string" table:style-name="ce59">
            <text:p><text:span text:style-name="T17">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correlati a procedure di interpello, di mobilità, di progressione orizzontale, ecc.), <text:s/>resta in capo ad un organo terzo (Avvocatura dello stato) la gestione dei gradi del giudizio successivi al primo.<text:s/><text:span text:style-name="T17">IR4</text:span>: non ci sono stati eventi corruttivi negli ultimi 10 anni.<text:s/><text:span text:style-name="T17">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controllo di un soggetto terzo sulla strategia difensiva.</text:p>
          </table:table-cell>
          <table:table-cell office:value-type="string" table:style-name="ce72">
            <text:p>Assente</text:p>
          </table:table-cell>
          <table:table-cell office:value-type="string" table:style-name="ce72">
            <text:p>//////////</text:p>
          </table:table-cell>
          <table:table-cell table:number-columns-repeated="16364"/>
        </table:table-row>
        <table:table-row table:style-name="ro66">
          <table:table-cell office:value-type="string" table:style-name="ce59">
            <text:p>Direzione IPP</text:p>
          </table:table-cell>
          <table:table-cell office:value-type="string" table:style-name="ce59">
            <text:p>Divisione VI</text:p>
          </table:table-cell>
          <table:table-cell office:value-type="string" table:style-name="ce59">
            <text:p>Rimborso spese di patrocinio legale</text:p>
          </table:table-cell>
          <table:table-cell office:value-type="string" table:style-name="ce59">
            <text:p>1. Ricezione istanza di rimborso; 2. Istruttoria; 3. Richiesta di parere avvocatura su an e quantum; 4. Diniego o riconoscimento spettanza rimborso sulla base del parere di congruità dell'avvocatura; 5. Richiesta assegnazione delle risorse finanziare; 6. Liquidazione.</text:p>
          </table:table-cell>
          <table:table-cell office:value-type="string" table:style-name="ce59">
            <text:p>Atto di liquidazione rimborso spese di patrocinio legale</text:p>
          </table:table-cell>
          <table:table-cell office:value-type="string" table:style-name="ce59">
            <text:p>Gestione delle istanze di rimborso delle spese di patrocinio legale</text:p>
          </table:table-cell>
          <table:table-cell office:value-type="string" table:style-name="ce59">
            <text:p>Articolo 18 del decreto-legge 25 marzo 1997, n. 67, convertito, con modificazioni, dalla legge 23 maggio 1997, n. 135, e successive modificazioni ed integrazioni<text:s/></text:p>
          </table:table-cell>
          <table:table-cell office:value-type="string" table:style-name="ce59">
            <text:p>Provvedimenti ampliativi della sfera giuridica dei destinatari con effetto economico diretto ed immediato per il destinatario</text:p>
          </table:table-cell>
          <table:table-cell office:value-type="string" table:style-name="ce59">
            <text:p>1. Mancato rispetto dell'ordine temporale di gestione delle pratiche in cambio di regali, compensi e/o altre utilità. 2. Alterazione o omissione di dati per danneggiare o avvantaggiare qualcuno.</text:p>
          </table:table-cell>
          <table:table-cell office:value-type="string" table:style-name="ce59">
            <text:p>Alt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text:span text:style-name="T17">VALUTAZIONE RISCHIO COMPLESSIVO:<text:s/></text:span>Il rischio complessivo è valutato come basso, trattandosi di processo completamente vincolato e fuori dalla disponibilità dell'Amministrazione. La valutazione della fondatezza dell'instanza sia con riferimento all'an, sia per il quantum è rimessa normativamente ad un organo terzo (l'Avv. Gen. dello Stato).<text:s/><text:span text:style-name="T17"><text:s/>IR2:</text:span><text:s/>il procedimento è interamente vincolato essendo rimesso ad un altro organo la valutazione circa la fondatezza dell'istanza;<text:s/><text:span text:style-name="T17">IR4</text:span>: non ci sono stati eventi corruttivi negli ultimi 10 anni.<text:s/><text:span text:style-name="T17">IR5</text:span>: l'applicazione delle misure generali risulta adeguata al trattamento del rischio. In particolare, la trattazione delle istanze di rimborso delle spese di patrocinio è affidata a più soggetti e presuppone controlli su più livelli oltre che il coinvolgimento di un ente terzo quale l'Avvocatura della stato.<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valutazione di un soggetto terzo sulla fondatezza dell'istanza.</text:p>
          </table:table-cell>
          <table:table-cell office:value-type="string" table:style-name="ce72">
            <text:p>Assente</text:p>
          </table:table-cell>
          <table:table-cell office:value-type="string" table:style-name="ce72">
            <text:p>//////////</text:p>
          </table:table-cell>
          <table:table-cell table:number-columns-repeated="16364"/>
        </table:table-row>
        <table:table-row table:style-name="ro67">
          <table:table-cell office:value-type="string" table:style-name="ce59">
            <text:p>Direzione IPP</text:p>
          </table:table-cell>
          <table:table-cell office:value-type="string" table:style-name="ce59">
            <text:p>Divisione VI</text:p>
          </table:table-cell>
          <table:table-cell office:value-type="string" table:style-name="ce59">
            <text:p>Recupero delle somme versate in esecuzione di contenziosi le cui sentenze siano state riformate nei gradi successivi</text:p>
          </table:table-cell>
          <table:table-cell office:value-type="string" table:style-name="ce59">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59">
            <text:p>Atto di recupero somme</text:p>
          </table:table-cell>
          <table:table-cell office:value-type="string" table:style-name="ce59">
            <text:p>Gestione delle attività di recupero</text:p>
          </table:table-cell>
          <table:table-cell office:value-type="string" table:style-name="ce59">
            <text:p>Art. 2033 del c.p.c. (pronunce giurisdizionali)</text:p>
          </table:table-cell>
          <table:table-cell office:value-type="string" table:style-name="ce59">
            <text:p>Gestione delle entrate, delle spese e del patrimonio</text:p>
          </table:table-cell>
          <table:table-cell office:value-type="string" table:style-name="ce59">
            <text:p>1. Ritardi, disfunzioni, dispersioni</text:p>
          </table:table-cell>
          <table:table-cell office:value-type="string" table:style-name="ce59">
            <text:p>Alt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Medio</text:p>
          </table:table-cell>
          <table:table-cell office:value-type="string" table:style-name="ce59">
            <text:p><text:span text:style-name="T17">VALUTAZIONE RISCHIO COMPLESSIVO:<text:s/></text:span>Il rischio complessivo è valutato come medio trattandosi di processo che, per quanto vincolato, può avere ad oggetto recuperi anche molto ingenti.<text:s/><text:span text:style-name="T17"><text:s/>IR2:</text:span><text:s/>il procedimento è interamente vincolato dal momento che la riforma della sentenza fa sorgere l'obbligo di recupero delle somme versate in sua esecuzione;<text:s/><text:span text:style-name="T17">IR4</text:span>: non ci sono stati eventi corruttivi negli ultimi 10 anni.<text:s/><text:span text:style-name="T17">IR5</text:span>: l'applicazione delle misure generali risulta adeguata al trattamento del rischio. In particolare, la trattazione dei fascicoli è affidata a più soggetti e presuppone controlli su più livelli oltre che il coinvolgimento di un ente terzo quale l'Avvocatura della stato (laddove si proceda con la procedura monitoria) o l'Agenzia delle entrate riscossione (in caso di iscrizione a ruolo).<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coinvolgimento di enti terzi nelle attività di recupero.</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13">
          <table:table-cell office:value-type="string" table:style-name="ce59">
            <text:p>Direzione IPP</text:p>
          </table:table-cell>
          <table:table-cell office:value-type="string" table:style-name="ce59">
            <text:p>Divisione VI</text:p>
          </table:table-cell>
          <table:table-cell office:value-type="string" table:style-name="ce59">
            <text:p>Recupero delle spese di giustizia prenotate a debito<text:s/></text:p>
          </table:table-cell>
          <table:table-cell office:value-type="string" table:style-name="ce59">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59">
            <text:p>Atto di recupero somme</text:p>
          </table:table-cell>
          <table:table-cell office:value-type="string" table:style-name="ce59">
            <text:p>Gestione delle attività di recupero</text:p>
          </table:table-cell>
          <table:table-cell office:value-type="string" table:style-name="ce59">
            <text:p>DPR n. 115 del 2002, art. 158</text:p>
          </table:table-cell>
          <table:table-cell office:value-type="string" table:style-name="ce59">
            <text:p>Gestione delle entrate, delle spese e del patrimonio</text:p>
          </table:table-cell>
          <table:table-cell office:value-type="string" table:style-name="ce59">
            <text:p>1. Ritardi, disfunzioni, dispersioni</text:p>
          </table:table-cell>
          <table:table-cell office:value-type="string" table:style-name="ce59">
            <text:p>Medi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text:span text:style-name="T17">VALUTAZIONE RISCHIO COMPLESSIVO:<text:s/></text:span>Il rischio complessivo è valutato come basso, dal momento che si tratta di attività vincolata e normalmente del recupero di somme molto esigue.<text:span text:style-name="T17">IR2:</text:span><text:s/>il procedimento è interamente vincolato dal momento che l'Amministrazione ricevuto la comunicazione degli Uffici giudiziari deve procedere al recupero delle spese prenotate a debito;<text:s/><text:span text:style-name="T17">IR4</text:span>: non ci sono stati eventi corruttivi negli ultimi 10 anni.<text:s/><text:span text:style-name="T17">IR5</text:span>: l'applicazione delle misure generali risulta adeguata al trattamento del rischio. In particolare, la trattazione dei recuperi è affidata a più soggetti.<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68">
          <table:table-cell office:value-type="string" table:style-name="ce59">
            <text:p>Direzione IPP</text:p>
          </table:table-cell>
          <table:table-cell office:value-type="string" table:style-name="ce59">
            <text:p>Divisione VI</text:p>
          </table:table-cell>
          <table:table-cell office:value-type="string" table:style-name="ce59">
            <text:p>Liquidazione spese di lite, risarcimenti, parcelle Avvocatura dello Stato e CTU</text:p>
          </table:table-cell>
          <table:table-cell office:value-type="string" table:style-name="ce60">
            <text:p>1. Richiesta conteggi a Divisione V; 2. Presentazione istanza di assegnazione fondi al MEF; 3. Adozione decreto di liquidazione; 4. Invio all'UCB per il visto di regolarità amministrativo contabile; 5. Pagamento; 6. Comunicazione dell'avvenuto pagamento.</text:p>
          </table:table-cell>
          <table:table-cell office:value-type="string" table:style-name="ce59">
            <text:p>Atto di liquidazione</text:p>
          </table:table-cell>
          <table:table-cell office:value-type="string" table:style-name="ce60">
            <text:p>Pagamenti</text:p>
          </table:table-cell>
          <table:table-cell office:value-type="string" table:style-name="ce59">
            <text:p>Art. 91 c.p.c. (pronunce giurisdizionali di condanna)</text:p>
            <text:p>Pronunce giurisdizionali di condanna</text:p>
            <text:p>Articolo 21 del R.D. 30 ottobre 1933, n. 1611 modificato dall’art. 27 della legge 3.4.1979 n. 103<text:s/></text:p>
            <text:p/>
          </table:table-cell>
          <table:table-cell office:value-type="string" table:style-name="ce59">
            <text:p>Provvedimenti ampliativi della sfera giuridica dei destinatari con effetto economico diretto ed immediato per il destinatario</text:p>
          </table:table-cell>
          <table:table-cell office:value-type="string" table:style-name="ce59">
            <text:p>1. Mancato rispetto dell'ordine temporale di gestione delle pratiche in cambio di regali, compensi e/o altre utilità. 2. Alterazione o omissione di dati per danneggiare o avvantaggiare qualcuno.</text:p>
          </table:table-cell>
          <table:table-cell office:value-type="string" table:style-name="ce60">
            <text:p>Alto</text:p>
          </table:table-cell>
          <table:table-cell office:value-type="string" table:style-name="ce60">
            <text:p>Basso</text:p>
          </table:table-cell>
          <table:table-cell office:value-type="string" table:style-name="ce60">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Medio</text:p>
          </table:table-cell>
          <table:table-cell office:value-type="string" table:style-name="ce59">
            <text:p><text:span text:style-name="T17">VALUTAZIONE RISCHIO COMPLESSIVO:<text:s/></text:span>Il rischio complessivo è valutato come medio, dal momento che, pur trattandosi di processo completamente vincolato sottoposto al controllo di diversi enti, può comportare in alcuni casi l'erogazione di somme elevate.<text:s/><text:span text:style-name="T17">IR2:</text:span><text:s/>il procedimento è interamente vincolato dal momento che si tratta dell'esecuzione di sentenze di condanna che stabiliscono o la somma precisa da versare o il parametro sulla base del quale calcolarla. In tale seconda ipotesi il calcolo è rimesso ad altro Ufficio e viene ricontrollato dalla Divisione. Il capitolo utilizzato per il pagamento è privo di risorse e, quindi, è necessario, di volta in volta una richiesta di assegnazione fondi al MEF che verifica la presenza di tutti i presupposti di legge. All'atto del pagamento l'UCB sottopone lo stesso al controllo di regolarità amministrativo-contabile. Il pagamento può essere oggetto di controllo da parte della corte dei conti in caso di estrazione annuale;<text:s/><text:span text:style-name="T17">IR4</text:span>: non ci sono stati eventi corruttivi negli ultimi 10 anni.<text:s/><text:span text:style-name="T17">IR5</text:span>: l'applicazione delle misure generali risulta adeguata al trattamento del rischio. In particolare, la trattazione della pratica è affidata a più soggetti e presuppone controlli su più livelli oltre che il coinvolgimento di enti terzi in sede di controllo (MEF, UCB, Corte dei Conti).<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valutazione di un soggetto terzo sulla fondatezza dell'istanza.</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67">
          <table:table-cell office:value-type="string" table:style-name="ce59">
            <text:p>Direzione IPP</text:p>
          </table:table-cell>
          <table:table-cell office:value-type="string" table:style-name="ce59">
            <text:p>Divisione VI</text:p>
          </table:table-cell>
          <table:table-cell office:value-type="string" table:style-name="ce59">
            <text:p>Supporto all'Ufficio procedimenti disciplinari</text:p>
          </table:table-cell>
          <table:table-cell office:value-type="string" table:style-name="ce60">
            <text:p>1. Esame della segnalazione di illecito disciplinare; 2. Contestazione dell'addebito disciplinare; 3. Audizione testimoniali; 4. Audizione difensiva; 5. Emissione del provvedimento di archiviazione o sanzionatorio; 6. Trasmissione del provvedimento alla Divisione II per l'inserimento nel fascicolo personale.</text:p>
          </table:table-cell>
          <table:table-cell office:value-type="string" table:style-name="ce60">
            <text:p>Provvedimento di archiviazione o provvedimento sanzionatorio</text:p>
          </table:table-cell>
          <table:table-cell office:value-type="string" table:style-name="ce60">
            <text:p>Procedimenti disciplinari</text:p>
          </table:table-cell>
          <table:table-cell office:value-type="string" table:style-name="ce59">
            <text:p>Articolo 55-bis, comma 2, del decreto legislativo n. 165/2001; Codice di comportamento dei dipendenti del Ministero; Codice disciplinare dirigenza; Codice disciplinare personale aree</text:p>
          </table:table-cell>
          <table:table-cell office:value-type="string" table:style-name="ce59">
            <text:p>Altro: procedimenti disciplinari</text:p>
          </table:table-cell>
          <table:table-cell office:value-type="string" table:style-name="ce60">
            <text:p>1. Alterazione o omissione di dati per danneggiare o avvantaggiare qualcuno. 2. Mancata corrispondenza tra infrazione e sanzione disciplinare.</text:p>
          </table:table-cell>
          <table:table-cell office:value-type="string" table:style-name="ce60">
            <text:p>Medio</text:p>
          </table:table-cell>
          <table:table-cell office:value-type="string" table:style-name="ce60">
            <text:p>Medio</text:p>
          </table:table-cell>
          <table:table-cell office:value-type="string" table:style-name="ce60">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80">
            <text:p>Medio</text:p>
          </table:table-cell>
          <table:table-cell office:value-type="string" table:style-name="ce59">
            <text:p><text:span text:style-name="T17">VALUTAZIONE RISCHIO COMPLESSIVO:<text:s/></text:span>Il rischio complessivo è valutato come medio, in considerazione del livello di discrezionalità che caratterizza questo processo, per quanto la valutazione dell'illecito disciplinare sia rimessa ad un organo collegiale, che ha il supporto istruttorio della Divisione.<text:s/><text:span text:style-name="T17"><text:s/>IR3:</text:span><text:s/>il procedimento non è trasparente in senso tradizionale (non essendo previsti obblighi di pubblicazione), ma il soggetto sottoposto a procedimento disciplinare può accedere all'intero fascicolo;<text:s/><text:span text:style-name="T17">IR4</text:span>: non ci sono stati eventi corruttivi negli ultimi 10 anni.<text:s/><text:span text:style-name="T17">IR5</text:span>: l'applicazione delle misure generali risulta adeguata al trattamento del rischio. In particolare, la valutazione della segnalazione è rimessa ad un organo collegiale. I funzionari che istruiscono la pratica sono più d'uno.<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valutazione della segnalazione da parte di un organo collegiale.</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67">
          <table:table-cell office:value-type="string" table:style-name="ce59">
            <text:p>Direzione IPP</text:p>
          </table:table-cell>
          <table:table-cell office:value-type="string" table:style-name="ce59">
            <text:p>Divisione VI</text:p>
          </table:table-cell>
          <table:table-cell office:value-type="string" table:style-name="ce59">
            <text:p>Servizio Ispettivo del personale</text:p>
          </table:table-cell>
          <table:table-cell office:value-type="string" table:style-name="ce60">
            <text:p>1. Estrazione del campione da sottoporre <text:s text:c="2"/>a verifica; 2. Istruttoria; 3. Esame degli esiti istruttori e chiusura attività; 4. Comunicazione esito procedimento agli interessati; 5. Eventuali comunicazioni a Funzione Pubblica e UPD</text:p>
          </table:table-cell>
          <table:table-cell office:value-type="string" table:style-name="ce60">
            <text:p>Provvedimento di chiusura del procedimento ispettivo</text:p>
          </table:table-cell>
          <table:table-cell office:value-type="string" table:style-name="ce60">
            <text:p>Controlli ispettivi</text:p>
          </table:table-cell>
          <table:table-cell office:value-type="string" table:style-name="ce59">
            <text:p>Legge 23/12/1996, n. 662, art. 1 da comma 56 a comma 65</text:p>
          </table:table-cell>
          <table:table-cell office:value-type="string" table:style-name="ce59">
            <text:p>Controlli, verifiche, ispezioni e sanzioni</text:p>
          </table:table-cell>
          <table:table-cell office:value-type="string" table:style-name="ce60">
            <text:p>1. Alterazione o omissione di dati per danneggiare o avvantaggiare qualcuno.<text:s/></text:p>
          </table:table-cell>
          <table:table-cell office:value-type="string" table:style-name="ce60">
            <text:p>Basso</text:p>
          </table:table-cell>
          <table:table-cell office:value-type="string" table:style-name="ce60">
            <text:p>Medio</text:p>
          </table:table-cell>
          <table:table-cell office:value-type="string" table:style-name="ce60">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80">
            <text:p>Basso</text:p>
          </table:table-cell>
          <table:table-cell office:value-type="string" table:style-name="ce59">
            <text:p><text:span text:style-name="T17">VALUTAZIONE RISCHIO COMPLESSIVO:<text:s/></text:span>Il rischio complessivo è valutato come basso, trattandosi di un'attività di audit volta a verificare la sussistenza dei presupposti normativamente previsti per lo svolgimento di una serie di attività. Conseguentemente il procedimento ha valenza interna, per quanto possa portare a segnalazioni ad ulteriori organi/enti: UPD, Funziona Pubblica.<text:s/><text:span text:style-name="T17"><text:s/>IR1:</text:span><text:s/>si tratta di un procedimento di audit interno; IR3: il procedimento è trasparente dal momento che i soggetti sottoposti a controllo possono accedere a tutti gli atti che li riguardino;<text:s/><text:span text:style-name="T17">IR4</text:span>: non ci sono stati eventi corruttivi negli ultimi 10 anni.<text:s/><text:span text:style-name="T17">IR5</text:span>: l'applicazione delle misure generali risulta adeguata al trattamento del rischio. In particolare, il controllo è svolto da un organo collegiale.<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attività di audit svolta da un organo collegiale.</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13">
          <table:table-cell office:value-type="string" table:style-name="ce59">
            <text:p>Direzione IPP</text:p>
          </table:table-cell>
          <table:table-cell office:value-type="string" table:style-name="ce59">
            <text:p>Divisione VI</text:p>
          </table:table-cell>
          <table:table-cell office:value-type="string" table:style-name="ce59">
            <text:p>Esame segnalazione pervenute sulla piattaforma whistleblowing</text:p>
          </table:table-cell>
          <table:table-cell office:value-type="string" table:style-name="ce60">
            <text:p>1. Istruttoria segnalazione; 2. Presentazione esiti istruttori all'RPCT; 3. Archiviazione segnalazione/Trasmissione atti a UPD</text:p>
          </table:table-cell>
          <table:table-cell office:value-type="string" table:style-name="ce60">
            <text:p>Provvedimento di archiviazione della segnalazione o di invio degli atti all'UPD</text:p>
          </table:table-cell>
          <table:table-cell office:value-type="string" table:style-name="ce60">
            <text:p>Gestione piattaforma whistleblowing</text:p>
          </table:table-cell>
          <table:table-cell office:value-type="string" table:style-name="ce59">
            <text:p>Articolo 54-bis d. lgs. 165/2001</text:p>
          </table:table-cell>
          <table:table-cell office:value-type="string" table:style-name="ce59">
            <text:p>Controlli, verifiche, ispezioni e sanzioni</text:p>
          </table:table-cell>
          <table:table-cell office:value-type="string" table:style-name="ce60">
            <text:p>1. Alterazione o omissione di dati per danneggiare o avvantaggiare qualcuno.<text:s/></text:p>
          </table:table-cell>
          <table:table-cell office:value-type="string" table:style-name="ce60">
            <text:p>Basso</text:p>
          </table:table-cell>
          <table:table-cell office:value-type="string" table:style-name="ce60">
            <text:p>Medio</text:p>
          </table:table-cell>
          <table:table-cell office:value-type="string" table:style-name="ce60">
            <text:p>Medio</text:p>
          </table:table-cell>
          <table:table-cell office:value-type="string" table:style-name="ce81">
            <text:p>Basso</text:p>
          </table:table-cell>
          <table:table-cell office:value-type="string" table:style-name="ce81">
            <text:p>Basso</text:p>
          </table:table-cell>
          <table:table-cell office:value-type="string" table:style-name="ce81">
            <text:p>Basso</text:p>
          </table:table-cell>
          <table:table-cell office:value-type="string" table:style-name="ce80">
            <text:p>Medio</text:p>
          </table:table-cell>
          <table:table-cell office:value-type="string" table:style-name="ce59">
            <text:p><text:span text:style-name="T17">VALUTAZIONE RISCHIO COMPLESSIVO:<text:s/></text:span>Il rischio complessivo è valutato trattandosi di processo caratterizzato da un discreto livello di discrezionali da cui può dipendere la segnalazione o meno di fatti illeciti all'UPD.<text:s/><text:span text:style-name="T17"><text:s/>IR1:</text:span><text:s/>il procedimento ha rilevanza interna;<text:s/><text:span text:style-name="T17">IR4</text:span>: non ci sono stati eventi corruttivi negli ultimi 10 anni.<text:s/><text:span text:style-name="T17">IR5</text:span>: l'applicazione delle misure generali risulta adeguata al trattamento del rischio. In particolare, l'istruttoria delle pratiche è svolta da un gruppo di lavoro nominato dall'RPCT, a cui spetta la decisione finale sulla segnalazione.<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distinzione tra soggetti che curano l'istruttoria (gruppo di lavoro) e soggetto decisore.</text:p>
          </table:table-cell>
          <table:table-cell office:value-type="string" table:style-name="ce79">
            <text:p>Assente</text:p>
          </table:table-cell>
          <table:table-cell office:value-type="string" table:style-name="ce79">
            <text:p>//////////</text:p>
          </table:table-cell>
          <table:table-cell table:number-columns-repeated="16364"/>
        </table:table-row>
        <table:table-row table:style-name="ro59">
          <table:table-cell office:value-type="string" table:style-name="ce59">
            <text:p>Direzione IPP</text:p>
          </table:table-cell>
          <table:table-cell office:value-type="string" table:style-name="ce59">
            <text:p>Divisione VI</text:p>
          </table:table-cell>
          <table:table-cell office:value-type="string" table:style-name="ce60">
            <text:p>Ricorsi al Capo dello Stato</text:p>
          </table:table-cell>
          <table:table-cell office:value-type="string" table:style-name="ce60">
            <text:p>1. Acquisizione elementi istruttori; 2. Predisposizione relazione a firma Ministro; 3. Invio relazione a CdS; 4. Invio relazione a ricorrente e controinteressati; 5. Predisposizione relazione integrativa sulla base delle memorie di replica di controparte; 6. Invio al CdS per parere della relazione integrativa; 7. Predisposizione DPR sulla base del parere reso dal CdS; 8. Invio alla controfirma Ministro; 9. Invio al Presidente della Repubblica per la firma; 10. Notifica del DPR al ricorrente e ai controinteressati.</text:p>
          </table:table-cell>
          <table:table-cell office:value-type="string" table:style-name="ce60">
            <text:p>Bozza di DPR che decide il ricorso</text:p>
          </table:table-cell>
          <table:table-cell office:value-type="string" table:style-name="ce60">
            <text:p>Gestione dei ricorsi straordinari</text:p>
          </table:table-cell>
          <table:table-cell office:value-type="string" table:style-name="ce59">
            <text:p>D.p.r. 24/11/1971, N. 1199</text:p>
          </table:table-cell>
          <table:table-cell office:value-type="string" table:style-name="ce59">
            <text:p>Affari legali e contenzioso</text:p>
          </table:table-cell>
          <table:table-cell office:value-type="string" table:style-name="ce60">
            <text:p>1. Alterazione o omissione di dati per danneggiare o avvantaggiare qualcuno.</text:p>
          </table:table-cell>
          <table:table-cell office:value-type="string" table:style-name="ce59">
            <text:p>Medio</text:p>
          </table:table-cell>
          <table:table-cell office:value-type="string" table:style-name="ce59">
            <text:p>Basso</text:p>
          </table:table-cell>
          <table:table-cell office:value-type="string" table:style-name="ce59">
            <text:p>Medi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64">
            <text:p>Basso</text:p>
          </table:table-cell>
          <table:table-cell office:value-type="string" table:style-name="ce59">
            <text:p><text:span text:style-name="T17">VALUTAZIONE RISCHIO COMPLESSIVO:<text:s/></text:span>Il rischio complessivo è valutato come basso, trattandosi di processo completamente vincolato e fuori dalla disponibilità dell'Amministrazione. La decisione del ricorso straordinario è infatti rimessa al Capo dello Stato sulla base del parere reso dal Consiglio di Stato che controlla la regolarità procedura.<text:s/><text:span text:style-name="T17"><text:s/>IR2:</text:span><text:s/>il procedimento è interamente vincolato essendo rimesso ad un altro organo la valutazione circa la fondatezza del ricorso. Le fasi della procedura sono scandite normativamente ed è prevista un'elevata partecipazione procedimentale di tutti i soggetti interessati. In caso di mancato invio del fascicolo al Consiglio di Stato da parte dell'Amministrazione nei termini normativamente previsti, il ricorrente può sempre rivolgersi direttamente al CdS;<text:s/><text:span text:style-name="T17">IR4</text:span>: non ci sono stati eventi corruttivi negli ultimi 10 anni.<text:s/><text:span text:style-name="T17">IR5</text:span>: l'applicazione delle misure generali risulta adeguata al trattamento del rischio. In particolare, la trattazione dei ricorsi straordinari è affidata a più soggetti e presuppone controlli su più livelli oltre che il coinvolgimento di un ente terzo quale il Consiglio di Stato.<text:s/><text:span text:style-name="T17">IR6</text:span>: la Divisione ha attuato costantemente attività di monitoraggio sull'efficacia delle misure preventive.</text:p>
          </table:table-cell>
          <table:table-cell office:value-type="string" table:style-name="ce59">
            <text:p>Rotazione; cogestione dei fascicoli da parte di più soggetti; valutazione di un soggetto terzo sulla fondatezza dell'istanza.</text:p>
          </table:table-cell>
          <table:table-cell office:value-type="string" table:style-name="ce79">
            <text:p>Assente</text:p>
          </table:table-cell>
          <table:table-cell office:value-type="string" table:style-name="ce79">
            <text:p>//////////</text:p>
          </table:table-cell>
          <table:table-cell table:number-columns-repeated="16364"/>
        </table:table-row>
        <table:table-row table:number-rows-repeated="1048506" table:style-name="ro19">
          <table:table-cell table:number-columns-repeated="16384"/>
        </table:table-row>
      </table:table>
      <table:table table:name="SUA" table:style-name="ta2">
        <table:table-column table:style-name="co1" table:default-cell-style-name="ce2"/>
        <table:table-column table:style-name="co38" table:number-columns-repeated="2" table:default-cell-style-name="ce2"/>
        <table:table-column table:style-name="co47" table:number-columns-repeated="2" table:default-cell-style-name="ce2"/>
        <table:table-column table:style-name="co34" table:default-cell-style-name="ce2"/>
        <table:table-column table:style-name="co48" table:default-cell-style-name="ce2"/>
        <table:table-column table:style-name="co9" table:default-cell-style-name="ce2"/>
        <table:table-column table:style-name="co10" table:default-cell-style-name="ce2"/>
        <table:table-column table:style-name="co49" table:default-cell-style-name="ce2"/>
        <table:table-column table:style-name="co12" table:default-cell-style-name="ce2"/>
        <table:table-column table:style-name="co22" table:number-columns-repeated="2" table:default-cell-style-name="ce2"/>
        <table:table-column table:style-name="co19" table:number-columns-repeated="2" table:default-cell-style-name="ce2"/>
        <table:table-column table:style-name="co22"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18" table:number-columns-repeated="16364" table:default-cell-style-name="ce2"/>
        <table:table-row table:style-name="ro1">
          <table:table-cell office:value-type="string" table:number-columns-spanned="20" table:number-rows-spanned="1" table:style-name="ce11">
            <text:p>MAPPATURA <text:s/>PROCESSI A RISCHIO CORRUZIONE - RISCHI INDIVIDUATI E MISURE DI PREVENZIONE - <text:s/>ALLEGATO <text:s/>AL PIANO TRIENNALE PER LA PREVENZIONE DELLA CORRUZIONE e PER LA TRASPARENZA <text:s/>2021-2023</text:p>
          </table:table-cell>
          <table:covered-table-cell table:number-columns-repeated="19"/>
          <table:table-cell table:number-columns-repeated="16364"/>
        </table:table-row>
        <table:table-row table:style-name="ro7">
          <table:table-cell office:value-type="string" table:style-name="ce3">
            <text:p>Struttura competente per materia</text:p>
          </table:table-cell>
          <table:table-cell office:value-type="string" table:style-name="ce3">
            <text:p>Divisione competente</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7">
          <table:table-cell office:value-type="string" table:style-name="ce6">
            <text:p>Individuazione della struttura (Dipartimento/Direzione Generale competente per materia)</text:p>
          </table:table-cell>
          <table:table-cell office:value-type="string" table:style-name="ce6">
            <text:p>Individuazione della Divisione competente in maniera prevalente</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7">
          <table:table-cell office:value-type="string" table:style-name="ce44">
            <text:p>DG SUA</text:p>
          </table:table-cell>
          <table:table-cell office:value-type="string" table:style-name="ce44">
            <text:p>Divisione I</text:p>
          </table:table-cell>
          <table:table-cell office:value-type="string" table:style-name="ce44">
            <text:p>Esame preventivo documentazione contabile <text:s/>emessa da UVET</text:p>
          </table:table-cell>
          <table:table-cell office:value-type="string" table:style-name="ce44">
            <text:p>Controllo sulla rispondenza dei costi e/o diritti di agenzia fatturati da UVET rispetto ai servizi richiesti/erogati</text:p>
          </table:table-cell>
          <table:table-cell office:value-type="string" table:style-name="ce44">
            <text:p>Decreto di pagamento fattura UVET</text:p>
          </table:table-cell>
          <table:table-cell office:value-type="string" table:style-name="ce44">
            <text:p>Liquidazione delle spese di missione del personale e dei dirigenti</text:p>
          </table:table-cell>
          <table:table-cell office:value-type="string" table:style-name="ce44">
            <text:p>Regolamento MATTM n. 46/2018 concernente le trasferte di lavoro del personale del Ministero dell’Ambiente e della Tutela del Territorio e del Mare</text:p>
          </table:table-cell>
          <table:table-cell office:value-type="string" table:style-name="ce44">
            <text:p>Provvedimenti ampliativi della sfera giuridica dei destinatari con effetto economico diretto ed immediato per il destinatario</text:p>
          </table:table-cell>
          <table:table-cell office:value-type="string" table:style-name="ce44">
            <text:p>Addebito di costi e/o diritti di agenzia superiori rispetto ai servizi richiesti e/o forniti</text:p>
          </table:table-cell>
          <table:table-cell office:value-type="string" table:style-name="ce44">
            <text:p>Medio</text:p>
          </table:table-cell>
          <table:table-cell office:value-type="string" table:style-name="ce44">
            <text:p>Basso</text:p>
          </table:table-cell>
          <table:table-cell office:value-type="string" table:style-name="ce44">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82">
            <text:p>BASSO</text:p>
          </table:table-cell>
          <table:table-cell office:value-type="string" table:style-name="ce44">
            <text:p><text:span text:style-name="T2">VALUTAZIONE COMPLESSIVA</text:span>: Nessun indicatore di rischio "Alto"; prevalenza di indicatori di rischio "Basso"; Nessun evento corruttivo negli ultimi 10 anni.</text:p>
            <text:p><text:span text:style-name="T2">ILR 2</text:span>: Processo vincolato dalle Regolamento MATTM n. 46/2018 ai quali <text:s/>all'atto delle prenotazioni dei servizi la UVET è tenuta ad attenersi<text:s/></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10">
            <text:p>Controllo su due livelli dei costi addebitati e dei diritti di agenzia applicati da UVET: 1^ controllo - funzionario istruttore; 2^ controllo - dirigente della Dvisione 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7">
          <table:table-cell office:value-type="string" table:style-name="ce44">
            <text:p>DG SUA</text:p>
          </table:table-cell>
          <table:table-cell office:value-type="string" table:style-name="ce44">
            <text:p>Divisione I</text:p>
          </table:table-cell>
          <table:table-cell office:value-type="string" table:style-name="ce44">
            <text:p>Controllo della documentazione probatoria prodotta dal soggetto che ha effettuato <text:s/>la missione</text:p>
          </table:table-cell>
          <table:table-cell office:value-type="string" table:style-name="ce44">
            <text:p>Verifica della corretta applicazione dei limiti di spesa definiti dal Decreto Direttoriale n. 46/AGP del 18/1/2018 "<text:span text:style-name="T22">Regolamento concernente le trasferte di lavoro del personale del Ministero dell’Ambiente e della Tutela del Territorio e del Mare</text:span>"<text:s/></text:p>
          </table:table-cell>
          <table:table-cell office:value-type="string" table:style-name="ce44">
            <text:p>Decreto pagamento del trattamento di trasferta e/o del rimborso delle spese di missione a personale e dirigenti</text:p>
          </table:table-cell>
          <table:table-cell office:value-type="string" table:style-name="ce44">
            <text:p>Liquidazione delle spese di missione del personale e dei dirigenti</text:p>
          </table:table-cell>
          <table:table-cell office:value-type="string" table:style-name="ce44">
            <text:p>Regolamento MATTM n. 46/2018 concernente le trasferte di lavoro del personale del Ministero dell’Ambiente e della Tutela del Territorio e del Mare</text:p>
          </table:table-cell>
          <table:table-cell office:value-type="string" table:style-name="ce44">
            <text:p>Provvedimenti ampliativi della sfera giuridica dei destinatari con effetto economico diretto ed immediato per il destinatario</text:p>
          </table:table-cell>
          <table:table-cell office:value-type="string" table:style-name="ce44">
            <text:p>1) Carenza di autorizzazione <text:s/>e quindi di legittimazione della trasferta</text:p>
            <text:p>2) Liquidazione di spese di missione ultronea rispetto a quelle consentite dalla legge</text:p>
          </table:table-cell>
          <table:table-cell office:value-type="string" table:style-name="ce44">
            <text:p>Medio</text:p>
          </table:table-cell>
          <table:table-cell office:value-type="string" table:style-name="ce44">
            <text:p>Basso</text:p>
          </table:table-cell>
          <table:table-cell office:value-type="string" table:style-name="ce44">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82">
            <text:p>BASSO</text:p>
          </table:table-cell>
          <table:table-cell office:value-type="string" table:style-name="ce44">
            <text:p><text:span text:style-name="T2">VALUTAZIONE COMPLESSIVA</text:span>: Nessun indicatore di rischio "Alto"; prevalenza di indicatori di rischio "Basso"; Nessun evento corruttivo negli ultimi 10 anni.</text:p>
            <text:p><text:span text:style-name="T2">ILR 2</text:span>: Processo vincolato dalla applicazione del Regolamento MATTM n. 46/2018</text:p>
            <text:p><text:span text:style-name="T2">ILR4</text:span>: Nessun evento corruttivo negli ultimi 10 anni.</text:p>
            <text:p><text:span text:style-name="T2">ILR5</text:span>: Il livello attuazione misure è pienamente soddisfacente</text:p>
            <text:p><text:span text:style-name="T2">ILR6</text:span>: Partecipazione pantuale dei responsabili del processo</text:p>
          </table:table-cell>
          <table:table-cell office:value-type="string" table:style-name="ce10">
            <text:p>Controllo su due livelli della documentazione comprovante la spesa da rimborsare e delle dichiarazioni prodotte dai dipendenti e dirigenti: 1^ controllo - funzionario istruttore; 2^ controllo - dirigente della Dvisione 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7">
          <table:table-cell office:value-type="string" table:style-name="ce44">
            <text:p>DG SUA</text:p>
          </table:table-cell>
          <table:table-cell office:value-type="string" table:style-name="ce44">
            <text:p>Direttore Generale in qualità di Responsabile di Sotto Piano RSP <text:s/>"Interventi per la tutela del territorio e delle Acque”</text:p>
          </table:table-cell>
          <table:table-cell office:value-type="string" table:style-name="ce44">
            <text:p>Programmazione degli interventi<text:s/></text:p>
          </table:table-cell>
          <table:table-cell office:value-type="string" table:style-name="ce34">
            <text:p>1) Selezione / individuazione degli interventi</text:p>
            <text:p>2) Sottoscrizione dell’Atto di programmazione (Accordo di Programma/ Atto convenzionale) di disciplina di interventi/attività</text:p>
            <text:p>3) Integrazione dell’efficacia</text:p>
          </table:table-cell>
          <table:table-cell office:value-type="string" table:style-name="ce44">
            <text:p>Registrazione del Decreto Direttoriale di approvazione dell’Atto di programmazione</text:p>
          </table:table-cell>
          <table:table-cell office:value-type="string" table:style-name="ce34">
            <text:p>Attuazione del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44">
            <text:p>L. <text:s/>27 dicembre 2013, n. 147 (art.1 comma 6 - legge di stabilità 2014)</text:p>
            <text:p>L. <text:s/>23 dicembre 2014 (art. 1 c. 703, lett. C - stabilità <text:s text:c="2"/>2015)</text:p>
            <text:p>L. <text:s/>11 dicembre 2016 n. 232 (Legge di Bilancio 2017)<text:s/></text:p>
            <text:p>L. 27 dicembre 2017, n. 205, <text:s/>il bilancio di previsione dello Stato per l’anno finanziario 2018<text:s/></text:p>
            <text:p>L. 30 dicembre 2018 n. 145, il bilancio di previsione dello Stato per l’anno finanziario 2019</text:p>
            <text:p>DELIBERA CIPE 25/2016</text:p>
            <text:p>DELIBERA CIPE 55/2016</text:p>
            <text:p>Circolare n.1/2017 Ministro Coesione Territoriale</text:p>
            <text:p>DELIBERA CIPE <text:s/>99/2017</text:p>
            <text:p>DELIBERA CIPE 11/2018</text:p>
            <text:p>DELIBERA CIPE 26/2018</text:p>
            <text:p>DELIBERA CIPE 13/2019</text:p>
            <text:p>DELIBERA CIPE <text:s/>64/2019</text:p>
            <text:p>DELIBERA CIPE 31/2020</text:p>
          </table:table-cell>
          <table:table-cell office:value-type="string" table:style-name="ce44">
            <text:p>Gestione dei fondi strutturali e dei fondi nazionali per le politiche di coesione</text:p>
          </table:table-cell>
          <table:table-cell office:value-type="string" table:style-name="ce44">
            <text:p>Mancato rispetto dei criteri di selezione degli interventi</text:p>
            <text:p>Scelte improprie in fase di selezione</text:p>
            <text:p>Irregolarità e parzialità <text:s/>nei controlli in fase di istruttoria</text:p>
            <text:p>Elenco interventi non conforme a quello ammesso a finanziamento<text:s/></text:p>
            <text:p/>
            <text:p>Omissione/alterazione di documentazione ai fini della registrazione dell'atto</text:p>
          </table:table-cell>
          <table:table-cell office:value-type="string" table:style-name="ce44">
            <text:p>Medio</text:p>
          </table:table-cell>
          <table:table-cell office:value-type="string" table:style-name="ce10">
            <text:p>Basso</text:p>
          </table:table-cell>
          <table:table-cell office:value-type="string" table:style-name="ce44">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82">
            <text:p>MEDIO</text:p>
          </table:table-cell>
          <table:table-cell office:value-type="string" table:style-name="ce82">
            <text:p>VALUTAZIONE COMPLESSIVA<text:span text:style-name="T3">: Nessun indicatore di rischio "Alto"; l’individuazione degli interventi segue una procedura di tipo</text:span><text:span text:style-name="T3"/></text:p>
            <text:p><text:span text:style-name="T3">concertativo/negoziale tra il MATTM e le Regioni e/o le altre Amministrazioni interessate. L'atto di programmazione finale è sottoposto ai controlli di legge da parte di soggetti terzi e a pubblicazione</text:span><text:span text:style-name="T23">.<text:s/></text:span><text:span text:style-name="T3">Nessun evento corruttivo negli ultimi 10 anni.</text:span><text:span text:style-name="T3"/></text:p>
            <text:p>ILR2:<text:span text:style-name="T3"><text:s/>processo disciplinato da Si.Ge.Co.</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3">
            <text:p>Di seguito le misure previste:<text:s/></text:p>
            <text:p><text:s/>- Criteri di selezione <text:s/>predeterminati (presenti anche nella normativa vigente);</text:p>
            <text:p><text:s/>- Tracciatura delle istanze in fase di ricezione e di protocollazione (PEC);</text:p>
            <text:p><text:s/>- Documentazione tecnico-economica degli interventi esaustiva;</text:p>
            <text:p><text:s/>- Congruenza tra fabbisogno programmato ed intervento proposto.</text:p>
            <text:p><text:s/>- Il coordinamento delle attività avviene con il contributo di più soggetti quali: Responsabile Unico PO, Responsabile Sotto Piano, soggetto Beneficiario, supportati dal gruppo di <text:s/>assistenza tecnica per verifica interventi/importo programmato ed atto di programmazione;</text:p>
            <text:p><text:s text:c="2"/>- Verifica coerenza dati presenti sulla “Scheda di progetto” allegata all'Atto convenzionale;</text:p>
            <text:p><text:s text:c="2"/>- Verifica coerenza dati del CUP su sistema informativo Open CUP.</text:p>
            <text:p><text:s/>- L'atto di programmazione è sottoposto alla preventiva verifica amministrativo-contabile da parte di UCB;</text:p>
            <text:p><text:s/>- <text:s/>L'atto di programmazione è sottoposto alla preventiva verifica di legittimitàda parte della Corte dei conti;</text:p>
            <text:p><text:s/>- Richiesta modifica/ integrazione documentale ed eventuali azioni correttive conseguenti alla verifica dei suddetti Organi di Controllo.</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7">
          <table:table-cell office:value-type="string" table:style-name="ce10">
            <text:p>DG SUA</text:p>
          </table:table-cell>
          <table:table-cell office:value-type="string" table:style-name="ce44">
            <text:p>Direttore Generale in qualità di Responsabile di Sotto Piano RSP <text:s/>"Interventi per la tutela del territorio e delle Acque”</text:p>
          </table:table-cell>
          <table:table-cell office:value-type="string" table:style-name="ce10">
            <text:p>Monitoraggio degli interventi</text:p>
          </table:table-cell>
          <table:table-cell office:value-type="string" table:style-name="ce10">
            <text:p>1) Comunicazione ai Beneficiari scadenze bimestrali di monitoraggio;</text:p>
            <text:p/>
            <text:p>2) Verifica dei dati caricati dai Beneficiari sul Sistema informatico KRONOS;</text:p>
            <text:p/>
            <text:p>3) Allerta ai beneficiari di eventuali dati mancanti e carenze bloccanti e richiesta di correzione;</text:p>
            <text:p/>
            <text:p>4) Comunicazione esito positivo delle verifiche svolte dal RSP, per i seguiti di competenza del RU (validazione del monitoraggio e successivo inoltro dei dati di monitoraggio KRONOS alla Banca Dati Unitaria – BDU, del MEF-RGS-IGRUE)</text:p>
          </table:table-cell>
          <table:table-cell office:value-type="string" table:style-name="ce10">
            <text:p>Comunicazione al RU di esito positivo delle verifiche svolte dal RSP (validazione del monitoraggio e successivo inoltro dei dati di monitoraggio KRONOS alla Banca Dati Unitaria – BDU, del MEF-RGS-IGRUE)</text:p>
          </table:table-cell>
          <table:table-cell office:value-type="string" table:style-name="ce23">
            <text:p>Attuazione del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10">
            <text:p>DELIBERA CIPE 25/2016</text:p>
            <text:p>Circolare n.1/2017 Ministro Coesione Territoriale e ss.mm.ii.</text:p>
          </table:table-cell>
          <table:table-cell office:value-type="string" table:style-name="ce10">
            <text:p>Gestione dei fondi strutturali e dei fondi nazionali per le politiche di coesione</text:p>
          </table:table-cell>
          <table:table-cell office:value-type="string" table:style-name="ce10">
            <text:p>Irregolarità e parzialità <text:s/>nei controlli in fase di monitoraggio;</text:p>
            <text:p>Trasmissione dati non corretti e rappresentazione di un avanzamento finanziario, fisico e procedurale irregolare.</text:p>
          </table:table-cell>
          <table:table-cell office:value-type="string" table:style-name="ce10">
            <text:p>Medio</text:p>
          </table:table-cell>
          <table:table-cell office:value-type="string" table:style-name="ce10">
            <text:p>Basso</text:p>
          </table:table-cell>
          <table:table-cell office:value-type="string" table:style-name="ce10">
            <text:p>Bass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30">
            <text:p>BASSO</text:p>
          </table:table-cell>
          <table:table-cell office:value-type="string" table:style-name="ce82">
            <text:p>VALUTAZIONE COMPLESSIVA<text:span text:style-name="T3">: Nessun indicatore di rischio "Alto"; trattasi di attività di monitoraggio interamente disciplinata dal Si.Ge.Co. e svolta tramite sistema informatico Kronos, altamente automatizzato, dotato di meccanismi di allerta e blocco attività. Nessun evento corruttivo negli ultimi 10 anni.</text:span><text:span text:style-name="T3"/></text:p>
            <text:p>ILR2:<text:span text:style-name="T3"><text:s/>processo disciplinato da Si.Ge.Co.</text:span><text:span text:style-name="T3"/></text:p>
            <text:p>ILR3:<text:span text:style-name="T3"><text:s/>i dati di monitoraggio sono pubblicati sulla BDU e la Relazione annuale sul sito MATTM;</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3">
            <text:p>Il processo è disciplinato dal Sistema Gestione e Controllo (Si.Ge.Co.) del PO Ambiente. La tipologia di attivazione degli interventi è di tipo</text:p>
            <text:p>concertativo/negoziale tra il MATTM e le Regioni e/o le altre Amministrazioni interessate. Di seguito le misure previste:</text:p>
            <text:p><text:s/>- Controllo automatico dei dati inseriti dal soggetto Beneficiario su Sistema Informativo Kronos;</text:p>
            <text:p><text:s/>- Verifiche da parte del gruppo di assistenza tecnica in merito alla coerenza delle informazioni fornite con la documentazione ufficiale <text:s/>(Accordi di Programma/Atti Convenzionali, note di rimodulazione, Si.Ge.Co., ecc.);</text:p>
            <text:p><text:s/>- Pubblicazione dei dati (es. Relazione annuale) sul sito del Ministero.</text:p>
            <text:p/>
            <text:p>Non si ritiene di individuare misure ulterior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7">
          <table:table-cell office:value-type="string" table:style-name="ce44">
            <text:p>DG SUA</text:p>
          </table:table-cell>
          <table:table-cell office:value-type="string" table:style-name="ce44">
            <text:p>Direttore Generale in qualità di Responsabile di Sotto Piano RSP <text:s/>"Interventi per la tutela del territorio e delle Acque”</text:p>
            <text:p/>
            <text:p>Dirigente/funzionario della Divisione V – Acqua bene</text:p>
            <text:p>Comune (Responsabile di Linea di Azione-RLA 1.1.1; Responsabile di Linea di Azione-RLA 2.3.1)</text:p>
            <text:p/>
            <text:p>Capo della Segreteria Tecnica di DG SUA (Responsabile Linea di Azione-RLA 2.2.1)</text:p>
          </table:table-cell>
          <table:table-cell office:value-type="string" table:style-name="ce44">
            <text:p>Gestione amministrativa e finanziaria</text:p>
          </table:table-cell>
          <table:table-cell office:value-type="string" table:style-name="ce82">
            <text:p>1A)<text:span text:style-name="T3"><text:s/>Acquisizione e verifica delle richieste di anticipazioni;</text:span><text:span text:style-name="T3"/></text:p>
            <text:p>1B)<text:span text:style-name="T3"><text:s/>Presentazione all’Organismo di Certificazione (OdC) di istanza per richiedere al DPCoe il trasferimento delle anticipazioni;</text:span><text:span text:style-name="T3"/></text:p>
            <text:p>1C)<text:span text:style-name="T3"><text:s/>Acquisite le risorse, erogazione delle anticipazioni al Beneficiario tramite Disposizioni di Pagamento al Beneficiario, all’interno del Sistema IGRUE – SAP.</text:span><text:span text:style-name="T3"/></text:p>
            <text:p><text:span text:style-name="T3"/></text:p>
            <text:p><text:span text:style-name="T3">-------</text:span><text:span text:style-name="T3"/></text:p>
            <text:p><text:span text:style-name="T3"/></text:p>
            <text:p>2A)<text:span text:style-name="T3"><text:s/>Acquisizione e verifica delle Domande di Rimborso (DdR) delle spese sostenute dal Beneficiario;</text:span><text:span text:style-name="T3"/></text:p>
            <text:p>2B)<text:span text:style-name="T3"><text:s/>Asseverazione delle spese e invio della DdR asseverata all’Unità di Controllo di I livello (UdC);</text:span><text:span text:style-name="T3"/></text:p>
            <text:p>2C)<text:span text:style-name="T3"><text:s/>Invio della Dichiarazione di Spesa (DdS), valutata positivamente dall’UdC, all’Organismo di Certificazione (OdC), per la certificazione della spesa e l’elaborazione della domanda di pagamento (DdP) al DPCoe, di competenza;</text:span><text:span text:style-name="T3"/></text:p>
            <text:p>2D)<text:span text:style-name="T3"><text:s/>Acquisite le risorse, erogazione al Beneficiario delle risorse a titolo di rimborso, tramite Disposizioni di Pagamento <text:s/>all’interno del Sistema IGRUE – SAP.</text:span></text:p>
          </table:table-cell>
          <table:table-cell office:value-type="string" table:style-name="ce44">
            <text:p>Elaborazione</text:p>
            <text:p>delle Disposizioni di Pagamento al Beneficiario, all’interno del Sistema IGRUE - SAP</text:p>
          </table:table-cell>
          <table:table-cell office:value-type="string" table:style-name="ce34">
            <text:p>Attuazione del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44">
            <text:p>DELIBERA CIPE 25/2016</text:p>
            <text:p>Circolare n.1/2017 Ministro Coesione Territoriale</text:p>
            <text:p>Decreto Legge 17 marzo 2020, n. 18 (art. 97)</text:p>
            <text:p>Codice Appalti D.Lgs. 50/2016 e ss.mm.ii</text:p>
          </table:table-cell>
          <table:table-cell office:value-type="string" table:style-name="ce44">
            <text:p>Gestione dei fondi strutturali e dei fondi nazionali per le politiche di coesione</text:p>
          </table:table-cell>
          <table:table-cell office:value-type="string" table:style-name="ce34">
            <text:p>Erogazione di risorse a favore del Beneficiario in caso di:</text:p>
            <text:p>- mancato accertamento della documentazione di rendicontazione spese.</text:p>
            <text:p>- carenza documentale a giustificazione delle spese ammissibili.</text:p>
            <text:p>- non conformità <text:s/>normativa comunitaria e nazionale vigente in materia di appalti pubblici.<text:s/></text:p>
          </table:table-cell>
          <table:table-cell office:value-type="string" table:style-name="ce44">
            <text:p>Medio</text:p>
          </table:table-cell>
          <table:table-cell office:value-type="string" table:style-name="ce44">
            <text:p>Basso</text:p>
          </table:table-cell>
          <table:table-cell office:value-type="string" table:style-name="ce44">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82">
            <text:p>MEDIO</text:p>
          </table:table-cell>
          <table:table-cell office:value-type="string" table:style-name="ce82">
            <text:p>VALUTAZIONE COMPLESSIVA<text:span text:style-name="T3">: Nessun indicatore di rischio "Alto"; trattasi di attività funzionale alla erogazione di risorse finanziarie, comunque disciplinata dal Si.Ge.Co. e svolta tramite sistema informatico Kronos; i dati di avanzamento finanziario sono pubblicati sulla BDU e la Relazione annuale sul sito MATTM; Nessun evento corruttivo negli ultimi 10 anni.</text:span><text:span text:style-name="T3"/></text:p>
            <text:p>ILR2:<text:span text:style-name="T3"><text:s/>processo disciplinato da Si.Ge.Co.</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3">
            <text:p>Il processo è disciplinato dal Sistema Gestione e Controllo (Si.Ge.Co.) del PO Ambiente. Di seguito le misure previste:</text:p>
            <text:p>CONTROLLI SU PIU' LIVELLI:</text:p>
            <text:p>BENEFICIARIO: documentazione relativa alla procedura attivata, giustificativi di spesa e checklist di autocontrollo delle spese sostenute e rendicontate. Caricamento delle informazioni e della documentazione sul sistema KRONOS.</text:p>
            <text:p>RESPONSABILE SOTTO PIANO - DGSUA:<text:s text:c="2"/></text:p>
            <text:p>a) verifica della documentazione allegata, verifica della conformità della stessa alle norme di riferimento e alla correttezza della spesa sostenuta in relazione all'intervento, finalizzata al rispetto delle procedure <text:s/>e <text:s/>l'ammisibilità della spese;</text:p>
            <text:p>b) dichiarazione di asseverazione attestante la coerenza della documentazione inerente agli avanzamenti dichiarati.</text:p>
            <text:p>Il controllo finanziario viene effettuato attraverso la verifica dei documenti giustificativi della spesa, di cui si valuta la correttezza formale e sostanziale del contenuto e l’ammissibilità del periodo temporale (eleggibilità della spesa), attraverso la preliminare verifica di effettività, inerenza e legittimità delle spese dichiarate. Esso si avvia con la presentazione di tutta la documentazione comprovante la spesa.</text:p>
            <text:p><text:s/>(Cfr. Manuali, Piste di controllo e Check list <text:s/>del Sistema di Gestione e Controllo - SIGECO).</text:p>
            <text:p>Ulteriori stadi di controllo interni al MATTM: Unità di controllo di primo livello (UdC) e <text:s/>Organismo di certificazione della spesa (OdC);</text:p>
            <text:p>Ulteriori stadi di controllo esterni al MATTM, propedeutici all'assegnazioen delle risorse:</text:p>
            <text:p>DPCoE - Agenzia per la Coesione - MEF - RGS - IGRUE</text:p>
            <text:p/>
            <text:p/>
            <text:p>Non si ritiene di individuare misure ulterior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7">
          <table:table-cell office:value-type="string" table:style-name="ce10">
            <text:p>DG SUA</text:p>
          </table:table-cell>
          <table:table-cell office:value-type="string" table:style-name="ce44">
            <text:p>Direttore Generale in qualità di Responsabile di Sotto Piano RSP <text:s/>"Interventi per la tutela del territorio e delle Acque”</text:p>
          </table:table-cell>
          <table:table-cell office:value-type="string" table:style-name="ce23">
            <text:p>Rimodulazioni e riprogrammazioni degli interventi</text:p>
          </table:table-cell>
          <table:table-cell office:value-type="string" table:style-name="ce84">
            <text:p>1)<text:span text:style-name="T3"><text:s/>Acquisizione proposta di rimodulazione/riprogrammazione del Beneficiario</text:span><text:span text:style-name="T3"/></text:p>
            <text:p><text:span text:style-name="T3"/></text:p>
            <text:p>2)<text:span text:style-name="T3"><text:s/>Verifica del possesso dei requisiti (es. parere positivo della Regione competente), e della correttezza e coerenza con le disposizioni del Si.Ge.Co., della proposta</text:span><text:span text:style-name="T3"/></text:p>
            <text:p><text:span text:style-name="T3"/></text:p>
            <text:p>3)<text:span text:style-name="T3"><text:s/>Atto di approvazione/autorizzazione della proposta di rimodulazione/riprogrammazione, secondo procedura prevista nell’Accordo di Programma</text:span></text:p>
          </table:table-cell>
          <table:table-cell office:value-type="string" table:style-name="ce23">
            <text:p>Comunicazione (nota) di approvazione e autorizzazione alla rimodulazione/riprogrammazione</text:p>
          </table:table-cell>
          <table:table-cell office:value-type="string" table:style-name="ce34">
            <text:p>Attuazione del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10">
            <text:p>DELIBERA CIPE 25/2016</text:p>
            <text:p>Circolare n.1/2017 Ministro Coesione Territoriale</text:p>
          </table:table-cell>
          <table:table-cell office:value-type="string" table:style-name="ce10">
            <text:p>Gestione dei fondi strutturali e dei fondi nazionali per le politiche di coesione</text:p>
          </table:table-cell>
          <table:table-cell office:value-type="string" table:style-name="ce23">
            <text:p>Possibilità di pressioni esterne</text:p>
            <text:p>Irregolarità e parzialità <text:s/>nei controlli in fase di istruttoria</text:p>
          </table:table-cell>
          <table:table-cell office:value-type="string" table:style-name="ce10">
            <text:p>Medio</text:p>
          </table:table-cell>
          <table:table-cell office:value-type="string" table:style-name="ce44">
            <text:p>Basso</text:p>
          </table:table-cell>
          <table:table-cell office:value-type="string" table:style-name="ce44">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82">
            <text:p>BASSO</text:p>
          </table:table-cell>
          <table:table-cell office:value-type="string" table:style-name="ce82">
            <text:p>VALUTAZIONE COMPLESSIVA<text:span text:style-name="T3">: Nessun indicatore di rischio "Alto"; trattasi di attività funzionale alla erogazione di risorse finanziarie, comunque disciplinata dal Si.Ge.Co. e svolta tramite sistema informatico Kronos; i dati di avanzamento finanziario sono pubblicati sulla BDU e la Relazione annuale sul sito MATTM; Nessun evento corruttivo negli ultimi 10 anni.</text:span><text:span text:style-name="T3"/></text:p>
            <text:p>ILR2:<text:span text:style-name="T3"><text:s/>processo disciplinato da Si.Ge.Co.</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3">
            <text:p>Il processo è disciplinato dal Sistema Gestione e Controllo (Si.Ge.Co.) del PO Ambiente. Di seguito le misure previste:</text:p>
            <text:p><text:s/>- Acquisizione della richiesta da parte del Beneficiario;<text:s/></text:p>
            <text:p><text:s/>- Istruttoria tecnico-economica, operata dalla Direzione con il supporto dell’assistenza tecnica;</text:p>
            <text:p><text:s/>- Redazione esito istruttoria tecnico-economica;</text:p>
            <text:p><text:s/>- Richiesta nulla osta al Responsabile Unico del PO per procedere con la rimodulazione degli interventi che hanno superato l’istruttoria;</text:p>
            <text:p><text:s/>- Attivazione da parte del Responsabile Unico della procedura per l’espressione del parere, mediante consultazione scritta o convocazione del Comitato di Sorveglianza, istituito per vigilare sull’efficacia, la coerenza e la qualità dell’attuazione del Piano Operativo Ambiente FSC 2014-2020;</text:p>
            <text:p><text:s/>- Acquisizione del parere da parte del Comitato di Sorveglianza</text:p>
            <text:p><text:s/>- Trasmissione dell’esito ai Beneficiari.</text:p>
            <text:p><text:s/>- Trasmissione dati rimodulati relativi all'intervento in BDU</text:p>
            <text:p/>
            <text:p>Non si ritiene di individuare misure ulterior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69">
          <table:table-cell office:value-type="string" table:style-name="ce44">
            <text:p>DG SUA</text:p>
          </table:table-cell>
          <table:table-cell office:value-type="string" table:style-name="ce44">
            <text:p>Direttore Generale in qualità di Responsabile di Sotto Piano RSP <text:s/>"Interventi per la tutela del territorio e delle Acque”</text:p>
          </table:table-cell>
          <table:table-cell office:value-type="string" table:style-name="ce23">
            <text:p>Acquisti di beni e servizi</text:p>
          </table:table-cell>
          <table:table-cell office:value-type="string" table:style-name="ce84">
            <text:p>1)<text:span text:style-name="T3"><text:s/>Scelta della procedura di affidamento;</text:span><text:span text:style-name="T3"/></text:p>
            <text:p><text:span text:style-name="T3"/></text:p>
            <text:p>2)<text:span text:style-name="T3"><text:s/>Valutazione delle proposte/preventivi;</text:span><text:span text:style-name="T3"/></text:p>
            <text:p><text:span text:style-name="T3"/></text:p>
            <text:p>3)<text:span text:style-name="T3"><text:s/>Scelta del contraente</text:span><text:span text:style-name="T3"/></text:p>
            <text:p><text:span text:style-name="T3"/></text:p>
            <text:p>4)<text:span text:style-name="T3"><text:s/>Predisposizione e stipula dell'atto di affidamento</text:span><text:span text:style-name="T3"/></text:p>
            <text:p/>
            <text:p>5)<text:span text:style-name="T3"><text:s/>Integrazione dell’efficacia</text:span></text:p>
          </table:table-cell>
          <table:table-cell office:value-type="string" table:style-name="ce23">
            <text:p>Registrazione del Decreto Direttoriale di approvazione dell’Atto di <text:s/>affidamento (Convenzione con l'ente in house; contratto con l'aggiudicatario)</text:p>
          </table:table-cell>
          <table:table-cell office:value-type="string" table:style-name="ce34">
            <text:p>Attuazione del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23">
            <text:p>DPR 5 febbraio 2018, n.22</text:p>
            <text:p>Codice Appalti D.Lgs. 50/2016 <text:s/>e s.m.n.</text:p>
          </table:table-cell>
          <table:table-cell office:value-type="string" table:style-name="ce44">
            <text:p>Gestione dei fondi strutturali e dei fondi nazionali per le politiche di coesione</text:p>
          </table:table-cell>
          <table:table-cell office:value-type="string" table:style-name="ce23">
            <text:p>Rischio di scelte discrezionali riconducibili ad interessi particolari nelle fasi di:</text:p>
            <text:p>1) valutazione delle proposte/preventivi</text:p>
            <text:p>2) scelta del contraente sulla base delle professionalità e delle competenze richieste</text:p>
            <text:p/>
            <text:p>Omissione/alterazione di documentazione ai fini della registrazione dell'atto</text:p>
          </table:table-cell>
          <table:table-cell office:value-type="string" table:style-name="ce10">
            <text:p>Medio</text:p>
          </table:table-cell>
          <table:table-cell office:value-type="string" table:style-name="ce10">
            <text:p>Medio</text:p>
          </table:table-cell>
          <table:table-cell office:value-type="string" table:style-name="ce10">
            <text:p>Medio</text:p>
          </table:table-cell>
          <table:table-cell office:value-type="string" table:style-name="ce44">
            <text:p>Basso</text:p>
          </table:table-cell>
          <table:table-cell office:value-type="string" table:style-name="ce44">
            <text:p>Basso</text:p>
          </table:table-cell>
          <table:table-cell office:value-type="string" table:style-name="ce44">
            <text:p>Basso</text:p>
          </table:table-cell>
          <table:table-cell office:value-type="string" table:style-name="ce30">
            <text:p>MEDIO</text:p>
          </table:table-cell>
          <table:table-cell office:value-type="string" table:style-name="ce82">
            <text:p>VALUTAZIONE COMPLESSIVA<text:span text:style-name="T3">: Nessun indicatore di rischio "Alto"; trattasi di procedure di acquisto il cui atto di finale (contratto; convenzione) è sottoposto ai controlli di legge da parte di soggetti terzi e a pubblicazione, anche se le fasi propedeutiche non vengono pubblicate. Nessun evento corruttivo negli ultimi 10 anni.</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3">
            <text:p>Il processo è disciplinato dal Sistema Gestione e Controllo (Si.Ge.Co.) del PO Ambiente. Di seguito le misure previste:</text:p>
            <text:p>L'acquisizione delle attività di supporto tecnico specialistico, espressamente previste dalle delibere Cipe di assegnazione delle risorse, a valere su quote prestabilite, avviene attraverso due distinte tipologie di affidamento:<text:s/></text:p>
            <text:p><text:s/>- Affidamenti in house providing;</text:p>
            <text:p><text:s/>- Affidamenti con procedura di evidenza pubblica.</text:p>
            <text:p><text:s/>(Cfr. Manuali, Piste di controllo e Check list <text:s/>del Sistema di Gestione e Controllo -SIGECO)</text:p>
            <text:p>Entrambe le tipologie sono disciplinate dal Codice appalti e dalla normativa per gli affidamenti in house providing.</text:p>
            <text:p>Gli atti relativi a tali affidamenti sono oggetto di informative al Dipartimento di appartenenza e agli Uffici di Gabinetto, sottoposti agli Organi di controllo ai sensi di legge e pubblicati sul portale della trasparenza MATTM.</text:p>
            <text:p/>
            <text:p>Non si ritiene di individuare misure ulteriori.</text:p>
          </table:table-cell>
          <table:table-cell office:value-type="string" table:style-name="ce10">
            <text:p>Non si rileva rischio residuo</text:p>
          </table:table-cell>
          <table:table-cell office:value-type="string" table:style-name="ce83">
            <text:p>Non si ritiene di individuare misure ulteriori.</text:p>
          </table:table-cell>
          <table:table-cell table:number-columns-repeated="16364"/>
        </table:table-row>
        <table:table-row table:style-name="ro53">
          <table:table-cell table:number-columns-repeated="16384" table:style-name="ce2"/>
        </table:table-row>
        <table:table-row table:number-rows-repeated="5" table:style-name="ro7">
          <table:table-cell table:number-columns-repeated="16384" table:style-name="ce2"/>
        </table:table-row>
        <table:table-row table:number-rows-repeated="2" table:style-name="ro7">
          <table:table-cell table:number-columns-repeated="16384"/>
        </table:table-row>
        <table:table-row table:number-rows-repeated="104855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padoni Emanuela</meta:initial-creator>
    <dc:creator>Stea Emma</dc:creator>
    <meta:creation-date>2018-03-06T12:27:05Z</meta:creation-date>
    <dc:date>2021-03-24T09:36:07Z</dc:date>
    <meta:print-date>2019-01-25T11:38:47Z</meta:print-date>
  </office:meta>
</office:document-meta>
</file>