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256in"/>
    </style:style>
    <style:style style:name="Table1" style:family="table" style:master-page-name="MP0">
      <style:table-properties style:width="6.7256in" fo:margin-left="0in" table:align="left"/>
    </style:style>
    <style:style style:name="TableRow3" style:family="table-row">
      <style:table-row-properties style:min-row-height="1.1472in"/>
    </style:style>
    <style:style style:name="TableCell4" style:family="table-cell">
      <style:table-cell-properties fo:border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" style:parent-style-name="Normale" style:family="paragraph">
      <style:paragraph-properties fo:break-before="page" fo:text-align="center" fo:margin-bottom="0.0833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color="#000000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style:font-style-complex="italic" fo:color="#000000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anguage-asian="it" style:country-asian="I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 fo:background-color="#FFFF00" style:language-asian="it" style:country-asian="I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50%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text-align="justify" fo:margin-bottom="0in" fo:line-height="150%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50%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150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50%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50%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Paragrafoelenco" style:list-style-name="LFO4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Paragrafoelenco" style:list-style-name="LFO4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50%" fo:margin-left="4.425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Normale" style:family="paragraph">
      <style:paragraph-properties style:text-autospace="none" fo:text-align="justify" fo:margin-bottom="0in" fo:line-height="150%"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“Sostegno alle imprese produttrici di prodotti in plastica monouso per la riconversione dell'attività produttiva verso prodotti riutilizzabili o alternativi”</text:p>
            <text:p text:style-name="P6">di cui all’articolo 4, comma 1, lettera c), del decreto legislativo 8 novembre 2021, n. 196, e al relativo decreto del Ministro dell’ambiente e della sicurezza energetica, del 22 dicembre 2023, n. 439</text:p>
            <text:p text:style-name="P7"/>
            <text:p text:style-name="P8">Facsimile dichiarazione beni usati</text:p>
            <text:p text:style-name="P9">(da produrre su carta intestata del fornitore del bene usato)</text:p>
            <text:p text:style-name="P10"/>
          </table:table-cell>
        </table:table-row>
      </table:table>
      <text:p text:style-name="P11"/>
      <text:p text:style-name="P12">DICHIARAZIONE SOSTITUTIVA DI CERTIFICAZIONE</text:p>
      <text:p text:style-name="P13">ART. 46<text:s/>D.P.R. 28/12/2000 N. 445</text:p>
      <text:p text:style-name="P14"/>
      <text:p text:style-name="P15"/>
      <text:p text:style-name="P16"><text:span text:style-name="T17">Il/La sottoscritto/a</text:span><text:span text:style-name="T18">…………………………………………………………………………………....</text:span></text:p>
      <text:p text:style-name="P19"><text:span text:style-name="T20">nato/a a<text:s/></text:span><text:span text:style-name="T21">………………</text:span><text:span text:style-name="T22"><text:s/>(___) il<text:s/></text:span><text:span text:style-name="T23">………………</text:span><text:span text:style-name="T24">residente a<text:s/></text:span><text:span text:style-name="T25">………………</text:span><text:span text:style-name="T26"><text:s/></text:span></text:p>
      <text:p text:style-name="P27"><text:span text:style-name="T28">Via<text:s/></text:span><text:span text:style-name="T29">………………………………………………</text:span></text:p>
      <text:p text:style-name="P30"><text:span text:style-name="T31">in qualità di legale rappresentante della<text:s/></text:span><text:span text:style-name="T32">………………………………………………</text:span><text:span text:style-name="T33"><text:s text:c="4"/></text:span></text:p>
      <text:p text:style-name="P34"><text:span text:style-name="T35">f</text:span><text:span text:style-name="T36">ornitore del/i bene/i<text:s/></text:span><text:span text:style-name="T37">usato/i</text:span><text:span text:style-name="T38">………………………………………………</text:span><text:span text:style-name="T39">………………</text:span></text:p>
      <text:p text:style-name="P40"><text:span text:style-name="T41">descritti nel<text:s/></text:span><text:span text:style-name="T42">preventivo</text:span><text:span text:style-name="T43"><text:s/>n.<text:s/></text:span><text:span text:style-name="T44">………………</text:span><text:span text:style-name="T45">del</text:span><text:span text:style-name="T46">………………</text:span><text:span text:style-name="T47"><text:s/></text:span><text:span text:style-name="T48"><text:s/></text:span><text:span text:style-name="T49">emesso nei confronti de</text:span><text:span text:style-name="T50">l</text:span><text:span text:style-name="T51">l’impresa<text:s/></text:span><text:span text:style-name="T52">………………</text:span><text:span text:style-name="T53"><text:s/></text:span></text:p>
      <text:p text:style-name="P54"/>
      <text:p text:style-name="P55">DICHIARA</text:p>
      <text:p text:style-name="P56"/>
      <text:p text:style-name="P57">consapevole delle responsabilità, anche penali, derivanti dal rilascio di dichiarazioni non veritiere, ai sensi e per gli effetti degli articoli 75 e 76 del decreto del Presidente della Repubblica 28 dicembre 2000, n. 445</text:p>
      <text:p text:style-name="P58">che<text:s/>il/i bene/i di cui sopra:</text:p>
      <text:p text:style-name="P59"/>
      <text:list text:style-name="LFO4" text:continue-numbering="true">
        <text:list-item>
          <text:p text:style-name="P60">presentano le necessarie garanzie di funzionalità e sicurezza<text:s/>per l’utilizzo nel ciclo produttivo dell’azienda acquirente;</text:p>
        </text:list-item>
        <text:list-item>
          <text:p text:style-name="P61">non ha/hanno a beneficiato di<text:s/>agevolazioni pubbliche.<text:s/></text:p>
        </text:list-item>
      </text:list>
      <text:p text:style-name="P62"/>
      <text:p text:style-name="P63"/>
      <text:p text:style-name="P64"/>
      <text:p text:style-name="P65"><text:span text:style-name="T66">IL<text:s/></text:span><text:span text:style-name="T67">SOGGETTO<text:s/></text:span><text:span text:style-name="T68">DICHIARANTE</text:span><text:span text:style-name="T69"><text:note text:note-class="footnote" text:id="_ftn0"><text:note-citation>1</text:note-citation><text:note-body><text:p text:style-name="Testonotaapièdipagina"><text:s/><text:span text:style-name="T70">Allegare documento di identità valido o firmare digitalmente</text:span></text:p></text:note-body></text:note></text:span></text:p>
      <text:p text:style-name="P71">…………………………………..</text:p>
      <text:p text:style-name="P72"><text:bookmark-start text:name="_Hlk146800024"/><text:bookmark-end text:name="_Hlk14680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e Barberi</meta:initial-creator>
    <dc:creator>Cicinelli Emanuela</dc:creator>
    <meta:creation-date>2024-10-04T11:49:00Z</meta:creation-date>
    <dc:date>2024-10-04T11:49:00Z</dc:date>
    <meta:template xlink:href="Normal.dotm" xlink:type="simple"/>
    <meta:editing-cycles>2</meta:editing-cycles>
    <meta:editing-duration>PT0S</meta:editing-duration>
    <meta:user-defined meta:name="ContentTypeId">0x010100DE93D39E85D56A4E9CC84C9DCBFD0BDC</meta:user-defined>
    <meta:document-statistic meta:page-count="1" meta:paragraph-count="2" meta:word-count="203" meta:character-count="1361" meta:row-count="9" meta:non-whitespace-character-count="1160"/>
  </office:meta>
</office:document-meta>
</file>