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ltesto2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/>
    </style:style>
    <style:style style:name="P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 fo:margin-left="0.0986in" fo:text-indent="0.00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>
        <style:tab-stops>
          <style:tab-stop style:type="left" style:position="5.7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style:font-weight-complex="bold" style:text-position="super 66.6%"/>
    </style:style>
    <style:style style:name="T26" style:parent-style-name="Car.predefinitoparagrafo" style:family="text">
      <style:text-properties style:font-name="Arial" style:font-name-complex="Arial" style:font-weight-complex="bold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1.3125in" style:use-optimal-column-width="false"/>
    </style:style>
    <style:style style:name="TableColumn35" style:family="table-column">
      <style:table-column-properties style:column-width="1.3125in" style:use-optimal-column-width="false"/>
    </style:style>
    <style:style style:name="Table29" style:family="table">
      <style:table-properties style:width="7.5in" fo:margin-left="-0.3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06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style:text-position="super 66.6%"/>
    </style:style>
    <style:style style:name="T112" style:parent-style-name="Car.predefinitoparagrafo" style:family="text">
      <style:text-properties style:font-name="Arial" style:font-name-complex="Arial" style:font-weight-complex="bold"/>
    </style:style>
    <style:style style:name="T1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T1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DICHIARAZIONE SOSTITUTIVA DI CERTIFICAZIONE FAMILIARI CONVIVENTI</text:p>
      <text:p text:style-name="P4">(resa ai sensi dell’art. 46 Testo unico delle disposizioni legislative e regolamentari in materia di documentazione amministrativa n. 445/2000).</text:p>
      <text:p text:style-name="P5"/>
      <text:p text:style-name="P6">Compilare tutte le sezioni pertinenti in stampatello</text:p>
      <text:p text:style-name="P7"><text:tab/></text:p>
      <text:p text:style-name="P8">_l_ sottoscritt_ (cognome<text:s/>e nome) __________________________________________________________</text:p>
      <text:p text:style-name="P9">nat_ a __________________________ Prov. ________ il ________________ residente a_____________________ via/piazza _____________________________________n._________________</text:p>
      <text:p text:style-name="P10">in qualità di_____________________________________________________________________________</text:p>
      <text:p text:style-name="P11">della Società____________________________________________________________________________</text:p>
      <text:p text:style-name="P12"/>
      <text:p text:style-name="P13"><text:bookmark-start text:name="_Hlk64468218"/>consapevole delle sanzioni penali in caso di dichiarazioni false e della conseguente decadenza dai benefici eventualmente conseguiti (ai sensi degli artt. 75 e 76 D.P.R. 445/2000) sotto la propria responsabilità<text:s/></text:p>
      <text:p text:style-name="P14"><text:bookmark-end text:name="_Hlk64468218"/></text:p>
      <text:p text:style-name="P15">DICHIARA</text:p>
      <text:p text:style-name="P16"/>
      <text:p text:style-name="P17">ai sensi dell’art. 85, comma 3 del<text:s/>D.Lgs 159/2011<text:s/></text:p>
      <text:p text:style-name="P18"/>
      <text:p text:style-name="P19"><text:span text:style-name="T20"><text:s text:c="3"/></text:span><text:span text:style-name="T21"><text:s/></text:span><text:span text:style-name="T22">d</text:span><text:span text:style-name="T23">i avere i seguenti familiari conviventi</text:span><text:span text:style-name="T24"><text:s/></text:span><text:span text:style-name="T25">(*)</text:span><text:span text:style-name="T26"><text:s/></text:span><text:span text:style-name="T27">di maggiore età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DICE FISCALE</text:p>
          </table:table-cell>
          <table:table-cell table:style-name="TableCell39">
            <text:p text:style-name="P40">COGNOME</text:p>
          </table:table-cell>
          <table:table-cell table:style-name="TableCell41">
            <text:p text:style-name="P42">NOME</text:p>
          </table:table-cell>
          <table:table-cell table:style-name="TableCell43">
            <text:p text:style-name="P44">DATA NASCITA</text:p>
          </table:table-cell>
          <table:table-cell table:style-name="TableCell45">
            <text:p text:style-name="P46">LUOGO NASCITA</text:p>
          </table:table-cell>
          <table:table-cell table:style-name="TableCell47">
            <text:p text:style-name="P48">LUOGO DI RESIDENZ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o, alternativamente</text:p>
      <text:p text:style-name="P103"/>
      <text:p text:style-name="P104"><text:span text:style-name="T105"><text:s text:c="3"/></text:span><text:span text:style-name="T106"><text:s/></text:span><text:span text:style-name="T107">Di<text:s/></text:span><text:span text:style-name="T108">NON</text:span><text:span text:style-name="T109"><text:s/>avere familiari<text:s/></text:span><text:span text:style-name="T110">conviventi<text:s/></text:span><text:span text:style-name="T111">(*)</text:span><text:span text:style-name="T112"><text:s/></text:span><text:span text:style-name="T113">di maggiore età.</text:span></text:p>
      <text:p text:style-name="P114"/>
      <text:p text:style-name="P115"/>
      <text:p text:style-name="P116"><text:span text:style-name="T117">Il/la sottoscritto/a dichiara inoltre</text:span><text:span text:style-name="T118">, che gli interessati al trattamento hanno preso visione dell’informativa rilasciata dal Titolare del trattamento ai sensi degli artt. 13 e 14 del Regolamento (UE) 679/2016 – GDPR –<text:s/></text:span><text:bookmark-start text:name="_Hlk94536010"/><text:span text:style-name="T119">di cui all’</text:span><text:span text:style-name="T120">Allegato 2 al provvedimento attuativo dell’intervento e<text:s/></text:span><text:bookmark-end text:name="_Hlk94536010"/><text:span text:style-name="T121">pubblicata nella sezione dedicata del sito istituzionale del Ministero<text:s/></text:span><text:span text:style-name="T122">e di essere informati che i dati personali conferiti sono prescritti come necessari dalle disposizioni vigenti ai fini dell’istruttoria del procedimento qui avviato e che a tale scopo saranno trattati, anche con strumenti informatici. Il mancato conferimento dei dati personali non consentirà il prosieguo dell'istruttoria. Ogni interessato, ai sensi degli artt. 15 e seguenti del GDPR, potrà avanzare richieste per l’esercizio dei propri diritti secondo le modalità indicate nella sopra richiamata informativa</text:span><text:span text:style-name="T123">.</text:span></text:p>
      <text:p text:style-name="P124"/>
      <text:p text:style-name="P125"/>
      <text:p text:style-name="P126">______________________ <text:s text:c="24"/>______________________________________________</text:p>
      <text:p text:style-name="P127"><text:s text:c="13"/>data <text:s text:c="17"/></text:p>
      <text:p text:style-name="P128"><text:s text:c="48"/><text:tab/><text:tab/><text:tab/><text:tab/>firma<text:s/>del dichiarante<text:s/>(**)</text:p>
      <text:p text:style-name="P129"/>
      <text:p text:style-name="P130"/>
      <text:soft-page-break/>
      <text:p text:style-name="P131">Documento sottoscritto con firma digitale, ai sensi del D.Lgs. 7 marzo 2005, n. 82 e del decreto del Presidente del Consiglio dei Ministri 30 marzo 2009 e successive modificazioni</text:p>
      <text:p text:style-name="P132"/>
      <text:p text:style-name="P133"/>
      <text:p text:style-name="P134">Oppure in alternativa</text:p>
      <text:p text:style-name="P135"/>
      <text:p text:style-name="P136"/>
      <text:p text:style-name="P137">Firma autografa resa autentica allegando copia di documento di identità ai sensi dell’art. 38, comma 3 del DPR 445/2000</text:p>
      <text:p text:style-name="P138"/>
      <text:p text:style-name="P139"><text:span text:style-name="T140">(*) Per “</text:span><text:span text:style-name="T141">familiare convivente</text:span><text:span text:style-name="T142">” si intende “</text:span><text:span text:style-name="T143">chiunque conviva</text:span><text:span text:style-name="T144">” con il dichiarante, purché maggiorenne.</text:span></text:p>
      <text:p text:style-name="P145"><text:span text:style-name="T146"><text:s text:c="8"/></text:span></text:p>
      <text:p text:style-name="P147"><text:span text:style-name="T148">(*</text:span><text:span text:style-name="T149">*</text:span><text:span text:style-name="T150">)<text:s/></text:span><text:span text:style-name="T151">La presente dichiarazione deve essere compilata e sottoscritta da tutti i soggetti di cui all’art.85 del D.Lgs 159/2011</text:span></text:p>
      <text:p text:style-name="P152"/>
      <text:p text:style-name="P153"><text:span text:style-name="T154">N.B.:<text:s/></text:span><text:span text:style-name="T155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p text:style-name="P156"><text:s/>L’Amministrazione si riserva di effettuare controlli, anche a campione, sulla veridicità delle dichiarazioni (art. 71, comma 1, D.P.R. 445/2000).</text:p>
      <text:p text:style-name="P157"><text:span text:style-name="T158"><text:s/>In caso di dichiarazione falsa il cittadino<text:s/></text:span><text:span text:style-name="T159">sarà denunciato all’autorità giudiziaria</text:span><text:span text:style-name="T160">.</text:span><text:span text:style-name="T161"><text:s/>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2416in"/>
      </style:footer-style>
    </style:page-layout>
    <style:style style:name="P2" style:parent-style-name="Normale" style:family="paragraph">
      <style:paragraph-properties fo:text-align="end" fo:margin-top="0.0833in" fo:margin-bottom="0.0416in"/>
    </style:style>
    <style:style style:name="P3" style:parent-style-name="Normale" style:family="paragraph">
      <style:paragraph-properties fo:text-align="end" fo:margin-top="0.0833in" fo:margin-bottom="0.0416in"/>
      <style:text-properties fo:font-weight="bold" style:font-weight-asian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8" text:anchor-type="paragraph" svg:x="0.02153in" svg:y="0.07917in" svg:width="0.54583in" svg:height="0.59236in" style:rel-width="scale" style:rel-height="scale"><draw:image xlink:href="media/image1.png" xlink:type="simple" xlink:show="embed" xlink:actuate="onLoad"/><svg:title/><svg:desc>Logo Stella Repubblica</svg:desc></draw:frame></text:p>
        <text:p text:style-name="P3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3 – informazione antimafia</dc:title>
    <dc:subject/>
    <meta:initial-creator>maria cariga</meta:initial-creator>
    <dc:creator>Cicinelli Emanuela</dc:creator>
    <meta:creation-date>2024-10-04T11:49:00Z</meta:creation-date>
    <dc:date>2024-10-04T11:49:00Z</dc:date>
    <meta:print-date>2016-04-18T11:12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04" meta:character-count="3377" meta:row-count="23" meta:non-whitespace-character-count="2879"/>
  </office:meta>
</office:document-meta>
</file>