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4D93D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467886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467886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8" style:family="table-cell" style:parent-style-name="Migliaia_32_2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Migliaia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467886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21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Collegamento_32_ipertestuale" style:data-style-name="N0">
      <style:table-cell-properties fo:border="thin solid #000000" style:vertical-align="middle" fo:wrap-option="wrap"/>
      <style:text-properties fo:color="#467886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467886" fo:font-size="7pt" style:font-size-asian="7pt" style:font-size-complex="7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17pt" style:use-optimal-row-height="true" fo:break-before="auto"/>
    </style:style>
    <style:style style:name="ro5" style:family="table-row">
      <style:table-row-properties style:row-height="155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11" table:number-rows-spanned="1" table:style-name="ce23">
            <text:p>Atti di concessione (art. 27 del D.Lgs. 14 marzo 2013, n. 33) ANNO 2024</text:p>
          </table:table-cell>
          <table:covered-table-cell table:number-columns-repeated="10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style-name="ce4">
            <text:p>Anno</text:p>
          </table:table-cell>
          <table:table-cell office:value-type="string" table:style-name="ce4">
            <text:p>Cognome e nome / Denominazione / Ragione sociale del beneficiario</text:p>
          </table:table-cell>
          <table:table-cell office:value-type="string" table:style-name="ce4">
            <text:p>Codice fiscale / P.IVA</text:p>
          </table:table-cell>
          <table:table-cell office:value-type="string" table:style-name="ce4">
            <text:p>Importo (Euro)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4">
            <text:p>Oggetto attribuzione economica</text:p>
          </table:table-cell>
          <table:table-cell office:value-type="string" table:style-name="ce4">
            <text:p>Ufficio Responsabile del procedimento</text:p>
          </table:table-cell>
          <table:table-cell office:value-type="string" table:style-name="ce4">
            <text:p><text:s/>Funzionario / Dirigente responsabile del procedimento<text:s/></text:p>
          </table:table-cell>
          <table:table-cell office:value-type="string" table:style-name="ce4">
            <text:p>Modalità seguita per l'individuazione del beneficiario</text:p>
          </table:table-cell>
          <table:table-cell office:value-type="string" table:style-name="ce4">
            <text:p>Progetto seleziona-to</text:p>
          </table:table-cell>
          <table:table-cell office:value-type="string" table:style-name="ce4">
            <text:p><text:span text:style-name="T2">Curriculum vitae</text:span><text:s/>del soggetto incaricato</text:p>
          </table:table-cell>
          <table:table-cell table:number-columns-repeated="16373" table:style-name="ce5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7">
            <text:p>United Nations Environment Programme - UNEP</text:p>
          </table:table-cell>
          <table:table-cell table:style-name="ce7"/>
          <table:table-cell office:value-type="currency" office:value="124363.4" table:style-name="ce8">
            <text:p>124.363,40 €</text:p>
          </table:table-cell>
          <table:table-cell office:value-type="string" table:style-name="ce6">
            <text:p>Contributo obbligatorio</text:p>
          </table:table-cell>
          <table:table-cell office:value-type="string" table:style-name="ce6">
            <text:p>Contributo obbligatorio relativo al Core Programme Budget del Protocollo di Cartagena sulla Biosicurezza</text:p>
          </table:table-cell>
          <table:table-cell office:value-type="string" table:style-name="ce6">
            <text:p>Ex Direzione generale patrimonio naturalistico e mare</text:p>
          </table:table-cell>
          <table:table-cell office:value-type="string" table:style-name="ce6">
            <text:p>Vicario del Direttore Generale</text:p>
          </table:table-cell>
          <table:table-cell office:value-type="string" table:style-name="ce9">
            <text:p>Legge 15 gennaio 2004, n. 27</text:p>
          </table:table-cell>
          <table:table-cell office:value-type="string" table:style-name="ce10">
            <text:p><text:a xlink:href="https://www.mase.gov.it/sites/default/files/archivio/allegati/trasparenza_valutazione_merito/tabelle_atti_concessioni/dec_imp_pag_2024_cartagena.pdf">DEC_IMP_PAG_2024_CARTAGENA<text:s/></text:a></text:p>
          </table:table-cell>
          <table:table-cell table:style-name="ce6"/>
          <table:table-cell table:style-name="ce5"/>
          <table:table-cell table:number-columns-repeated="16372" table:style-name="ce11"/>
        </table:table-row>
        <table:table-row table:style-name="ro4">
          <table:table-cell office:value-type="float" office:value="2024" table:style-name="ce12">
            <text:p>2024</text:p>
          </table:table-cell>
          <table:table-cell office:value-type="string" table:style-name="ce13">
            <text:p>RAMOGE</text:p>
          </table:table-cell>
          <table:table-cell table:style-name="ce13"/>
          <table:table-cell office:value-type="currency" office:value="36136" table:style-name="ce14">
            <text:p>36.136,00 €</text:p>
          </table:table-cell>
          <table:table-cell office:value-type="string" table:style-name="ce12">
            <text:p>Legge 24 ottobre 1980 n. 743 di approvazione ed esecuzione dell’Accordo del 10 maggio 1976</text:p>
          </table:table-cell>
          <table:table-cell office:value-type="string" table:style-name="ce12">
            <text:p>Contributo obbligatorio dell'Italia per l'Accordo tra la Francia, l’Italia ed il Principato di Monaco relativo alla protezione delle acque del litorale mediterraneo stipulato a Monaco il 10 maggio 1976</text:p>
          </table:table-cell>
          <table:table-cell office:value-type="string" table:style-name="ce12">
            <text:p>Ex Direzione generale patrimonio naturalistico e mare<text:s/></text:p>
          </table:table-cell>
          <table:table-cell office:value-type="string" table:style-name="ce15">
            <text:p>Divisione VI <text:s/>Dott.ssa Emanuela Spadoni</text:p>
          </table:table-cell>
          <table:table-cell office:value-type="string" table:style-name="ce16">
            <text:p>Legge 24 ottobre 1980 n. 743<text:s/></text:p>
          </table:table-cell>
          <table:table-cell office:value-type="string" table:style-name="ce17">
            <text:p><text:a xlink:href="https://www.mase.gov.it/sites/default/files/archivio/allegati/trasparenza_valutazione_merito/tabelle_atti_concessioni/dec_26_05-02-2024.pdf">https://www.mase.gov.it/sites/default/files/archivio/allegati/trasparenza_valutazione_merito/tabelle_atti_concessioni/dec_26_05-02-2024.pdf</text:a></text:p>
          </table:table-cell>
          <table:table-cell table:style-name="ce12"/>
          <table:table-cell table:style-name="ce2"/>
          <table:table-cell table:number-columns-repeated="16372" table:style-name="ce3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United Nations Environmental Programme - UNEP</text:p>
          </table:table-cell>
          <table:table-cell table:style-name="ce7"/>
          <table:table-cell office:value-type="currency" office:value="954379" table:style-name="ce18">
            <text:p>954.379,00 €</text:p>
          </table:table-cell>
          <table:table-cell office:value-type="string" table:style-name="ce19">
            <text:p>Contributo obbligatorio</text:p>
          </table:table-cell>
          <table:table-cell office:value-type="string" table:style-name="ce6">
            <text:p>Erogazione del Contributo Obbligatorio dell' Italia in ottemperanza ai suoi obblighi nell'ambito della Convenzione di Barcellona-CONTRIBUTO ANNO 2024</text:p>
          </table:table-cell>
          <table:table-cell office:value-type="string" table:style-name="ce19">
            <text:p>ex Direzione Generale Patrimonio Naturalistico e Mare</text:p>
          </table:table-cell>
          <table:table-cell office:value-type="string" table:style-name="ce19">
            <text:p>Direttore Generale</text:p>
          </table:table-cell>
          <table:table-cell office:value-type="string" table:style-name="ce7">
            <text:p>Legge 21/1/1979 n. 30</text:p>
          </table:table-cell>
          <table:table-cell office:value-type="string" table:style-name="ce20">
            <text:p><text:a xlink:href="https://www.mase.gov.it/sites/default/files/archivio/allegati/trasparenza_valutazione_merito/tabelle_atti_concessioni/dec_71_27-02-2024.pdf">https://www.mase.gov.it/sites/default/files/archivio/allegati/trasparenza_valutazione_merito/tabelle_atti_concessioni/dec_71_27-02-2024.pdf</text:a></text:p>
          </table:table-cell>
          <table:table-cell office:value-type="string" table:style-name="ce6">
            <text:p><text:s/></text:p>
          </table:table-cell>
          <table:table-cell table:style-name="ce2"/>
          <table:table-cell table:number-columns-repeated="16372" table:style-name="ce3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string" table:style-name="ce7">
            <text:p><text:s/>Accobams</text:p>
          </table:table-cell>
          <table:table-cell table:style-name="ce7"/>
          <table:table-cell office:value-type="currency" office:value="64769" table:style-name="ce18">
            <text:p>64.769,00 €</text:p>
          </table:table-cell>
          <table:table-cell office:value-type="string" table:style-name="ce19">
            <text:p>Contributo obbligatorio</text:p>
          </table:table-cell>
          <table:table-cell office:value-type="string" table:style-name="ce6">
            <text:p>Erogazione del contributo obbligatorio dell' Italia in ottemperenza ai suoi obblighi nell'ambito dell'Accordo Accobams -CONTRIBUTO ANNO 2024</text:p>
          </table:table-cell>
          <table:table-cell office:value-type="string" table:style-name="ce19">
            <text:p>ex Direzione Generale Patrimonio Naturalistico e Mare</text:p>
          </table:table-cell>
          <table:table-cell office:value-type="string" table:style-name="ce19">
            <text:p>Il Vicario del Direttore Generale</text:p>
          </table:table-cell>
          <table:table-cell office:value-type="string" table:style-name="ce7">
            <text:p>Legge 27 del 10 febbraio 2005</text:p>
          </table:table-cell>
          <table:table-cell office:value-type="string" table:style-name="ce20">
            <text:p><text:a xlink:href="https://www.mase.gov.it/sites/default/files/archivio/allegati/trasparenza_valutazione_merito/tabelle_atti_concessioni/dec-172_16-04-2024.pdf">https://www.mase.gov.it/sites/default/files/archivio/allegati/trasparenza_valutazione_merito/tabelle_atti_concessioni/dec-172_16-04-2024.pdf</text:a></text:p>
          </table:table-cell>
          <table:table-cell office:value-type="string" table:style-name="ce6">
            <text:p><text:s/></text:p>
          </table:table-cell>
          <table:table-cell table:style-name="ce2"/>
          <table:table-cell table:number-columns-repeated="16372" table:style-name="ce3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string" table:style-name="ce6">
            <text:p>Autorità di Sistema Portuale Mare Adriatico Centro - Settentrionale</text:p>
          </table:table-cell>
          <table:table-cell office:value-type="string" office:string-value="‌92033190395" table:formula="of:=['file://matt.it/mattmfs/Users/flaminia%20cotone/Desktop/Personale%20FC/MASE/green%20ports/RNA%20I%20miei%20aiuti%20al%2025%207%202023.xlsx'#Sheet1.$J$7]" table:style-name="ce6">
            <text:p>‌92033190395</text:p>
          </table:table-cell>
          <table:table-cell office:value-type="currency" office:value="10409928" table:style-name="ce21">
            <text:p>10.409.928,00 €</text:p>
          </table:table-cell>
          <table:table-cell office:value-type="string" table:style-name="ce6">
            <text:p>CONTRIBUTO PNRR (modificato rispetto al decreto n. 263 del 06/07/23 di finanziamento originario e poi oggetto di rettifica per errore materiale ad opera del decreto n. 221 del 17/05/24)</text:p>
          </table:table-cell>
          <table:table-cell office:value-type="string" table:style-name="ce24">
            <text:p><text:a xlink:href="https://www.mase.gov.it/sites/default/files/archivio/allegati/trasparenza_valutazione_merito/tabelle_atti_concessioni/DM_122_27-03-2024.pdf">Intervento AdSP MACS/FER/01 “Zero immissioni – Impianto FV” presentato nell’ambito del PNRR M3C2 Investimento 1.1 “Interventi di energia rinnovabile ed efficienza energetica nei porti", ammesso con modifiche con il Decreto n. 122 del 27/03/2024</text:a></text:p>
          </table:table-cell>
          <table:table-cell office:value-type="string" table:style-name="ce6">
            <text:p>Ex Direzione Generale Patrimonio Naturalistico e Mare</text:p>
          </table:table-cell>
          <table:table-cell office:value-type="string" table:style-name="ce6">
            <text:p><text:s/>Divisione V <text:s text:c="3"/>Dr.ssa Elisa Minichiello</text:p>
          </table:table-cell>
          <table:table-cell office:value-type="string" table:style-name="ce22">
            <text:p><text:a xlink:href="https://www.mase.gov.it/bandi/progetto-green-ports-pnrr-avviso-pubblico-di-manifestazione-di-interesse-la-formulazione-di">Avviso pubblico di manifestazione di interesse per la formulazione di proposte progettuali nell’ambito della componente intermodalità e logistica integrata - Investimento 1.1: Interventi di energia rinnovabile ed efficienza energetica nei porti-GREEN PORTS</text:a></text:p>
          </table:table-cell>
          <table:table-cell office:value-type="string" table:style-name="ce24">
            <text:p><text:a xlink:href="https://www.mase.gov.it/sites/default/files/archivio/allegati/trasparenza_valutazione_merito/tabelle_atti_concessioni/MACS_FER01_Scheda.pdf">https://www.mase.gov.it/sites/default/files/archivio/allegati/trasparenza_valutazione_merito/tabelle_atti_concessioni/MACS_FER01_Scheda.pdf</text:a></text:p>
          </table:table-cell>
          <table:table-cell table:style-name="ce6"/>
          <table:table-cell table:style-name="ce2"/>
          <table:table-cell table:number-columns-repeated="3" table:style-name="ce3"/>
          <table:table-cell table:style-name="ce2"/>
          <table:table-cell table:number-columns-repeated="16368"/>
        </table:table-row>
        <table:table-row table:number-rows-repeated="2" table:style-name="ro6">
          <table:table-cell table:number-columns-repeated="12" table:style-name="ce2"/>
          <table:table-cell table:number-columns-repeated="16372" table:style-name="ce3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Foglio1.$A$1:Foglio1.$K$7" table:base-cell-address="Foglio1.$A$1"/>
          <table:named-range table:name="Print_Titles" table:cell-range-address="Foglio1.$A$2:Foglio1.$XFD$2" table:base-cell-address="Foglio1.$A$1"/>
        </table:named-expressions>
      </table:table>
      <table:table table:name="Foglio2" table:style-name="ta2">
        <table:table-column table:style-name="co10" table:number-columns-repeated="16384" table:default-cell-style-name="ce3"/>
        <table:table-row table:number-rows-repeated="1048576" table:style-name="ro6">
          <table:table-cell table:number-columns-repeated="16384"/>
        </table:table-row>
      </table:table>
      <table:table table:name="'file://matt.it/mattmfs/Users/flaminia%20cotone/Desktop/Personale%20FC/MASE/green%20ports/RNA%20I%20miei%20aiuti%20al%2025%207%202023.xlsx'#Sheet1" table:style-name="ta3">
        <table:table-source xlink:href="file://matt.it/mattmfs/Users/flaminia%20cotone/Desktop/Personale%20FC/MASE/green%20ports/RNA%20I%20miei%20aiuti%20al%2025%207%202023.xlsx" table:table-name="Sheet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9"/>
          <table:table-cell office:value-type="string" office:string-value="‌92033190395"/>
          <table:table-cell table:number-columns-repeated="16374"/>
        </table:table-row>
        <table:table-row table:number-rows-repeated="1048569">
          <table:table-cell table:number-columns-repeated="16374"/>
        </table:table-row>
      </table:table>
      <table:database-ranges>
        <table:database-range table:target-range-address="Foglio1.A2:Foglio1.K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118110236220472in" fo:margin-right="0in" fo:margin-bottom="0in"/>
      </style:header-style>
      <style:footer-style>
        <style:header-footer-properties fo:min-height="0.0393700787401575in" fo:margin-left="0.118110236220472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Gamba Valentina</meta:initial-creator>
    <dc:creator>DGPNM</dc:creator>
    <meta:creation-date>2024-05-16T10:04:47Z</meta:creation-date>
    <dc:date>2024-05-27T07:55:22Z</dc:date>
    <meta:print-date>2024-05-25T08:27:08Z</meta:print-date>
  </office:meta>
</office:document-meta>
</file>