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467886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9" style:family="table-cell" style:parent-style-name="Migliaia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4.84187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3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Atti di concessione (art. 27 del D.Lgs. 14 marzo 2013, n. 33) <text:s/>ANNO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3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number-columns-repeated="16373" table:style-name="ce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6">
            <text:p>UNEP</text:p>
          </table:table-cell>
          <table:table-cell table:style-name="ce7"/>
          <table:table-cell office:value-type="currency" office:value="123057.72" table:style-name="ce7">
            <text:p><text:s/>€ 123.057,72<text:s/></text:p>
          </table:table-cell>
          <table:table-cell office:value-type="string" table:style-name="ce8">
            <text:p>RC-11/15 “Programme of work and budget for the Rotterdam Convention for<text:s/></text:p>
            <text:p>the biennium 2024–2025”</text:p>
          </table:table-cell>
          <table:table-cell office:value-type="string" table:style-name="ce8">
            <text:p>contributo obbligatorio per l’anno 2024 per adesione alla Convenzione di Rotterdam sulla procedura del consenso informato a priori per alcuni<text:s/></text:p>
            <text:p>prodotti chimici e pesticidi pericolosi nel commercio internazionale</text:p>
          </table:table-cell>
          <table:table-cell office:value-type="string" table:style-name="ce8">
            <text:p>Ex Direzione Generale Economia Circolare</text:p>
          </table:table-cell>
          <table:table-cell office:value-type="string" table:style-name="ce8">
            <text:p>Direttore Generale</text:p>
          </table:table-cell>
          <table:table-cell office:value-type="string" table:style-name="ce9">
            <text:p>legge n. 176 dell’11 luglio 2002</text:p>
          </table:table-cell>
          <table:table-cell office:value-type="string" table:style-name="ce10">
            <text:p><text:a xlink:href="https://www.mase.gov.it/sites/default/files/archivio/allegati/trasparenza_valutazione_merito/tabelle_atti_concessioni/d.d._mase.diss.184_del_09.05.2024.pdf">https://www.mase.gov.it/sites/default/files/archivio/allegati/trasparenza_valutazione_merito/tabelle_atti_concessioni/d.d._mase.diss.184_del_09.05.2024.pdf</text:a></text:p>
          </table:table-cell>
          <table:table-cell table:style-name="ce11"/>
          <table:table-cell table:number-columns-repeated="16373" table:style-name="ce12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4">
            <text:p>UNEP</text:p>
          </table:table-cell>
          <table:table-cell table:style-name="ce15"/>
          <table:table-cell office:value-type="currency" office:value="600000" table:style-name="ce15">
            <text:p><text:s/>€ 600.000,00<text:s/></text:p>
          </table:table-cell>
          <table:table-cell office:value-type="string" table:style-name="ce16">
            <text:p>RC-11/15 “Programme of work and budget for the Rotterdam Convention for<text:s/></text:p>
            <text:p>the biennium 2024–2025”</text:p>
          </table:table-cell>
          <table:table-cell office:value-type="string" table:style-name="ce16">
            <text:p>contributo “Host Country” per l’anno 2024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Direttore Generale</text:p>
          </table:table-cell>
          <table:table-cell office:value-type="string" table:style-name="ce17">
            <text:p>legge n. 176 dell’11 luglio 2002</text:p>
          </table:table-cell>
          <table:table-cell office:value-type="string" table:style-name="ce20">
            <text:p><text:a xlink:href="https://www.mase.gov.it/sites/default/files/archivio/allegati/trasparenza_valutazione_merito/tabelle_atti_concessioni/d.d._mase.diss.198_del_14.05.24.pdf">https://www.mase.gov.it/sites/default/files/archivio/allegati/trasparenza_valutazione_merito/tabelle_atti_concessioni/d.d._mase.diss.198_del_14.05.24.pdf</text:a></text:p>
          </table:table-cell>
          <table:table-cell table:style-name="ce13"/>
          <table:table-cell table:number-columns-repeated="16373" table:style-name="ce12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YOU KNOW! S.R.L.</text:p>
          </table:table-cell>
          <table:table-cell office:value-type="string" table:style-name="ce19">
            <text:p>C.F. 06847261218</text:p>
          </table:table-cell>
          <table:table-cell office:value-type="currency" office:value="303" table:style-name="ce15">
            <text:p><text:s/>€ 30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2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RATELLI GUZZINI S.P.A.</text:p>
          </table:table-cell>
          <table:table-cell office:value-type="string" table:style-name="ce19">
            <text:p>C.F. 00082720434</text:p>
          </table:table-cell>
          <table:table-cell office:value-type="currency" office:value="4870.3500000000004" table:style-name="ce15">
            <text:p><text:s/>€ 4.870,3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OLFIN - S.P.A.</text:p>
          </table:table-cell>
          <table:table-cell office:value-type="string" table:style-name="ce19">
            <text:p>C.F. 0291744087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ORCINA MARCO &amp; C. S.A.S.</text:p>
          </table:table-cell>
          <table:table-cell office:value-type="string" table:style-name="ce19">
            <text:p>C.F. 02417380595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RDILLO GIUSEPPE</text:p>
          </table:table-cell>
          <table:table-cell office:value-type="string" table:style-name="ce19">
            <text:p>C.F. CRDGPP71P10D769T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RTEX - S.R.L.</text:p>
          </table:table-cell>
          <table:table-cell office:value-type="string" table:style-name="ce19">
            <text:p>C.F. 01825700485</text:p>
          </table:table-cell>
          <table:table-cell office:value-type="currency" office:value="39593.46" table:style-name="ce15">
            <text:p><text:s/>€ 39.593,4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OZEMA - S.R.L. SOCIETA' BENEFIT</text:p>
          </table:table-cell>
          <table:table-cell office:value-type="string" table:style-name="ce19">
            <text:p>C.F. 00146180245</text:p>
          </table:table-cell>
          <table:table-cell office:value-type="currency" office:value="38567.03" table:style-name="ce15">
            <text:p><text:s/>€ 38.567,0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IGHTNESS S.R.L.</text:p>
          </table:table-cell>
          <table:table-cell office:value-type="string" table:style-name="ce19">
            <text:p>C.F. 02985101209</text:p>
          </table:table-cell>
          <table:table-cell office:value-type="currency" office:value="2524.19" table:style-name="ce15">
            <text:p><text:s/>€ 2.524,1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INPESCA S.P.A.</text:p>
          </table:table-cell>
          <table:table-cell office:value-type="string" table:style-name="ce19">
            <text:p>C.F. 1025200294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HIMICA MEDITERRANEA S.R.L.</text:p>
          </table:table-cell>
          <table:table-cell office:value-type="string" table:style-name="ce19">
            <text:p>C.F. 06468740722</text:p>
          </table:table-cell>
          <table:table-cell office:value-type="currency" office:value="7129.73" table:style-name="ce15">
            <text:p><text:s/>€ 7.129,7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.O.S. - COOPERATIVA ORTOFLOROFRUTTICOLA SABAUDIA SOCIETA' COOPERATIVA</text:p>
          </table:table-cell>
          <table:table-cell office:value-type="string" table:style-name="ce19">
            <text:p>C.F. 0008070059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.L.G. RISTORAZIONE S.R.L.</text:p>
          </table:table-cell>
          <table:table-cell office:value-type="string" table:style-name="ce19">
            <text:p>C.F. 02554020590</text:p>
          </table:table-cell>
          <table:table-cell office:value-type="currency" office:value="1242.79" table:style-name="ce15">
            <text:p><text:s/>€ 1.242,7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AZ GROUP S.R.L.</text:p>
          </table:table-cell>
          <table:table-cell office:value-type="string" table:style-name="ce19">
            <text:p>C.F. 02841560044</text:p>
          </table:table-cell>
          <table:table-cell office:value-type="currency" office:value="14116.38" table:style-name="ce15">
            <text:p><text:s/>€ 14.116,3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SCIROCCO S.R.L.</text:p>
          </table:table-cell>
          <table:table-cell office:value-type="string" table:style-name="ce19">
            <text:p>C.F. 07723620725</text:p>
          </table:table-cell>
          <table:table-cell office:value-type="currency" office:value="19681.41" table:style-name="ce15">
            <text:p><text:s/>€ 19.681,4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OSALINA S.R.L.</text:p>
          </table:table-cell>
          <table:table-cell office:value-type="string" table:style-name="ce19">
            <text:p>C.F. 07846740723</text:p>
          </table:table-cell>
          <table:table-cell office:value-type="currency" office:value="2649" table:style-name="ce15">
            <text:p><text:s/>€ 2.64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MAESTRALE S.R.L.</text:p>
          </table:table-cell>
          <table:table-cell office:value-type="string" table:style-name="ce19">
            <text:p>C.F. 08081090725</text:p>
          </table:table-cell>
          <table:table-cell office:value-type="currency" office:value="17678.990000000002" table:style-name="ce15">
            <text:p><text:s/>€ 17.678,9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PONENTINO S.R.L.</text:p>
          </table:table-cell>
          <table:table-cell office:value-type="string" table:style-name="ce19">
            <text:p>C.F. 08350310721</text:p>
          </table:table-cell>
          <table:table-cell office:value-type="currency" office:value="3696.69" table:style-name="ce15">
            <text:p><text:s/>€ 3.696,6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STICCERIA MORLACCHI S.R.L.</text:p>
          </table:table-cell>
          <table:table-cell office:value-type="string" table:style-name="ce19">
            <text:p>C.F. 03510780160</text:p>
          </table:table-cell>
          <table:table-cell office:value-type="currency" office:value="2063.64" table:style-name="ce15">
            <text:p><text:s/>€ 2.063,6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IA SCIROCCO S.R.L.</text:p>
          </table:table-cell>
          <table:table-cell office:value-type="string" table:style-name="ce19">
            <text:p>C.F. 08266100729</text:p>
          </table:table-cell>
          <table:table-cell office:value-type="currency" office:value="10338.15" table:style-name="ce15">
            <text:p><text:s/>€ 10.338,1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ORO PESCA S.R.L.</text:p>
          </table:table-cell>
          <table:table-cell office:value-type="string" table:style-name="ce19">
            <text:p>C.F. 00479450389</text:p>
          </table:table-cell>
          <table:table-cell office:value-type="currency" office:value="34395.32" table:style-name="ce15">
            <text:p><text:s/>€ 34.395,3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 BENEDETTO LEONARDO</text:p>
          </table:table-cell>
          <table:table-cell office:value-type="string" table:style-name="ce19">
            <text:p>C.F. DBNLRD63D09D769N</text:p>
          </table:table-cell>
          <table:table-cell office:value-type="currency" office:value="6617.96" table:style-name="ce15">
            <text:p><text:s/>€ 6.617,9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LEVANTE S.R.L.</text:p>
          </table:table-cell>
          <table:table-cell office:value-type="string" table:style-name="ce19">
            <text:p>C.F. 08232810724</text:p>
          </table:table-cell>
          <table:table-cell office:value-type="currency" office:value="11602.19" table:style-name="ce15">
            <text:p><text:s/>€ 11.602,1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DEA NEW GARDEN SRL</text:p>
          </table:table-cell>
          <table:table-cell office:value-type="string" table:style-name="ce19">
            <text:p>C.F. 04410090288</text:p>
          </table:table-cell>
          <table:table-cell office:value-type="currency" office:value="3376.75" table:style-name="ce15">
            <text:p><text:s/>€ 3.376,7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f">https://www.mase.gov.it/sites/default/files/archivio/allegati/trasparenza_valutazione_merito/tabelle_atti_concessioni/allegato_b_elenco_406_istanze_ammesse.pdf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LIBECCIO S.R.L.</text:p>
          </table:table-cell>
          <table:table-cell office:value-type="string" table:style-name="ce19">
            <text:p>C.F. 08350320720</text:p>
          </table:table-cell>
          <table:table-cell office:value-type="currency" office:value="3373.66" table:style-name="ce15">
            <text:p><text:s/>€ 3.373,6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UPPO FAVONIO S.R.L.</text:p>
          </table:table-cell>
          <table:table-cell office:value-type="string" table:style-name="ce19">
            <text:p>C.F. 07862260721</text:p>
          </table:table-cell>
          <table:table-cell office:value-type="currency" office:value="15559.69" table:style-name="ce15">
            <text:p><text:s/>€ 15.559,6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DONNA MICHELE &amp; FIGLI S.R.L.</text:p>
          </table:table-cell>
          <table:table-cell office:value-type="string" table:style-name="ce19">
            <text:p>C.F. 05112320725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OSTA FAUGNO S.R.L.S. AGRICOLA</text:p>
          </table:table-cell>
          <table:table-cell office:value-type="string" table:style-name="ce19">
            <text:p>C.F. 04146880713</text:p>
          </table:table-cell>
          <table:table-cell office:value-type="currency" office:value="681.7" table:style-name="ce15">
            <text:p><text:s/>€ 681,7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RONMARK SRL</text:p>
          </table:table-cell>
          <table:table-cell office:value-type="string" table:style-name="ce19">
            <text:p>C.F. 02617690991</text:p>
          </table:table-cell>
          <table:table-cell office:value-type="currency" office:value="1803.81" table:style-name="ce15">
            <text:p><text:s/>€ 1.803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OCART SOC. COOP. SOCIALE A R.L.</text:p>
          </table:table-cell>
          <table:table-cell office:value-type="string" table:style-name="ce19">
            <text:p>C.F. 01168510335</text:p>
          </table:table-cell>
          <table:table-cell office:value-type="currency" office:value="1433.17" table:style-name="ce15">
            <text:p><text:s/>€ 1.433,1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.A.F. SOCIETA' COOPERATIVA AGRICOLA</text:p>
          </table:table-cell>
          <table:table-cell office:value-type="string" table:style-name="ce19">
            <text:p>C.F. 00083850594</text:p>
          </table:table-cell>
          <table:table-cell office:value-type="currency" office:value="39176.589999999997" table:style-name="ce15">
            <text:p><text:s/>€ 39.176,5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OPERATIVA ORTOFRUTTICOLA DELLA PROVINCIA DI LATINA</text:p>
          </table:table-cell>
          <table:table-cell office:value-type="string" table:style-name="ce19">
            <text:p>C.F. 00124480591</text:p>
          </table:table-cell>
          <table:table-cell office:value-type="currency" office:value="37509.61" table:style-name="ce15">
            <text:p><text:s/>€ 37.509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ELICYC S.R.L.</text:p>
          </table:table-cell>
          <table:table-cell office:value-type="string" table:style-name="ce19">
            <text:p>C.F. 02269780280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HIMICA PINCELLI S.R.L. SEMPLIFICATA</text:p>
          </table:table-cell>
          <table:table-cell office:value-type="string" table:style-name="ce19">
            <text:p>C.F. 02027440672</text:p>
          </table:table-cell>
          <table:table-cell office:value-type="currency" office:value="11949.12" table:style-name="ce15">
            <text:p><text:s/>€ 11.949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EAPAK S.R.L. SB</text:p>
          </table:table-cell>
          <table:table-cell office:value-type="string" table:style-name="ce19">
            <text:p>C.F. 02171691203</text:p>
          </table:table-cell>
          <table:table-cell office:value-type="currency" office:value="34388.44" table:style-name="ce15">
            <text:p><text:s/>€ 34.388,4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A - COM <text:s/>S.R.L.</text:p>
          </table:table-cell>
          <table:table-cell office:value-type="string" table:style-name="ce19">
            <text:p>C.F. 01313570366</text:p>
          </table:table-cell>
          <table:table-cell office:value-type="currency" office:value="3096.58" table:style-name="ce15">
            <text:p><text:s/>€ 3.096,5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NESPOLA - SOCIETA' COOPERATIVA AGRICOLA A R.L.</text:p>
          </table:table-cell>
          <table:table-cell office:value-type="string" table:style-name="ce19">
            <text:p>C.F. 01513910594</text:p>
          </table:table-cell>
          <table:table-cell office:value-type="currency" office:value="38756.33" table:style-name="ce15">
            <text:p><text:s/>€ 38.756,3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NTIONE MASSIMO</text:p>
          </table:table-cell>
          <table:table-cell office:value-type="string" table:style-name="ce19">
            <text:p>C.F. MNTMSM59B16G273O</text:p>
          </table:table-cell>
          <table:table-cell office:value-type="currency" office:value="1898" table:style-name="ce15">
            <text:p><text:s/>€ 1.898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OPERATIVA AGRICOLA SABOR SOCIETA' COOPERATIVA</text:p>
          </table:table-cell>
          <table:table-cell office:value-type="string" table:style-name="ce19">
            <text:p>C.F. 0222409059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ERICOLA S.R.L. UNIPERSONALE</text:p>
          </table:table-cell>
          <table:table-cell office:value-type="string" table:style-name="ce19">
            <text:p>C.F. 03395660719</text:p>
          </table:table-cell>
          <table:table-cell office:value-type="currency" office:value="18140.810000000001" table:style-name="ce15">
            <text:p><text:s/>€ 18.140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CATOLIFICIO 2 P S.R.L.</text:p>
          </table:table-cell>
          <table:table-cell office:value-type="string" table:style-name="ce19">
            <text:p>C.F. 04248891212</text:p>
          </table:table-cell>
          <table:table-cell office:value-type="currency" office:value="16705.29" table:style-name="ce15">
            <text:p><text:s/>€ 16.705,2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ERRE SABINE S.R.L.</text:p>
          </table:table-cell>
          <table:table-cell office:value-type="string" table:style-name="ce19">
            <text:p>C.F. 0491752100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A S.R.L.</text:p>
          </table:table-cell>
          <table:table-cell office:value-type="string" table:style-name="ce19">
            <text:p>C.F. 00851100883</text:p>
          </table:table-cell>
          <table:table-cell office:value-type="currency" office:value="6825" table:style-name="ce15">
            <text:p><text:s/>€ 6.825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CONDOROIL CHEMICAL S.R.L."</text:p>
          </table:table-cell>
          <table:table-cell office:value-type="string" table:style-name="ce19">
            <text:p>C.F. 02081180024</text:p>
          </table:table-cell>
          <table:table-cell office:value-type="currency" office:value="7396.98" table:style-name="ce15">
            <text:p><text:s/>€ 7.396,9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BBI MASSIMO &amp; C. S.N.C.</text:p>
          </table:table-cell>
          <table:table-cell office:value-type="string" table:style-name="ce19">
            <text:p>C.F. 02277420408</text:p>
          </table:table-cell>
          <table:table-cell office:value-type="currency" office:value="14222" table:style-name="ce15">
            <text:p><text:s/>€ 14.222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.C.E. FOR S.P.A.</text:p>
          </table:table-cell>
          <table:table-cell office:value-type="string" table:style-name="ce19">
            <text:p>C.F. 04208050155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.LLI PINTO S.R.L.</text:p>
          </table:table-cell>
          <table:table-cell office:value-type="string" table:style-name="ce19">
            <text:p>C.F. 01200030599</text:p>
          </table:table-cell>
          <table:table-cell office:value-type="currency" office:value="1192.72" table:style-name="ce15">
            <text:p><text:s/>€ 1.192,7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SESTU - SOCIETA' COOPERATIVA AGRICOLA</text:p>
          </table:table-cell>
          <table:table-cell office:value-type="string" table:style-name="ce19">
            <text:p>C.F. 01587190925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GIACOMANIELLO S.R.L.</text:p>
          </table:table-cell>
          <table:table-cell office:value-type="string" table:style-name="ce19">
            <text:p>C.F. 04755630656</text:p>
          </table:table-cell>
          <table:table-cell office:value-type="currency" office:value="15528" table:style-name="ce15">
            <text:p><text:s/>€ 15.528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IZZI OSVALDO &amp; C. S.P.A.</text:p>
          </table:table-cell>
          <table:table-cell office:value-type="string" table:style-name="ce19">
            <text:p>C.F. 0759332015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OOPERATIVA AGRICOLA FONDANA</text:p>
          </table:table-cell>
          <table:table-cell office:value-type="string" table:style-name="ce19">
            <text:p>C.F. 0028904059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RCUCCI - SOCIETA' <text:s/>A <text:s/>RESPONSABILITA' <text:s/>LIMITATA</text:p>
          </table:table-cell>
          <table:table-cell office:value-type="string" table:style-name="ce19">
            <text:p>C.F. 02460890599</text:p>
          </table:table-cell>
          <table:table-cell office:value-type="currency" office:value="13579.46" table:style-name="ce15">
            <text:p><text:s/>€ 13.579,4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SE BUONE SRL</text:p>
          </table:table-cell>
          <table:table-cell office:value-type="string" table:style-name="ce19">
            <text:p>C.F. 11315840014</text:p>
          </table:table-cell>
          <table:table-cell office:value-type="currency" office:value="1936.81" table:style-name="ce15">
            <text:p><text:s/>€ 1.936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TM -AGROFAIR ITALIA S.R.L.</text:p>
          </table:table-cell>
          <table:table-cell office:value-type="string" table:style-name="ce19">
            <text:p>C.F. 0241920021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OPIZZO S.A.S. DI SALVATORE LOPIZZO &amp; C.</text:p>
          </table:table-cell>
          <table:table-cell office:value-type="string" table:style-name="ce19">
            <text:p>C.F. 03074750716</text:p>
          </table:table-cell>
          <table:table-cell office:value-type="currency" office:value="39810.080000000002" table:style-name="ce15">
            <text:p><text:s/>€ 39.810,0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OOPERATIVA AGRICOLA CRISTOFORO COLOMBO</text:p>
          </table:table-cell>
          <table:table-cell office:value-type="string" table:style-name="ce19">
            <text:p>C.F. 0031895059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ERDINANDEA S.N.C. DI PIAZZA IGNAZIO &amp; C.</text:p>
          </table:table-cell>
          <table:table-cell office:value-type="string" table:style-name="ce19">
            <text:p>C.F. 02323850848</text:p>
          </table:table-cell>
          <table:table-cell office:value-type="currency" office:value="32665.59" table:style-name="ce15">
            <text:p><text:s/>€ 32.665,5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A.G. RIONTINO S.A.S. DI ARCANGELO RIONTINO &amp; C.</text:p>
          </table:table-cell>
          <table:table-cell office:value-type="string" table:style-name="ce19">
            <text:p>C.F. 03853420713</text:p>
          </table:table-cell>
          <table:table-cell office:value-type="currency" office:value="9158" table:style-name="ce15">
            <text:p><text:s/>€ 9.158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E MARGHERITE S.R.L.</text:p>
          </table:table-cell>
          <table:table-cell office:value-type="string" table:style-name="ce19">
            <text:p>C.F. 05113970726</text:p>
          </table:table-cell>
          <table:table-cell office:value-type="currency" office:value="4970.34" table:style-name="ce15">
            <text:p><text:s/>€ 4.970,3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HOT CLASS SRL</text:p>
          </table:table-cell>
          <table:table-cell office:value-type="string" table:style-name="ce19">
            <text:p>C.F. 01711180677</text:p>
          </table:table-cell>
          <table:table-cell office:value-type="currency" office:value="1467.09" table:style-name="ce15">
            <text:p><text:s/>€ 1.467,0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OLCECREMA S.R.L.</text:p>
          </table:table-cell>
          <table:table-cell office:value-type="string" table:style-name="ce19">
            <text:p>C.F. 03780950360</text:p>
          </table:table-cell>
          <table:table-cell office:value-type="currency" office:value="11764.5" table:style-name="ce15">
            <text:p><text:s/>€ 11.764,5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IERVO LIDIA</text:p>
          </table:table-cell>
          <table:table-cell office:value-type="string" table:style-name="ce19">
            <text:p>C.F. CRVLDI71M41I197C</text:p>
          </table:table-cell>
          <table:table-cell office:value-type="currency" office:value="2772" table:style-name="ce15">
            <text:p><text:s/>€ 2.772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'AURIA PRINTING S.P.A.</text:p>
          </table:table-cell>
          <table:table-cell office:value-type="string" table:style-name="ce19">
            <text:p>C.F. 01168680682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LEPIDIO - S.R.L.'</text:p>
          </table:table-cell>
          <table:table-cell office:value-type="string" table:style-name="ce19">
            <text:p>C.F. 01736620590</text:p>
          </table:table-cell>
          <table:table-cell office:value-type="currency" office:value="14404.47" table:style-name="ce15">
            <text:p><text:s/>€ 14.404,4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STRIBUZIONE CLEMENTE S.R.L.</text:p>
          </table:table-cell>
          <table:table-cell office:value-type="string" table:style-name="ce19">
            <text:p>C.F. 03144270737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NOFOR S.R.L.</text:p>
          </table:table-cell>
          <table:table-cell office:value-type="string" table:style-name="ce19">
            <text:p>C.F. 03791160405</text:p>
          </table:table-cell>
          <table:table-cell office:value-type="currency" office:value="5900.55" table:style-name="ce15">
            <text:p><text:s/>€ 5.900,5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D.M. FORMAGGI SRL</text:p>
          </table:table-cell>
          <table:table-cell office:value-type="string" table:style-name="ce19">
            <text:p>C.F. 05156760877</text:p>
          </table:table-cell>
          <table:table-cell office:value-type="currency" office:value="3464.72" table:style-name="ce15">
            <text:p><text:s/>€ 3.464,7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AINERI S.A.S. DI RAINERI LIVIO &amp; C.</text:p>
          </table:table-cell>
          <table:table-cell office:value-type="string" table:style-name="ce19">
            <text:p>C.F. 00620700146</text:p>
          </table:table-cell>
          <table:table-cell office:value-type="currency" office:value="4046.71" table:style-name="ce15">
            <text:p><text:s/>€ 4.046,7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FRUTTICOLA EGNATHIA S.R.L.</text:p>
          </table:table-cell>
          <table:table-cell office:value-type="string" table:style-name="ce19">
            <text:p>C.F. 05874960726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TALIA S.R.L.</text:p>
          </table:table-cell>
          <table:table-cell office:value-type="string" table:style-name="ce19">
            <text:p>C.F. 02166730396</text:p>
          </table:table-cell>
          <table:table-cell office:value-type="currency" office:value="31434.22" table:style-name="ce15">
            <text:p><text:s/>€ 31.434,2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 BENEDETTO GIULIO</text:p>
          </table:table-cell>
          <table:table-cell office:value-type="string" table:style-name="ce19">
            <text:p>C.F. DBNGLI98A20L083C</text:p>
          </table:table-cell>
          <table:table-cell office:value-type="currency" office:value="2717.91" table:style-name="ce15">
            <text:p><text:s/>€ 2.717,9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QUIBOS <text:s/>S.R.L.</text:p>
          </table:table-cell>
          <table:table-cell office:value-type="string" table:style-name="ce19">
            <text:p>C.F. 03114290244</text:p>
          </table:table-cell>
          <table:table-cell office:value-type="currency" office:value="3388.6" table:style-name="ce15">
            <text:p><text:s/>€ 3.388,6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OP.AGRI.BIO. L'ARCOBALENO SOCIETA' COOPERATIVA AGRICOLA</text:p>
          </table:table-cell>
          <table:table-cell office:value-type="string" table:style-name="ce19">
            <text:p>C.F. 01873170847</text:p>
          </table:table-cell>
          <table:table-cell office:value-type="currency" office:value="20858.05" table:style-name="ce15">
            <text:p><text:s/>€ 20.858,0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ARDESANA SOCIETA' COOPERATIVA AGRICOLA PIU' BREVEMENTE GARDESANA S.C.A.</text:p>
          </table:table-cell>
          <table:table-cell office:value-type="string" table:style-name="ce19">
            <text:p>C.F. 02210120230</text:p>
          </table:table-cell>
          <table:table-cell office:value-type="currency" office:value="27960" table:style-name="ce15">
            <text:p><text:s/>€ 27.96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NGIMIFICIO - CENTRO IMBALLAGGIO SABBATANI DI SABBATANI GIUSEPPINO &amp; C. - S.N.C.</text:p>
          </table:table-cell>
          <table:table-cell office:value-type="string" table:style-name="ce19">
            <text:p>C.F. 02211500406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MONTEROSA S.R.L.</text:p>
          </table:table-cell>
          <table:table-cell office:value-type="string" table:style-name="ce19">
            <text:p>C.F. 01618070476</text:p>
          </table:table-cell>
          <table:table-cell office:value-type="currency" office:value="4064.01" table:style-name="ce15">
            <text:p><text:s/>€ 4.064,0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ECCARELLI GIULIO S.R.L.</text:p>
          </table:table-cell>
          <table:table-cell office:value-type="string" table:style-name="ce19">
            <text:p>C.F. 0014254040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ERO FRUTTA - SOCIETA' COOPERATIVA AGRICOLA A RESPONSABILITA' LIMITATA SIGLABILE "MAERO FRUTTA S.C. A R.L."</text:p>
          </table:table-cell>
          <table:table-cell office:value-type="string" table:style-name="ce19">
            <text:p>C.F. 02784040046</text:p>
          </table:table-cell>
          <table:table-cell office:value-type="currency" office:value="3520.82" table:style-name="ce15">
            <text:p><text:s/>€ 3.520,8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URIELLO GIUSEPPE</text:p>
          </table:table-cell>
          <table:table-cell office:value-type="string" table:style-name="ce19">
            <text:p>C.F. MRLGPP55H12G309I</text:p>
          </table:table-cell>
          <table:table-cell office:value-type="currency" office:value="2800.02" table:style-name="ce15">
            <text:p><text:s/>€ 2.800,0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LLOTTA GIUSEPPE</text:p>
          </table:table-cell>
          <table:table-cell office:value-type="string" table:style-name="ce19">
            <text:p>C.F. PLLGPP71S06A515K</text:p>
          </table:table-cell>
          <table:table-cell office:value-type="currency" office:value="7439.55" table:style-name="ce15">
            <text:p><text:s/>€ 7.439,5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NICOT S.R.L.</text:p>
          </table:table-cell>
          <table:table-cell office:value-type="string" table:style-name="ce19">
            <text:p>C.F. 0193553097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NCORDIA MARMI S.R.L.</text:p>
          </table:table-cell>
          <table:table-cell office:value-type="string" table:style-name="ce19">
            <text:p>C.F. 03900040233</text:p>
          </table:table-cell>
          <table:table-cell office:value-type="currency" office:value="10298.41" table:style-name="ce15">
            <text:p><text:s/>€ 10.298,4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'ORTOLANA - S.R.L.</text:p>
          </table:table-cell>
          <table:table-cell office:value-type="string" table:style-name="ce19">
            <text:p>C.F. 0275163065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ECATEX <text:s/>SRL</text:p>
          </table:table-cell>
          <table:table-cell office:value-type="string" table:style-name="ce19">
            <text:p>C.F. 02148000124</text:p>
          </table:table-cell>
          <table:table-cell office:value-type="currency" office:value="2271.91" table:style-name="ce15">
            <text:p><text:s/>€ 2.271,9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RCELORMITTAL CLN DISTRIBUZIONE ITALIA SRL</text:p>
          </table:table-cell>
          <table:table-cell office:value-type="string" table:style-name="ce19">
            <text:p>C.F. 1123397001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IORGIO - S.R.L.</text:p>
          </table:table-cell>
          <table:table-cell office:value-type="string" table:style-name="ce19">
            <text:p>C.F. 03190750657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SAN VINCENZO DI STOPPIONI CLAUDIO</text:p>
          </table:table-cell>
          <table:table-cell office:value-type="string" table:style-name="ce19">
            <text:p>C.F. STPCLD59L21D612R</text:p>
          </table:table-cell>
          <table:table-cell office:value-type="currency" office:value="4933.01" table:style-name="ce15">
            <text:p><text:s/>€ 4.933,0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PM <text:s/>S.P.A.</text:p>
          </table:table-cell>
          <table:table-cell office:value-type="string" table:style-name="ce19">
            <text:p>C.F. 00226730299</text:p>
          </table:table-cell>
          <table:table-cell office:value-type="currency" office:value="38486.42" table:style-name="ce15">
            <text:p><text:s/>€ 38.486,4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TRACCIA PACKAGING S.R.L.</text:p>
          </table:table-cell>
          <table:table-cell office:value-type="string" table:style-name="ce19">
            <text:p>C.F. 01704620440</text:p>
          </table:table-cell>
          <table:table-cell office:value-type="currency" office:value="34666.629999999997" table:style-name="ce15">
            <text:p><text:s/>€ 34.666,6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COLOMBO S.R.L."</text:p>
          </table:table-cell>
          <table:table-cell office:value-type="string" table:style-name="ce19">
            <text:p>C.F. 02436400127</text:p>
          </table:table-cell>
          <table:table-cell office:value-type="currency" office:value="6271.8" table:style-name="ce15">
            <text:p><text:s/>€ 6.271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C.I.D. S.R.L."</text:p>
          </table:table-cell>
          <table:table-cell office:value-type="string" table:style-name="ce19">
            <text:p>C.F. 01957040593</text:p>
          </table:table-cell>
          <table:table-cell office:value-type="currency" office:value="15247.65" table:style-name="ce15">
            <text:p><text:s/>€ 15.247,6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C DI CAVALLARI PAOLO SRL</text:p>
          </table:table-cell>
          <table:table-cell office:value-type="string" table:style-name="ce19">
            <text:p>C.F. 0455676028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AGRIVERDE DI MURATORI ATHOS &amp; C. S.S.</text:p>
          </table:table-cell>
          <table:table-cell office:value-type="string" table:style-name="ce19">
            <text:p>C.F. 02579640406</text:p>
          </table:table-cell>
          <table:table-cell office:value-type="currency" office:value="2783" table:style-name="ce15">
            <text:p><text:s/>€ 2.78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UGARESI MARCO</text:p>
          </table:table-cell>
          <table:table-cell office:value-type="string" table:style-name="ce19">
            <text:p>C.F. LGRMRC71D15C573E</text:p>
          </table:table-cell>
          <table:table-cell office:value-type="currency" office:value="14162.47" table:style-name="ce15">
            <text:p><text:s/>€ 14.162,4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ERRARI &amp; ALDRIGHETTI S.N.C. DI FERRARI MARCO E DIEGO</text:p>
          </table:table-cell>
          <table:table-cell office:value-type="string" table:style-name="ce19">
            <text:p>C.F. 00559990239</text:p>
          </table:table-cell>
          <table:table-cell office:value-type="currency" office:value="15813" table:style-name="ce15">
            <text:p><text:s/>€ 15.81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REA FRUIT S.R.L.</text:p>
          </table:table-cell>
          <table:table-cell office:value-type="string" table:style-name="ce19">
            <text:p>C.F. 07192080724</text:p>
          </table:table-cell>
          <table:table-cell office:value-type="currency" office:value="33422.15" table:style-name="ce15">
            <text:p><text:s/>€ 33.422,1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IMENTARI OSMETTI S.N.C. DI OSMETTI LUCIA E MAURO</text:p>
          </table:table-cell>
          <table:table-cell office:value-type="string" table:style-name="ce19">
            <text:p>C.F. 00965180144</text:p>
          </table:table-cell>
          <table:table-cell office:value-type="currency" office:value="1418.64" table:style-name="ce15">
            <text:p><text:s/>€ 1.418,6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ILMAVERDE S.P.A. CONSORTILE - SOCIETA' AGRICOLA</text:p>
          </table:table-cell>
          <table:table-cell office:value-type="string" table:style-name="ce19">
            <text:p>C.F. 03883890406</text:p>
          </table:table-cell>
          <table:table-cell office:value-type="currency" office:value="6114" table:style-name="ce15">
            <text:p><text:s/>€ 6.114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UROPUGLIA FRUITS - S.R.L.</text:p>
          </table:table-cell>
          <table:table-cell office:value-type="string" table:style-name="ce19">
            <text:p>C.F. 03044420713</text:p>
          </table:table-cell>
          <table:table-cell office:value-type="currency" office:value="14751.36" table:style-name="ce15">
            <text:p><text:s/>€ 14.751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FRATELLI DE NIGRIS SOCIETA' AGRICOLA SEMPLICE DI ANTONIO E LUCIANO DE NIGRIS</text:p>
          </table:table-cell>
          <table:table-cell office:value-type="string" table:style-name="ce19">
            <text:p>C.F. 06993160727</text:p>
          </table:table-cell>
          <table:table-cell office:value-type="currency" office:value="23511.439999999999" table:style-name="ce15">
            <text:p><text:s/>€ 23.511,4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ENTI ROMOLO E FIGLI - S.R.L.</text:p>
          </table:table-cell>
          <table:table-cell office:value-type="string" table:style-name="ce19">
            <text:p>C.F. 00214450165</text:p>
          </table:table-cell>
          <table:table-cell office:value-type="currency" office:value="26590.03" table:style-name="ce15">
            <text:p><text:s/>€ 26.590,0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.MA.CA. SRL</text:p>
          </table:table-cell>
          <table:table-cell office:value-type="string" table:style-name="ce19">
            <text:p>C.F. 01772080287</text:p>
          </table:table-cell>
          <table:table-cell office:value-type="currency" office:value="1179.3599999999999" table:style-name="ce15">
            <text:p><text:s/>€ 1.179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RDA GROSSISTI FRUTTA S.R.L.</text:p>
          </table:table-cell>
          <table:table-cell office:value-type="string" table:style-name="ce19">
            <text:p>C.F. 00501730923</text:p>
          </table:table-cell>
          <table:table-cell office:value-type="currency" office:value="7908.91" table:style-name="ce15">
            <text:p><text:s/>€ 7.908,9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TALBRAS - S.P.A.</text:p>
          </table:table-cell>
          <table:table-cell office:value-type="string" table:style-name="ce19">
            <text:p>C.F. 01965710245</text:p>
          </table:table-cell>
          <table:table-cell office:value-type="currency" office:value="10711.4" table:style-name="ce15">
            <text:p><text:s/>€ 10.711,4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PECORARO FRUTTA S.R.L."</text:p>
          </table:table-cell>
          <table:table-cell office:value-type="string" table:style-name="ce19">
            <text:p>C.F. 02483960650</text:p>
          </table:table-cell>
          <table:table-cell office:value-type="currency" office:value="4561.92" table:style-name="ce15">
            <text:p><text:s/>€ 4.561,9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RAMANZOLI GIOVANNI</text:p>
          </table:table-cell>
          <table:table-cell office:value-type="string" table:style-name="ce19">
            <text:p>C.F. TRMGNN47S03E200D</text:p>
          </table:table-cell>
          <table:table-cell office:value-type="currency" office:value="2115.94" table:style-name="ce15">
            <text:p><text:s/>€ 2.115,9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ERDECCHIA ROBERTO</text:p>
          </table:table-cell>
          <table:table-cell office:value-type="string" table:style-name="ce19">
            <text:p>C.F. VRDRRT46S08E723Y</text:p>
          </table:table-cell>
          <table:table-cell office:value-type="currency" office:value="9905.68" table:style-name="ce15">
            <text:p><text:s/>€ 9.905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TALWOOD S.R.L.</text:p>
          </table:table-cell>
          <table:table-cell office:value-type="string" table:style-name="ce19">
            <text:p>C.F. 03026000988</text:p>
          </table:table-cell>
          <table:table-cell office:value-type="currency" office:value="10227.36" table:style-name="ce15">
            <text:p><text:s/>€ 10.227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AGRITURIST. I QUATTRO COLLI DI FIUZZI ROBERTO <text:s/>&amp; <text:s/>C. SOC.AG</text:p>
          </table:table-cell>
          <table:table-cell office:value-type="string" table:style-name="ce19">
            <text:p>C.F. 03849690403</text:p>
          </table:table-cell>
          <table:table-cell office:value-type="currency" office:value="4536.37" table:style-name="ce15">
            <text:p><text:s/>€ 4.536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.P. OASI SOCIETA' AGRICOLA CONSORTILE A RESPONSABILITA' LIMITATA</text:p>
          </table:table-cell>
          <table:table-cell office:value-type="string" table:style-name="ce19">
            <text:p>C.F. 03242410169</text:p>
          </table:table-cell>
          <table:table-cell office:value-type="currency" office:value="39113.58" table:style-name="ce15">
            <text:p><text:s/>€ 39.113,5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.L.P.O. <text:s/>S.R.L.</text:p>
          </table:table-cell>
          <table:table-cell office:value-type="string" table:style-name="ce19">
            <text:p>C.F. 01844400596</text:p>
          </table:table-cell>
          <table:table-cell office:value-type="currency" office:value="6772.83" table:style-name="ce15">
            <text:p><text:s/>€ 6.772,8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RIGHI LORIS</text:p>
          </table:table-cell>
          <table:table-cell office:value-type="string" table:style-name="ce19">
            <text:p>C.F. BRGLRS59S09C573X</text:p>
          </table:table-cell>
          <table:table-cell office:value-type="currency" office:value="5696.42" table:style-name="ce15">
            <text:p><text:s/>€ 5.696,4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NDA S.P.A.</text:p>
          </table:table-cell>
          <table:table-cell office:value-type="string" table:style-name="ce19">
            <text:p>C.F. 03868760962</text:p>
          </table:table-cell>
          <table:table-cell office:value-type="currency" office:value="18500.04" table:style-name="ce15">
            <text:p><text:s/>€ 18.500,0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ESSANDRI STEFANO</text:p>
          </table:table-cell>
          <table:table-cell office:value-type="string" table:style-name="ce19">
            <text:p>C.F. LSSSFN65C09C573X</text:p>
          </table:table-cell>
          <table:table-cell office:value-type="currency" office:value="6848.78" table:style-name="ce15">
            <text:p><text:s/>€ 6.848,7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.F.E. - ASSOCIAZIONE FRUTTICOLTORI ESTENSE SOC. COOP. AGRICOLA</text:p>
          </table:table-cell>
          <table:table-cell office:value-type="string" table:style-name="ce19">
            <text:p>C.F. 00054520382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FRUTTICOLA TRINITA' DI ELIA MICHELE S.R.L.</text:p>
          </table:table-cell>
          <table:table-cell office:value-type="string" table:style-name="ce19">
            <text:p>C.F. 01170830713</text:p>
          </table:table-cell>
          <table:table-cell office:value-type="currency" office:value="15937.82" table:style-name="ce15">
            <text:p><text:s/>€ 15.937,8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ESSANDRI ERIK</text:p>
          </table:table-cell>
          <table:table-cell office:value-type="string" table:style-name="ce19">
            <text:p>C.F. LSSRKE91A30C573J</text:p>
          </table:table-cell>
          <table:table-cell office:value-type="currency" office:value="8306.2999999999993" table:style-name="ce15">
            <text:p><text:s/>€ 8.306,3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EC SNC</text:p>
          </table:table-cell>
          <table:table-cell office:value-type="string" table:style-name="ce19">
            <text:p>C.F. 01714070479</text:p>
          </table:table-cell>
          <table:table-cell office:value-type="currency" office:value="5165.66" table:style-name="ce15">
            <text:p><text:s/>€ 5.165,6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INAGRICOLA SOCIETA' COOPERATIVA</text:p>
          </table:table-cell>
          <table:table-cell office:value-type="string" table:style-name="ce19">
            <text:p>C.F. 02189960657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OENNASERVIZI S.R.L.</text:p>
          </table:table-cell>
          <table:table-cell office:value-type="string" table:style-name="ce19">
            <text:p>C.F. 01242870861</text:p>
          </table:table-cell>
          <table:table-cell office:value-type="currency" office:value="22544.51" table:style-name="ce15">
            <text:p><text:s/>€ 22.544,5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MO S.P.A.</text:p>
          </table:table-cell>
          <table:table-cell office:value-type="string" table:style-name="ce19">
            <text:p>C.F. 00226580231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N NICOLA GROUP S.R.L.</text:p>
          </table:table-cell>
          <table:table-cell office:value-type="string" table:style-name="ce19">
            <text:p>C.F. 03839810409</text:p>
          </table:table-cell>
          <table:table-cell office:value-type="currency" office:value="2238" table:style-name="ce15">
            <text:p><text:s/>€ 2.238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UOVA IVI SRL</text:p>
          </table:table-cell>
          <table:table-cell office:value-type="string" table:style-name="ce19">
            <text:p>C.F. 01973200387</text:p>
          </table:table-cell>
          <table:table-cell office:value-type="currency" office:value="7212.5" table:style-name="ce15">
            <text:p><text:s/>€ 7.212,5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CANONICA - S.S. SOCIETA' AGRICOLA</text:p>
          </table:table-cell>
          <table:table-cell office:value-type="string" table:style-name="ce19">
            <text:p>C.F. 02496440401</text:p>
          </table:table-cell>
          <table:table-cell office:value-type="currency" office:value="12666.12" table:style-name="ce15">
            <text:p><text:s/>€ 12.666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RRA PANE PASTICCERIA PAUSE E DELIZIE DI MARRA ALESSANDRO E CARM EN S.N.C.</text:p>
          </table:table-cell>
          <table:table-cell office:value-type="string" table:style-name="ce19">
            <text:p>C.F. 01561100130</text:p>
          </table:table-cell>
          <table:table-cell office:value-type="currency" office:value="4995.58" table:style-name="ce15">
            <text:p><text:s/>€ 4.995,5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OOPERATIVA AGRICOLA FUTURO</text:p>
          </table:table-cell>
          <table:table-cell office:value-type="string" table:style-name="ce19">
            <text:p>C.F. 0240826059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.F.B. ALTERNATIVE FROZEN BURGER S.R.L.</text:p>
          </table:table-cell>
          <table:table-cell office:value-type="string" table:style-name="ce19">
            <text:p>C.F. 1128873001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AGUSSA AMBIENTE S.R.L.</text:p>
          </table:table-cell>
          <table:table-cell office:value-type="string" table:style-name="ce19">
            <text:p>C.F. 03409320136</text:p>
          </table:table-cell>
          <table:table-cell office:value-type="currency" office:value="1369.45" table:style-name="ce15">
            <text:p><text:s/>€ 1.369,4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UROCOLOR DI MELPIGNANO MARIA &amp; C. SNC</text:p>
          </table:table-cell>
          <table:table-cell office:value-type="string" table:style-name="ce19">
            <text:p>C.F. 01800670745</text:p>
          </table:table-cell>
          <table:table-cell office:value-type="currency" office:value="459.43" table:style-name="ce15">
            <text:p><text:s/>€ 459,4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NCINELLI GIULIANO</text:p>
          </table:table-cell>
          <table:table-cell office:value-type="string" table:style-name="ce19">
            <text:p>C.F. MNCGLN50T22D024E</text:p>
          </table:table-cell>
          <table:table-cell office:value-type="currency" office:value="12942.34" table:style-name="ce15">
            <text:p><text:s/>€ 12.942,3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ESSANDRI LUCIANO</text:p>
          </table:table-cell>
          <table:table-cell office:value-type="string" table:style-name="ce19">
            <text:p>C.F. LSSLCN58M19C573X</text:p>
          </table:table-cell>
          <table:table-cell office:value-type="currency" office:value="5453.95" table:style-name="ce15">
            <text:p><text:s/>€ 5.453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RATELLI MATTOLINI DI MATTOLINI FABIO SOCIETA' IN ACCOMANDITA SEMPLICE</text:p>
          </table:table-cell>
          <table:table-cell office:value-type="string" table:style-name="ce19">
            <text:p>C.F. 00494750482</text:p>
          </table:table-cell>
          <table:table-cell office:value-type="currency" office:value="17616.830000000002" table:style-name="ce15">
            <text:p><text:s/>€ 17.616,8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IMEX S.R.L.</text:p>
          </table:table-cell>
          <table:table-cell office:value-type="string" table:style-name="ce19">
            <text:p>C.F. 05885560150</text:p>
          </table:table-cell>
          <table:table-cell office:value-type="currency" office:value="8241.57" table:style-name="ce15">
            <text:p><text:s/>€ 8.241,5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EZZA MICHAEL</text:p>
          </table:table-cell>
          <table:table-cell office:value-type="string" table:style-name="ce19">
            <text:p>C.F. TZZMHL93R03L781V</text:p>
          </table:table-cell>
          <table:table-cell office:value-type="currency" office:value="11085.81" table:style-name="ce15">
            <text:p><text:s/>€ 11.085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EPLAST S.R.L.</text:p>
          </table:table-cell>
          <table:table-cell office:value-type="string" table:style-name="ce19">
            <text:p>C.F. 02095980716</text:p>
          </table:table-cell>
          <table:table-cell office:value-type="currency" office:value="35090.61" table:style-name="ce15">
            <text:p><text:s/>€ 35.090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OODELICIOUS S.R.L.</text:p>
          </table:table-cell>
          <table:table-cell office:value-type="string" table:style-name="ce19">
            <text:p>C.F. 09549860964</text:p>
          </table:table-cell>
          <table:table-cell office:value-type="currency" office:value="24496.23" table:style-name="ce15">
            <text:p><text:s/>€ 24.496,2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f">https://www.mase.gov.it/sites/default/files/archivio/allegati/trasparenza_valutazione_merito/tabelle_atti_concessioni/allegato_b_elenco_406_istanze_ammesse.pdf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PATO ANGELINO MARIO BRUNO E FIGLI SOCIETA' AGRICOLA <text:s/>S.S.</text:p>
          </table:table-cell>
          <table:table-cell office:value-type="string" table:style-name="ce19">
            <text:p>C.F. 00231100298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LISEO SOCIETA' AGRICOLA A RESPONSABILITA' LIMITATA</text:p>
          </table:table-cell>
          <table:table-cell office:value-type="string" table:style-name="ce19">
            <text:p>C.F. 07458220725</text:p>
          </table:table-cell>
          <table:table-cell office:value-type="currency" office:value="1209.21" table:style-name="ce15">
            <text:p><text:s/>€ 1.209,2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FRUTTA DE MARTINO DI CAPOCCHIANO GIOVANNI &amp; C. S.R.L.</text:p>
          </table:table-cell>
          <table:table-cell office:value-type="string" table:style-name="ce19">
            <text:p>C.F. 03466000712</text:p>
          </table:table-cell>
          <table:table-cell office:value-type="currency" office:value="3293.5" table:style-name="ce15">
            <text:p><text:s/>€ 3.293,5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EWPLASTICA S.R.L.</text:p>
          </table:table-cell>
          <table:table-cell office:value-type="string" table:style-name="ce19">
            <text:p>C.F. 14288651004</text:p>
          </table:table-cell>
          <table:table-cell office:value-type="currency" office:value="2076.64" table:style-name="ce15">
            <text:p><text:s/>€ 2.076,6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OSSETANA CHIMICA S.R.L.</text:p>
          </table:table-cell>
          <table:table-cell office:value-type="string" table:style-name="ce19">
            <text:p>C.F. 01177740535</text:p>
          </table:table-cell>
          <table:table-cell office:value-type="currency" office:value="2899" table:style-name="ce15">
            <text:p><text:s/>€ 2.89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UNGHI VALBRENTA SOCIETA' COOPERATIVA AGRICOLA</text:p>
          </table:table-cell>
          <table:table-cell office:value-type="string" table:style-name="ce19">
            <text:p>C.F. 01953040241</text:p>
          </table:table-cell>
          <table:table-cell office:value-type="currency" office:value="25000" table:style-name="ce15">
            <text:p><text:s/>€ 25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VALENFRUTTA S.R.L. - SOCIETA' UNIPERSONALE</text:p>
          </table:table-cell>
          <table:table-cell office:value-type="string" table:style-name="ce19">
            <text:p>C.F. 01172490771</text:p>
          </table:table-cell>
          <table:table-cell office:value-type="currency" office:value="28999.360000000001" table:style-name="ce15">
            <text:p><text:s/>€ 28.999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RPLAST - S.P.A.</text:p>
          </table:table-cell>
          <table:table-cell office:value-type="string" table:style-name="ce19">
            <text:p>C.F. 0129531048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.LLI CAIAZZO S.R.L.</text:p>
          </table:table-cell>
          <table:table-cell office:value-type="string" table:style-name="ce19">
            <text:p>C.F. 0396119065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ECONDOME S.R.L.</text:p>
          </table:table-cell>
          <table:table-cell office:value-type="string" table:style-name="ce19">
            <text:p>C.F. 14255981004</text:p>
          </table:table-cell>
          <table:table-cell office:value-type="currency" office:value="380.82" table:style-name="ce15">
            <text:p><text:s/>€ 380,8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.O.F. S.R.L.</text:p>
          </table:table-cell>
          <table:table-cell office:value-type="string" table:style-name="ce19">
            <text:p>C.F. 00855830279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'ALBERO DI BIONDI ANDREA DANIELE</text:p>
          </table:table-cell>
          <table:table-cell office:value-type="string" table:style-name="ce19">
            <text:p>C.F. BNDNRD81R16E379X</text:p>
          </table:table-cell>
          <table:table-cell office:value-type="currency" office:value="9323.0400000000009" table:style-name="ce15">
            <text:p><text:s/>€ 9.323,0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ROSSI GIULIO SNC DI ROSSI GIAMPAOLO E C.</text:p>
          </table:table-cell>
          <table:table-cell office:value-type="string" table:style-name="ce19">
            <text:p>C.F. 0202604016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ANTON S.P.A.</text:p>
          </table:table-cell>
          <table:table-cell office:value-type="string" table:style-name="ce19">
            <text:p>C.F. 02353470285</text:p>
          </table:table-cell>
          <table:table-cell office:value-type="currency" office:value="593.35" table:style-name="ce15">
            <text:p><text:s/>€ 593,3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DI STASI DI MAURO E GIUSEPPE DI STASI - SOCIETA' SEMPLICE</text:p>
          </table:table-cell>
          <table:table-cell office:value-type="string" table:style-name="ce19">
            <text:p>C.F. 01626220766</text:p>
          </table:table-cell>
          <table:table-cell office:value-type="currency" office:value="19651.18" table:style-name="ce15">
            <text:p><text:s/>€ 19.651,1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STARREDO INDUSTRIE S.R.L.</text:p>
          </table:table-cell>
          <table:table-cell office:value-type="string" table:style-name="ce19">
            <text:p>C.F. 02029120694</text:p>
          </table:table-cell>
          <table:table-cell office:value-type="currency" office:value="38412.83" table:style-name="ce15">
            <text:p><text:s/>€ 38.412,8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ZONTA FRUTTA SAS DI ZONTA IVAN &amp; C.</text:p>
          </table:table-cell>
          <table:table-cell office:value-type="string" table:style-name="ce19">
            <text:p>C.F. 03044730244</text:p>
          </table:table-cell>
          <table:table-cell office:value-type="currency" office:value="39818.660000000003" table:style-name="ce15">
            <text:p><text:s/>€ 39.818,6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CAPPELLINI LUIGI E FRANCO SOCIETA' AGRICOLA S.S.</text:p>
          </table:table-cell>
          <table:table-cell office:value-type="string" table:style-name="ce19">
            <text:p>C.F. 02659510230</text:p>
          </table:table-cell>
          <table:table-cell office:value-type="currency" office:value="13483" table:style-name="ce15">
            <text:p><text:s/>€ 13.48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VARIN ANDREA</text:p>
          </table:table-cell>
          <table:table-cell office:value-type="string" table:style-name="ce19">
            <text:p>C.F. PVRNDR75C01E522Q</text:p>
          </table:table-cell>
          <table:table-cell office:value-type="currency" office:value="17156" table:style-name="ce15">
            <text:p><text:s/>€ 17.156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MMERTONI DORIANO</text:p>
          </table:table-cell>
          <table:table-cell office:value-type="string" table:style-name="ce19">
            <text:p>C.F. CMMDRN57E13E675F</text:p>
          </table:table-cell>
          <table:table-cell office:value-type="currency" office:value="4074.95" table:style-name="ce15">
            <text:p><text:s/>€ 4.074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ONIZZATO CLAUDIO, RENZO E FRANCO SOCIETA' AGRICOLA</text:p>
          </table:table-cell>
          <table:table-cell office:value-type="string" table:style-name="ce19">
            <text:p>C.F. 02039430232</text:p>
          </table:table-cell>
          <table:table-cell office:value-type="currency" office:value="12048.95" table:style-name="ce15">
            <text:p><text:s/>€ 12.048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BORSATO S.S.</text:p>
          </table:table-cell>
          <table:table-cell office:value-type="string" table:style-name="ce19">
            <text:p>C.F. 04252760261</text:p>
          </table:table-cell>
          <table:table-cell office:value-type="currency" office:value="12848.38" table:style-name="ce15">
            <text:p><text:s/>€ 12.848,3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ERRI ROBERTO E C. S.N.C.</text:p>
          </table:table-cell>
          <table:table-cell office:value-type="string" table:style-name="ce19">
            <text:p>C.F. 01350880926</text:p>
          </table:table-cell>
          <table:table-cell office:value-type="currency" office:value="9119.01" table:style-name="ce15">
            <text:p><text:s/>€ 9.119,0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ONICO DI CAMPANILE NICOLA &amp; C. S.A.S.</text:p>
          </table:table-cell>
          <table:table-cell office:value-type="string" table:style-name="ce19">
            <text:p>C.F. 05059380724</text:p>
          </table:table-cell>
          <table:table-cell office:value-type="currency" office:value="3103.93" table:style-name="ce15">
            <text:p><text:s/>€ 3.103,9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WEET FRUIT DI MORELLI VELIA</text:p>
          </table:table-cell>
          <table:table-cell office:value-type="string" table:style-name="ce19">
            <text:p>C.F. MRLVLE82H50L120W</text:p>
          </table:table-cell>
          <table:table-cell office:value-type="currency" office:value="1166.8699999999999" table:style-name="ce15">
            <text:p><text:s/>€ 1.166,8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KICO S.R.L.</text:p>
          </table:table-cell>
          <table:table-cell office:value-type="string" table:style-name="ce19">
            <text:p>C.F. 01672560677</text:p>
          </table:table-cell>
          <table:table-cell office:value-type="currency" office:value="15762.79" table:style-name="ce15">
            <text:p><text:s/>€ 15.762,7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EC SRL</text:p>
          </table:table-cell>
          <table:table-cell office:value-type="string" table:style-name="ce19">
            <text:p>C.F. 03223310982</text:p>
          </table:table-cell>
          <table:table-cell office:value-type="currency" office:value="26704.080000000002" table:style-name="ce15">
            <text:p><text:s/>€ 26.704,0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NSORZIO FUNGHI DI TREVISO SOCIETA' COOPERATIVA AGRICOLA</text:p>
          </table:table-cell>
          <table:table-cell office:value-type="string" table:style-name="ce19">
            <text:p>C.F. 0341922026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.A.V. S.R.L.</text:p>
          </table:table-cell>
          <table:table-cell office:value-type="string" table:style-name="ce19">
            <text:p>C.F. 05390840725</text:p>
          </table:table-cell>
          <table:table-cell office:value-type="currency" office:value="13097.46" table:style-name="ce15">
            <text:p><text:s/>€ 13.097,4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UCART SPA</text:p>
          </table:table-cell>
          <table:table-cell office:value-type="string" table:style-name="ce19">
            <text:p>C.F. 00145780466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KRO LABELLING S.R.L.</text:p>
          </table:table-cell>
          <table:table-cell office:value-type="string" table:style-name="ce19">
            <text:p>C.F. 0227269020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BOLZON WALTER E LUCA S.S. SOCIETA' AGRICOLA</text:p>
          </table:table-cell>
          <table:table-cell office:value-type="string" table:style-name="ce19">
            <text:p>C.F. 01948930266</text:p>
          </table:table-cell>
          <table:table-cell office:value-type="currency" office:value="25000" table:style-name="ce15">
            <text:p><text:s/>€ 25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O-PRESS S.R.L.</text:p>
          </table:table-cell>
          <table:table-cell office:value-type="string" table:style-name="ce19">
            <text:p>C.F. 01527540171</text:p>
          </table:table-cell>
          <table:table-cell office:value-type="currency" office:value="6420.61" table:style-name="ce15">
            <text:p><text:s/>€ 6.420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RCAZZAN F.LLI S.N.C. DI MARCAZZAN CESARE E LUIGI</text:p>
          </table:table-cell>
          <table:table-cell office:value-type="string" table:style-name="ce19">
            <text:p>C.F. 00544400237</text:p>
          </table:table-cell>
          <table:table-cell office:value-type="currency" office:value="38058" table:style-name="ce15">
            <text:p><text:s/>€ 38.058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.F. S.P.A. CONSORTILE - SOCIETA' AGRICOLA</text:p>
          </table:table-cell>
          <table:table-cell office:value-type="string" table:style-name="ce19">
            <text:p>C.F. 03887270407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TAFRUIT S.R.L.</text:p>
          </table:table-cell>
          <table:table-cell office:value-type="string" table:style-name="ce19">
            <text:p>C.F. 05159520724</text:p>
          </table:table-cell>
          <table:table-cell office:value-type="currency" office:value="15918.56" table:style-name="ce15">
            <text:p><text:s/>€ 15.918,5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INOSIA AZIENDE AGRICOLE S.R.L.</text:p>
          </table:table-cell>
          <table:table-cell office:value-type="string" table:style-name="ce19">
            <text:p>C.F. 02367550643</text:p>
          </table:table-cell>
          <table:table-cell office:value-type="currency" office:value="30988.06" table:style-name="ce15">
            <text:p><text:s/>€ 30.988,0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L MOLINACCIO DI MONTEPULCIANO SOCIETA' AGRICOLA S.R.L.</text:p>
          </table:table-cell>
          <table:table-cell office:value-type="string" table:style-name="ce19">
            <text:p>C.F. 01333160529</text:p>
          </table:table-cell>
          <table:table-cell office:value-type="currency" office:value="5754.6" table:style-name="ce15">
            <text:p><text:s/>€ 5.754,6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PAGNOLO EMANUELE</text:p>
          </table:table-cell>
          <table:table-cell office:value-type="string" table:style-name="ce19">
            <text:p>C.F. SPGMNL80M21C890Z</text:p>
          </table:table-cell>
          <table:table-cell office:value-type="currency" office:value="12166.02" table:style-name="ce15">
            <text:p><text:s/>€ 12.166,0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CHERA PAOLO</text:p>
          </table:table-cell>
          <table:table-cell office:value-type="string" table:style-name="ce19">
            <text:p>C.F. PCHPLA66M09H783K</text:p>
          </table:table-cell>
          <table:table-cell office:value-type="currency" office:value="21751.95" table:style-name="ce15">
            <text:p><text:s/>€ 21.751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IULIANI SOCIETA' AGRICOLA A RESPONSABILITA' LIMITATA</text:p>
          </table:table-cell>
          <table:table-cell office:value-type="string" table:style-name="ce19">
            <text:p>C.F. 01991720663</text:p>
          </table:table-cell>
          <table:table-cell office:value-type="currency" office:value="19678.560000000001" table:style-name="ce15">
            <text:p><text:s/>€ 19.678,5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RTUCCI S.R.L.</text:p>
          </table:table-cell>
          <table:table-cell office:value-type="string" table:style-name="ce19">
            <text:p>C.F. 02944820733</text:p>
          </table:table-cell>
          <table:table-cell office:value-type="currency" office:value="18904.09" table:style-name="ce15">
            <text:p><text:s/>€ 18.904,0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OMMASINI MASSIMILIANO</text:p>
          </table:table-cell>
          <table:table-cell office:value-type="string" table:style-name="ce19">
            <text:p>C.F. TMMMSM83D16L781F</text:p>
          </table:table-cell>
          <table:table-cell office:value-type="currency" office:value="10952.37" table:style-name="ce15">
            <text:p><text:s/>€ 10.952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RSI GAETANO</text:p>
          </table:table-cell>
          <table:table-cell office:value-type="string" table:style-name="ce19">
            <text:p>C.F. CRSGTN82A29E349S</text:p>
          </table:table-cell>
          <table:table-cell office:value-type="currency" office:value="15596.75" table:style-name="ce15">
            <text:p><text:s/>€ 15.596,7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MBINI SANDRO</text:p>
          </table:table-cell>
          <table:table-cell office:value-type="string" table:style-name="ce19">
            <text:p>C.F. BMBSDR69L15C186R</text:p>
          </table:table-cell>
          <table:table-cell office:value-type="currency" office:value="16941.93" table:style-name="ce15">
            <text:p><text:s/>€ 16.941,9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UERRIERO IGNAZIO &amp; C. S.R.L.</text:p>
          </table:table-cell>
          <table:table-cell office:value-type="string" table:style-name="ce19">
            <text:p>C.F. 06856341216</text:p>
          </table:table-cell>
          <table:table-cell office:value-type="currency" office:value="5190.82" table:style-name="ce15">
            <text:p><text:s/>€ 5.190,8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ENZI S.R.L.</text:p>
          </table:table-cell>
          <table:table-cell office:value-type="string" table:style-name="ce19">
            <text:p>C.F. 00908100431</text:p>
          </table:table-cell>
          <table:table-cell office:value-type="currency" office:value="15169" table:style-name="ce15">
            <text:p><text:s/>€ 15.16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UCCHI ARTURO S.N.C. DI LUCCHI MAURO &amp; C.</text:p>
          </table:table-cell>
          <table:table-cell office:value-type="string" table:style-name="ce19">
            <text:p>C.F. 02982560233</text:p>
          </table:table-cell>
          <table:table-cell office:value-type="currency" office:value="7960.04" table:style-name="ce15">
            <text:p><text:s/>€ 7.960,0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IONDI GIULIO - S.R.L.</text:p>
          </table:table-cell>
          <table:table-cell office:value-type="string" table:style-name="ce19">
            <text:p>C.F. 00913850400</text:p>
          </table:table-cell>
          <table:table-cell office:value-type="currency" office:value="8850.6" table:style-name="ce15">
            <text:p><text:s/>€ 8.850,6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IMENTARI ZAMPATTI DI ZAMPATTI MARINO &amp; C. S.N.C.</text:p>
          </table:table-cell>
          <table:table-cell office:value-type="string" table:style-name="ce19">
            <text:p>C.F. 00643050149</text:p>
          </table:table-cell>
          <table:table-cell office:value-type="currency" office:value="5933.76" table:style-name="ce15">
            <text:p><text:s/>€ 5.933,7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IL COLOMBAIO DI <text:s/>S. CHIARA DI LOGI ALESSIO</text:p>
          </table:table-cell>
          <table:table-cell office:value-type="string" table:style-name="ce19">
            <text:p>C.F. LGOLSS80D13C847I</text:p>
          </table:table-cell>
          <table:table-cell office:value-type="currency" office:value="5377.97" table:style-name="ce15">
            <text:p><text:s/>€ 5.377,9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MEDITERRANEO AZIENDA AGRICOLA S.R.L.</text:p>
          </table:table-cell>
          <table:table-cell office:value-type="string" table:style-name="ce19">
            <text:p>C.F. 02439320595</text:p>
          </table:table-cell>
          <table:table-cell office:value-type="currency" office:value="1563" table:style-name="ce15">
            <text:p><text:s/>€ 1.56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RDA GELATI S.R.L.</text:p>
          </table:table-cell>
          <table:table-cell office:value-type="string" table:style-name="ce19">
            <text:p>C.F. 02845860929</text:p>
          </table:table-cell>
          <table:table-cell office:value-type="currency" office:value="17467.87" table:style-name="ce15">
            <text:p><text:s/>€ 17.467,8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ASHION COMMERCE - S.R.L.</text:p>
          </table:table-cell>
          <table:table-cell office:value-type="string" table:style-name="ce19">
            <text:p>C.F. 01835990498</text:p>
          </table:table-cell>
          <table:table-cell office:value-type="currency" office:value="17222.04" table:style-name="ce15">
            <text:p><text:s/>€ 17.222,0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FUNGHI DEL COLLE DI PRETTO REMIGIO</text:p>
          </table:table-cell>
          <table:table-cell office:value-type="string" table:style-name="ce19">
            <text:p>C.F. PRTRMG57D24I879M</text:p>
          </table:table-cell>
          <table:table-cell office:value-type="currency" office:value="19159" table:style-name="ce15">
            <text:p><text:s/>€ 19.15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GGIANO GIULIANO</text:p>
          </table:table-cell>
          <table:table-cell office:value-type="string" table:style-name="ce19">
            <text:p>C.F. GGNGLN53L17I565M</text:p>
          </table:table-cell>
          <table:table-cell office:value-type="currency" office:value="19234.650000000001" table:style-name="ce15">
            <text:p><text:s/>€ 19.234,6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ASSI PIETRE S.R.L.</text:p>
          </table:table-cell>
          <table:table-cell office:value-type="string" table:style-name="ce19">
            <text:p>C.F. 03013000249</text:p>
          </table:table-cell>
          <table:table-cell office:value-type="currency" office:value="29546.21" table:style-name="ce15">
            <text:p><text:s/>€ 29.546,2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KA S.R.L. - SERVIZI E TRASPORTI PER L'AMBIENTE</text:p>
          </table:table-cell>
          <table:table-cell office:value-type="string" table:style-name="ce19">
            <text:p>C.F. 04959820657</text:p>
          </table:table-cell>
          <table:table-cell office:value-type="currency" office:value="15223.32" table:style-name="ce15">
            <text:p><text:s/>€ 15.223,3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IOTTO SOCIETA' COOPERATIVA AGRICOLA PER AZIONI</text:p>
          </table:table-cell>
          <table:table-cell office:value-type="string" table:style-name="ce19">
            <text:p>C.F. 03638721211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CELLERIA "L'ANGOLO SFIZIOSO" DI BUIATTI IVAN SNC</text:p>
          </table:table-cell>
          <table:table-cell office:value-type="string" table:style-name="ce19">
            <text:p>C.F. 02786100301</text:p>
          </table:table-cell>
          <table:table-cell office:value-type="currency" office:value="1016.89" table:style-name="ce15">
            <text:p><text:s/>€ 1.016,8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EW COPROMO S.R.L.</text:p>
          </table:table-cell>
          <table:table-cell office:value-type="string" table:style-name="ce19">
            <text:p>C.F. 02337310417</text:p>
          </table:table-cell>
          <table:table-cell office:value-type="currency" office:value="4748.3999999999996" table:style-name="ce15">
            <text:p><text:s/>€ 4.748,4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ERCOMPOSTI SPA</text:p>
          </table:table-cell>
          <table:table-cell office:value-type="string" table:style-name="ce19">
            <text:p>C.F. 02015480987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TRAFITAL - S.P.A."</text:p>
          </table:table-cell>
          <table:table-cell office:value-type="string" table:style-name="ce19">
            <text:p>C.F. 01216480127</text:p>
          </table:table-cell>
          <table:table-cell office:value-type="currency" office:value="6918.76" table:style-name="ce15">
            <text:p><text:s/>€ 6.918,7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ACCHELLA ALESSANDRO</text:p>
          </table:table-cell>
          <table:table-cell office:value-type="string" table:style-name="ce19">
            <text:p>C.F. TCCLSN70E14E349Z</text:p>
          </table:table-cell>
          <table:table-cell office:value-type="currency" office:value="6345.51" table:style-name="ce15">
            <text:p><text:s/>€ 6.345,5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SINI GINO - DAMIANI FILIPPO S.R.L.</text:p>
          </table:table-cell>
          <table:table-cell office:value-type="string" table:style-name="ce19">
            <text:p>C.F. 00108720442</text:p>
          </table:table-cell>
          <table:table-cell office:value-type="currency" office:value="18292.38" table:style-name="ce15">
            <text:p><text:s/>€ 18.292,3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ORTOLINI - S.R.L.</text:p>
          </table:table-cell>
          <table:table-cell office:value-type="string" table:style-name="ce19">
            <text:p>C.F. 00987060290</text:p>
          </table:table-cell>
          <table:table-cell office:value-type="currency" office:value="30336.57" table:style-name="ce15">
            <text:p><text:s/>€ 30.336,5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NTARINA S.P.A.</text:p>
          </table:table-cell>
          <table:table-cell office:value-type="string" table:style-name="ce19">
            <text:p>C.F. 02196020263</text:p>
          </table:table-cell>
          <table:table-cell office:value-type="currency" office:value="18897.47" table:style-name="ce15">
            <text:p><text:s/>€ 18.897,4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PREFERITA O.P. PUGLIESE SOCIETA' CONSORTILE A RESPONSABILITA' LIMITATA</text:p>
          </table:table-cell>
          <table:table-cell office:value-type="string" table:style-name="ce19">
            <text:p>C.F. 06799760720</text:p>
          </table:table-cell>
          <table:table-cell office:value-type="currency" office:value="2921.21" table:style-name="ce15">
            <text:p><text:s/>€ 2.921,2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MMERCIO FRUTTA CUGINI SANDRI SRL</text:p>
          </table:table-cell>
          <table:table-cell office:value-type="string" table:style-name="ce19">
            <text:p>C.F. 0148461024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OMMOLINI MAURO</text:p>
          </table:table-cell>
          <table:table-cell office:value-type="string" table:style-name="ce19">
            <text:p>C.F. TMMMRA58M02C901B</text:p>
          </table:table-cell>
          <table:table-cell office:value-type="currency" office:value="4324.32" table:style-name="ce15">
            <text:p><text:s/>€ 4.324,3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MENIN DI NADAI MARCO &amp; C. S.S.</text:p>
          </table:table-cell>
          <table:table-cell office:value-type="string" table:style-name="ce19">
            <text:p>C.F. 00596520254</text:p>
          </table:table-cell>
          <table:table-cell office:value-type="currency" office:value="19563.71" table:style-name="ce15">
            <text:p><text:s/>€ 19.563,7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NTONIO RUGGIERO S.P.A.</text:p>
          </table:table-cell>
          <table:table-cell office:value-type="string" table:style-name="ce19">
            <text:p>C.F. 01722280599</text:p>
          </table:table-cell>
          <table:table-cell office:value-type="currency" office:value="1403.13" table:style-name="ce15">
            <text:p><text:s/>€ 1.403,1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PERLA S.R.L.</text:p>
          </table:table-cell>
          <table:table-cell office:value-type="string" table:style-name="ce19">
            <text:p>C.F. 04365130261</text:p>
          </table:table-cell>
          <table:table-cell office:value-type="currency" office:value="18320.66" table:style-name="ce15">
            <text:p><text:s/>€ 18.320,6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L TAMISO SOCIETA' COOPERATIVA AGRICOLA</text:p>
          </table:table-cell>
          <table:table-cell office:value-type="string" table:style-name="ce19">
            <text:p>C.F. 01897320287</text:p>
          </table:table-cell>
          <table:table-cell office:value-type="currency" office:value="13984.76" table:style-name="ce15">
            <text:p><text:s/>€ 13.984,7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IGUZZI MARCO</text:p>
          </table:table-cell>
          <table:table-cell office:value-type="string" table:style-name="ce19">
            <text:p>C.F. BGZMRC68T09C573I</text:p>
          </table:table-cell>
          <table:table-cell office:value-type="currency" office:value="1469.8" table:style-name="ce15">
            <text:p><text:s/>€ 1.469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ENZI FRUTTA DI COMANDINI ELENA</text:p>
          </table:table-cell>
          <table:table-cell office:value-type="string" table:style-name="ce19">
            <text:p>C.F. CMNLNE63T51C573I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ECCATO SRL</text:p>
          </table:table-cell>
          <table:table-cell office:value-type="string" table:style-name="ce19">
            <text:p>C.F. 02721860241</text:p>
          </table:table-cell>
          <table:table-cell office:value-type="currency" office:value="39153.120000000003" table:style-name="ce15">
            <text:p><text:s/>€ 39.153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NSORZIO FRUTTETO S.P.A. CONSORTILE - SOCIETA' AGRICOLA IN FORMA ABBREVIATA CONSORZIO FRUTTETO S.P.A. CONSORTILE</text:p>
          </table:table-cell>
          <table:table-cell office:value-type="string" table:style-name="ce19">
            <text:p>C.F. 03143520405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AL S.R.L.</text:p>
          </table:table-cell>
          <table:table-cell office:value-type="string" table:style-name="ce19">
            <text:p>C.F. 01187930092</text:p>
          </table:table-cell>
          <table:table-cell office:value-type="currency" office:value="25950.799999999999" table:style-name="ce15">
            <text:p><text:s/>€ 25.950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ORETTO S.P.A.</text:p>
          </table:table-cell>
          <table:table-cell office:value-type="string" table:style-name="ce19">
            <text:p>C.F. 01980110249</text:p>
          </table:table-cell>
          <table:table-cell office:value-type="currency" office:value="9667.44" table:style-name="ce15">
            <text:p><text:s/>€ 9.667,4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OVARA 13 SRL</text:p>
          </table:table-cell>
          <table:table-cell office:value-type="string" table:style-name="ce19">
            <text:p>C.F. 10975180968</text:p>
          </table:table-cell>
          <table:table-cell office:value-type="currency" office:value="1238.72" table:style-name="ce15">
            <text:p><text:s/>€ 1.238,7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.G. SPECIALITA' GASTRONOMICHE S.R.L.</text:p>
          </table:table-cell>
          <table:table-cell office:value-type="string" table:style-name="ce19">
            <text:p>C.F. 11460580019</text:p>
          </table:table-cell>
          <table:table-cell office:value-type="currency" office:value="3024" table:style-name="ce15">
            <text:p><text:s/>€ 3.024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.C.M. - MANUFATTI CEMENTIZI MONTICONE - S.P.A.</text:p>
          </table:table-cell>
          <table:table-cell office:value-type="string" table:style-name="ce19">
            <text:p>C.F. 0017052005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ONGIUSTI ALESSANDRO</text:p>
          </table:table-cell>
          <table:table-cell office:value-type="string" table:style-name="ce19">
            <text:p>C.F. MNGLSN73B11C573C</text:p>
          </table:table-cell>
          <table:table-cell office:value-type="currency" office:value="6910.1" table:style-name="ce15">
            <text:p><text:s/>€ 6.910,1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ELLI MARCO</text:p>
          </table:table-cell>
          <table:table-cell office:value-type="string" table:style-name="ce19">
            <text:p>C.F. LLLMRC71S27C573P</text:p>
          </table:table-cell>
          <table:table-cell office:value-type="currency" office:value="1527.57" table:style-name="ce15">
            <text:p><text:s/>€ 1.527,5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RAFARMACIA ERBORISTERIA DOTT.SSA MARGHERITA ROCCO</text:p>
          </table:table-cell>
          <table:table-cell office:value-type="string" table:style-name="ce19">
            <text:p>C.F. RCCMGH80M67H703K</text:p>
          </table:table-cell>
          <table:table-cell office:value-type="currency" office:value="234.16" table:style-name="ce15">
            <text:p><text:s/>€ 234,1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MENSION PLASTIC S.R.L.</text:p>
          </table:table-cell>
          <table:table-cell office:value-type="string" table:style-name="ce19">
            <text:p>C.F. 03840100659</text:p>
          </table:table-cell>
          <table:table-cell office:value-type="currency" office:value="35283.35" table:style-name="ce15">
            <text:p><text:s/>€ 35.283,3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RUNO BALDASSARI &amp; FRATELLI S.P.A.</text:p>
          </table:table-cell>
          <table:table-cell office:value-type="string" table:style-name="ce19">
            <text:p>C.F. 00133440461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RACAUSI <text:s text:c="4"/>ANTONINO</text:p>
          </table:table-cell>
          <table:table-cell office:value-type="string" table:style-name="ce19">
            <text:p>C.F. CRCNNN60B17I533H</text:p>
          </table:table-cell>
          <table:table-cell office:value-type="currency" office:value="3420.8" table:style-name="ce15">
            <text:p><text:s/>€ 3.420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RBAROSSA FEDERICO</text:p>
          </table:table-cell>
          <table:table-cell office:value-type="string" table:style-name="ce19">
            <text:p>C.F. BRBFRC83E26A515D</text:p>
          </table:table-cell>
          <table:table-cell office:value-type="currency" office:value="6173.29" table:style-name="ce15">
            <text:p><text:s/>€ 6.173,2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AFICHE SABBIONI DI SABBIONI GIUSEPPE &amp; FIGLI SNC</text:p>
          </table:table-cell>
          <table:table-cell office:value-type="string" table:style-name="ce19">
            <text:p>C.F. 0208230054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USHROOM S.A.S. DI POZZA FERNANDO &amp; C.SOCIETA' AGRICOLA</text:p>
          </table:table-cell>
          <table:table-cell office:value-type="string" table:style-name="ce19">
            <text:p>C.F. 02016170264</text:p>
          </table:table-cell>
          <table:table-cell office:value-type="currency" office:value="19860.560000000001" table:style-name="ce15">
            <text:p><text:s/>€ 19.860,5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RELLI PIER GIORGIO &amp; FIGLIO SOCIETA' AGRICOLA S.S.</text:p>
          </table:table-cell>
          <table:table-cell office:value-type="string" table:style-name="ce19">
            <text:p>C.F. 03262070406</text:p>
          </table:table-cell>
          <table:table-cell office:value-type="currency" office:value="10013.9" table:style-name="ce15">
            <text:p><text:s/>€ 10.013,9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FAN SRL</text:p>
          </table:table-cell>
          <table:table-cell office:value-type="string" table:style-name="ce19">
            <text:p>C.F. 01786500171</text:p>
          </table:table-cell>
          <table:table-cell office:value-type="currency" office:value="5470.2" table:style-name="ce15">
            <text:p><text:s/>€ 5.470,2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ERNAVA S.P.A.</text:p>
          </table:table-cell>
          <table:table-cell office:value-type="string" table:style-name="ce19">
            <text:p>C.F. 01778660835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 ALEO GIUSEPPE</text:p>
          </table:table-cell>
          <table:table-cell office:value-type="string" table:style-name="ce19">
            <text:p>C.F. DLAGPP47S28H269B</text:p>
          </table:table-cell>
          <table:table-cell office:value-type="currency" office:value="3597.39" table:style-name="ce15">
            <text:p><text:s/>€ 3.597,3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ONGLIFE S.R.L.</text:p>
          </table:table-cell>
          <table:table-cell office:value-type="string" table:style-name="ce19">
            <text:p>C.F. 07829460158</text:p>
          </table:table-cell>
          <table:table-cell office:value-type="currency" office:value="9572" table:style-name="ce15">
            <text:p><text:s/>€ 9.572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RUIT STORE SOCIETA' CONSORTILE A RESPONSABILITA' LIMITATA</text:p>
          </table:table-cell>
          <table:table-cell office:value-type="string" table:style-name="ce19">
            <text:p>C.F. 04152550614</text:p>
          </table:table-cell>
          <table:table-cell office:value-type="currency" office:value="4571.2299999999996" table:style-name="ce15">
            <text:p><text:s/>€ 4.571,2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PLAST PACKAGING SRL</text:p>
          </table:table-cell>
          <table:table-cell office:value-type="string" table:style-name="ce19">
            <text:p>C.F. 01430730299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ROSA DI ROSA MASSIMO &amp; RENATO S.N.C.</text:p>
          </table:table-cell>
          <table:table-cell office:value-type="string" table:style-name="ce19">
            <text:p>C.F. 01001540291</text:p>
          </table:table-cell>
          <table:table-cell office:value-type="currency" office:value="15305.27" table:style-name="ce15">
            <text:p><text:s/>€ 15.305,2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FAVORITA DI BRUN G. &amp; G. S.R.L.</text:p>
          </table:table-cell>
          <table:table-cell office:value-type="string" table:style-name="ce19">
            <text:p>C.F. 01588530236</text:p>
          </table:table-cell>
          <table:table-cell office:value-type="currency" office:value="36435.129999999997" table:style-name="ce15">
            <text:p><text:s/>€ 36.435,1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RACASSETTO TIZIANO E MASSIMO S.S. SOCIETA' AGRICOLA</text:p>
          </table:table-cell>
          <table:table-cell office:value-type="string" table:style-name="ce19">
            <text:p>C.F. 01118730298</text:p>
          </table:table-cell>
          <table:table-cell office:value-type="currency" office:value="15931.2" table:style-name="ce15">
            <text:p><text:s/>€ 15.931,2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SCIARELLI FILOMENA</text:p>
          </table:table-cell>
          <table:table-cell office:value-type="string" table:style-name="ce19">
            <text:p>C.F. MSCFMN56R59H991L</text:p>
          </table:table-cell>
          <table:table-cell office:value-type="currency" office:value="2486.17" table:style-name="ce15">
            <text:p><text:s/>€ 2.486,1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ORTY FRUIT S.R.L.</text:p>
          </table:table-cell>
          <table:table-cell office:value-type="string" table:style-name="ce19">
            <text:p>C.F. 02338420736</text:p>
          </table:table-cell>
          <table:table-cell office:value-type="currency" office:value="31331.93" table:style-name="ce15">
            <text:p><text:s/>€ 31.331,9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NTONELLI FABIO S.R.L.</text:p>
          </table:table-cell>
          <table:table-cell office:value-type="string" table:style-name="ce19">
            <text:p>C.F. 02273840401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IANCONI GIORDANO</text:p>
          </table:table-cell>
          <table:table-cell office:value-type="string" table:style-name="ce19">
            <text:p>C.F. BNCGDN39A25L781I</text:p>
          </table:table-cell>
          <table:table-cell office:value-type="currency" office:value="16838.38" table:style-name="ce15">
            <text:p><text:s/>€ 16.838,3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LGAR ITALIA MULTINUTRIENT S.P.A.</text:p>
          </table:table-cell>
          <table:table-cell office:value-type="string" table:style-name="ce19">
            <text:p>C.F. 01406590289</text:p>
          </table:table-cell>
          <table:table-cell office:value-type="currency" office:value="7926.8" table:style-name="ce15">
            <text:p><text:s/>€ 7.926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COFFANI BETTINO, LICIO, MAURIZIO E MENTA ALBA S.S. SOCIETA' AGRICOLA.</text:p>
          </table:table-cell>
          <table:table-cell office:value-type="string" table:style-name="ce19">
            <text:p>C.F. 00574580205</text:p>
          </table:table-cell>
          <table:table-cell office:value-type="currency" office:value="13469.54" table:style-name="ce15">
            <text:p><text:s/>€ 13.469,5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CANDOLA MARMI S.N.C. DI SCANDOLA ROBERTO &amp; FRATELLI</text:p>
          </table:table-cell>
          <table:table-cell office:value-type="string" table:style-name="ce19">
            <text:p>C.F. 0222073023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"ARANCEADOMICILIO" DI GIUSEPPE VENTURELLA</text:p>
          </table:table-cell>
          <table:table-cell office:value-type="string" table:style-name="ce19">
            <text:p>C.F. VNTGPP80B14H269Z</text:p>
          </table:table-cell>
          <table:table-cell office:value-type="currency" office:value="2709.06" table:style-name="ce15">
            <text:p><text:s/>€ 2.709,0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LAZZERETTI MARCO</text:p>
          </table:table-cell>
          <table:table-cell office:value-type="string" table:style-name="ce19">
            <text:p>C.F. LZZMRC77A23F402X</text:p>
          </table:table-cell>
          <table:table-cell office:value-type="currency" office:value="7045.31" table:style-name="ce15">
            <text:p><text:s/>€ 7.045,3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VENT S.R.L.</text:p>
          </table:table-cell>
          <table:table-cell office:value-type="string" table:style-name="ce19">
            <text:p>C.F. 02390330849</text:p>
          </table:table-cell>
          <table:table-cell office:value-type="currency" office:value="7200" table:style-name="ce15">
            <text:p><text:s/>€ 7.2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TECNOSTEEL - S.R.L."</text:p>
          </table:table-cell>
          <table:table-cell office:value-type="string" table:style-name="ce19">
            <text:p>C.F. 0255858012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ENGOLI GIANCARLO E TREBBI LUCIA SOCIETA' AGRICOLA</text:p>
          </table:table-cell>
          <table:table-cell office:value-type="string" table:style-name="ce19">
            <text:p>C.F. 01707921209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BA S.P.A.</text:p>
          </table:table-cell>
          <table:table-cell office:value-type="string" table:style-name="ce19">
            <text:p>C.F. 00487790248</text:p>
          </table:table-cell>
          <table:table-cell office:value-type="currency" office:value="6670.67" table:style-name="ce15">
            <text:p><text:s/>€ 6.670,6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LCO SOCIETA' COOPERATIVA AGRICOLA A R.L</text:p>
          </table:table-cell>
          <table:table-cell office:value-type="string" table:style-name="ce19">
            <text:p>C.F. 02081230654</text:p>
          </table:table-cell>
          <table:table-cell office:value-type="currency" office:value="19859.509999999998" table:style-name="ce15">
            <text:p><text:s/>€ 19.859,5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MPRESA VALAGUSSA S.R.L.</text:p>
          </table:table-cell>
          <table:table-cell office:value-type="string" table:style-name="ce19">
            <text:p>C.F. 03409300138</text:p>
          </table:table-cell>
          <table:table-cell office:value-type="currency" office:value="5136.2700000000004" table:style-name="ce15">
            <text:p><text:s/>€ 5.136,2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ENCHINI GUIDO &amp; F.LLO S.R.L.</text:p>
          </table:table-cell>
          <table:table-cell office:value-type="string" table:style-name="ce19">
            <text:p>C.F. 00525580460</text:p>
          </table:table-cell>
          <table:table-cell office:value-type="currency" office:value="12939.22" table:style-name="ce15">
            <text:p><text:s/>€ 12.939,2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R ITALIA SRL</text:p>
          </table:table-cell>
          <table:table-cell office:value-type="string" table:style-name="ce19">
            <text:p>C.F. 01864600679</text:p>
          </table:table-cell>
          <table:table-cell office:value-type="currency" office:value="1994.96" table:style-name="ce15">
            <text:p><text:s/>€ 1.994,9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UCCELLIERA DI CORTONESI ANDREA</text:p>
          </table:table-cell>
          <table:table-cell office:value-type="string" table:style-name="ce19">
            <text:p>C.F. CRTNDR64B25F402W</text:p>
          </table:table-cell>
          <table:table-cell office:value-type="currency" office:value="19003.79" table:style-name="ce15">
            <text:p><text:s/>€ 19.003,7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GREEN S.R.L.</text:p>
          </table:table-cell>
          <table:table-cell office:value-type="string" table:style-name="ce19">
            <text:p>C.F. 00952110294</text:p>
          </table:table-cell>
          <table:table-cell office:value-type="currency" office:value="15441.1" table:style-name="ce15">
            <text:p><text:s/>€ 15.441,1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FREN S.R.L.</text:p>
          </table:table-cell>
          <table:table-cell office:value-type="string" table:style-name="ce19">
            <text:p>C.F. 02401890641</text:p>
          </table:table-cell>
          <table:table-cell office:value-type="currency" office:value="15718.39" table:style-name="ce15">
            <text:p><text:s/>€ 15.718,3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EDONI SRL</text:p>
          </table:table-cell>
          <table:table-cell office:value-type="string" table:style-name="ce19">
            <text:p>C.F. 02239540798</text:p>
          </table:table-cell>
          <table:table-cell office:value-type="currency" office:value="12954.47" table:style-name="ce15">
            <text:p><text:s/>€ 12.954,4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.P. L'ECONOMICA PAGLIARE SOC. COOP. AGRICOLA A R.L.</text:p>
          </table:table-cell>
          <table:table-cell office:value-type="string" table:style-name="ce19">
            <text:p>C.F. 00260640677</text:p>
          </table:table-cell>
          <table:table-cell office:value-type="currency" office:value="18137.669999999998" table:style-name="ce15">
            <text:p><text:s/>€ 18.137,6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NDI GROUP SRL IMPORT EXPORT</text:p>
          </table:table-cell>
          <table:table-cell office:value-type="string" table:style-name="ce19">
            <text:p>C.F. 0190835046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ELLIZZARI &amp; FIGLI S.R.L.</text:p>
          </table:table-cell>
          <table:table-cell office:value-type="string" table:style-name="ce19">
            <text:p>C.F. 03620190243</text:p>
          </table:table-cell>
          <table:table-cell office:value-type="currency" office:value="7323.25" table:style-name="ce15">
            <text:p><text:s/>€ 7.323,2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YNT 3 S.R.L.</text:p>
          </table:table-cell>
          <table:table-cell office:value-type="string" table:style-name="ce19">
            <text:p>C.F. 00228710133</text:p>
          </table:table-cell>
          <table:table-cell office:value-type="currency" office:value="25518.71" table:style-name="ce15">
            <text:p><text:s/>€ 25.518,7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LF SOCIETA' COOPERATIVA AGRICOLA</text:p>
          </table:table-cell>
          <table:table-cell office:value-type="string" table:style-name="ce19">
            <text:p>C.F. 02027910666</text:p>
          </table:table-cell>
          <table:table-cell office:value-type="currency" office:value="21967.82" table:style-name="ce15">
            <text:p><text:s/>€ 21.967,8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COSMOPLEOS DI BOSELLO DIEGO E MORELLO STEFANIA SOCIETA' SEMPLICE</text:p>
          </table:table-cell>
          <table:table-cell office:value-type="string" table:style-name="ce19">
            <text:p>C.F. 05025850289</text:p>
          </table:table-cell>
          <table:table-cell office:value-type="currency" office:value="18893.25" table:style-name="ce15">
            <text:p><text:s/>€ 18.893,2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GELATERIA DI DALLA CORTE TOMAS</text:p>
          </table:table-cell>
          <table:table-cell office:value-type="string" table:style-name="ce19">
            <text:p>C.F. DLLTMS78P23D530E</text:p>
          </table:table-cell>
          <table:table-cell office:value-type="currency" office:value="4446.09" table:style-name="ce15">
            <text:p><text:s/>€ 4.446,0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NDORAMA VENTURES LIFESTYLE ITALY S.P.A.</text:p>
          </table:table-cell>
          <table:table-cell office:value-type="string" table:style-name="ce19">
            <text:p>C.F. 12762940158</text:p>
          </table:table-cell>
          <table:table-cell office:value-type="currency" office:value="16228.88" table:style-name="ce15">
            <text:p><text:s/>€ 16.228,8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HORTUS NOVUS SOCIETA' AGRICOLA DI CAPATO LUIGI, MATTEO, ELIA, EMANUELE E BERGO DANILLA S.S.</text:p>
          </table:table-cell>
          <table:table-cell office:value-type="string" table:style-name="ce19">
            <text:p>C.F. 01015440298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 GIOIA SOCIETA' COOPERATIVA AGRICOLA</text:p>
          </table:table-cell>
          <table:table-cell office:value-type="string" table:style-name="ce19">
            <text:p>C.F. 0200822066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.B. AGRICOLA <text:s/>S.R.L.</text:p>
          </table:table-cell>
          <table:table-cell office:value-type="string" table:style-name="ce19">
            <text:p>C.F. 01946830641</text:p>
          </table:table-cell>
          <table:table-cell office:value-type="currency" office:value="19319.990000000002" table:style-name="ce15">
            <text:p><text:s/>€ 19.319,9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ITRUS JUICES S.R.L.</text:p>
          </table:table-cell>
          <table:table-cell office:value-type="string" table:style-name="ce19">
            <text:p>C.F. 02378860809</text:p>
          </table:table-cell>
          <table:table-cell office:value-type="currency" office:value="11044.76" table:style-name="ce15">
            <text:p><text:s/>€ 11.044,7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AGHLEEF INDUSTRIES SOCIETA' PER AZIONI</text:p>
          </table:table-cell>
          <table:table-cell office:value-type="string" table:style-name="ce19">
            <text:p>C.F. 02591680216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GELOSIA DI BORGHI ANDREA</text:p>
          </table:table-cell>
          <table:table-cell office:value-type="string" table:style-name="ce19">
            <text:p>C.F. BRGNDR79M06A324Q</text:p>
          </table:table-cell>
          <table:table-cell office:value-type="currency" office:value="867.54" table:style-name="ce15">
            <text:p><text:s/>€ 867,5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LICELLA GIANCARLO E RENATO</text:p>
          </table:table-cell>
          <table:table-cell office:value-type="string" table:style-name="ce19">
            <text:p>C.F. 00912440237</text:p>
          </table:table-cell>
          <table:table-cell office:value-type="currency" office:value="11687.37" table:style-name="ce15">
            <text:p><text:s/>€ 11.687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M OPERATIONS S.R.L.</text:p>
          </table:table-cell>
          <table:table-cell office:value-type="string" table:style-name="ce19">
            <text:p>C.F. 02762110340</text:p>
          </table:table-cell>
          <table:table-cell office:value-type="currency" office:value="1548.98" table:style-name="ce15">
            <text:p><text:s/>€ 1.548,9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BECCHERIA S.R.L.</text:p>
          </table:table-cell>
          <table:table-cell office:value-type="string" table:style-name="ce19">
            <text:p>C.F. 02113930347</text:p>
          </table:table-cell>
          <table:table-cell office:value-type="currency" office:value="6830.39" table:style-name="ce15">
            <text:p><text:s/>€ 6.830,3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EENLIFE DI GENTILE GIOVANNI</text:p>
          </table:table-cell>
          <table:table-cell office:value-type="string" table:style-name="ce19">
            <text:p>C.F. GNTGNN84H16M088V</text:p>
          </table:table-cell>
          <table:table-cell office:value-type="currency" office:value="3174.33" table:style-name="ce15">
            <text:p><text:s/>€ 3.174,3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PIMPINELLA DI ASIA PASSARINI</text:p>
          </table:table-cell>
          <table:table-cell office:value-type="string" table:style-name="ce19">
            <text:p>C.F. PSSSAI96P59C469Y</text:p>
          </table:table-cell>
          <table:table-cell office:value-type="currency" office:value="1690.68" table:style-name="ce15">
            <text:p><text:s/>€ 1.690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USTY S.R.L.</text:p>
          </table:table-cell>
          <table:table-cell office:value-type="string" table:style-name="ce19">
            <text:p>C.F. 0338630087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CANOVER FLAVIO S.R.L.</text:p>
          </table:table-cell>
          <table:table-cell office:value-type="string" table:style-name="ce19">
            <text:p>C.F. 02221110220</text:p>
          </table:table-cell>
          <table:table-cell office:value-type="currency" office:value="4582.26" table:style-name="ce15">
            <text:p><text:s/>€ 4.582,2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UROCIRCE - SOCIETA' COOPERATIVA AGRICOLA</text:p>
          </table:table-cell>
          <table:table-cell office:value-type="string" table:style-name="ce19">
            <text:p>C.F. 0032702059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STACALDI E C. S.R.L.</text:p>
          </table:table-cell>
          <table:table-cell office:value-type="string" table:style-name="ce19">
            <text:p>C.F. 03834280483</text:p>
          </table:table-cell>
          <table:table-cell office:value-type="currency" office:value="4406" table:style-name="ce15">
            <text:p><text:s/>€ 4.406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ENGIAROTTI LUIGINA</text:p>
          </table:table-cell>
          <table:table-cell office:value-type="string" table:style-name="ce19">
            <text:p>C.F. CNGLGN56D52A737P</text:p>
          </table:table-cell>
          <table:table-cell office:value-type="currency" office:value="1236.68" table:style-name="ce15">
            <text:p><text:s/>€ 1.236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.LLI TIOZZO S.R.L.</text:p>
          </table:table-cell>
          <table:table-cell office:value-type="string" table:style-name="ce19">
            <text:p>C.F. 00826100299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OLYPACK - S.R.L.</text:p>
          </table:table-cell>
          <table:table-cell office:value-type="string" table:style-name="ce19">
            <text:p>C.F. 02371510245</text:p>
          </table:table-cell>
          <table:table-cell office:value-type="currency" office:value="6052.26" table:style-name="ce15">
            <text:p><text:s/>€ 6.052,2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LA SASSETTA DI BAIONI ALBERTO, BRUNO, SERGIO E C. S.S.</text:p>
          </table:table-cell>
          <table:table-cell office:value-type="string" table:style-name="ce19">
            <text:p>C.F. 00865890370</text:p>
          </table:table-cell>
          <table:table-cell office:value-type="currency" office:value="6009.65" table:style-name="ce15">
            <text:p><text:s/>€ 6.009,6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ZAROTTI - S.P.A.</text:p>
          </table:table-cell>
          <table:table-cell office:value-type="string" table:style-name="ce19">
            <text:p>C.F. 0184127034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.I.V. - CONSORZIO ITALIANO VIVAISTI - SOCIETA' CONSORTILE A R.L.</text:p>
          </table:table-cell>
          <table:table-cell office:value-type="string" table:style-name="ce19">
            <text:p>C.F. 00870260387</text:p>
          </table:table-cell>
          <table:table-cell office:value-type="currency" office:value="8803.1200000000008" table:style-name="ce15">
            <text:p><text:s/>€ 8.803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RCONATO MARIALUISA</text:p>
          </table:table-cell>
          <table:table-cell office:value-type="string" table:style-name="ce19">
            <text:p>C.F. MRCMLS69T67B563G</text:p>
          </table:table-cell>
          <table:table-cell office:value-type="currency" office:value="2284.89" table:style-name="ce15">
            <text:p><text:s/>€ 2.284,8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ORENZINI ANGELO</text:p>
          </table:table-cell>
          <table:table-cell office:value-type="string" table:style-name="ce19">
            <text:p>C.F. LRNNGL64L12I472I</text:p>
          </table:table-cell>
          <table:table-cell office:value-type="currency" office:value="2005.34" table:style-name="ce15">
            <text:p><text:s/>€ 2.005,3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ORTOPADANA DI CAMOZZA</text:p>
          </table:table-cell>
          <table:table-cell office:value-type="string" table:style-name="ce19">
            <text:p>C.F. 03613060288</text:p>
          </table:table-cell>
          <table:table-cell office:value-type="currency" office:value="16084.78" table:style-name="ce15">
            <text:p><text:s/>€ 16.084,7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VICOLA MEDITERRANEA SRL - AVI. MED. SRL</text:p>
          </table:table-cell>
          <table:table-cell office:value-type="string" table:style-name="ce19">
            <text:p>C.F. 01326980883</text:p>
          </table:table-cell>
          <table:table-cell office:value-type="currency" office:value="13652.9" table:style-name="ce15">
            <text:p><text:s/>€ 13.652,9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NTORO ANGELICA</text:p>
          </table:table-cell>
          <table:table-cell office:value-type="string" table:style-name="ce19">
            <text:p>C.F. SNTNLC92P58G942O</text:p>
          </table:table-cell>
          <table:table-cell office:value-type="currency" office:value="532.12" table:style-name="ce15">
            <text:p><text:s/>€ 532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ACCHELLA STEFANO</text:p>
          </table:table-cell>
          <table:table-cell office:value-type="string" table:style-name="ce19">
            <text:p>C.F. TCCSFN67B18L781N</text:p>
          </table:table-cell>
          <table:table-cell office:value-type="currency" office:value="8207.81" table:style-name="ce15">
            <text:p><text:s/>€ 8.207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ANIMA SOCIETA' SEMPLICE SIGLABILE "SOCIETA' AGRICOLA ANIMA S.S."</text:p>
          </table:table-cell>
          <table:table-cell office:value-type="string" table:style-name="ce19">
            <text:p>C.F. 03442490045</text:p>
          </table:table-cell>
          <table:table-cell office:value-type="currency" office:value="1460.28" table:style-name="ce15">
            <text:p><text:s/>€ 1.460,2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ANDOG DI RINALDI NADIA MARIANNA</text:p>
          </table:table-cell>
          <table:table-cell office:value-type="string" table:style-name="ce19">
            <text:p>C.F. RNLNMR53M51G350B</text:p>
          </table:table-cell>
          <table:table-cell office:value-type="currency" office:value="6477.06" table:style-name="ce15">
            <text:p><text:s/>€ 6.477,0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MISANA S.R.L.</text:p>
          </table:table-cell>
          <table:table-cell office:value-type="string" table:style-name="ce19">
            <text:p>C.F. 00253450167</text:p>
          </table:table-cell>
          <table:table-cell office:value-type="currency" office:value="706.8" table:style-name="ce15">
            <text:p><text:s/>€ 706,8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RAMAROSSA S.R.L.</text:p>
          </table:table-cell>
          <table:table-cell office:value-type="string" table:style-name="ce19">
            <text:p>C.F. 03851840243</text:p>
          </table:table-cell>
          <table:table-cell office:value-type="currency" office:value="12892.89" table:style-name="ce15">
            <text:p><text:s/>€ 12.892,8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TA FRUTTA FILIPPI S.R.L.</text:p>
          </table:table-cell>
          <table:table-cell office:value-type="string" table:style-name="ce19">
            <text:p>C.F. 03328730282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ERSARI SOLUTION SRL</text:p>
          </table:table-cell>
          <table:table-cell office:value-type="string" table:style-name="ce19">
            <text:p>C.F. 01792940403</text:p>
          </table:table-cell>
          <table:table-cell office:value-type="currency" office:value="660.79" table:style-name="ce15">
            <text:p><text:s/>€ 660,7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MEAZZETTO GIUSEPPE</text:p>
          </table:table-cell>
          <table:table-cell office:value-type="string" table:style-name="ce19">
            <text:p>C.F. SMZGPP67M06H823F</text:p>
          </table:table-cell>
          <table:table-cell office:value-type="currency" office:value="5609" table:style-name="ce15">
            <text:p><text:s/>€ 5.60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SOURCE S.A.S. DI CELI STEFANO &amp; C. SOCIETA' AGRICOLA</text:p>
          </table:table-cell>
          <table:table-cell office:value-type="string" table:style-name="ce19">
            <text:p>C.F. 01054500077</text:p>
          </table:table-cell>
          <table:table-cell office:value-type="currency" office:value="2455" table:style-name="ce15">
            <text:p><text:s/>€ 2.455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RLINI GIORGIO</text:p>
          </table:table-cell>
          <table:table-cell office:value-type="string" table:style-name="ce19">
            <text:p>C.F. CRLGRG63B20G945H</text:p>
          </table:table-cell>
          <table:table-cell office:value-type="currency" office:value="12412" table:style-name="ce15">
            <text:p><text:s/>€ 12.412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ESCHERIA LO SCOGLIO S.R.L.</text:p>
          </table:table-cell>
          <table:table-cell office:value-type="string" table:style-name="ce19">
            <text:p>C.F. 06836360724</text:p>
          </table:table-cell>
          <table:table-cell office:value-type="currency" office:value="1345.68" table:style-name="ce15">
            <text:p><text:s/>€ 1.345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ORTOFRUTTICOLA CANTORO S.S.</text:p>
          </table:table-cell>
          <table:table-cell office:value-type="string" table:style-name="ce19">
            <text:p>C.F. 01930950678</text:p>
          </table:table-cell>
          <table:table-cell office:value-type="currency" office:value="3606.61" table:style-name="ce15">
            <text:p><text:s/>€ 3.606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 AL SOLE DI GANDINI CLAUDIO</text:p>
          </table:table-cell>
          <table:table-cell office:value-type="string" table:style-name="ce19">
            <text:p>C.F. GNDCLD58A28G535S</text:p>
          </table:table-cell>
          <table:table-cell office:value-type="currency" office:value="14400" table:style-name="ce15">
            <text:p><text:s/>€ 14.4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VERDE SOCIETA' COOPERATIVA AGRICOLA</text:p>
          </table:table-cell>
          <table:table-cell office:value-type="string" table:style-name="ce19">
            <text:p>C.F. 02741930610</text:p>
          </table:table-cell>
          <table:table-cell office:value-type="currency" office:value="19959" table:style-name="ce15">
            <text:p><text:s/>€ 19.959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IMALDI GERARDO</text:p>
          </table:table-cell>
          <table:table-cell office:value-type="string" table:style-name="ce19">
            <text:p>C.F. GRMGRD69S24I317R</text:p>
          </table:table-cell>
          <table:table-cell office:value-type="currency" office:value="8115.57" table:style-name="ce15">
            <text:p><text:s/>€ 8.115,5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ETALMECCANICA ALBA SRL</text:p>
          </table:table-cell>
          <table:table-cell office:value-type="string" table:style-name="ce19">
            <text:p>C.F. 0131871024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B LOG S.R.L.</text:p>
          </table:table-cell>
          <table:table-cell office:value-type="string" table:style-name="ce19">
            <text:p>C.F. 0268615027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O SERVICE S.R.L</text:p>
          </table:table-cell>
          <table:table-cell office:value-type="string" table:style-name="ce19">
            <text:p>C.F. 07271521218</text:p>
          </table:table-cell>
          <table:table-cell office:value-type="currency" office:value="1231.6099999999999" table:style-name="ce15">
            <text:p><text:s/>€ 1.231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SANI-PLAST S.N.C. DI ZABATTINI ALBERTO &amp; C."</text:p>
          </table:table-cell>
          <table:table-cell office:value-type="string" table:style-name="ce19">
            <text:p>C.F. 01158270122</text:p>
          </table:table-cell>
          <table:table-cell office:value-type="currency" office:value="4273.2700000000004" table:style-name="ce15">
            <text:p><text:s/>€ 4.273,2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RNJ SOCIETA' COOPERATIVA AGRICOLA</text:p>
          </table:table-cell>
          <table:table-cell office:value-type="string" table:style-name="ce19">
            <text:p>C.F. 00864100425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BERTO MARCHETTI &amp; C. S.R.L.</text:p>
          </table:table-cell>
          <table:table-cell office:value-type="string" table:style-name="ce19">
            <text:p>C.F. 10606970019</text:p>
          </table:table-cell>
          <table:table-cell office:value-type="currency" office:value="3242.68" table:style-name="ce15">
            <text:p><text:s/>€ 3.242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LBANA SERVIZI AMBIENTALI (E.S.A.) S.P.A.</text:p>
          </table:table-cell>
          <table:table-cell office:value-type="string" table:style-name="ce19">
            <text:p>C.F. 0128044049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PINELLI AZIENDA AGRICOLA</text:p>
          </table:table-cell>
          <table:table-cell office:value-type="string" table:style-name="ce19">
            <text:p>C.F. SPNCRD68H10L781I</text:p>
          </table:table-cell>
          <table:table-cell office:value-type="currency" office:value="17217" table:style-name="ce15">
            <text:p><text:s/>€ 17.217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ASPRIN S.R.L.</text:p>
          </table:table-cell>
          <table:table-cell office:value-type="string" table:style-name="ce19">
            <text:p>C.F. 10492730014</text:p>
          </table:table-cell>
          <table:table-cell office:value-type="currency" office:value="19357" table:style-name="ce15">
            <text:p><text:s/>€ 19.357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JUST ITALIA SPA</text:p>
          </table:table-cell>
          <table:table-cell office:value-type="string" table:style-name="ce19">
            <text:p>C.F. 0736342015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FUNGAR DI SIMONI &amp; MAGNANI S.N.C. SOCIETA' AGRICOLA</text:p>
          </table:table-cell>
          <table:table-cell office:value-type="string" table:style-name="ce19">
            <text:p>C.F. 00797710407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LASTMECCANICA S.R.L.</text:p>
          </table:table-cell>
          <table:table-cell office:value-type="string" table:style-name="ce19">
            <text:p>C.F. 00123320350</text:p>
          </table:table-cell>
          <table:table-cell office:value-type="currency" office:value="10542.16" table:style-name="ce15">
            <text:p><text:s/>€ 10.542,1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ANDINI F.LLI S.S.</text:p>
          </table:table-cell>
          <table:table-cell office:value-type="string" table:style-name="ce19">
            <text:p>C.F. 01321210336</text:p>
          </table:table-cell>
          <table:table-cell office:value-type="currency" office:value="14400" table:style-name="ce15">
            <text:p><text:s/>€ 14.4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NNEPI S.R.L.</text:p>
          </table:table-cell>
          <table:table-cell office:value-type="string" table:style-name="ce19">
            <text:p>C.F. 07450791210</text:p>
          </table:table-cell>
          <table:table-cell office:value-type="currency" office:value="39980" table:style-name="ce15">
            <text:p><text:s/>€ 39.98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CB COMPANY S.R.L.</text:p>
          </table:table-cell>
          <table:table-cell office:value-type="string" table:style-name="ce19">
            <text:p>C.F. 04101120964</text:p>
          </table:table-cell>
          <table:table-cell office:value-type="currency" office:value="26583.51" table:style-name="ce15">
            <text:p><text:s/>€ 26.583,5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TRE EMME IMPORT-EXPORT S.R.L.</text:p>
          </table:table-cell>
          <table:table-cell office:value-type="string" table:style-name="ce19">
            <text:p>C.F. 01072510462</text:p>
          </table:table-cell>
          <table:table-cell office:value-type="currency" office:value="26659.03" table:style-name="ce15">
            <text:p><text:s/>€ 26.659,0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ITT S.P.A. SOCIETA' UNIPERSONALE</text:p>
          </table:table-cell>
          <table:table-cell office:value-type="string" table:style-name="ce19">
            <text:p>C.F. 0016262024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ISUAL BRAND S.R.L.</text:p>
          </table:table-cell>
          <table:table-cell office:value-type="string" table:style-name="ce19">
            <text:p>C.F. 01670020385</text:p>
          </table:table-cell>
          <table:table-cell office:value-type="currency" office:value="1871.78" table:style-name="ce15">
            <text:p><text:s/>€ 1.871,7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R - FRUTTA DI SARTORI E C. S.N.C.</text:p>
          </table:table-cell>
          <table:table-cell office:value-type="string" table:style-name="ce19">
            <text:p>C.F. 01757380231</text:p>
          </table:table-cell>
          <table:table-cell office:value-type="currency" office:value="30385.21" table:style-name="ce15">
            <text:p><text:s/>€ 30.385,2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RA' ORTOFRUTTA SOCIETA' AGRICOLA SEMPLICE S.S.</text:p>
          </table:table-cell>
          <table:table-cell office:value-type="string" table:style-name="ce19">
            <text:p>C.F. 04467990232</text:p>
          </table:table-cell>
          <table:table-cell office:value-type="currency" office:value="13451.52" table:style-name="ce15">
            <text:p><text:s/>€ 13.451,5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EW DIMENSION PLASTIC S.R.L.</text:p>
          </table:table-cell>
          <table:table-cell office:value-type="string" table:style-name="ce19">
            <text:p>C.F. 0375738065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NESPO S.R.L.</text:p>
          </table:table-cell>
          <table:table-cell office:value-type="string" table:style-name="ce19">
            <text:p>C.F. 02871170730</text:p>
          </table:table-cell>
          <table:table-cell office:value-type="currency" office:value="4068.99" table:style-name="ce15">
            <text:p><text:s/>€ 4.068,9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AZZONI TERZO</text:p>
          </table:table-cell>
          <table:table-cell office:value-type="string" table:style-name="ce19">
            <text:p>C.F. MZZTRZ39M28C573U</text:p>
          </table:table-cell>
          <table:table-cell office:value-type="currency" office:value="1733.22" table:style-name="ce15">
            <text:p><text:s/>€ 1.733,2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LUEBERRY S.R.L.</text:p>
          </table:table-cell>
          <table:table-cell office:value-type="string" table:style-name="ce19">
            <text:p>C.F. 06301640634</text:p>
          </table:table-cell>
          <table:table-cell office:value-type="currency" office:value="4149.2299999999996" table:style-name="ce15">
            <text:p><text:s/>€ 4.149,2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IANCHINI STEFANO</text:p>
          </table:table-cell>
          <table:table-cell office:value-type="string" table:style-name="ce19">
            <text:p>C.F. BNCSFN61S21L378G</text:p>
          </table:table-cell>
          <table:table-cell office:value-type="currency" office:value="7724.16" table:style-name="ce15">
            <text:p><text:s/>€ 7.724,1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PORTO DI MOLA DI ANTIMO ESPOSITO</text:p>
          </table:table-cell>
          <table:table-cell office:value-type="string" table:style-name="ce19">
            <text:p>C.F. SPSNTM72S11G964W</text:p>
          </table:table-cell>
          <table:table-cell office:value-type="currency" office:value="5411.91" table:style-name="ce15">
            <text:p><text:s/>€ 5.411,9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ORTOFRUTTICOLA GESAP SRL"</text:p>
          </table:table-cell>
          <table:table-cell office:value-type="string" table:style-name="ce19">
            <text:p>C.F. 0357306065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ORTOLOTTI MIRCO</text:p>
          </table:table-cell>
          <table:table-cell office:value-type="string" table:style-name="ce19">
            <text:p>C.F. BRTMRC77C15E522Q</text:p>
          </table:table-cell>
          <table:table-cell office:value-type="currency" office:value="6522.6" table:style-name="ce15">
            <text:p><text:s/>€ 6.522,6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ORLANDO</text:p>
          </table:table-cell>
          <table:table-cell office:value-type="string" table:style-name="ce19">
            <text:p>C.F. RLNGSY94M69H269I</text:p>
          </table:table-cell>
          <table:table-cell office:value-type="currency" office:value="18796.580000000002" table:style-name="ce15">
            <text:p><text:s/>€ 18.796,5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RSINO CORSINI S.R.L.</text:p>
          </table:table-cell>
          <table:table-cell office:value-type="string" table:style-name="ce19">
            <text:p>C.F. 00087060513</text:p>
          </table:table-cell>
          <table:table-cell office:value-type="currency" office:value="28847.360000000001" table:style-name="ce15">
            <text:p><text:s/>€ 28.847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BUONA FRUTTA S.P.A. CONSORTILE - SOCIETA' AGRICOLA O IN FORMA ABBREVIATA "LA BUONA FRUTTA S.P.A. CONSORTILE"</text:p>
          </table:table-cell>
          <table:table-cell office:value-type="string" table:style-name="ce19">
            <text:p>C.F. 02683020404</text:p>
          </table:table-cell>
          <table:table-cell office:value-type="currency" office:value="10871.7" table:style-name="ce15">
            <text:p><text:s/>€ 10.871,7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OOPERATIVA AGRICOLA MITA</text:p>
          </table:table-cell>
          <table:table-cell office:value-type="string" table:style-name="ce19">
            <text:p>C.F. 04539800658</text:p>
          </table:table-cell>
          <table:table-cell office:value-type="currency" office:value="3600" table:style-name="ce15">
            <text:p><text:s/>€ 3.6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FORNACINA DI <text:s/>BILIORSI SIMONE</text:p>
          </table:table-cell>
          <table:table-cell office:value-type="string" table:style-name="ce19">
            <text:p>C.F. BLRSMN71M18F402N</text:p>
          </table:table-cell>
          <table:table-cell office:value-type="currency" office:value="8230.59" table:style-name="ce15">
            <text:p><text:s/>€ 8.230,5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NALE &amp; SAULLE S.R.L.</text:p>
          </table:table-cell>
          <table:table-cell office:value-type="string" table:style-name="ce19">
            <text:p>C.F. 01900720994</text:p>
          </table:table-cell>
          <table:table-cell office:value-type="currency" office:value="20550" table:style-name="ce15">
            <text:p><text:s/>€ 20.55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TOPIAVE S.R.L.</text:p>
          </table:table-cell>
          <table:table-cell office:value-type="string" table:style-name="ce19">
            <text:p>C.F. 04211580263</text:p>
          </table:table-cell>
          <table:table-cell office:value-type="currency" office:value="14400" table:style-name="ce15">
            <text:p><text:s/>€ 14.4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AVESMAC S.R.L.</text:p>
          </table:table-cell>
          <table:table-cell office:value-type="string" table:style-name="ce19">
            <text:p>C.F. 0202646004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ERRARI BK S.R.L.</text:p>
          </table:table-cell>
          <table:table-cell office:value-type="string" table:style-name="ce19">
            <text:p>C.F. 00879550234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FREDDE DELIZIE SNC DI RADIGHIERI M., GENOVESE F. E BENA SSI P.</text:p>
          </table:table-cell>
          <table:table-cell office:value-type="string" table:style-name="ce19">
            <text:p>C.F. 02360080358</text:p>
          </table:table-cell>
          <table:table-cell office:value-type="currency" office:value="1359.28" table:style-name="ce15">
            <text:p><text:s/>€ 1.359,2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BRACCI NARCISO &amp; C. S.S.</text:p>
          </table:table-cell>
          <table:table-cell office:value-type="string" table:style-name="ce19">
            <text:p>C.F. 00905230405</text:p>
          </table:table-cell>
          <table:table-cell office:value-type="currency" office:value="7935.05" table:style-name="ce15">
            <text:p><text:s/>€ 7.935,0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IERAMENTE SRL</text:p>
          </table:table-cell>
          <table:table-cell office:value-type="string" table:style-name="ce19">
            <text:p>C.F. 06583970485</text:p>
          </table:table-cell>
          <table:table-cell office:value-type="currency" office:value="7638.61" table:style-name="ce15">
            <text:p><text:s/>€ 7.638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IFRA INTERNATIONAL SRL</text:p>
          </table:table-cell>
          <table:table-cell office:value-type="string" table:style-name="ce19">
            <text:p>C.F. 03472000987</text:p>
          </table:table-cell>
          <table:table-cell office:value-type="currency" office:value="17517.34" table:style-name="ce15">
            <text:p><text:s/>€ 17.517,3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MOLINA - SOCIETA' COOPERATIVA AGRICOLA</text:p>
          </table:table-cell>
          <table:table-cell office:value-type="string" table:style-name="ce19">
            <text:p>C.F. 04855190650</text:p>
          </table:table-cell>
          <table:table-cell office:value-type="currency" office:value="6593" table:style-name="ce15">
            <text:p><text:s/>€ 6.593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E TOGNI <text:s/>CLAUDIO</text:p>
          </table:table-cell>
          <table:table-cell office:value-type="string" table:style-name="ce19">
            <text:p>C.F. DTGCLD71E22L949L</text:p>
          </table:table-cell>
          <table:table-cell office:value-type="currency" office:value="16630.37" table:style-name="ce15">
            <text:p><text:s/>€ 16.630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AL PONTE DI BARBARA ZENTILIN</text:p>
          </table:table-cell>
          <table:table-cell office:value-type="string" table:style-name="ce19">
            <text:p>C.F. ZNTBBR74E71Z103H</text:p>
          </table:table-cell>
          <table:table-cell office:value-type="currency" office:value="1660.43" table:style-name="ce15">
            <text:p><text:s/>€ 1.660,4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MARAMEO DI BERTANI STEFANO</text:p>
          </table:table-cell>
          <table:table-cell office:value-type="string" table:style-name="ce19">
            <text:p>C.F. BRTSFN59L31L346L</text:p>
          </table:table-cell>
          <table:table-cell office:value-type="currency" office:value="2605.2199999999998" table:style-name="ce15">
            <text:p><text:s/>€ 2.605,2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IGNOLA GIOVANNI</text:p>
          </table:table-cell>
          <table:table-cell office:value-type="string" table:style-name="ce19">
            <text:p>C.F. VGNGNN70E02L781M</text:p>
          </table:table-cell>
          <table:table-cell office:value-type="currency" office:value="5977.3" table:style-name="ce15">
            <text:p><text:s/>€ 5.977,3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COLA PELOSIN SOCIETA' SEMPLICE AGRICOLA DI PELOSIN FABIO ED ELISABETTA</text:p>
          </table:table-cell>
          <table:table-cell office:value-type="string" table:style-name="ce19">
            <text:p>C.F. 04891800288</text:p>
          </table:table-cell>
          <table:table-cell office:value-type="currency" office:value="7919.31" table:style-name="ce15">
            <text:p><text:s/>€ 7.919,3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BIO TEST S.R.L.</text:p>
          </table:table-cell>
          <table:table-cell office:value-type="string" table:style-name="ce19">
            <text:p>C.F. 01572930301</text:p>
          </table:table-cell>
          <table:table-cell office:value-type="currency" office:value="2613.9699999999998" table:style-name="ce15">
            <text:p><text:s/>€ 2.613,9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R MARMI S.R.L.</text:p>
          </table:table-cell>
          <table:table-cell office:value-type="string" table:style-name="ce19">
            <text:p>C.F. 00270080468</text:p>
          </table:table-cell>
          <table:table-cell office:value-type="currency" office:value="2000.71" table:style-name="ce15">
            <text:p><text:s/>€ 2.000,7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ICHELE TAGLIAFIERRO S.R.L.</text:p>
          </table:table-cell>
          <table:table-cell office:value-type="string" table:style-name="ce19">
            <text:p>C.F. 03990551214</text:p>
          </table:table-cell>
          <table:table-cell office:value-type="currency" office:value="3600" table:style-name="ce15">
            <text:p><text:s/>€ 3.6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ZENONI ROBERTO</text:p>
          </table:table-cell>
          <table:table-cell office:value-type="string" table:style-name="ce19">
            <text:p>C.F. ZNNRRT66M24L781E</text:p>
          </table:table-cell>
          <table:table-cell office:value-type="currency" office:value="2518.12" table:style-name="ce15">
            <text:p><text:s/>€ 2.518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AVARETTO CLAUDIO</text:p>
          </table:table-cell>
          <table:table-cell office:value-type="string" table:style-name="ce19">
            <text:p>C.F. FVRCLD60B29F241Z</text:p>
          </table:table-cell>
          <table:table-cell office:value-type="currency" office:value="12847.68" table:style-name="ce15">
            <text:p><text:s/>€ 12.847,6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RAGNI S.R.L.</text:p>
          </table:table-cell>
          <table:table-cell office:value-type="string" table:style-name="ce19">
            <text:p>C.F. 02247880202</text:p>
          </table:table-cell>
          <table:table-cell office:value-type="currency" office:value="30902.37" table:style-name="ce15">
            <text:p><text:s/>€ 30.902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DEMORI S.S</text:p>
          </table:table-cell>
          <table:table-cell office:value-type="string" table:style-name="ce19">
            <text:p>C.F. 03584350239</text:p>
          </table:table-cell>
          <table:table-cell office:value-type="currency" office:value="4008.1" table:style-name="ce15">
            <text:p><text:s/>€ 4.008,1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.LLI SCALA MARMI S.R.L.</text:p>
          </table:table-cell>
          <table:table-cell office:value-type="string" table:style-name="ce19">
            <text:p>C.F. 00763600236</text:p>
          </table:table-cell>
          <table:table-cell office:value-type="currency" office:value="4500.34" table:style-name="ce15">
            <text:p><text:s/>€ 4.500,3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BARALE E BERTOLA SOCIETA' SEMPLICE - SIGLABILE - SOC. AGR. BARALE E BERTOLA S.S.</text:p>
          </table:table-cell>
          <table:table-cell office:value-type="string" table:style-name="ce19">
            <text:p>C.F. 02127260012</text:p>
          </table:table-cell>
          <table:table-cell office:value-type="currency" office:value="2585.13" table:style-name="ce15">
            <text:p><text:s/>€ 2.585,1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A CREMERIA DI MAMMA FLO' DI RACHELE MINGANTI</text:p>
          </table:table-cell>
          <table:table-cell office:value-type="string" table:style-name="ce19">
            <text:p>C.F. MNGRHL89R64F083H</text:p>
          </table:table-cell>
          <table:table-cell office:value-type="currency" office:value="2324.0100000000002" table:style-name="ce15">
            <text:p><text:s/>€ 2.324,0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RGANIZZAZIONE PRODUTTORI GEOFUR SOCIETA' COOPERATIVA AGRICOLA</text:p>
          </table:table-cell>
          <table:table-cell office:value-type="string" table:style-name="ce19">
            <text:p>C.F. 03614260234</text:p>
          </table:table-cell>
          <table:table-cell office:value-type="currency" office:value="35905.449999999997" table:style-name="ce15">
            <text:p><text:s/>€ 35.905,4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EUDI TOSCANA - CAMPO ALLE COMETE SOCIETA' AGRICOLA A R.L.</text:p>
          </table:table-cell>
          <table:table-cell office:value-type="string" table:style-name="ce19">
            <text:p>C.F. 02882440643</text:p>
          </table:table-cell>
          <table:table-cell office:value-type="currency" office:value="2641.53" table:style-name="ce15">
            <text:p><text:s/>€ 2.641,5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RTIGIANI PASTAI BONDI SRL</text:p>
          </table:table-cell>
          <table:table-cell office:value-type="string" table:style-name="ce19">
            <text:p>C.F. 01199590389</text:p>
          </table:table-cell>
          <table:table-cell office:value-type="currency" office:value="35386.949999999997" table:style-name="ce15">
            <text:p><text:s/>€ 35.386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RBIERI S.R.L.</text:p>
          </table:table-cell>
          <table:table-cell office:value-type="string" table:style-name="ce19">
            <text:p>C.F. 03588810170</text:p>
          </table:table-cell>
          <table:table-cell office:value-type="currency" office:value="2114.86" table:style-name="ce15">
            <text:p><text:s/>€ 2.114,8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COOPERATIVA AGRICOLA EURO NATURA</text:p>
          </table:table-cell>
          <table:table-cell office:value-type="string" table:style-name="ce19">
            <text:p>C.F. 04987690650</text:p>
          </table:table-cell>
          <table:table-cell office:value-type="currency" office:value="7200" table:style-name="ce15">
            <text:p><text:s/>€ 7.2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NAPOLETANA PLASTICA S.R.L.</text:p>
          </table:table-cell>
          <table:table-cell office:value-type="string" table:style-name="ce19">
            <text:p>C.F. 00435640636</text:p>
          </table:table-cell>
          <table:table-cell office:value-type="currency" office:value="39980" table:style-name="ce15">
            <text:p><text:s/>€ 39.98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SILISCO SOCIETA' AGRICOLA S.R.L. IN FORMA ABBREVIATA: OGNISSOLE</text:p>
          </table:table-cell>
          <table:table-cell office:value-type="string" table:style-name="ce19">
            <text:p>C.F. 01495090761</text:p>
          </table:table-cell>
          <table:table-cell office:value-type="currency" office:value="1118.3599999999999" table:style-name="ce15">
            <text:p><text:s/>€ 1.118,3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BELLARIA DI BERNAZZI GIANNI</text:p>
          </table:table-cell>
          <table:table-cell office:value-type="string" table:style-name="ce19">
            <text:p>C.F. BRNGNN80C05F402C</text:p>
          </table:table-cell>
          <table:table-cell office:value-type="currency" office:value="4157.28" table:style-name="ce15">
            <text:p><text:s/>€ 4.157,2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USSOLA CLAUDIO</text:p>
          </table:table-cell>
          <table:table-cell office:value-type="string" table:style-name="ce19">
            <text:p>C.F. BSSCLD65M19F705E</text:p>
          </table:table-cell>
          <table:table-cell office:value-type="currency" office:value="2502.29" table:style-name="ce15">
            <text:p><text:s/>€ 2.502,2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B GROUP <text:s/>S.R.L.</text:p>
          </table:table-cell>
          <table:table-cell office:value-type="string" table:style-name="ce19">
            <text:p>C.F. 02060770415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LONGO MICHELE</text:p>
          </table:table-cell>
          <table:table-cell office:value-type="string" table:style-name="ce19">
            <text:p>C.F. LNGMHL75L19A717Z</text:p>
          </table:table-cell>
          <table:table-cell office:value-type="currency" office:value="2472" table:style-name="ce15">
            <text:p><text:s/>€ 2.472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LUNOVA SRL</text:p>
          </table:table-cell>
          <table:table-cell office:value-type="string" table:style-name="ce19">
            <text:p>C.F. 03724610237</text:p>
          </table:table-cell>
          <table:table-cell office:value-type="currency" office:value="10856.16" table:style-name="ce15">
            <text:p><text:s/>€ 10.856,1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ELI ALESSANDRA</text:p>
          </table:table-cell>
          <table:table-cell office:value-type="string" table:style-name="ce19">
            <text:p>C.F. PLELSN78T67C107K</text:p>
          </table:table-cell>
          <table:table-cell office:value-type="currency" office:value="2593.62" table:style-name="ce15">
            <text:p><text:s/>€ 2.593,6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NNOCENTI ODDO</text:p>
          </table:table-cell>
          <table:table-cell office:value-type="string" table:style-name="ce19">
            <text:p>C.F. NNCDDO56T19C573Q</text:p>
          </table:table-cell>
          <table:table-cell office:value-type="currency" office:value="2033.5" table:style-name="ce15">
            <text:p><text:s/>€ 2.033,5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EREDI AMBRUOSO RAFFAELE DI AMBRUOSO ALESSIO E AMBRUOSO RAFFAELE SOCIETA' AGRICOLA.</text:p>
          </table:table-cell>
          <table:table-cell office:value-type="string" table:style-name="ce19">
            <text:p>C.F. 03626940658</text:p>
          </table:table-cell>
          <table:table-cell office:value-type="currency" office:value="687.95" table:style-name="ce15">
            <text:p><text:s/>€ 687,95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ITALBONTA' S.R.L.</text:p>
          </table:table-cell>
          <table:table-cell office:value-type="string" table:style-name="ce19">
            <text:p>C.F. 00153830286</text:p>
          </table:table-cell>
          <table:table-cell office:value-type="currency" office:value="2603.81" table:style-name="ce15">
            <text:p><text:s/>€ 2.603,8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PISCAGLIA ADRIANA &amp; ORTOLANI LEO E C. SOCIETA' SEMPLICE</text:p>
          </table:table-cell>
          <table:table-cell office:value-type="string" table:style-name="ce19">
            <text:p>C.F. 01784740407</text:p>
          </table:table-cell>
          <table:table-cell office:value-type="currency" office:value="19140.02" table:style-name="ce15">
            <text:p><text:s/>€ 19.140,0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. ANNAMARIA ZARRELLA</text:p>
          </table:table-cell>
          <table:table-cell office:value-type="string" table:style-name="ce19">
            <text:p>C.F. ZRRNMR81R54F912O</text:p>
          </table:table-cell>
          <table:table-cell office:value-type="currency" office:value="4896" table:style-name="ce15">
            <text:p><text:s/>€ 4.896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EDIANA SOCIETA' COOPERATIVA AGRICOLA</text:p>
          </table:table-cell>
          <table:table-cell office:value-type="string" table:style-name="ce19">
            <text:p>C.F. 00081310591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DI DONATO CATIA</text:p>
          </table:table-cell>
          <table:table-cell office:value-type="string" table:style-name="ce19">
            <text:p>C.F. DDNCTA63L68C770Q</text:p>
          </table:table-cell>
          <table:table-cell office:value-type="currency" office:value="9178.91" table:style-name="ce15">
            <text:p><text:s/>€ 9.178,9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"AZIENDA AGRICOLA TRE PICCIONI" DI ZARRELLA SALVATORE</text:p>
          </table:table-cell>
          <table:table-cell office:value-type="string" table:style-name="ce19">
            <text:p>C.F. ZRRSVT52S09F912T</text:p>
          </table:table-cell>
          <table:table-cell office:value-type="currency" office:value="13436.12" table:style-name="ce15">
            <text:p><text:s/>€ 13.436,1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IGNOLA CRISTINA</text:p>
          </table:table-cell>
          <table:table-cell office:value-type="string" table:style-name="ce19">
            <text:p>C.F. VGNCST68H68L781O</text:p>
          </table:table-cell>
          <table:table-cell office:value-type="currency" office:value="8872.9699999999993" table:style-name="ce15">
            <text:p><text:s/>€ 8.872,9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ARDUCCI SANZIO &amp; C. S.N.C.</text:p>
          </table:table-cell>
          <table:table-cell office:value-type="string" table:style-name="ce19">
            <text:p>C.F. 03490770405</text:p>
          </table:table-cell>
          <table:table-cell office:value-type="currency" office:value="20000" table:style-name="ce15">
            <text:p><text:s/>€ 2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MPAGNARO.F S.R.L.</text:p>
          </table:table-cell>
          <table:table-cell office:value-type="string" table:style-name="ce19">
            <text:p>C.F. 03701400248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RACEMUS DI DIOMEDE TERESA</text:p>
          </table:table-cell>
          <table:table-cell office:value-type="string" table:style-name="ce19">
            <text:p>C.F. DMDTRS72P46H643P</text:p>
          </table:table-cell>
          <table:table-cell office:value-type="currency" office:value="3260.33" table:style-name="ce15">
            <text:p><text:s/>€ 3.260,3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PLABER S.R.L.</text:p>
          </table:table-cell>
          <table:table-cell office:value-type="string" table:style-name="ce19">
            <text:p>C.F. 03312270246</text:p>
          </table:table-cell>
          <table:table-cell office:value-type="currency" office:value="3025.62" table:style-name="ce15">
            <text:p><text:s/>€ 3.025,6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GRINOVA SRL SOCIETA' AGRICOLA</text:p>
          </table:table-cell>
          <table:table-cell office:value-type="string" table:style-name="ce19">
            <text:p>C.F. 01896650684</text:p>
          </table:table-cell>
          <table:table-cell office:value-type="currency" office:value="13792.59" table:style-name="ce15">
            <text:p><text:s/>€ 13.792,59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FONTANA FORNI S.R.L.</text:p>
          </table:table-cell>
          <table:table-cell office:value-type="string" table:style-name="ce19">
            <text:p>C.F. 01356560415</text:p>
          </table:table-cell>
          <table:table-cell office:value-type="currency" office:value="24875.279999999999" table:style-name="ce15">
            <text:p><text:s/>€ 24.875,2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O.P. ASPARAGO CONDIN &amp; C. SOCIETA' COOPERATIVA AGRICOLA</text:p>
          </table:table-cell>
          <table:table-cell office:value-type="string" table:style-name="ce19">
            <text:p>C.F. 05192480282</text:p>
          </table:table-cell>
          <table:table-cell office:value-type="currency" office:value="14627.44" table:style-name="ce15">
            <text:p><text:s/>€ 14.627,44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. AGRICOLA ROCCHETTI ALESSANDRO</text:p>
          </table:table-cell>
          <table:table-cell office:value-type="string" table:style-name="ce19">
            <text:p>C.F. RCCLSN86L05E690S</text:p>
          </table:table-cell>
          <table:table-cell office:value-type="currency" office:value="13039.73" table:style-name="ce15">
            <text:p><text:s/>€ 13.039,7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BOSCO S.R.L. SOCIETA' AGRICOLA</text:p>
          </table:table-cell>
          <table:table-cell office:value-type="string" table:style-name="ce19">
            <text:p>C.F. 05279410657</text:p>
          </table:table-cell>
          <table:table-cell office:value-type="currency" office:value="5468.5" table:style-name="ce15">
            <text:p><text:s/>€ 5.468,5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OCIETA' AGRICOLA NATIV S.R.L.</text:p>
          </table:table-cell>
          <table:table-cell office:value-type="string" table:style-name="ce19">
            <text:p>C.F. 02567800640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EURORTO - S.R.L.</text:p>
          </table:table-cell>
          <table:table-cell office:value-type="string" table:style-name="ce19">
            <text:p>C.F. 02830180655</text:p>
          </table:table-cell>
          <table:table-cell office:value-type="currency" office:value="38727.160000000003" table:style-name="ce15">
            <text:p><text:s/>€ 38.727,16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ELATERIA MATTIOLI DI TEBALDI KATIA E C. SNC</text:p>
          </table:table-cell>
          <table:table-cell office:value-type="string" table:style-name="ce19">
            <text:p>C.F. 02881270363</text:p>
          </table:table-cell>
          <table:table-cell office:value-type="currency" office:value="2462.61" table:style-name="ce15">
            <text:p><text:s/>€ 2.462,61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OOPERATIVA ORTOFRUTTICOLA MANTOVANA SOCIETA' COOPERATIVA</text:p>
          </table:table-cell>
          <table:table-cell office:value-type="string" table:style-name="ce19">
            <text:p>C.F. 00151370202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DD S.N.C. DI PALEARI ANTONELLA E C.</text:p>
          </table:table-cell>
          <table:table-cell office:value-type="string" table:style-name="ce19">
            <text:p>C.F. 01036450144</text:p>
          </table:table-cell>
          <table:table-cell office:value-type="currency" office:value="501.48" table:style-name="ce15">
            <text:p><text:s/>€ 501,48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MINI MARKET S.N.C. DI GIANONCELLI MASSIMO &amp; C.</text:p>
          </table:table-cell>
          <table:table-cell office:value-type="string" table:style-name="ce19">
            <text:p>C.F. 00497470146</text:p>
          </table:table-cell>
          <table:table-cell office:value-type="currency" office:value="358.92" table:style-name="ce15">
            <text:p><text:s/>€ 358,92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CASAGRANDE S.P.A.</text:p>
          </table:table-cell>
          <table:table-cell office:value-type="string" table:style-name="ce19">
            <text:p>C.F. 00074230939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SACCO <text:s/>MATTEO</text:p>
          </table:table-cell>
          <table:table-cell office:value-type="string" table:style-name="ce19">
            <text:p>C.F. SCCMTT85R29L273T</text:p>
          </table:table-cell>
          <table:table-cell office:value-type="currency" office:value="1257.3699999999999" table:style-name="ce15">
            <text:p><text:s/>€ 1.257,3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VALCANOVER DIEGO S.R.L.</text:p>
          </table:table-cell>
          <table:table-cell office:value-type="string" table:style-name="ce19">
            <text:p>C.F. 02202110223</text:p>
          </table:table-cell>
          <table:table-cell office:value-type="currency" office:value="16652.669999999998" table:style-name="ce15">
            <text:p><text:s/>€ 16.652,67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TENA S.R.L.</text:p>
          </table:table-cell>
          <table:table-cell office:value-type="string" table:style-name="ce19">
            <text:p>C.F. 02070590233</text:p>
          </table:table-cell>
          <table:table-cell office:value-type="currency" office:value="432.23" table:style-name="ce15">
            <text:p><text:s/>€ 432,2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AZIENDA AGRICOLA SERRAINO VINCENZO</text:p>
          </table:table-cell>
          <table:table-cell office:value-type="string" table:style-name="ce19">
            <text:p>C.F. SRRVCN60H19L331V</text:p>
          </table:table-cell>
          <table:table-cell office:value-type="currency" office:value="24304.93" table:style-name="ce15">
            <text:p><text:s/>€ 24.304,93<text:s/></text:p>
          </table:table-cell>
          <table:table-cell office:value-type="string" table:style-name="ce16">
            <text:p>Credito d'imposta ai sensi dell'art. 1, comma 73-77 della legge 145/2018</text:p>
          </table:table-cell>
          <table:table-cell office:value-type="string" table:style-name="ce16">
            <text:p>Credito d'imposta per l'acquisto di materiali di recuper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8">
            <text:p>GREEN SYSTEM SRL</text:p>
          </table:table-cell>
          <table:table-cell office:value-type="string" table:style-name="ce16">
            <text:p>C.F. 04058920168</text:p>
          </table:table-cell>
          <table:table-cell office:value-type="currency" office:value="10000" table:style-name="ce15">
            <text:p><text:s/>€ 10.000,00<text:s/></text:p>
          </table:table-cell>
          <table:table-cell office:value-type="string" table:style-name="ce16">
            <text:p>credito d'imposta ai sensi dell'articolo 26 ter del DL 34/2019</text:p>
          </table:table-cell>
          <table:table-cell office:value-type="string" table:style-name="ce16">
            <text:p>Credito d’imposta sui prodotti da riciclo e da riuso</text:p>
          </table:table-cell>
          <table:table-cell office:value-type="string" table:style-name="ce16">
            <text:p>Ex Direzione Generale Economia Circolare</text:p>
          </table:table-cell>
          <table:table-cell office:value-type="string" table:style-name="ce16">
            <text:p>Il Direttore generale</text:p>
          </table:table-cell>
          <table:table-cell office:value-type="string" table:style-name="ce17">
            <text:p>verifica dei requisiti dell'articolo 3 del D.M. 14 dicembre 2021, n. 538</text:p>
          </table:table-cell>
          <table:table-cell office:value-type="string" table:style-name="ce20">
            <text:p><text:a xlink:href="https://www.mase.gov.it/sites/default/files/archivio/allegati/trasparenza_valutazione_merito/tabelle_atti_concessioni/allegato_b_elenco_406_istanze_ammesse.pdf">https://www.mase.gov.it/sites/default/files/archivio/allegati/trasparenza_valutazione_merito/tabelle_atti_concessioni/allegato_b_elenco_406_istanze_ammesse.pdf</text:a></text:p>
          </table:table-cell>
          <table:table-cell table:style-name="ce21"/>
          <table:table-cell table:number-columns-repeated="16373"/>
        </table:table-row>
        <table:table-row table:style-name="ro4">
          <table:table-cell table:number-columns-repeated="9" table:style-name="ce2"/>
          <table:table-cell table:style-name="ce22"/>
          <table:table-cell table:number-columns-repeated="16374" table:style-name="ce2"/>
        </table:table-row>
        <table:table-row table:number-rows-repeated="1048164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2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2:Foglio1.K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amba Valentina</meta:initial-creator>
    <dc:creator>DGEC</dc:creator>
    <meta:creation-date>2024-05-16T10:04:47Z</meta:creation-date>
    <dc:date>2024-05-30T15:13:52Z</dc:date>
    <meta:print-date>2024-05-20T07:07:40Z</meta:print-date>
  </office:meta>
</office:document-meta>
</file>