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67886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467886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19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67886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25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6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1pt" style:use-optimal-row-height="fals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29">
            <text:p>Atti di concessione (art. 27 del D.Lgs. 14 marzo 2013, n. 33) <text:s/>ANNO 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ognome e nome / Denominazione / Ragione sociale del beneficiario</text:p>
          </table:table-cell>
          <table:table-cell office:value-type="string" table:style-name="ce3">
            <text:p>Codice fiscale / P.IVA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<text:s/>Funzionario / Dirigente responsabile del procedimento<text:s/></text:p>
          </table:table-cell>
          <table:table-cell office:value-type="string" table:style-name="ce3">
            <text:p>Modalità seguita per l'individuazione del beneficiario</text:p>
          </table:table-cell>
          <table:table-cell office:value-type="string" table:style-name="ce3">
            <text:p>Progetto seleziona-to</text:p>
          </table:table-cell>
          <table:table-cell office:value-type="string" table:style-name="ce3">
            <text:p><text:span text:style-name="T2">Curriculum vitae</text:span><text:s/>del soggetto incaricato</text:p>
          </table:table-cell>
          <table:table-cell table:number-columns-repeated="16373" table:style-name="ce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6">
            <text:p>Università della Campania “L. Vanvitelli”</text:p>
          </table:table-cell>
          <table:table-cell office:value-type="string" table:style-name="ce7">
            <text:p>C.F. 02044190615</text:p>
          </table:table-cell>
          <table:table-cell office:value-type="currency" office:value="197000" table:style-name="ce7">
            <text:p><text:s/>€ 197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4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2_del_25.10.2023.pdf">https://www.mase.gov.it/sites/default/files/archivio/allegati/trasparenza_valutazione_merito/tabelle_atti_concessioni/d.d._mase.ec.122_del_25.10.2023.pdf</text:a></text:p>
          </table:table-cell>
          <table:table-cell table:style-name="ce11"/>
          <table:table-cell table:number-columns-repeated="16373" table:style-name="ce12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Milano</text:p>
          </table:table-cell>
          <table:table-cell office:value-type="string" table:style-name="ce7">
            <text:p>C.F. 03064870151</text:p>
          </table:table-cell>
          <table:table-cell office:value-type="currency" office:value="300000" table:style-name="ce7">
            <text:p><text:s/>€ 300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4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2_del_25.10.2023.pdf">https://www.mase.gov.it/sites/default/files/archivio/allegati/trasparenza_valutazione_merito/tabelle_atti_concessioni/d.d._mase.ec.122_del_25.10.2023.pdf</text:a></text:p>
          </table:table-cell>
          <table:table-cell table:style-name="ce11"/>
          <table:table-cell table:number-columns-repeated="16373" table:style-name="ce12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Napoli Federico II</text:p>
          </table:table-cell>
          <table:table-cell office:value-type="string" table:style-name="ce7">
            <text:p>C.F. 00876220633</text:p>
          </table:table-cell>
          <table:table-cell office:value-type="currency" office:value="300000" table:style-name="ce7">
            <text:p><text:s/>€ 300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4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2_del_25.10.2023.pdf">https://www.mase.gov.it/sites/default/files/archivio/allegati/trasparenza_valutazione_merito/tabelle_atti_concessioni/d.d._mase.ec.122_del_25.10.2023.pdf</text:a></text:p>
          </table:table-cell>
          <table:table-cell table:style-name="ce11"/>
          <table:table-cell table:number-columns-repeated="16373" table:style-name="ce12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Cagliari</text:p>
          </table:table-cell>
          <table:table-cell office:value-type="string" table:style-name="ce7">
            <text:p>C.F. 80019600925</text:p>
          </table:table-cell>
          <table:table-cell office:value-type="currency" office:value="300000" table:style-name="ce7">
            <text:p><text:s/>€ 300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4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2_del_25.10.2023.pdf">https://www.mase.gov.it/sites/default/files/archivio/allegati/trasparenza_valutazione_merito/tabelle_atti_concessioni/d.d._mase.ec.122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Parma</text:p>
          </table:table-cell>
          <table:table-cell office:value-type="string" table:style-name="ce7">
            <text:p>C.F. 00308780345</text:p>
          </table:table-cell>
          <table:table-cell office:value-type="currency" office:value="280496.25" table:style-name="ce7">
            <text:p><text:s/>€ 280.496,25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4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2_del_25.10.2023.pdf">https://www.mase.gov.it/sites/default/files/archivio/allegati/trasparenza_valutazione_merito/tabelle_atti_concessioni/d.d._mase.ec.122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Firenze – Dipartimento di Ingegneria Industriale</text:p>
          </table:table-cell>
          <table:table-cell office:value-type="string" table:style-name="ce7">
            <text:p>C.F. 01279680480</text:p>
          </table:table-cell>
          <table:table-cell office:value-type="currency" office:value="110227.9" table:style-name="ce7">
            <text:p><text:s/>€ 110.227,9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4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2_del_25.10.2023.pdf">https://www.mase.gov.it/sites/default/files/archivio/allegati/trasparenza_valutazione_merito/tabelle_atti_concessioni/d.d._mase.ec.122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Padova</text:p>
          </table:table-cell>
          <table:table-cell office:value-type="string" table:style-name="ce7">
            <text:p>C.F. 80006480281</text:p>
          </table:table-cell>
          <table:table-cell office:value-type="currency" office:value="297305" table:style-name="ce7">
            <text:p><text:s/>€ 297.305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Pavia</text:p>
          </table:table-cell>
          <table:table-cell office:value-type="string" table:style-name="ce7">
            <text:p>C.F. 80007270186</text:p>
          </table:table-cell>
          <table:table-cell office:value-type="currency" office:value="300000" table:style-name="ce7">
            <text:p><text:s/>€ 300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Bari “Aldo Moro”</text:p>
          </table:table-cell>
          <table:table-cell office:value-type="string" table:style-name="ce7">
            <text:p>C.F. 80002170720</text:p>
          </table:table-cell>
          <table:table-cell office:value-type="currency" office:value="220100.62" table:style-name="ce7">
            <text:p><text:s/>€ 220.100,62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Roma Tor Vergata</text:p>
          </table:table-cell>
          <table:table-cell office:value-type="string" table:style-name="ce7">
            <text:p>C.F. 80213750583</text:p>
          </table:table-cell>
          <table:table-cell office:value-type="currency" office:value="299076" table:style-name="ce7">
            <text:p><text:s/>€ 299.076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i Pisa</text:p>
          </table:table-cell>
          <table:table-cell office:value-type="string" table:style-name="ce7">
            <text:p>C.F. 80003670504</text:p>
          </table:table-cell>
          <table:table-cell office:value-type="currency" office:value="240000" table:style-name="ce7">
            <text:p><text:s/>€ 240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Ferrara</text:p>
          </table:table-cell>
          <table:table-cell office:value-type="string" table:style-name="ce7">
            <text:p>C.F. 80007370382</text:p>
          </table:table-cell>
          <table:table-cell office:value-type="currency" office:value="250000" table:style-name="ce7">
            <text:p><text:s/>€ 250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Parma</text:p>
          </table:table-cell>
          <table:table-cell office:value-type="string" table:style-name="ce7">
            <text:p>C.F. 00308780345</text:p>
          </table:table-cell>
          <table:table-cell office:value-type="currency" office:value="243000" table:style-name="ce7">
            <text:p><text:s/>€ 243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Perugia</text:p>
          </table:table-cell>
          <table:table-cell office:value-type="string" table:style-name="ce7">
            <text:p>C.F. 00448820548</text:p>
          </table:table-cell>
          <table:table-cell office:value-type="currency" office:value="300000" table:style-name="ce7">
            <text:p><text:s/>€ 300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Modena e Reggio Emilia</text:p>
          </table:table-cell>
          <table:table-cell office:value-type="string" table:style-name="ce7">
            <text:p>C.F. 00427620364</text:p>
          </table:table-cell>
          <table:table-cell office:value-type="currency" office:value="183400" table:style-name="ce7">
            <text:p><text:s/>€ 183.4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Catania</text:p>
          </table:table-cell>
          <table:table-cell office:value-type="string" table:style-name="ce7">
            <text:p>C.F. 02772010878</text:p>
          </table:table-cell>
          <table:table-cell office:value-type="currency" office:value="250000" table:style-name="ce7">
            <text:p><text:s/>€ 250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Politecnico di Torino</text:p>
          </table:table-cell>
          <table:table-cell office:value-type="string" table:style-name="ce7">
            <text:p>C.F. 00518460019</text:p>
          </table:table-cell>
          <table:table-cell office:value-type="currency" office:value="285038.71000000002" table:style-name="ce7">
            <text:p><text:s/>€ 285.038,71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Brescia</text:p>
          </table:table-cell>
          <table:table-cell office:value-type="string" table:style-name="ce7">
            <text:p>C.F. 98007650173</text:p>
          </table:table-cell>
          <table:table-cell office:value-type="currency" office:value="258946.73" table:style-name="ce7">
            <text:p><text:s/>€ 258.946,73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Milano – Bicocca</text:p>
          </table:table-cell>
          <table:table-cell office:value-type="string" table:style-name="ce7">
            <text:p>C.F. 12621570154</text:p>
          </table:table-cell>
          <table:table-cell office:value-type="currency" office:value="300000" table:style-name="ce7">
            <text:p><text:s/>€ 300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Politecnico di Bari</text:p>
          </table:table-cell>
          <table:table-cell office:value-type="string" table:style-name="ce7">
            <text:p>C.F. 93051590722</text:p>
          </table:table-cell>
          <table:table-cell office:value-type="currency" office:value="284544.03999999998" table:style-name="ce7">
            <text:p><text:s/>€ 284.544,04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egli Studi di Siena</text:p>
          </table:table-cell>
          <table:table-cell office:value-type="string" table:style-name="ce7">
            <text:p>C.F. 80002070524</text:p>
          </table:table-cell>
          <table:table-cell office:value-type="currency" office:value="285379" table:style-name="ce7">
            <text:p><text:s/>€ 285.379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Consiglio per la Ricerca in Agricoltura e l’Analisi dell’Economia Agraria</text:p>
          </table:table-cell>
          <table:table-cell office:value-type="string" table:style-name="ce7">
            <text:p>C.F. 97231970589</text:p>
          </table:table-cell>
          <table:table-cell office:value-type="currency" office:value="140000" table:style-name="ce7">
            <text:p><text:s/>€ 140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string" table:style-name="ce6">
            <text:p>Università di Cagliari<text:s/></text:p>
          </table:table-cell>
          <table:table-cell office:value-type="string" table:style-name="ce7">
            <text:p>C.F. 80019600925</text:p>
          </table:table-cell>
          <table:table-cell office:value-type="currency" office:value="250000" table:style-name="ce7">
            <text:p><text:s/>€ 250.000,00<text:s/></text:p>
          </table:table-cell>
          <table:table-cell office:value-type="string" table:style-name="ce8">
            <text:p>art. 2 comma 323 della Legge 244/2007</text:p>
          </table:table-cell>
          <table:table-cell office:value-type="string" table:style-name="ce8">
            <text:p>Bando per il cofinanziamento di progetti di ricerca volti allo sviluppo di tecnologie per la</text:p>
            <text:p>prevenzione, il recupero, il riciclaggio ed il trattamento di rifiuti non rientranti nelle categorie già</text:p>
            <text:p>servite da consorzi di filiera, all’ecodesign dei prodotti ed alla corretta gestione dei relativi rifiuti<text:s/>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Verifica dei requisiti di ammissibilità e di valutazione dei progetti previsti dal Decreto Direttoriale prot. MATTM.ECI.83 del 09.12.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ec.121_del_25.10.2023.pdf">https://www.mase.gov.it/sites/default/files/archivio/allegati/trasparenza_valutazione_merito/tabelle_atti_concessioni/d.d._mase.ec.121_del_25.10.2023.pdf</text:a></text:p>
          </table:table-cell>
          <table:table-cell table:style-name="ce11"/>
          <table:table-cell table:number-columns-repeated="16373" table:style-name="ce1"/>
        </table:table-row>
        <table:table-row table:style-name="ro6">
          <table:table-cell office:value-type="float" office:value="2023" table:number-columns-spanned="1" table:number-rows-spanned="2" table:style-name="ce30">
            <text:p>2023</text:p>
          </table:table-cell>
          <table:table-cell office:value-type="string" table:number-columns-spanned="1" table:number-rows-spanned="2" table:style-name="ce31">
            <text:p>ISPRA</text:p>
          </table:table-cell>
          <table:table-cell office:value-type="string" table:number-columns-spanned="1" table:number-rows-spanned="2" table:style-name="ce32">
            <text:p>C.F. 10125211002</text:p>
          </table:table-cell>
          <table:table-cell office:value-type="currency" office:value="100000" table:number-columns-spanned="1" table:number-rows-spanned="2" table:style-name="ce32">
            <text:p><text:s/>€ 100.000,00<text:s/></text:p>
          </table:table-cell>
          <table:table-cell office:value-type="string" table:number-columns-spanned="1" table:number-rows-spanned="2" table:style-name="ce33">
            <text:p>art. 2 comma 323 della Legge 244/2007</text:p>
          </table:table-cell>
          <table:table-cell office:value-type="string" table:number-columns-spanned="1" table:number-rows-spanned="2" table:style-name="ce33">
            <text:p>Accordo di collaborazione per il consolidamento e l'avvio del Piano di Monitoraggio Ambientale previsto</text:p>
            <text:p>dall’articolo 18 del decreto legislativo 3 aprile 2006, n. 152<text:s/></text:p>
          </table:table-cell>
          <table:table-cell office:value-type="string" table:number-columns-spanned="1" table:number-rows-spanned="2" table:style-name="ce33">
            <text:p>Direzione Generale Economia Circolare</text:p>
          </table:table-cell>
          <table:table-cell office:value-type="string" table:number-columns-spanned="1" table:number-rows-spanned="2" table:style-name="ce33">
            <text:p>Direttore Generale</text:p>
          </table:table-cell>
          <table:table-cell office:value-type="string" table:number-columns-spanned="1" table:number-rows-spanned="2" table:style-name="ce34">
            <text:p>Articolo 15 della legge 7 agosto 1990, n. 241</text:p>
          </table:table-cell>
          <table:table-cell office:value-type="string" table:style-name="ce10">
            <text:p><text:a xlink:href="https://www.mase.gov.it/sites/default/files/archivio/allegati/trasparenza_valutazione_merito/tabelle_atti_concessioni/accordo_di_collaborazione_66_del_28.12.23.pdf">https://www.mase.gov.it/sites/default/files/archivio/allegati/trasparenza_valutazione_merito/tabelle_atti_concessioni/accordo_di_collaborazione_66_del_28.12.23.pdf</text:a></text:p>
          </table:table-cell>
          <table:table-cell table:style-name="ce11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ase.gov.it/sites/default/files/archivio/allegati/trasparenza_valutazione_merito/tabelle_atti_concessioni/d.d._mase.ec.265_del_28.12.23.pdf">https://www.mase.gov.it/sites/default/files/archivio/allegati/trasparenza_valutazione_merito/tabelle_atti_concessioni/d.d._mase.ec.265_del_28.12.23.pdf</text:a></text:p>
          </table:table-cell>
          <table:table-cell table:style-name="ce11"/>
          <table:table-cell table:number-columns-repeated="16373" table:style-name="ce1"/>
        </table:table-row>
        <table:table-row table:style-name="ro7">
          <table:table-cell office:value-type="float" office:value="2023" table:number-columns-spanned="1" table:number-rows-spanned="2" table:style-name="ce30">
            <text:p>2023</text:p>
          </table:table-cell>
          <table:table-cell office:value-type="string" table:number-columns-spanned="1" table:number-rows-spanned="2" table:style-name="ce31">
            <text:p>Scuola Superiore Sant'Anna</text:p>
          </table:table-cell>
          <table:table-cell office:value-type="string" table:number-columns-spanned="1" table:number-rows-spanned="2" table:style-name="ce32">
            <text:p>C.F. 93008800505</text:p>
          </table:table-cell>
          <table:table-cell office:value-type="currency" office:value="750000" table:number-columns-spanned="1" table:number-rows-spanned="2" table:style-name="ce32">
            <text:p><text:s/>€ 750.000,00<text:s/></text:p>
          </table:table-cell>
          <table:table-cell office:value-type="string" table:number-columns-spanned="1" table:number-rows-spanned="2" table:style-name="ce33">
            <text:p>art. 2 comma 323 della Legge 244/2007</text:p>
          </table:table-cell>
          <table:table-cell office:value-type="string" table:number-columns-spanned="1" table:number-rows-spanned="2" table:style-name="ce33">
            <text:p>Accordo di collaborazione per condividere e promuovere i concetti dello sviluppo sostenibile nelle aziende e nella società civile nonchè promuovere e diffondere strumenti per l’attuazione e la gestione dello</text:p>
            <text:p>schema nazionale volontario per la valutazione e la comunicazione</text:p>
            <text:p>dell’impronta ambientale dei prodotti, denominato “Made Green in Italy”<text:s/></text:p>
          </table:table-cell>
          <table:table-cell office:value-type="string" table:number-columns-spanned="1" table:number-rows-spanned="2" table:style-name="ce33">
            <text:p>Direzione Generale Economia Circolare</text:p>
          </table:table-cell>
          <table:table-cell office:value-type="string" table:number-columns-spanned="1" table:number-rows-spanned="2" table:style-name="ce33">
            <text:p>Direttore Generale</text:p>
          </table:table-cell>
          <table:table-cell office:value-type="string" table:number-columns-spanned="1" table:number-rows-spanned="2" table:style-name="ce34">
            <text:p>Articolo 15 della legge 7 agosto 1990, n. 241</text:p>
          </table:table-cell>
          <table:table-cell office:value-type="string" table:style-name="ce10">
            <text:p><text:a xlink:href="https://www.mase.gov.it/sites/default/files/archivio/allegati/trasparenza_valutazione_merito/tabelle_atti_concessioni/accordo_di_collaborazione_30_del_12.10.23.pdf">https://www.mase.gov.it/sites/default/files/archivio/allegati/trasparenza_valutazione_merito/tabelle_atti_concessioni/accordo_di_collaborazione_30_del_12.10.23.pdf</text:a></text:p>
          </table:table-cell>
          <table:table-cell table:style-name="ce11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ase.gov.it/sites/default/files/archivio/allegati/trasparenza_valutazione_merito/tabelle_atti_concessioni/d.d._mase.ec.252_del_19.12.23.pdf">https://www.mase.gov.it/sites/default/files/archivio/allegati/trasparenza_valutazione_merito/tabelle_atti_concessioni/d.d._mase.ec.252_del_19.12.23.pdf</text:a></text:p>
          </table:table-cell>
          <table:table-cell table:style-name="ce14"/>
          <table:table-cell table:number-columns-repeated="16373" table:style-name="ce1"/>
        </table:table-row>
        <table:table-row table:style-name="ro6">
          <table:table-cell office:value-type="float" office:value="2023" table:number-columns-spanned="1" table:number-rows-spanned="3" table:style-name="ce30">
            <text:p>2023</text:p>
          </table:table-cell>
          <table:table-cell office:value-type="string" table:number-columns-spanned="1" table:number-rows-spanned="3" table:style-name="ce35">
            <text:p>Sogesid S.p.A.</text:p>
          </table:table-cell>
          <table:table-cell office:value-type="string" table:number-columns-spanned="1" table:number-rows-spanned="3" table:style-name="ce36">
            <text:p>C.F. 04681091007</text:p>
          </table:table-cell>
          <table:table-cell office:value-type="currency" office:value="3391346.72" table:number-columns-spanned="1" table:number-rows-spanned="3" table:style-name="ce32">
            <text:p><text:s/>€ 3.391.346,72<text:s/></text:p>
          </table:table-cell>
          <table:table-cell office:value-type="string" table:number-columns-spanned="1" table:number-rows-spanned="3" table:style-name="ce33">
            <text:p>art. 8 comma 1 della Legge 349/1986</text:p>
          </table:table-cell>
          <table:table-cell office:value-type="string" table:number-columns-spanned="1" table:number-rows-spanned="3" table:style-name="ce33">
            <text:p>Convenzione attuativa della Convenzione quadro del 9 giugno 2020 per il servizio tecnico specialistico a supporto della Direzione Generale Economia Circolare</text:p>
          </table:table-cell>
          <table:table-cell office:value-type="string" table:number-columns-spanned="1" table:number-rows-spanned="3" table:style-name="ce37">
            <text:p>Direzione Generale Economia Circolare</text:p>
          </table:table-cell>
          <table:table-cell office:value-type="string" table:number-columns-spanned="1" table:number-rows-spanned="3" table:style-name="ce38">
            <text:p>Direttore Generale</text:p>
          </table:table-cell>
          <table:table-cell office:value-type="string" table:number-columns-spanned="1" table:number-rows-spanned="3" table:style-name="ce34">
            <text:p>Articolo 2, comma 12, del D.P.C.M. 128/2021</text:p>
          </table:table-cell>
          <table:table-cell office:value-type="string" table:style-name="ce10">
            <text:p><text:a xlink:href="https://www.mase.gov.it/sites/default/files/archivio/allegati/trasparenza_valutazione_merito/tabelle_atti_concessioni/convenzione_62_del_21.12.23.pdf">https://www.mase.gov.it/sites/default/files/archivio/allegati/trasparenza_valutazione_merito/tabelle_atti_concessioni/convenzione_62_del_21.12.23.pdf</text:a></text:p>
          </table:table-cell>
          <table:table-cell table:style-name="ce15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ase.gov.it/sites/default/files/archivio/allegati/trasparenza_valutazione_merito/tabelle_atti_concessioni/d.d._mase.ec.263_del_21.12.23.pdf">https://www.mase.gov.it/sites/default/files/archivio/allegati/trasparenza_valutazione_merito/tabelle_atti_concessioni/d.d._mase.ec.263_del_21.12.23.pdf</text:a></text:p>
          </table:table-cell>
          <table:table-cell table:style-name="ce15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ase.gov.it/sites/default/files/archivio/allegati/trasparenza_valutazione_merito/tabelle_atti_concessioni/d.d._mase.ec.268_del_28.12.23.pdf">https://www.mase.gov.it/sites/default/files/archivio/allegati/trasparenza_valutazione_merito/tabelle_atti_concessioni/d.d._mase.ec.268_del_28.12.23.pdf</text:a>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float" office:value="2023" table:number-columns-spanned="1" table:number-rows-spanned="2" table:style-name="ce30">
            <text:p>2023</text:p>
          </table:table-cell>
          <table:table-cell office:value-type="string" table:number-columns-spanned="1" table:number-rows-spanned="2" table:style-name="ce31">
            <text:p>Enea</text:p>
          </table:table-cell>
          <table:table-cell office:value-type="string" table:number-columns-spanned="1" table:number-rows-spanned="2" table:style-name="ce39">
            <text:p>C.F. 01320740580</text:p>
          </table:table-cell>
          <table:table-cell office:value-type="currency" office:value="450000" table:number-columns-spanned="1" table:number-rows-spanned="2" table:style-name="ce32">
            <text:p><text:s/>€ 450.000,00<text:s/></text:p>
          </table:table-cell>
          <table:table-cell office:value-type="string" table:number-columns-spanned="1" table:number-rows-spanned="2" table:style-name="ce33">
            <text:p>art. 2 comma 323 della Legge 244/2007</text:p>
          </table:table-cell>
          <table:table-cell office:value-type="string" table:number-columns-spanned="1" table:number-rows-spanned="2" table:style-name="ce33">
            <text:p>Accordo di collaborazione per <text:s/>attività di mantenimento, aggiornamento, ampliamento e promozione della banca dati italiana LCA (BDI-LCA) e delle attività di disseminazione dei risultati raggiunti sviluppata da ENEA nell’ambito del progetto ARCADIA</text:p>
          </table:table-cell>
          <table:table-cell office:value-type="string" table:number-columns-spanned="1" table:number-rows-spanned="2" table:style-name="ce33">
            <text:p>Direzione Generale Economia Circolare</text:p>
          </table:table-cell>
          <table:table-cell office:value-type="string" table:number-columns-spanned="1" table:number-rows-spanned="2" table:style-name="ce33">
            <text:p>Direttore Generale</text:p>
          </table:table-cell>
          <table:table-cell office:value-type="string" table:number-columns-spanned="1" table:number-rows-spanned="2" table:style-name="ce34">
            <text:p>Articolo 15 della legge 7 agosto 1990, n. 241</text:p>
          </table:table-cell>
          <table:table-cell office:value-type="string" table:style-name="ce10">
            <text:p><text:a xlink:href="https://www.mase.gov.it/sites/default/files/archivio/allegati/trasparenza_valutazione_merito/tabelle_atti_concessioni/accordo_di_collaborazione_60_del_21.12.23.pdf">https://www.mase.gov.it/sites/default/files/archivio/allegati/trasparenza_valutazione_merito/tabelle_atti_concessioni/accordo_di_collaborazione_60_del_21.12.23.pdf</text:a></text:p>
          </table:table-cell>
          <table:table-cell table:style-name="ce1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ase.gov.it/sites/default/files/archivio/allegati/trasparenza_valutazione_merito/tabelle_atti_concessioni/d.d._mase.ec.261_del_21.12.23.pdf">https://www.mase.gov.it/sites/default/files/archivio/allegati/trasparenza_valutazione_merito/tabelle_atti_concessioni/d.d._mase.ec.261_del_21.12.23.pdf</text:a></text:p>
          </table:table-cell>
          <table:table-cell table:style-name="ce17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illarosa (EN)</text:p>
          </table:table-cell>
          <table:table-cell office:value-type="string" table:style-name="ce19">
            <text:p>C.F. 80002890863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ntepaone (CZ)</text:p>
          </table:table-cell>
          <table:table-cell office:value-type="string" table:style-name="ce19">
            <text:p>C.F. 00297260796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ivitella Roveto (AQ)</text:p>
          </table:table-cell>
          <table:table-cell office:value-type="string" table:style-name="ce19">
            <text:p>C.F. 00216210666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trongoli (KR)</text:p>
          </table:table-cell>
          <table:table-cell office:value-type="string" table:style-name="ce19">
            <text:p>C.F. 00327210795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curcola Marsicana (AQ)</text:p>
          </table:table-cell>
          <table:table-cell office:value-type="string" table:style-name="ce19">
            <text:p>C.F. 00181730664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alle di Maddaloni (CE)</text:p>
          </table:table-cell>
          <table:table-cell office:value-type="string" table:style-name="ce19">
            <text:p>C.F. 80004630614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ietramontecorvino (FG)</text:p>
          </table:table-cell>
          <table:table-cell office:value-type="string" table:style-name="ce19">
            <text:p>C.F. 80003370717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timigliano (RI)</text:p>
          </table:table-cell>
          <table:table-cell office:value-type="string" table:style-name="ce19">
            <text:p>C.F. 00094130572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pri (SA)</text:p>
          </table:table-cell>
          <table:table-cell office:value-type="string" table:style-name="ce19">
            <text:p>C.F. 84000130652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aucina (PA)</text:p>
          </table:table-cell>
          <table:table-cell office:value-type="string" table:style-name="ce19">
            <text:p>C.F. 86000790823</text:p>
          </table:table-cell>
          <table:table-cell office:value-type="currency" office:value="15000" table:style-name="ce7">
            <text:p><text:s/>€ 15.0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rancica (VV)</text:p>
          </table:table-cell>
          <table:table-cell office:value-type="string" table:style-name="ce19">
            <text:p>C.F. 00323010793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cerno (SA)</text:p>
          </table:table-cell>
          <table:table-cell office:value-type="string" table:style-name="ce19">
            <text:p>C.F. 00552610651</text:p>
          </table:table-cell>
          <table:table-cell office:value-type="currency" office:value="29899.79" table:style-name="ce7">
            <text:p><text:s/>€ 29.899,79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rino (AQ)</text:p>
          </table:table-cell>
          <table:table-cell office:value-type="string" table:style-name="ce19">
            <text:p>C.F. 00185610664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onefro (CB)</text:p>
          </table:table-cell>
          <table:table-cell office:value-type="string" table:style-name="ce19">
            <text:p>C.F. 00060670700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ggius (SS)</text:p>
          </table:table-cell>
          <table:table-cell office:value-type="string" table:style-name="ce19">
            <text:p>C.F. 82005370901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t'Angelo Muxaro (AG)</text:p>
          </table:table-cell>
          <table:table-cell office:value-type="string" table:style-name="ce19">
            <text:p>C.F. 80003030840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erano (RM)</text:p>
          </table:table-cell>
          <table:table-cell office:value-type="string" table:style-name="ce19">
            <text:p>C.F. 02850280583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onzano Romano (RM)</text:p>
          </table:table-cell>
          <table:table-cell office:value-type="string" table:style-name="ce19">
            <text:p>C.F. 02759430586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te Marie (AQ)</text:p>
          </table:table-cell>
          <table:table-cell office:value-type="string" table:style-name="ce19">
            <text:p>C.F. 00191110667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ibo Valentia (VV)</text:p>
          </table:table-cell>
          <table:table-cell office:value-type="string" table:style-name="ce19">
            <text:p>C.F. 00302030796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reccio (RI)</text:p>
          </table:table-cell>
          <table:table-cell office:value-type="string" table:style-name="ce19">
            <text:p>C.F. 00109830570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nistro (AQ)</text:p>
          </table:table-cell>
          <table:table-cell office:value-type="string" table:style-name="ce19">
            <text:p>C.F. 00204900666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mbuci (RM)</text:p>
          </table:table-cell>
          <table:table-cell office:value-type="string" table:style-name="ce19">
            <text:p>C.F. 02777690583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noppello (PE)</text:p>
          </table:table-cell>
          <table:table-cell office:value-type="string" table:style-name="ce19">
            <text:p>C.F. 81000530683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isoniano (RM)</text:p>
          </table:table-cell>
          <table:table-cell office:value-type="string" table:style-name="ce19">
            <text:p>C.F. 02846290589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ulonia (RC)</text:p>
          </table:table-cell>
          <table:table-cell office:value-type="string" table:style-name="ce19">
            <text:p>C.F. 00890760804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ossalto (CB)</text:p>
          </table:table-cell>
          <table:table-cell office:value-type="string" table:style-name="ce19">
            <text:p>C.F. 00069690709</text:p>
          </table:table-cell>
          <table:table-cell office:value-type="currency" office:value="25010" table:style-name="ce7">
            <text:p><text:s/>€ 25.01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tel del Monte (AQ)</text:p>
          </table:table-cell>
          <table:table-cell office:value-type="string" table:style-name="ce19">
            <text:p>C.F. 80002030668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tel Castagna (TE)</text:p>
          </table:table-cell>
          <table:table-cell office:value-type="string" table:style-name="ce19">
            <text:p>C.F. 80006810677</text:p>
          </table:table-cell>
          <table:table-cell office:value-type="currency" office:value="14998.68" table:style-name="ce7">
            <text:p><text:s/>€ 14.998,68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ietracatella (CB)</text:p>
          </table:table-cell>
          <table:table-cell office:value-type="string" table:style-name="ce19">
            <text:p>C.F. 00195810700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ercile (RM)</text:p>
          </table:table-cell>
          <table:table-cell office:value-type="string" table:style-name="ce19">
            <text:p>C.F. 86001830586</text:p>
          </table:table-cell>
          <table:table-cell office:value-type="currency" office:value="14999.9" table:style-name="ce7">
            <text:p><text:s/>€ 14.999,9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elle Ligure (SV)</text:p>
          </table:table-cell>
          <table:table-cell office:value-type="string" table:style-name="ce19">
            <text:p>C.F. 00222000093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erzino (KR)</text:p>
          </table:table-cell>
          <table:table-cell office:value-type="string" table:style-name="ce19">
            <text:p>C.F. 81004430799</text:p>
          </table:table-cell>
          <table:table-cell office:value-type="currency" office:value="14800" table:style-name="ce7">
            <text:p><text:s/>€ 14.8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ponara (ME)</text:p>
          </table:table-cell>
          <table:table-cell office:value-type="string" table:style-name="ce19">
            <text:p>C.F. 00396920837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telsilano (KR)</text:p>
          </table:table-cell>
          <table:table-cell office:value-type="string" table:style-name="ce19">
            <text:p>C.F. 00301160792</text:p>
          </table:table-cell>
          <table:table-cell office:value-type="currency" office:value="14640" table:style-name="ce7">
            <text:p><text:s/>€ 14.64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imeri Crichi (CZ)</text:p>
          </table:table-cell>
          <table:table-cell office:value-type="string" table:style-name="ce19">
            <text:p>C.F. 00296790793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inagra (ME)</text:p>
          </table:table-cell>
          <table:table-cell office:value-type="string" table:style-name="ce19">
            <text:p>C.F. 00216350835</text:p>
          </table:table-cell>
          <table:table-cell office:value-type="currency" office:value="21960" table:style-name="ce7">
            <text:p><text:s/>€ 21.96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egalbuto (EN)</text:p>
          </table:table-cell>
          <table:table-cell office:value-type="string" table:style-name="ce19">
            <text:p>C.F. 80000660862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alledoria (SS)</text:p>
          </table:table-cell>
          <table:table-cell office:value-type="string" table:style-name="ce19">
            <text:p>C.F. 80005850906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occabernarda (KR)</text:p>
          </table:table-cell>
          <table:table-cell office:value-type="string" table:style-name="ce19">
            <text:p>C.F. 00311290795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Dosolo (MN)</text:p>
          </table:table-cell>
          <table:table-cell office:value-type="string" table:style-name="ce19">
            <text:p>C.F. 83000130209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rotteria (RC)</text:p>
          </table:table-cell>
          <table:table-cell office:value-type="string" table:style-name="ce19">
            <text:p>C.F. 00282690809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ontanarosa (AV)</text:p>
          </table:table-cell>
          <table:table-cell office:value-type="string" table:style-name="ce19">
            <text:p>C.F. 81000590646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urgio (AG)</text:p>
          </table:table-cell>
          <table:table-cell office:value-type="string" table:style-name="ce19">
            <text:p>C.F. 83001570841</text:p>
          </table:table-cell>
          <table:table-cell office:value-type="currency" office:value="9224.42" table:style-name="ce7">
            <text:p><text:s/>€ 9.224,42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elico (CS)</text:p>
          </table:table-cell>
          <table:table-cell office:value-type="string" table:style-name="ce19">
            <text:p>C.F. 00395920788</text:p>
          </table:table-cell>
          <table:table-cell office:value-type="currency" office:value="29800" table:style-name="ce7">
            <text:p><text:s/>€ 29.8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rtirano (CZ)</text:p>
          </table:table-cell>
          <table:table-cell office:value-type="string" table:style-name="ce19">
            <text:p>C.F. 00366940799</text:p>
          </table:table-cell>
          <table:table-cell office:value-type="currency" office:value="14640" table:style-name="ce7">
            <text:p><text:s/>€ 14.64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Piero Patti (ME)</text:p>
          </table:table-cell>
          <table:table-cell office:value-type="string" table:style-name="ce19">
            <text:p>C.F. 86000390830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cquasanta Terme (AP)</text:p>
          </table:table-cell>
          <table:table-cell office:value-type="string" table:style-name="ce19">
            <text:p>C.F. 00356080440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Fili (CS)</text:p>
          </table:table-cell>
          <table:table-cell office:value-type="string" table:style-name="ce19">
            <text:p>C.F. 80003010784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eregnano (RO)</text:p>
          </table:table-cell>
          <table:table-cell office:value-type="string" table:style-name="ce19">
            <text:p>C.F. 00197780299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22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rucoli (KR)</text:p>
          </table:table-cell>
          <table:table-cell office:value-type="string" table:style-name="ce19">
            <text:p>C.F. 00297210791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rano Principato (CS)</text:p>
          </table:table-cell>
          <table:table-cell office:value-type="string" table:style-name="ce19">
            <text:p>C.F. 00376350781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matrice (RI)</text:p>
          </table:table-cell>
          <table:table-cell office:value-type="string" table:style-name="ce19">
            <text:p>C.F. 00110480571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Ionadi (VV)</text:p>
          </table:table-cell>
          <table:table-cell office:value-type="string" table:style-name="ce19">
            <text:p>C.F. 00323420794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Incisa Scapaccino (AT)</text:p>
          </table:table-cell>
          <table:table-cell office:value-type="string" table:style-name="ce19">
            <text:p>C.F. 82002310058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ettomanoppello (PE)</text:p>
          </table:table-cell>
          <table:table-cell office:value-type="string" table:style-name="ce19">
            <text:p>C.F. 00254240682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lamandrana (AT)</text:p>
          </table:table-cell>
          <table:table-cell office:value-type="string" table:style-name="ce19">
            <text:p>C.F. 00192130052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ornareccio (CH)</text:p>
          </table:table-cell>
          <table:table-cell office:value-type="string" table:style-name="ce19">
            <text:p>C.F. 81001210699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Vincenzo La Costa (CS)</text:p>
          </table:table-cell>
          <table:table-cell office:value-type="string" table:style-name="ce19">
            <text:p>C.F. 00395370786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t'Andrea del Garigliano (FR)</text:p>
          </table:table-cell>
          <table:table-cell office:value-type="string" table:style-name="ce19">
            <text:p>C.F. 81000250605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tefanaconi (VV)</text:p>
          </table:table-cell>
          <table:table-cell office:value-type="string" table:style-name="ce19">
            <text:p>C.F. 00327470795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gineto (CS)</text:p>
          </table:table-cell>
          <table:table-cell office:value-type="string" table:style-name="ce19">
            <text:p>C.F. 00401810783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lbidona (CS)</text:p>
          </table:table-cell>
          <table:table-cell office:value-type="string" table:style-name="ce19">
            <text:p>C.F. 81001050780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orce (AP)</text:p>
          </table:table-cell>
          <table:table-cell office:value-type="string" table:style-name="ce19">
            <text:p>C.F. 80000330441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rano Marchesato (CS)</text:p>
          </table:table-cell>
          <table:table-cell office:value-type="string" table:style-name="ce19">
            <text:p>C.F. 00390390789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triano (CZ)</text:p>
          </table:table-cell>
          <table:table-cell office:value-type="string" table:style-name="ce19">
            <text:p>C.F. 00298190794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trice (CB)</text:p>
          </table:table-cell>
          <table:table-cell office:value-type="string" table:style-name="ce19">
            <text:p>C.F. 00166140707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mbaruzzo (AT)</text:p>
          </table:table-cell>
          <table:table-cell office:value-type="string" table:style-name="ce19">
            <text:p>C.F. 00182890053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rbonara al Ticino (PV)</text:p>
          </table:table-cell>
          <table:table-cell office:value-type="string" table:style-name="ce19">
            <text:p>C.F. 00523930188</text:p>
          </table:table-cell>
          <table:table-cell office:value-type="currency" office:value="14980.38" table:style-name="ce7">
            <text:p><text:s/>€ 14.980,38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ilandari (VV)</text:p>
          </table:table-cell>
          <table:table-cell office:value-type="string" table:style-name="ce19">
            <text:p>C.F. 00346710791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Introdacqua (AQ)</text:p>
          </table:table-cell>
          <table:table-cell office:value-type="string" table:style-name="ce19">
            <text:p>C.F. 00197560667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mastra (AG)</text:p>
          </table:table-cell>
          <table:table-cell office:value-type="string" table:style-name="ce19">
            <text:p>C.F. 82000950848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Deruta (PG)</text:p>
          </table:table-cell>
          <table:table-cell office:value-type="string" table:style-name="ce19">
            <text:p>C.F. 00222390544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elsito (CS)</text:p>
          </table:table-cell>
          <table:table-cell office:value-type="string" table:style-name="ce19">
            <text:p>C.F. 80005990785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iesso Umbertiano (RO)</text:p>
          </table:table-cell>
          <table:table-cell office:value-type="string" table:style-name="ce19">
            <text:p>C.F. 00197230295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onca dei Marini (SA)</text:p>
          </table:table-cell>
          <table:table-cell office:value-type="string" table:style-name="ce19">
            <text:p>C.F. 00542710652</text:p>
          </table:table-cell>
          <table:table-cell office:value-type="currency" office:value="15000" table:style-name="ce7">
            <text:p><text:s/>€ 15.0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telnuovo Belbo (AT)</text:p>
          </table:table-cell>
          <table:table-cell office:value-type="string" table:style-name="ce19">
            <text:p>C.F. 00912840055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padola (VV)</text:p>
          </table:table-cell>
          <table:table-cell office:value-type="string" table:style-name="ce19">
            <text:p>C.F. 00361220791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mini (RC)</text:p>
          </table:table-cell>
          <table:table-cell office:value-type="string" table:style-name="ce19">
            <text:p>C.F. 81000690800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lamonaci (AG)</text:p>
          </table:table-cell>
          <table:table-cell office:value-type="string" table:style-name="ce19">
            <text:p>C.F. 83001470844</text:p>
          </table:table-cell>
          <table:table-cell office:value-type="currency" office:value="9224.42" table:style-name="ce7">
            <text:p><text:s/>€ 9.224,42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nte San Martino (MC)</text:p>
          </table:table-cell>
          <table:table-cell office:value-type="string" table:style-name="ce19">
            <text:p>C.F. 83002470439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ape (RM)</text:p>
          </table:table-cell>
          <table:table-cell office:value-type="string" table:style-name="ce19">
            <text:p>C.F. 02635540582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erra d'Aiello (CS)</text:p>
          </table:table-cell>
          <table:table-cell office:value-type="string" table:style-name="ce19">
            <text:p>C.F. 86002120789</text:p>
          </table:table-cell>
          <table:table-cell office:value-type="currency" office:value="14274" table:style-name="ce7">
            <text:p><text:s/>€ 14.274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ontanile (AT)</text:p>
          </table:table-cell>
          <table:table-cell office:value-type="string" table:style-name="ce19">
            <text:p>C.F. 82000070050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adolato (CZ)</text:p>
          </table:table-cell>
          <table:table-cell office:value-type="string" table:style-name="ce19">
            <text:p>C.F. 00164790792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iglierina (CZ)</text:p>
          </table:table-cell>
          <table:table-cell office:value-type="string" table:style-name="ce19">
            <text:p>C.F. 80003570795</text:p>
          </table:table-cell>
          <table:table-cell office:value-type="currency" office:value="14800" table:style-name="ce7">
            <text:p><text:s/>€ 14.8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alma di Montechiaro (AG)</text:p>
          </table:table-cell>
          <table:table-cell office:value-type="string" table:style-name="ce19">
            <text:p>C.F. 81000070847</text:p>
          </table:table-cell>
          <table:table-cell office:value-type="currency" office:value="29951" table:style-name="ce7">
            <text:p><text:s/>€ 29.95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Chirico Raparo (PZ)</text:p>
          </table:table-cell>
          <table:table-cell office:value-type="string" table:style-name="ce19">
            <text:p>C.F. 81000430769</text:p>
          </table:table-cell>
          <table:table-cell office:value-type="currency" office:value="29499.599999999999" table:style-name="ce7">
            <text:p><text:s/>€ 29.499,6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inguaglossa (CT)</text:p>
          </table:table-cell>
          <table:table-cell office:value-type="string" table:style-name="ce19">
            <text:p>C.F. 83001990874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ozzo Atestino (PD)</text:p>
          </table:table-cell>
          <table:table-cell office:value-type="string" table:style-name="ce19">
            <text:p>C.F. 82001370285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rarego Viggiona (VB)</text:p>
          </table:table-cell>
          <table:table-cell office:value-type="string" table:style-name="ce19">
            <text:p>C.F. 00421140039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Nicola da Crissa (VV)</text:p>
          </table:table-cell>
          <table:table-cell office:value-type="string" table:style-name="ce19">
            <text:p>C.F. 00323900795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runo (AT)</text:p>
          </table:table-cell>
          <table:table-cell office:value-type="string" table:style-name="ce19">
            <text:p>C.F. 82003610050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aletto Spartano (SA)</text:p>
          </table:table-cell>
          <table:table-cell office:value-type="string" table:style-name="ce19">
            <text:p>C.F. 84001470651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troregio (CS)</text:p>
          </table:table-cell>
          <table:table-cell office:value-type="string" table:style-name="ce19">
            <text:p>C.F. 81001230788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ossa (AQ)</text:p>
          </table:table-cell>
          <table:table-cell office:value-type="string" table:style-name="ce19">
            <text:p>C.F. 80001770660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ieta (CS)</text:p>
          </table:table-cell>
          <table:table-cell office:value-type="string" table:style-name="ce19">
            <text:p>C.F. 00391170784</text:p>
          </table:table-cell>
          <table:table-cell office:value-type="currency" office:value="14800" table:style-name="ce7">
            <text:p><text:s/>€ 14.8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taiti (RC)</text:p>
          </table:table-cell>
          <table:table-cell office:value-type="string" table:style-name="ce19">
            <text:p>C.F. 81000850800</text:p>
          </table:table-cell>
          <table:table-cell office:value-type="currency" office:value="14900" table:style-name="ce7">
            <text:p><text:s/>€ 14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arzanica (BG)</text:p>
          </table:table-cell>
          <table:table-cell office:value-type="string" table:style-name="ce19">
            <text:p>C.F. 00543130165</text:p>
          </table:table-cell>
          <table:table-cell office:value-type="currency" office:value="14980.38" table:style-name="ce7">
            <text:p><text:s/>€ 14.980,38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racinesco (RM)</text:p>
          </table:table-cell>
          <table:table-cell office:value-type="string" table:style-name="ce19">
            <text:p>C.F. 86001790582</text:p>
          </table:table-cell>
          <table:table-cell office:value-type="currency" office:value="14999.9" table:style-name="ce7">
            <text:p><text:s/>€ 14.999,9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ruzzano Zeffirio (RC)</text:p>
          </table:table-cell>
          <table:table-cell office:value-type="string" table:style-name="ce19">
            <text:p>C.F. 81001670801</text:p>
          </table:table-cell>
          <table:table-cell office:value-type="currency" office:value="14640" table:style-name="ce7">
            <text:p><text:s/>€ 14.64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mpo di Giove (AQ)</text:p>
          </table:table-cell>
          <table:table-cell office:value-type="string" table:style-name="ce19">
            <text:p>C.F. 92018580669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Marco d'Alunzio (ME)</text:p>
          </table:table-cell>
          <table:table-cell office:value-type="string" table:style-name="ce19">
            <text:p>C.F. 84004040832</text:p>
          </table:table-cell>
          <table:table-cell office:value-type="currency" office:value="29750" table:style-name="ce7">
            <text:p><text:s/>€ 29.75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Nicola dell'Alto (KR)</text:p>
          </table:table-cell>
          <table:table-cell office:value-type="string" table:style-name="ce19">
            <text:p>C.F. 81004310793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enza (LT)</text:p>
          </table:table-cell>
          <table:table-cell office:value-type="string" table:style-name="ce19">
            <text:p>C.F. 00249010596</text:p>
          </table:table-cell>
          <table:table-cell office:value-type="currency" office:value="29749.7" table:style-name="ce7">
            <text:p><text:s/>€ 29.749,7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oggio Mirteto (RI)</text:p>
          </table:table-cell>
          <table:table-cell office:value-type="string" table:style-name="ce19">
            <text:p>C.F. 00094100575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telnuovo di Conza (SA)</text:p>
          </table:table-cell>
          <table:table-cell office:value-type="string" table:style-name="ce19">
            <text:p>C.F. 82003550652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imbergo (BS)</text:p>
          </table:table-cell>
          <table:table-cell office:value-type="string" table:style-name="ce19">
            <text:p>C.F. 81002590172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illalago (AQ)</text:p>
          </table:table-cell>
          <table:table-cell office:value-type="string" table:style-name="ce19">
            <text:p>C.F. 00215010661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drara San Rocco (BG)</text:p>
          </table:table-cell>
          <table:table-cell office:value-type="string" table:style-name="ce19">
            <text:p>C.F. 00712980168</text:p>
          </table:table-cell>
          <table:table-cell office:value-type="currency" office:value="14980.38" table:style-name="ce7">
            <text:p><text:s/>€ 14.980,38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ittorito (AQ)</text:p>
          </table:table-cell>
          <table:table-cell office:value-type="string" table:style-name="ce19">
            <text:p>C.F. 83000790663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ompensiere (CL)</text:p>
          </table:table-cell>
          <table:table-cell office:value-type="string" table:style-name="ce19">
            <text:p>C.F. 80005060852</text:p>
          </table:table-cell>
          <table:table-cell office:value-type="currency" office:value="14993.8" table:style-name="ce7">
            <text:p><text:s/>€ 14.993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Itala (ME)</text:p>
          </table:table-cell>
          <table:table-cell office:value-type="string" table:style-name="ce19">
            <text:p>C.F. 80007400833</text:p>
          </table:table-cell>
          <table:table-cell office:value-type="currency" office:value="29951" table:style-name="ce7">
            <text:p><text:s/>€ 29.95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avara (AG)</text:p>
          </table:table-cell>
          <table:table-cell office:value-type="string" table:style-name="ce19">
            <text:p>C.F. 80004120848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Marco la Catola (FG)</text:p>
          </table:table-cell>
          <table:table-cell office:value-type="string" table:style-name="ce19">
            <text:p>C.F. 82000990711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cala Coeli (CS)</text:p>
          </table:table-cell>
          <table:table-cell office:value-type="string" table:style-name="ce19">
            <text:p>C.F. 87002130786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ollo (CH)</text:p>
          </table:table-cell>
          <table:table-cell office:value-type="string" table:style-name="ce19">
            <text:p>C.F. 00145440699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tio (SA)</text:p>
          </table:table-cell>
          <table:table-cell office:value-type="string" table:style-name="ce19">
            <text:p>C.F. 84000530653</text:p>
          </table:table-cell>
          <table:table-cell office:value-type="currency" office:value="27450" table:style-name="ce7">
            <text:p><text:s/>€ 27.45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praia Isola (LI)</text:p>
          </table:table-cell>
          <table:table-cell office:value-type="string" table:style-name="ce19">
            <text:p>C.F. 80011940493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ova Marina (RC)</text:p>
          </table:table-cell>
          <table:table-cell office:value-type="string" table:style-name="ce19">
            <text:p>C.F. 00277760807</text:p>
          </table:table-cell>
          <table:table-cell office:value-type="currency" office:value="28890" table:style-name="ce7">
            <text:p><text:s/>€ 28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ocatello (BG)</text:p>
          </table:table-cell>
          <table:table-cell office:value-type="string" table:style-name="ce19">
            <text:p>C.F. 00542010160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Cipriano d'Aversa (CE)</text:p>
          </table:table-cell>
          <table:table-cell office:value-type="string" table:style-name="ce19">
            <text:p>C.F. 81001670611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rzi (CS)</text:p>
          </table:table-cell>
          <table:table-cell office:value-type="string" table:style-name="ce19">
            <text:p>C.F. 80003570787</text:p>
          </table:table-cell>
          <table:table-cell office:value-type="currency" office:value="14640" table:style-name="ce7">
            <text:p><text:s/>€ 14.64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loresta (ME)</text:p>
          </table:table-cell>
          <table:table-cell office:value-type="string" table:style-name="ce19">
            <text:p>C.F. 01582160832</text:p>
          </table:table-cell>
          <table:table-cell office:value-type="currency" office:value="29750" table:style-name="ce7">
            <text:p><text:s/>€ 29.75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aeto (FG)</text:p>
          </table:table-cell>
          <table:table-cell office:value-type="string" table:style-name="ce19">
            <text:p>C.F. 80005040714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esina (FG)</text:p>
          </table:table-cell>
          <table:table-cell office:value-type="string" table:style-name="ce19">
            <text:p>C.F. 00357670710</text:p>
          </table:table-cell>
          <table:table-cell office:value-type="currency" office:value="28999.4" table:style-name="ce7">
            <text:p><text:s/>€ 28.999,4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urore (SA)</text:p>
          </table:table-cell>
          <table:table-cell office:value-type="string" table:style-name="ce19">
            <text:p>C.F. 00542760657</text:p>
          </table:table-cell>
          <table:table-cell office:value-type="currency" office:value="15000" table:style-name="ce7">
            <text:p><text:s/>€ 15.0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Giorgio Lucano (MT)</text:p>
          </table:table-cell>
          <table:table-cell office:value-type="string" table:style-name="ce19">
            <text:p>C.F. 00315230771</text:p>
          </table:table-cell>
          <table:table-cell office:value-type="currency" office:value="29499.599999999999" table:style-name="ce7">
            <text:p><text:s/>€ 29.499,6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ennapiedimonte (CH)</text:p>
          </table:table-cell>
          <table:table-cell office:value-type="string" table:style-name="ce19">
            <text:p>C.F. 00235550696</text:p>
          </table:table-cell>
          <table:table-cell office:value-type="currency" office:value="14900" table:style-name="ce7">
            <text:p><text:s/>€ 14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occafiorita (ME)</text:p>
          </table:table-cell>
          <table:table-cell office:value-type="string" table:style-name="ce19">
            <text:p>C.F. 87000330834</text:p>
          </table:table-cell>
          <table:table-cell office:value-type="currency" office:value="29951" table:style-name="ce7">
            <text:p><text:s/>€ 29.95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pezzano della Sila (CS)</text:p>
          </table:table-cell>
          <table:table-cell office:value-type="string" table:style-name="ce19">
            <text:p>C.F. 00392700787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tignano (RC)</text:p>
          </table:table-cell>
          <table:table-cell office:value-type="string" table:style-name="ce19">
            <text:p>C.F. 81001010800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ci Bonaccorsi (CT)</text:p>
          </table:table-cell>
          <table:table-cell office:value-type="string" table:style-name="ce19">
            <text:p>C.F. 00210150876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estico (SV)</text:p>
          </table:table-cell>
          <table:table-cell office:value-type="string" table:style-name="ce19">
            <text:p>C.F. 00358010098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riano Irpino (AV)</text:p>
          </table:table-cell>
          <table:table-cell office:value-type="string" table:style-name="ce19">
            <text:p>C.F. 81000350645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imigliano (CZ)</text:p>
          </table:table-cell>
          <table:table-cell office:value-type="string" table:style-name="ce19">
            <text:p>C.F. 00296900798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ilazzo (ME)</text:p>
          </table:table-cell>
          <table:table-cell office:value-type="string" table:style-name="ce19">
            <text:p>C.F. 00226540839</text:p>
          </table:table-cell>
          <table:table-cell office:value-type="currency" office:value="29402" table:style-name="ce7">
            <text:p><text:s/>€ 29.402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enevento (BN)</text:p>
          </table:table-cell>
          <table:table-cell office:value-type="string" table:style-name="ce19">
            <text:p>C.F. 00074270620</text:p>
          </table:table-cell>
          <table:table-cell office:value-type="currency" office:value="29977" table:style-name="ce7">
            <text:p><text:s/>€ 29.977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rena (VV)</text:p>
          </table:table-cell>
          <table:table-cell office:value-type="string" table:style-name="ce19">
            <text:p>C.F. 00297820797</text:p>
          </table:table-cell>
          <table:table-cell office:value-type="currency" office:value="14640" table:style-name="ce7">
            <text:p><text:s/>€ 14.64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mpora (SA)</text:p>
          </table:table-cell>
          <table:table-cell office:value-type="string" table:style-name="ce19">
            <text:p>C.F. 84000970651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mpo di Trens/Freienfeld (BZ)</text:p>
          </table:table-cell>
          <table:table-cell office:value-type="string" table:style-name="ce19">
            <text:p>C.F. 81000970210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ntecorice (SA)</text:p>
          </table:table-cell>
          <table:table-cell office:value-type="string" table:style-name="ce19">
            <text:p>C.F. 81000590653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ico Equense (NA)</text:p>
          </table:table-cell>
          <table:table-cell office:value-type="string" table:style-name="ce19">
            <text:p>C.F. 82007510637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rbonara di Nola (NA)</text:p>
          </table:table-cell>
          <table:table-cell office:value-type="string" table:style-name="ce19">
            <text:p>C.F. 01353300633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Nereto (TE)</text:p>
          </table:table-cell>
          <table:table-cell office:value-type="string" table:style-name="ce19">
            <text:p>C.F. 00422080671</text:p>
          </table:table-cell>
          <table:table-cell office:value-type="currency" office:value="29977" table:style-name="ce7">
            <text:p><text:s/>€ 29.977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Dualchi (NU)</text:p>
          </table:table-cell>
          <table:table-cell office:value-type="string" table:style-name="ce19">
            <text:p>C.F. 00155030919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onito (AV)</text:p>
          </table:table-cell>
          <table:table-cell office:value-type="string" table:style-name="ce19">
            <text:p>C.F. 81001150648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merota (SA)</text:p>
          </table:table-cell>
          <table:table-cell office:value-type="string" table:style-name="ce19">
            <text:p>C.F. 84001750656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esto Campano (IS)</text:p>
          </table:table-cell>
          <table:table-cell office:value-type="string" table:style-name="ce19">
            <text:p>C.F. 80002430942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icarra (ME)</text:p>
          </table:table-cell>
          <table:table-cell office:value-type="string" table:style-name="ce19">
            <text:p>C.F. 00292200839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onza (LT)</text:p>
          </table:table-cell>
          <table:table-cell office:value-type="string" table:style-name="ce19">
            <text:p>C.F. 81004890596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acedonia (AV)</text:p>
          </table:table-cell>
          <table:table-cell office:value-type="string" table:style-name="ce19">
            <text:p>C.F. 82000470649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to Stefano del Sole (AV)</text:p>
          </table:table-cell>
          <table:table-cell office:value-type="string" table:style-name="ce19">
            <text:p>C.F. 80010190645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Costantino Calabro (VV)</text:p>
          </table:table-cell>
          <table:table-cell office:value-type="string" table:style-name="ce19">
            <text:p>C.F. 00323430793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Vincenzo Valle Roveto (AQ)</text:p>
          </table:table-cell>
          <table:table-cell office:value-type="string" table:style-name="ce19">
            <text:p>C.F. 00217860667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Domicella (AV)</text:p>
          </table:table-cell>
          <table:table-cell office:value-type="string" table:style-name="ce19">
            <text:p>C.F. 80008690648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purso (BA)</text:p>
          </table:table-cell>
          <table:table-cell office:value-type="string" table:style-name="ce19">
            <text:p>C.F. 80015110721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Quadrelle (AV)</text:p>
          </table:table-cell>
          <table:table-cell office:value-type="string" table:style-name="ce19">
            <text:p>C.F. 80006570644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pestrano (AQ)</text:p>
          </table:table-cell>
          <table:table-cell office:value-type="string" table:style-name="ce19">
            <text:p>C.F. 00199980665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nteforte Cilento (SA)</text:p>
          </table:table-cell>
          <table:table-cell office:value-type="string" table:style-name="ce19">
            <text:p>C.F. 84000750657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omiziano (NA)</text:p>
          </table:table-cell>
          <table:table-cell office:value-type="string" table:style-name="ce19">
            <text:p>C.F. 84003470634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uardia Piemontese (CS)</text:p>
          </table:table-cell>
          <table:table-cell office:value-type="string" table:style-name="ce19">
            <text:p>C.F. 00263580789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ago del Vallo di Lauro (AV)</text:p>
          </table:table-cell>
          <table:table-cell office:value-type="string" table:style-name="ce19">
            <text:p>C.F. 80011630649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Quinto Vicentino (VI)</text:p>
          </table:table-cell>
          <table:table-cell office:value-type="string" table:style-name="ce19">
            <text:p>C.F. 80007810247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orto Empedocle (AG)</text:p>
          </table:table-cell>
          <table:table-cell office:value-type="string" table:style-name="ce19">
            <text:p>C.F. 80002890848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schiano (AV)</text:p>
          </table:table-cell>
          <table:table-cell office:value-type="string" table:style-name="ce19">
            <text:p>C.F. 80013250644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imbario (VV)</text:p>
          </table:table-cell>
          <table:table-cell office:value-type="string" table:style-name="ce19">
            <text:p>C.F. 00339420796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iveri (NA)</text:p>
          </table:table-cell>
          <table:table-cell office:value-type="string" table:style-name="ce19">
            <text:p>C.F. 84004810630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alvano (PZ)</text:p>
          </table:table-cell>
          <table:table-cell office:value-type="string" table:style-name="ce19">
            <text:p>C.F. 80001850769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orviscosa (UD)</text:p>
          </table:table-cell>
          <table:table-cell office:value-type="string" table:style-name="ce19">
            <text:p>C.F. 00470990300</text:p>
          </table:table-cell>
          <table:table-cell office:value-type="currency" office:value="14977" table:style-name="ce7">
            <text:p><text:s/>€ 14.977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ietrastornina (AV)</text:p>
          </table:table-cell>
          <table:table-cell office:value-type="string" table:style-name="ce19">
            <text:p>C.F. 00233900646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Isca sullo Ionio (CZ)</text:p>
          </table:table-cell>
          <table:table-cell office:value-type="string" table:style-name="ce19">
            <text:p>C.F. 00296980790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a Valle/Wengen (BZ)</text:p>
          </table:table-cell>
          <table:table-cell office:value-type="string" table:style-name="ce19">
            <text:p>C.F. 81005390216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rata Sannita (CE)</text:p>
          </table:table-cell>
          <table:table-cell office:value-type="string" table:style-name="ce19">
            <text:p>C.F. 82000710614</text:p>
          </table:table-cell>
          <table:table-cell office:value-type="currency" office:value="14274" table:style-name="ce7">
            <text:p><text:s/>€ 14.274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lvanico (SA)</text:p>
          </table:table-cell>
          <table:table-cell office:value-type="string" table:style-name="ce19">
            <text:p>C.F. 00596080655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Lucido (CS)</text:p>
          </table:table-cell>
          <table:table-cell office:value-type="string" table:style-name="ce19">
            <text:p>C.F. 86001410785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ta Sofia d'Epiro (CS)</text:p>
          </table:table-cell>
          <table:table-cell office:value-type="string" table:style-name="ce19">
            <text:p>C.F. 00344900782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odrano (PA)</text:p>
          </table:table-cell>
          <table:table-cell office:value-type="string" table:style-name="ce19">
            <text:p>C.F. 86001110823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rasacco (AQ)</text:p>
          </table:table-cell>
          <table:table-cell office:value-type="string" table:style-name="ce19">
            <text:p>C.F. 00167260660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icadi (VV)</text:p>
          </table:table-cell>
          <table:table-cell office:value-type="string" table:style-name="ce19">
            <text:p>C.F. 00322890799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rcone (BN)</text:p>
          </table:table-cell>
          <table:table-cell office:value-type="string" table:style-name="ce19">
            <text:p>C.F. 80004600625</text:p>
          </table:table-cell>
          <table:table-cell office:value-type="currency" office:value="29977" table:style-name="ce7">
            <text:p><text:s/>€ 29.977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t'Andrea Apostolo dello Ionio (CZ)</text:p>
          </table:table-cell>
          <table:table-cell office:value-type="string" table:style-name="ce19">
            <text:p>C.F. 00356330795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ifreddo (CN)</text:p>
          </table:table-cell>
          <table:table-cell office:value-type="string" table:style-name="ce19">
            <text:p>C.F. 85000390048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anzo Torinese (TO)</text:p>
          </table:table-cell>
          <table:table-cell office:value-type="string" table:style-name="ce19">
            <text:p>C.F. 83002670012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aggiano (TA)</text:p>
          </table:table-cell>
          <table:table-cell office:value-type="string" table:style-name="ce19">
            <text:p>C.F. 80011170737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ontrada (AV)</text:p>
          </table:table-cell>
          <table:table-cell office:value-type="string" table:style-name="ce19">
            <text:p>C.F. 80001930645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allelonga (VV)</text:p>
          </table:table-cell>
          <table:table-cell office:value-type="string" table:style-name="ce19">
            <text:p>C.F. 00324460799</text:p>
          </table:table-cell>
          <table:table-cell office:value-type="currency" office:value="29499.599999999999" table:style-name="ce7">
            <text:p><text:s/>€ 29.499,6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iano Vetusto (CE)</text:p>
          </table:table-cell>
          <table:table-cell office:value-type="string" table:style-name="ce19">
            <text:p>C.F. 80006910618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enturipe (EN)</text:p>
          </table:table-cell>
          <table:table-cell office:value-type="string" table:style-name="ce19">
            <text:p>C.F. 00102530862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Pietro in Amantea (CS)</text:p>
          </table:table-cell>
          <table:table-cell office:value-type="string" table:style-name="ce19">
            <text:p>C.F. 86000590785</text:p>
          </table:table-cell>
          <table:table-cell office:value-type="currency" office:value="29499.599999999999" table:style-name="ce7">
            <text:p><text:s/>€ 29.499,6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iello del Sabato (AV)</text:p>
          </table:table-cell>
          <table:table-cell office:value-type="string" table:style-name="ce19">
            <text:p>C.F. 00225670645</text:p>
          </table:table-cell>
          <table:table-cell office:value-type="currency" office:value="29977" table:style-name="ce7">
            <text:p><text:s/>€ 29.977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Salvatore di Fitalia (ME)</text:p>
          </table:table-cell>
          <table:table-cell office:value-type="string" table:style-name="ce19">
            <text:p>C.F. 84004140830</text:p>
          </table:table-cell>
          <table:table-cell office:value-type="currency" office:value="29750" table:style-name="ce7">
            <text:p><text:s/>€ 29.75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poltore (PE)</text:p>
          </table:table-cell>
          <table:table-cell office:value-type="string" table:style-name="ce19">
            <text:p>C.F. 00128340684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aiarine (TV)</text:p>
          </table:table-cell>
          <table:table-cell office:value-type="string" table:style-name="ce19">
            <text:p>C.F. 82001070265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eta (NA)</text:p>
          </table:table-cell>
          <table:table-cell office:value-type="string" table:style-name="ce19">
            <text:p>C.F. 00423370634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ustra (SA)</text:p>
          </table:table-cell>
          <table:table-cell office:value-type="string" table:style-name="ce19">
            <text:p>C.F. 00540330651</text:p>
          </table:table-cell>
          <table:table-cell office:value-type="currency" office:value="27450" table:style-name="ce7">
            <text:p><text:s/>€ 27.45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Zambrone (VV)</text:p>
          </table:table-cell>
          <table:table-cell office:value-type="string" table:style-name="ce19">
            <text:p>C.F. 00313730798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orgiano (PG)</text:p>
          </table:table-cell>
          <table:table-cell office:value-type="string" table:style-name="ce19">
            <text:p>C.F. 00383940541</text:p>
          </table:table-cell>
          <table:table-cell office:value-type="currency" office:value="26300" table:style-name="ce7">
            <text:p><text:s/>€ 26.3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ielli (AQ)</text:p>
          </table:table-cell>
          <table:table-cell office:value-type="string" table:style-name="ce19">
            <text:p>C.F. 00098910664</text:p>
          </table:table-cell>
          <table:table-cell office:value-type="currency" office:value="14945" table:style-name="ce7">
            <text:p><text:s/>€ 14.945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igline Vegliaturo (CS)</text:p>
          </table:table-cell>
          <table:table-cell office:value-type="string" table:style-name="ce19">
            <text:p>C.F. 00374200780</text:p>
          </table:table-cell>
          <table:table-cell office:value-type="currency" office:value="14800" table:style-name="ce7">
            <text:p><text:s/>€ 14.8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ibrizzi (ME)</text:p>
          </table:table-cell>
          <table:table-cell office:value-type="string" table:style-name="ce19">
            <text:p>C.F. 86000250836</text:p>
          </table:table-cell>
          <table:table-cell office:value-type="currency" office:value="29750" table:style-name="ce7">
            <text:p><text:s/>€ 29.75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oseto degli Abruzzi (TE)</text:p>
          </table:table-cell>
          <table:table-cell office:value-type="string" table:style-name="ce19">
            <text:p>C.F. 00176150670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utignano (BA)</text:p>
          </table:table-cell>
          <table:table-cell office:value-type="string" table:style-name="ce19">
            <text:p>C.F. 82002270724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Dasà (VV)</text:p>
          </table:table-cell>
          <table:table-cell office:value-type="string" table:style-name="ce19">
            <text:p>C.F. 00326650793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aino Castello (CS)</text:p>
          </table:table-cell>
          <table:table-cell office:value-type="string" table:style-name="ce19">
            <text:p>C.F. 83000210787</text:p>
          </table:table-cell>
          <table:table-cell office:value-type="currency" office:value="29400" table:style-name="ce7">
            <text:p><text:s/>€ 29.4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amarciano (NA)</text:p>
          </table:table-cell>
          <table:table-cell office:value-type="string" table:style-name="ce19">
            <text:p>C.F. 84004450635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ivitacampomarano (CB)</text:p>
          </table:table-cell>
          <table:table-cell office:value-type="string" table:style-name="ce19">
            <text:p>C.F. 00067590703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rina di Gioiosa Ionica (RC)</text:p>
          </table:table-cell>
          <table:table-cell office:value-type="string" table:style-name="ce19">
            <text:p>C.F. 00282520808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rdore (RC)</text:p>
          </table:table-cell>
          <table:table-cell office:value-type="string" table:style-name="ce19">
            <text:p>C.F. 81000590802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onnosfanadiga (SU)</text:p>
          </table:table-cell>
          <table:table-cell office:value-type="string" table:style-name="ce19">
            <text:p>C.F. 82000130920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trani (SA)</text:p>
          </table:table-cell>
          <table:table-cell office:value-type="string" table:style-name="ce19">
            <text:p>C.F. 00463010652</text:p>
          </table:table-cell>
          <table:table-cell office:value-type="currency" office:value="14899.86" table:style-name="ce7">
            <text:p><text:s/>€ 14.899,86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ercato San Severino (SA)</text:p>
          </table:table-cell>
          <table:table-cell office:value-type="string" table:style-name="ce19">
            <text:p>C.F. 80020380657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cerenza (PZ)</text:p>
          </table:table-cell>
          <table:table-cell office:value-type="string" table:style-name="ce19">
            <text:p>C.F. 80004220762</text:p>
          </table:table-cell>
          <table:table-cell office:value-type="currency" office:value="29951" table:style-name="ce7">
            <text:p><text:s/>€ 29.95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elendugno (LE)</text:p>
          </table:table-cell>
          <table:table-cell office:value-type="string" table:style-name="ce19">
            <text:p>C.F. 80010060756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ulmona (AQ)</text:p>
          </table:table-cell>
          <table:table-cell office:value-type="string" table:style-name="ce19">
            <text:p>C.F. 00181820663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rsico Nuovo (PZ)</text:p>
          </table:table-cell>
          <table:table-cell office:value-type="string" table:style-name="ce19">
            <text:p>C.F. 80004090769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overia Simeri (CZ)</text:p>
          </table:table-cell>
          <table:table-cell office:value-type="string" table:style-name="ce19">
            <text:p>C.F. 00296920796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urnari (ME)</text:p>
          </table:table-cell>
          <table:table-cell office:value-type="string" table:style-name="ce19">
            <text:p>C.F. 83000890836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t'Antimo (NA)</text:p>
          </table:table-cell>
          <table:table-cell office:value-type="string" table:style-name="ce19">
            <text:p>C.F. 01554810638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tornarella (FG)</text:p>
          </table:table-cell>
          <table:table-cell office:value-type="string" table:style-name="ce19">
            <text:p>C.F. 00382510717</text:p>
          </table:table-cell>
          <table:table-cell office:value-type="currency" office:value="28799.32" table:style-name="ce7">
            <text:p><text:s/>€ 28.799,32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Paolo Bel Sito (NA)</text:p>
          </table:table-cell>
          <table:table-cell office:value-type="string" table:style-name="ce19">
            <text:p>C.F. 84004570630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ntesilvano (PE)</text:p>
          </table:table-cell>
          <table:table-cell office:value-type="string" table:style-name="ce19">
            <text:p>C.F. 00193460680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frico (RC)</text:p>
          </table:table-cell>
          <table:table-cell office:value-type="string" table:style-name="ce19">
            <text:p>C.F. 81000830802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ratola Peligna (AQ)</text:p>
          </table:table-cell>
          <table:table-cell office:value-type="string" table:style-name="ce19">
            <text:p>C.F. 00173390667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ntecalvo Irpino (AV)</text:p>
          </table:table-cell>
          <table:table-cell office:value-type="string" table:style-name="ce19">
            <text:p>C.F. 00176920643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nicandro di Bari (BA)</text:p>
          </table:table-cell>
          <table:table-cell office:value-type="string" table:style-name="ce19">
            <text:p>C.F. 00827390725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icerale (SA)</text:p>
          </table:table-cell>
          <table:table-cell office:value-type="string" table:style-name="ce19">
            <text:p>C.F. 81000790659</text:p>
          </table:table-cell>
          <table:table-cell office:value-type="currency" office:value="29951" table:style-name="ce7">
            <text:p><text:s/>€ 29.95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Episcopia (PZ)</text:p>
          </table:table-cell>
          <table:table-cell office:value-type="string" table:style-name="ce19">
            <text:p>C.F. 82001030764</text:p>
          </table:table-cell>
          <table:table-cell office:value-type="currency" office:value="14800" table:style-name="ce7">
            <text:p><text:s/>€ 14.8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agnaria (PV)</text:p>
          </table:table-cell>
          <table:table-cell office:value-type="string" table:style-name="ce19">
            <text:p>C.F. 86003510186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ufino (NA)</text:p>
          </table:table-cell>
          <table:table-cell office:value-type="string" table:style-name="ce19">
            <text:p>C.F. 01226640637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vetrana (TA)</text:p>
          </table:table-cell>
          <table:table-cell office:value-type="string" table:style-name="ce19">
            <text:p>C.F. 80009250731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albrevenna (GE)</text:p>
          </table:table-cell>
          <table:table-cell office:value-type="string" table:style-name="ce19">
            <text:p>C.F. 00684080104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airo (NU)</text:p>
          </table:table-cell>
          <table:table-cell office:value-type="string" table:style-name="ce19">
            <text:p>C.F. 00160250916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ommo (PV)</text:p>
          </table:table-cell>
          <table:table-cell office:value-type="string" table:style-name="ce19">
            <text:p>C.F. 00467130183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nticello Conte Otto (VI)</text:p>
          </table:table-cell>
          <table:table-cell office:value-type="string" table:style-name="ce19">
            <text:p>C.F. 00522580240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pranica (VT)</text:p>
          </table:table-cell>
          <table:table-cell office:value-type="string" table:style-name="ce19">
            <text:p>C.F. 00217340561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riati (CS)</text:p>
          </table:table-cell>
          <table:table-cell office:value-type="string" table:style-name="ce19">
            <text:p>C.F. 87000210788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avagna (GE)</text:p>
          </table:table-cell>
          <table:table-cell office:value-type="string" table:style-name="ce19">
            <text:p>C.F. 00601910102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ovegno (GE)</text:p>
          </table:table-cell>
          <table:table-cell office:value-type="string" table:style-name="ce19">
            <text:p>C.F. 00860890102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ulzi (SS)</text:p>
          </table:table-cell>
          <table:table-cell office:value-type="string" table:style-name="ce19">
            <text:p>C.F. 80003620905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isaccia (AV)</text:p>
          </table:table-cell>
          <table:table-cell office:value-type="string" table:style-name="ce19">
            <text:p>C.F. 82001850641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ibera (AG)</text:p>
          </table:table-cell>
          <table:table-cell office:value-type="string" table:style-name="ce19">
            <text:p>C.F. 00215200841</text:p>
          </table:table-cell>
          <table:table-cell office:value-type="currency" office:value="29951" table:style-name="ce7">
            <text:p><text:s/>€ 29.95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cicli (RG)</text:p>
          </table:table-cell>
          <table:table-cell office:value-type="string" table:style-name="ce19">
            <text:p>C.F. 00080070881</text:p>
          </table:table-cell>
          <table:table-cell office:value-type="currency" office:value="21594" table:style-name="ce7">
            <text:p><text:s/>€ 21.594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iario (BG)</text:p>
          </table:table-cell>
          <table:table-cell office:value-type="string" table:style-name="ce19">
            <text:p>C.F. 00640710166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rlopoli (CZ)</text:p>
          </table:table-cell>
          <table:table-cell office:value-type="string" table:style-name="ce19">
            <text:p>C.F. 82006290793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oscotrecase (NA)</text:p>
          </table:table-cell>
          <table:table-cell office:value-type="string" table:style-name="ce19">
            <text:p>C.F. 82007750639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pilinga (VV)</text:p>
          </table:table-cell>
          <table:table-cell office:value-type="string" table:style-name="ce19">
            <text:p>C.F. 00322880790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telnuovo Magra (SP)</text:p>
          </table:table-cell>
          <table:table-cell office:value-type="string" table:style-name="ce19">
            <text:p>C.F. 00115020117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arbarano Romano (VT)</text:p>
          </table:table-cell>
          <table:table-cell office:value-type="string" table:style-name="ce19">
            <text:p>C.F. 80009990567</text:p>
          </table:table-cell>
          <table:table-cell office:value-type="currency" office:value="14800" table:style-name="ce7">
            <text:p><text:s/>€ 14.8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agnara Calabra (RC)</text:p>
          </table:table-cell>
          <table:table-cell office:value-type="string" table:style-name="ce19">
            <text:p>C.F. 80002470807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la Consilina (SA)</text:p>
          </table:table-cell>
          <table:table-cell office:value-type="string" table:style-name="ce19">
            <text:p>C.F. 00502010655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tella Cilento (SA)</text:p>
          </table:table-cell>
          <table:table-cell office:value-type="string" table:style-name="ce19">
            <text:p>C.F. 84001710650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illapiana (CS)</text:p>
          </table:table-cell>
          <table:table-cell office:value-type="string" table:style-name="ce19">
            <text:p>C.F. 81000090787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uzzi (CS)</text:p>
          </table:table-cell>
          <table:table-cell office:value-type="string" table:style-name="ce19">
            <text:p>C.F. 80007890785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ocri (RC)</text:p>
          </table:table-cell>
          <table:table-cell office:value-type="string" table:style-name="ce19">
            <text:p>C.F. 81000410803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endicino (CS)</text:p>
          </table:table-cell>
          <table:table-cell office:value-type="string" table:style-name="ce19">
            <text:p>C.F. 00391910783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Elmas (CA)</text:p>
          </table:table-cell>
          <table:table-cell office:value-type="string" table:style-name="ce19">
            <text:p>C.F. 92027670923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arza Ligure (GE)</text:p>
          </table:table-cell>
          <table:table-cell office:value-type="string" table:style-name="ce19">
            <text:p>C.F. 00465640100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ldogno (VI)</text:p>
          </table:table-cell>
          <table:table-cell office:value-type="string" table:style-name="ce19">
            <text:p>C.F. 80007410246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entrache (CZ)</text:p>
          </table:table-cell>
          <table:table-cell office:value-type="string" table:style-name="ce19">
            <text:p>C.F. 00298080797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izzano (TA)</text:p>
          </table:table-cell>
          <table:table-cell office:value-type="string" table:style-name="ce19">
            <text:p>C.F. 80010030734</text:p>
          </table:table-cell>
          <table:table-cell office:value-type="currency" office:value="29881" table:style-name="ce7">
            <text:p><text:s/>€ 29.8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utro (KR)</text:p>
          </table:table-cell>
          <table:table-cell office:value-type="string" table:style-name="ce19">
            <text:p>C.F. 00319390795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mpo Ligure (GE)</text:p>
          </table:table-cell>
          <table:table-cell office:value-type="string" table:style-name="ce19">
            <text:p>C.F. 00867140105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sone (GE)</text:p>
          </table:table-cell>
          <table:table-cell office:value-type="string" table:style-name="ce19">
            <text:p>C.F. 00831250105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osio Valtellino (SO)</text:p>
          </table:table-cell>
          <table:table-cell office:value-type="string" table:style-name="ce19">
            <text:p>C.F. 00116340142</text:p>
          </table:table-cell>
          <table:table-cell office:value-type="currency" office:value="29977" table:style-name="ce7">
            <text:p><text:s/>€ 29.977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lborghetto Valbruna (UD)</text:p>
          </table:table-cell>
          <table:table-cell office:value-type="string" table:style-name="ce19">
            <text:p>C.F. 84004050302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tania (CT)</text:p>
          </table:table-cell>
          <table:table-cell office:value-type="string" table:style-name="ce19">
            <text:p>C.F. 00137020871</text:p>
          </table:table-cell>
          <table:table-cell office:value-type="currency" office:value="60000" table:style-name="ce7">
            <text:p><text:s/>€ 60.0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uringa (CZ)</text:p>
          </table:table-cell>
          <table:table-cell office:value-type="string" table:style-name="ce19">
            <text:p>C.F. 00303930796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ucera (FG)</text:p>
          </table:table-cell>
          <table:table-cell office:value-type="string" table:style-name="ce19">
            <text:p>C.F. 82000950715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oggioreale (TP)</text:p>
          </table:table-cell>
          <table:table-cell office:value-type="string" table:style-name="ce19">
            <text:p>C.F. 90004020815</text:p>
          </table:table-cell>
          <table:table-cell office:value-type="currency" office:value="29951" table:style-name="ce7">
            <text:p><text:s/>€ 29.95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Decollatura (CZ)</text:p>
          </table:table-cell>
          <table:table-cell office:value-type="string" table:style-name="ce19">
            <text:p>C.F. 01207810795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aurianova (RC)</text:p>
          </table:table-cell>
          <table:table-cell office:value-type="string" table:style-name="ce19">
            <text:p>C.F. 82000670800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ttola (TA)</text:p>
          </table:table-cell>
          <table:table-cell office:value-type="string" table:style-name="ce19">
            <text:p>C.F. 00243880739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cquappesa (CS)</text:p>
          </table:table-cell>
          <table:table-cell office:value-type="string" table:style-name="ce19">
            <text:p>C.F. 86000150788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isciano (NA)</text:p>
          </table:table-cell>
          <table:table-cell office:value-type="string" table:style-name="ce19">
            <text:p>C.F. 92000110632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tilo (RC)</text:p>
          </table:table-cell>
          <table:table-cell office:value-type="string" table:style-name="ce19">
            <text:p>C.F. 81001070804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tena Lucana (SA)</text:p>
          </table:table-cell>
          <table:table-cell office:value-type="string" table:style-name="ce19">
            <text:p>C.F. 83002560650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pua (CE)</text:p>
          </table:table-cell>
          <table:table-cell office:value-type="string" table:style-name="ce19">
            <text:p>C.F. 00150590610</text:p>
          </table:table-cell>
          <table:table-cell office:value-type="currency" office:value="27206" table:style-name="ce7">
            <text:p><text:s/>€ 27.206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litri (AV)</text:p>
          </table:table-cell>
          <table:table-cell office:value-type="string" table:style-name="ce19">
            <text:p>C.F. 00218950640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iracusa (SR)</text:p>
          </table:table-cell>
          <table:table-cell office:value-type="string" table:style-name="ce19">
            <text:p>C.F. 80001010893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alizzi (RC)</text:p>
          </table:table-cell>
          <table:table-cell office:value-type="string" table:style-name="ce19">
            <text:p>C.F. 81000970806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oseto Valfortore (FG)</text:p>
          </table:table-cell>
          <table:table-cell office:value-type="string" table:style-name="ce19">
            <text:p>C.F. 82000930717</text:p>
          </table:table-cell>
          <table:table-cell office:value-type="currency" office:value="25010" table:style-name="ce7">
            <text:p><text:s/>€ 25.01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arapodio (RC)</text:p>
          </table:table-cell>
          <table:table-cell office:value-type="string" table:style-name="ce19">
            <text:p>C.F. 00264540808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Isola del Piano (PU)</text:p>
          </table:table-cell>
          <table:table-cell office:value-type="string" table:style-name="ce19">
            <text:p>C.F. 00360420418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ossato Serralta (CZ)</text:p>
          </table:table-cell>
          <table:table-cell office:value-type="string" table:style-name="ce19">
            <text:p>C.F. 00296630791</text:p>
          </table:table-cell>
          <table:table-cell office:value-type="currency" office:value="14274" table:style-name="ce7">
            <text:p><text:s/>€ 14.274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iace (RC)</text:p>
          </table:table-cell>
          <table:table-cell office:value-type="string" table:style-name="ce19">
            <text:p>C.F. 81000670802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Nettuno (RM)</text:p>
          </table:table-cell>
          <table:table-cell office:value-type="string" table:style-name="ce19">
            <text:p>C.F. 02910820584</text:p>
          </table:table-cell>
          <table:table-cell office:value-type="currency" office:value="27206" table:style-name="ce7">
            <text:p><text:s/>€ 27.206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raffa di Catanzaro (CZ)</text:p>
          </table:table-cell>
          <table:table-cell office:value-type="string" table:style-name="ce19">
            <text:p>C.F. 00297990798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f">https://www.mase.gov.it/sites/default/files/archivio/allegati/trasparenza_valutazione_merito/tabelle_atti_concessioni/mangiaplastica_all.istanze_ammesse.pdf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iffone (RC)</text:p>
          </table:table-cell>
          <table:table-cell office:value-type="string" table:style-name="ce19">
            <text:p>C.F. 00251040804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almi (RC)</text:p>
          </table:table-cell>
          <table:table-cell office:value-type="string" table:style-name="ce19">
            <text:p>C.F. 82000650802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anzi (PZ)</text:p>
          </table:table-cell>
          <table:table-cell office:value-type="string" table:style-name="ce19">
            <text:p>C.F. 86000030766</text:p>
          </table:table-cell>
          <table:table-cell office:value-type="currency" office:value="29951" table:style-name="ce7">
            <text:p><text:s/>€ 29.95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alatro (RC)</text:p>
          </table:table-cell>
          <table:table-cell office:value-type="string" table:style-name="ce19">
            <text:p>C.F. 00256700808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nte San Giacomo (SA)</text:p>
          </table:table-cell>
          <table:table-cell office:value-type="string" table:style-name="ce19">
            <text:p>C.F. 83002030654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fragola (NA)</text:p>
          </table:table-cell>
          <table:table-cell office:value-type="string" table:style-name="ce19">
            <text:p>C.F. 80047540630</text:p>
          </table:table-cell>
          <table:table-cell office:value-type="currency" office:value="27450" table:style-name="ce7">
            <text:p><text:s/>€ 27.45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Martino di Lupari (PD)</text:p>
          </table:table-cell>
          <table:table-cell office:value-type="string" table:style-name="ce19">
            <text:p>C.F. 81000530287</text:p>
          </table:table-cell>
          <table:table-cell office:value-type="currency" office:value="29980" table:style-name="ce7">
            <text:p><text:s/>€ 29.9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Calogero (VV)</text:p>
          </table:table-cell>
          <table:table-cell office:value-type="string" table:style-name="ce19">
            <text:p>C.F. 00337960793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zzago San Martino (BS)</text:p>
          </table:table-cell>
          <table:table-cell office:value-type="string" table:style-name="ce19">
            <text:p>C.F. 82001930179</text:p>
          </table:table-cell>
          <table:table-cell office:value-type="currency" office:value="29977" table:style-name="ce7">
            <text:p><text:s/>€ 29.977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odi Garganico (FG)</text:p>
          </table:table-cell>
          <table:table-cell office:value-type="string" table:style-name="ce19">
            <text:p>C.F. 84000870711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oggia (FG)</text:p>
          </table:table-cell>
          <table:table-cell office:value-type="string" table:style-name="ce19">
            <text:p>C.F. 00363460718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ioia Tauro (RC)</text:p>
          </table:table-cell>
          <table:table-cell office:value-type="string" table:style-name="ce19">
            <text:p>C.F. 00137710802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f">https://www.mase.gov.it/sites/default/files/archivio/allegati/trasparenza_valutazione_merito/tabelle_atti_concessioni/mangiaplastica_all.istanze_ammesse.pdf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rispano (NA)</text:p>
          </table:table-cell>
          <table:table-cell office:value-type="string" table:style-name="ce19">
            <text:p>C.F. 80027620634</text:p>
          </table:table-cell>
          <table:table-cell office:value-type="currency" office:value="21594" table:style-name="ce7">
            <text:p><text:s/>€ 21.594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ivongi (RC)</text:p>
          </table:table-cell>
          <table:table-cell office:value-type="string" table:style-name="ce19">
            <text:p>C.F. 81000470807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orgo San Giacomo (BS)</text:p>
          </table:table-cell>
          <table:table-cell office:value-type="string" table:style-name="ce19">
            <text:p>C.F. 00846420172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uoti (PZ)</text:p>
          </table:table-cell>
          <table:table-cell office:value-type="string" table:style-name="ce19">
            <text:p>C.F. 80002470765</text:p>
          </table:table-cell>
          <table:table-cell office:value-type="currency" office:value="29951" table:style-name="ce7">
            <text:p><text:s/>€ 29.95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alatina (LE)</text:p>
          </table:table-cell>
          <table:table-cell office:value-type="string" table:style-name="ce19">
            <text:p>C.F. 80008170757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ttolica Eraclea (AG)</text:p>
          </table:table-cell>
          <table:table-cell office:value-type="string" table:style-name="ce19">
            <text:p>C.F. 80003990845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f">https://www.mase.gov.it/sites/default/files/archivio/allegati/trasparenza_valutazione_merito/tabelle_atti_concessioni/mangiaplastica_all.istanze_ammesse.pdf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oghudi (RC)</text:p>
          </table:table-cell>
          <table:table-cell office:value-type="string" table:style-name="ce19">
            <text:p>C.F. 00811830801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rdano al Campo (VA)</text:p>
          </table:table-cell>
          <table:table-cell office:value-type="string" table:style-name="ce19">
            <text:p>C.F. 00221730120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to Stefano Quisquina (AG)</text:p>
          </table:table-cell>
          <table:table-cell office:value-type="string" table:style-name="ce19">
            <text:p>C.F. 80003390848</text:p>
          </table:table-cell>
          <table:table-cell office:value-type="currency" office:value="29951" table:style-name="ce7">
            <text:p><text:s/>€ 29.95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Vobbia (GE)</text:p>
          </table:table-cell>
          <table:table-cell office:value-type="string" table:style-name="ce19">
            <text:p>C.F. 00903710101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adia Polesine (RO)</text:p>
          </table:table-cell>
          <table:table-cell office:value-type="string" table:style-name="ce19">
            <text:p>C.F. 82000390292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Cosmo Albanese (CS)</text:p>
          </table:table-cell>
          <table:table-cell office:value-type="string" table:style-name="ce19">
            <text:p>C.F. 00355620782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Procopio (RC)</text:p>
          </table:table-cell>
          <table:table-cell office:value-type="string" table:style-name="ce19">
            <text:p>C.F. 82000050805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azzano (RC)</text:p>
          </table:table-cell>
          <table:table-cell office:value-type="string" table:style-name="ce19">
            <text:p>C.F. 81001230804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erranova Sappo Minulio (RC)</text:p>
          </table:table-cell>
          <table:table-cell office:value-type="string" table:style-name="ce19">
            <text:p>C.F. 82001150802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t'Alessio in Aspromonte (RC)</text:p>
          </table:table-cell>
          <table:table-cell office:value-type="string" table:style-name="ce19">
            <text:p>C.F. 80003150804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ntegrosso Pian Latte (IM)</text:p>
          </table:table-cell>
          <table:table-cell office:value-type="string" table:style-name="ce19">
            <text:p>C.F. 00246350086</text:p>
          </table:table-cell>
          <table:table-cell office:value-type="currency" office:value="14975" table:style-name="ce7">
            <text:p><text:s/>€ 14.975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f">https://www.mase.gov.it/sites/default/files/archivio/allegati/trasparenza_valutazione_merito/tabelle_atti_concessioni/mangiaplastica_all.istanze_ammesse.pdf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tel del Giudice (IS)</text:p>
          </table:table-cell>
          <table:table-cell office:value-type="string" table:style-name="ce19">
            <text:p>C.F. 80000990947</text:p>
          </table:table-cell>
          <table:table-cell office:value-type="currency" office:value="14274" table:style-name="ce7">
            <text:p><text:s/>€ 14.274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irò Marina (KR)</text:p>
          </table:table-cell>
          <table:table-cell office:value-type="string" table:style-name="ce19">
            <text:p>C.F. 00314310798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orutta (SS)</text:p>
          </table:table-cell>
          <table:table-cell office:value-type="string" table:style-name="ce19">
            <text:p>C.F. 00256690900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riggiano (BA)</text:p>
          </table:table-cell>
          <table:table-cell office:value-type="string" table:style-name="ce19">
            <text:p>C.F. 00865250724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df">https://www.mase.gov.it/sites/default/files/archivio/allegati/trasparenza_valutazione_merito/tabelle_atti_concessioni/mangiaplastica_all.istanze_ammesse.pdf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avoleto (PU)</text:p>
          </table:table-cell>
          <table:table-cell office:value-type="string" table:style-name="ce19">
            <text:p>C.F. 00352410419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Floridia (SR)</text:p>
          </table:table-cell>
          <table:table-cell office:value-type="string" table:style-name="ce19">
            <text:p>C.F. 80000870891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f">https://www.mase.gov.it/sites/default/files/archivio/allegati/trasparenza_valutazione_merito/tabelle_atti_concessioni/mangiaplastica_all.istanze_ammesse.pdf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si Torello (FE)</text:p>
          </table:table-cell>
          <table:table-cell office:value-type="string" table:style-name="ce19">
            <text:p>C.F. 00321080384</text:p>
          </table:table-cell>
          <table:table-cell office:value-type="currency" office:value="21594" table:style-name="ce7">
            <text:p><text:s/>€ 21.594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sano all'Ionio (CS)</text:p>
          </table:table-cell>
          <table:table-cell office:value-type="string" table:style-name="ce19">
            <text:p>C.F. 88000230784</text:p>
          </table:table-cell>
          <table:table-cell office:value-type="currency" office:value="25620" table:style-name="ce7">
            <text:p><text:s/>€ 25.62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ualdo Cattaneo (PG)</text:p>
          </table:table-cell>
          <table:table-cell office:value-type="string" table:style-name="ce19">
            <text:p>C.F. 82001410545</text:p>
          </table:table-cell>
          <table:table-cell office:value-type="currency" office:value="27450" table:style-name="ce7">
            <text:p><text:s/>€ 27.45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pannoli (PI)</text:p>
          </table:table-cell>
          <table:table-cell office:value-type="string" table:style-name="ce19">
            <text:p>C.F. 00172440505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Benedetto Ullano (CS)</text:p>
          </table:table-cell>
          <table:table-cell office:value-type="string" table:style-name="ce19">
            <text:p>C.F. 98005840784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Torrice (FR)</text:p>
          </table:table-cell>
          <table:table-cell office:value-type="string" table:style-name="ce19">
            <text:p>C.F. 00274740604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noia (RC)</text:p>
          </table:table-cell>
          <table:table-cell office:value-type="string" table:style-name="ce19">
            <text:p>C.F. 00263400806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mposano (NA)</text:p>
          </table:table-cell>
          <table:table-cell office:value-type="string" table:style-name="ce19">
            <text:p>C.F. 84003050634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teleta (AQ)</text:p>
          </table:table-cell>
          <table:table-cell office:value-type="string" table:style-name="ce19">
            <text:p>C.F. 82000450666</text:p>
          </table:table-cell>
          <table:table-cell office:value-type="currency" office:value="29900" table:style-name="ce7">
            <text:p><text:s/>€ 29.9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f">https://www.mase.gov.it/sites/default/files/archivio/allegati/trasparenza_valutazione_merito/tabelle_atti_concessioni/mangiaplastica_all.istanze_ammesse.pdf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agherno (PV)</text:p>
          </table:table-cell>
          <table:table-cell office:value-type="string" table:style-name="ce19">
            <text:p>C.F. 00476130182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ngri (SA)</text:p>
          </table:table-cell>
          <table:table-cell office:value-type="string" table:style-name="ce19">
            <text:p>C.F. 00555190651</text:p>
          </table:table-cell>
          <table:table-cell office:value-type="currency" office:value="26840" table:style-name="ce7">
            <text:p><text:s/>€ 26.84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Alatri (FR)</text:p>
          </table:table-cell>
          <table:table-cell office:value-type="string" table:style-name="ce19">
            <text:p>C.F. 80003090604</text:p>
          </table:table-cell>
          <table:table-cell office:value-type="currency" office:value="29749.7" table:style-name="ce7">
            <text:p><text:s/>€ 29.749,7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rfizzi (KR)</text:p>
          </table:table-cell>
          <table:table-cell office:value-type="string" table:style-name="ce19">
            <text:p>C.F. 00337920797</text:p>
          </table:table-cell>
          <table:table-cell office:value-type="currency" office:value="14981" table:style-name="ce7">
            <text:p><text:s/>€ 14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ergamo (BG)</text:p>
          </table:table-cell>
          <table:table-cell office:value-type="string" table:style-name="ce19">
            <text:p>C.F. 80034840167</text:p>
          </table:table-cell>
          <table:table-cell office:value-type="currency" office:value="27999" table:style-name="ce7">
            <text:p><text:s/>€ 27.999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lisano (RI)</text:p>
          </table:table-cell>
          <table:table-cell office:value-type="string" table:style-name="ce19">
            <text:p>C.F. 00142660570</text:p>
          </table:table-cell>
          <table:table-cell office:value-type="currency" office:value="14999.9" table:style-name="ce7">
            <text:p><text:s/>€ 14.999,9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imbadi (VV)</text:p>
          </table:table-cell>
          <table:table-cell office:value-type="string" table:style-name="ce19">
            <text:p>C.F. 00323370791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urgos (SS)</text:p>
          </table:table-cell>
          <table:table-cell office:value-type="string" table:style-name="ce19">
            <text:p>C.F. 81001170901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lfetta (BA)</text:p>
          </table:table-cell>
          <table:table-cell office:value-type="string" table:style-name="ce19">
            <text:p>C.F. 00306180720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t'Eufemia d'Aspromonte (RC)</text:p>
          </table:table-cell>
          <table:table-cell office:value-type="string" table:style-name="ce19">
            <text:p>C.F. 82001310802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rpino (FG)</text:p>
          </table:table-cell>
          <table:table-cell office:value-type="string" table:style-name="ce19">
            <text:p>C.F. 84001810716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ioiosa Marea (ME)</text:p>
          </table:table-cell>
          <table:table-cell office:value-type="string" table:style-name="ce19">
            <text:p>C.F. 86000470830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Latronico (PZ)</text:p>
          </table:table-cell>
          <table:table-cell office:value-type="string" table:style-name="ce19">
            <text:p>C.F. 83000110763</text:p>
          </table:table-cell>
          <table:table-cell office:value-type="currency" office:value="29499.599999999999" table:style-name="ce7">
            <text:p><text:s/>€ 29.499,6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errastretta (CZ)</text:p>
          </table:table-cell>
          <table:table-cell office:value-type="string" table:style-name="ce19">
            <text:p>C.F. 82006340796</text:p>
          </table:table-cell>
          <table:table-cell office:value-type="currency" office:value="29280" table:style-name="ce7">
            <text:p><text:s/>€ 29.28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Reino (BN)</text:p>
          </table:table-cell>
          <table:table-cell office:value-type="string" table:style-name="ce19">
            <text:p>C.F. 00269920625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cisciano (NA)</text:p>
          </table:table-cell>
          <table:table-cell office:value-type="string" table:style-name="ce19">
            <text:p>C.F. 84003650631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otricello (CZ)</text:p>
          </table:table-cell>
          <table:table-cell office:value-type="string" table:style-name="ce19">
            <text:p>C.F. 00298230798</text:p>
          </table:table-cell>
          <table:table-cell office:value-type="currency" office:value="29500" table:style-name="ce7">
            <text:p><text:s/>€ 29.5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alciprano (CB)</text:p>
          </table:table-cell>
          <table:table-cell office:value-type="string" table:style-name="ce19">
            <text:p>C.F. 80000900706</text:p>
          </table:table-cell>
          <table:table-cell office:value-type="currency" office:value="13420" table:style-name="ce7">
            <text:p><text:s/>€ 13.42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iba (SU)</text:p>
          </table:table-cell>
          <table:table-cell office:value-type="string" table:style-name="ce19">
            <text:p>C.F. 81002090926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trignano del Capo (LE)</text:p>
          </table:table-cell>
          <table:table-cell office:value-type="string" table:style-name="ce19">
            <text:p>C.F. 81003110756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hiaromonte (PZ)</text:p>
          </table:table-cell>
          <table:table-cell office:value-type="string" table:style-name="ce19">
            <text:p>C.F. 82000410769</text:p>
          </table:table-cell>
          <table:table-cell office:value-type="currency" office:value="29000" table:style-name="ce7">
            <text:p><text:s/>€ 29.0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ontagnana (PD)</text:p>
          </table:table-cell>
          <table:table-cell office:value-type="string" table:style-name="ce19">
            <text:p>C.F. 00660400284</text:p>
          </table:table-cell>
          <table:table-cell office:value-type="currency" office:value="29999.8" table:style-name="ce7">
            <text:p><text:s/>€ 29.999,8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Guarcino (FR)</text:p>
          </table:table-cell>
          <table:table-cell office:value-type="string" table:style-name="ce19">
            <text:p>C.F. 00303550602</text:p>
          </table:table-cell>
          <table:table-cell office:value-type="currency" office:value="29750" table:style-name="ce7">
            <text:p><text:s/>€ 29.75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asalmorano (CR)</text:p>
          </table:table-cell>
          <table:table-cell office:value-type="string" table:style-name="ce19">
            <text:p>C.F. 00314350190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aterno (PZ)</text:p>
          </table:table-cell>
          <table:table-cell office:value-type="string" table:style-name="ce19">
            <text:p>C.F. 80003290766</text:p>
          </table:table-cell>
          <table:table-cell office:value-type="currency" office:value="29499.599999999999" table:style-name="ce7">
            <text:p><text:s/>€ 29.499,6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attipaglia (SA)</text:p>
          </table:table-cell>
          <table:table-cell office:value-type="string" table:style-name="ce19">
            <text:p>C.F. 82001330651</text:p>
          </table:table-cell>
          <table:table-cell office:value-type="currency" office:value="29000" table:style-name="ce7">
            <text:p><text:s/>€ 29.00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Piana degli Albanesi (PA)</text:p>
          </table:table-cell>
          <table:table-cell office:value-type="string" table:style-name="ce19">
            <text:p>C.F. 00607470820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Baranello (CB)</text:p>
          </table:table-cell>
          <table:table-cell office:value-type="string" table:style-name="ce19">
            <text:p>C.F. 00172460701</text:p>
          </table:table-cell>
          <table:table-cell office:value-type="currency" office:value="25010" table:style-name="ce7">
            <text:p><text:s/>€ 25.01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f">https://www.mase.gov.it/sites/default/files/archivio/allegati/trasparenza_valutazione_merito/tabelle_atti_concessioni/mangiaplastica_all.istanze_ammesse.pdf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San Pier Niceto (ME)</text:p>
          </table:table-cell>
          <table:table-cell office:value-type="string" table:style-name="ce19">
            <text:p>C.F. 82001020831</text:p>
          </table:table-cell>
          <table:table-cell office:value-type="currency" office:value="21594" table:style-name="ce7">
            <text:p><text:s/>€ 21.594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Mirabello Sannitico (CB)</text:p>
          </table:table-cell>
          <table:table-cell office:value-type="string" table:style-name="ce19">
            <text:p>C.F. 00139710701</text:p>
          </table:table-cell>
          <table:table-cell office:value-type="currency" office:value="25010" table:style-name="ce7">
            <text:p><text:s/>€ 25.010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5">
            <text:p>2023</text:p>
          </table:table-cell>
          <table:table-cell office:value-type="string" table:style-name="ce18">
            <text:p>Comune di Cervaro (FR)</text:p>
          </table:table-cell>
          <table:table-cell office:value-type="string" table:style-name="ce19">
            <text:p>C.F. 81000350603</text:p>
          </table:table-cell>
          <table:table-cell office:value-type="currency" office:value="29981" table:style-name="ce7">
            <text:p><text:s/>€ 29.981,00<text:s/></text:p>
          </table:table-cell>
          <table:table-cell office:value-type="string" table:style-name="ce8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8">
            <text:p>Programma Sperimentale Mangiaplastica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24">
            <text:p>Comune di Francolise (CE)</text:p>
          </table:table-cell>
          <table:table-cell office:value-type="string" table:style-name="ce25">
            <text:p>C.F. 83001080619</text:p>
          </table:table-cell>
          <table:table-cell office:value-type="currency" office:value="29890" table:style-name="ce7">
            <text:p><text:s/>€ 29.890,00<text:s/></text:p>
          </table:table-cell>
          <table:table-cell office:value-type="string" table:style-name="ce26">
            <text:p>Articolo 4-quinquies, comma 1, del decreto-legge 14 ottobre 2019, n.111 convertito con modificazioni dalla legge 12 dicembre 2019, n.141 - Decreto ministeriale <text:s/>2 settembre 2021, n. 360</text:p>
          </table:table-cell>
          <table:table-cell office:value-type="string" table:style-name="ce26">
            <text:p>Programma Sperimentale Mangiaplastica</text:p>
          </table:table-cell>
          <table:table-cell office:value-type="string" table:style-name="ce26">
            <text:p>Direzione Generale Economia Circolare</text:p>
          </table:table-cell>
          <table:table-cell office:value-type="string" table:style-name="ce26">
            <text:p>Il Direttore generale</text:p>
          </table:table-cell>
          <table:table-cell office:value-type="string" table:style-name="ce27">
            <text:p>Verifica dei criteri di valutazione di cui all'articolo 6 del D.M. 2 settembre 2021, n. 360</text:p>
          </table:table-cell>
          <table:table-cell office:value-type="string" table:style-name="ce10">
            <text:p><text:a xlink:href="https://www.mase.gov.it/sites/default/files/archivio/allegati/trasparenza_valutazione_merito/tabelle_atti_concessioni/mangiaplastica_all.istanze_ammesse.pdf">https://www.mase.gov.it/sites/default/files/archivio/allegati/trasparenza_valutazione_merito/tabelle_atti_concessioni/mangiaplastica_all.istanze_ammesse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LASTIVALLE S.P.A.</text:p>
          </table:table-cell>
          <table:table-cell office:value-type="string" table:style-name="ce19">
            <text:p>C.F. 00169980240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LBA FUCENS 2020 S.R.L.</text:p>
          </table:table-cell>
          <table:table-cell office:value-type="string" table:style-name="ce19">
            <text:p>C.F. 02072050665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ORTOFRUTTICOLA TRINITA' DI ELIA MICHELE S.R.L.</text:p>
          </table:table-cell>
          <table:table-cell office:value-type="string" table:style-name="ce19">
            <text:p>C.F. 01170830713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RCASENSA AGOSTINO S.A.S.</text:p>
          </table:table-cell>
          <table:table-cell office:value-type="string" table:style-name="ce19">
            <text:p>C.F. 00861650760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TERRAMADRE SOCIETA' COOPERATIVA</text:p>
          </table:table-cell>
          <table:table-cell office:value-type="string" table:style-name="ce19">
            <text:p>C.F. 04074500713</text:p>
          </table:table-cell>
          <table:table-cell office:value-type="currency" office:value="5765.7849999999999" table:style-name="ce7">
            <text:p><text:s/>€ 5.765,79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ARICONE LUCIA</text:p>
          </table:table-cell>
          <table:table-cell office:value-type="string" table:style-name="ce19">
            <text:p>C.F. CRCLCU63C61B724R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GUZZETTI GIANPAOLO E STEFANO SOCIETA' SEMPLICE AGRICOLA</text:p>
          </table:table-cell>
          <table:table-cell office:value-type="string" table:style-name="ce19">
            <text:p>C.F. 11342890156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G VIVAI SOCIETA' AGRICOLA A RESPONSABILITA' LIMITATA</text:p>
          </table:table-cell>
          <table:table-cell office:value-type="string" table:style-name="ce19">
            <text:p>C.F. 05316880656</text:p>
          </table:table-cell>
          <table:table-cell office:value-type="currency" office:value="4153.5600000000004" table:style-name="ce7">
            <text:p><text:s/>€ 4.153,56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IDEA PLAST S.R.L. - A SOCIO UNICO</text:p>
          </table:table-cell>
          <table:table-cell office:value-type="string" table:style-name="ce19">
            <text:p>C.F. 02973820968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EUROPRINT S.N.C. DI TARTARI MAURIZIO &amp; C.</text:p>
          </table:table-cell>
          <table:table-cell office:value-type="string" table:style-name="ce19">
            <text:p>C.F. 01522211208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RODUTTORI DI LIMONI ASSOCIATI O.P. SOC. COOP. AGRICOLA</text:p>
          </table:table-cell>
          <table:table-cell office:value-type="string" table:style-name="ce19">
            <text:p>C.F. 03657750786</text:p>
          </table:table-cell>
          <table:table-cell office:value-type="currency" office:value="2412" table:style-name="ce7">
            <text:p><text:s/>€ 2.412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.AMALIA S.R.L.</text:p>
          </table:table-cell>
          <table:table-cell office:value-type="string" table:style-name="ce19">
            <text:p>C.F. 03857420651</text:p>
          </table:table-cell>
          <table:table-cell office:value-type="currency" office:value="2561.42" table:style-name="ce7">
            <text:p><text:s/>€ 2.561,42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ETROSINO S.R.L.</text:p>
          </table:table-cell>
          <table:table-cell office:value-type="string" table:style-name="ce19">
            <text:p>C.F. 01781920655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ZIENDA AGRARIA FABRIZI DI FILIPPO FABRIZI</text:p>
          </table:table-cell>
          <table:table-cell office:value-type="string" table:style-name="ce19">
            <text:p>C.F. FBRFPP93R25E975H</text:p>
          </table:table-cell>
          <table:table-cell office:value-type="currency" office:value="7903.18" table:style-name="ce7">
            <text:p><text:s/>€ 7.903,18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DIDONNA MICHELE &amp; FIGLI S.R.L.</text:p>
          </table:table-cell>
          <table:table-cell office:value-type="string" table:style-name="ce19">
            <text:p>C.F. 05112320725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ECOFRUTTA - SOCIETA' COOPERATIVA AGRICOLA</text:p>
          </table:table-cell>
          <table:table-cell office:value-type="string" table:style-name="ce19">
            <text:p>C.F. 00941260614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GRANATA MARCO</text:p>
          </table:table-cell>
          <table:table-cell office:value-type="string" table:style-name="ce19">
            <text:p>C.F. GRNMRC65E29E054P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DOMAR S.P.A.</text:p>
          </table:table-cell>
          <table:table-cell office:value-type="string" table:style-name="ce19">
            <text:p>C.F. 04047010725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ANTO SOCIETA' COOPERATIVA AGRICOLA</text:p>
          </table:table-cell>
          <table:table-cell office:value-type="string" table:style-name="ce19">
            <text:p>C.F. 03644580783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OCIETA' ORTOFRUTTICOLA ROMANO S.R.L.</text:p>
          </table:table-cell>
          <table:table-cell office:value-type="string" table:style-name="ce19">
            <text:p>C.F. 02117570610</text:p>
          </table:table-cell>
          <table:table-cell office:value-type="currency" office:value="8543.58" table:style-name="ce7">
            <text:p><text:s/>€ 8.543,58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ORTOMEDIA DI ANGELUCCI MODESTO</text:p>
          </table:table-cell>
          <table:table-cell office:value-type="string" table:style-name="ce19">
            <text:p>C.F. NGLMST91B13A515A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CATOLIFICIO GIOVANNINI SRL</text:p>
          </table:table-cell>
          <table:table-cell office:value-type="string" table:style-name="ce19">
            <text:p>C.F. 02707020414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GRIDANIELE S.R.L.</text:p>
          </table:table-cell>
          <table:table-cell office:value-type="string" table:style-name="ce19">
            <text:p>C.F. 03451820710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FERFRUT S.R.L.</text:p>
          </table:table-cell>
          <table:table-cell office:value-type="string" table:style-name="ce19">
            <text:p>C.F. 03592411213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ORTOLANDO S.R.L.</text:p>
          </table:table-cell>
          <table:table-cell office:value-type="string" table:style-name="ce19">
            <text:p>C.F. 05115220658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VICOLA RUSSO S.R.L.</text:p>
          </table:table-cell>
          <table:table-cell office:value-type="string" table:style-name="ce19">
            <text:p>C.F. 01842500702</text:p>
          </table:table-cell>
          <table:table-cell office:value-type="currency" office:value="4855.0600000000004" table:style-name="ce7">
            <text:p><text:s/>€ 4.855,06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"ORLANDO" - S.R.L.</text:p>
          </table:table-cell>
          <table:table-cell office:value-type="string" table:style-name="ce19">
            <text:p>C.F. 03331140651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ARTEX - S.R.L.</text:p>
          </table:table-cell>
          <table:table-cell office:value-type="string" table:style-name="ce19">
            <text:p>C.F. 01825700485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ORTOFRUTTA DI MELE CARMELA S.A.S.</text:p>
          </table:table-cell>
          <table:table-cell office:value-type="string" table:style-name="ce19">
            <text:p>C.F. 03029021213</text:p>
          </table:table-cell>
          <table:table-cell office:value-type="currency" office:value="4379.3900000000003" table:style-name="ce7">
            <text:p><text:s/>€ 4.379,39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BRACIGLIANO CILIEGIE S.R.L.</text:p>
          </table:table-cell>
          <table:table-cell office:value-type="string" table:style-name="ce19">
            <text:p>C.F. 04902170655</text:p>
          </table:table-cell>
          <table:table-cell office:value-type="currency" office:value="3262" table:style-name="ce7">
            <text:p><text:s/>€ 3.262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ARTOTECNICA DEL GARDA S.R.L.</text:p>
          </table:table-cell>
          <table:table-cell office:value-type="string" table:style-name="ce19">
            <text:p>C.F. 01689550984</text:p>
          </table:table-cell>
          <table:table-cell office:value-type="currency" office:value="7669.55" table:style-name="ce7">
            <text:p><text:s/>€ 7.669,55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ITTICA LAGO DI PAOLA S.P.A.</text:p>
          </table:table-cell>
          <table:table-cell office:value-type="string" table:style-name="ce19">
            <text:p>C.F. 01635940594</text:p>
          </table:table-cell>
          <table:table-cell office:value-type="currency" office:value="7415.43" table:style-name="ce7">
            <text:p><text:s/>€ 7.415,43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MITILFLEGREA SOCIETA' COOPERATIVA</text:p>
          </table:table-cell>
          <table:table-cell office:value-type="string" table:style-name="ce19">
            <text:p>C.F. 04929181214</text:p>
          </table:table-cell>
          <table:table-cell office:value-type="currency" office:value="3377.7" table:style-name="ce7">
            <text:p><text:s/>€ 3.377,7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FRATELLI AMATRUDA - S.N.C.</text:p>
          </table:table-cell>
          <table:table-cell office:value-type="string" table:style-name="ce19">
            <text:p>C.F. 04437350657</text:p>
          </table:table-cell>
          <table:table-cell office:value-type="currency" office:value="4298.0275000000001" table:style-name="ce7">
            <text:p><text:s/>€ 4.298,03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BARTOLI PACKAGING S.R.L.</text:p>
          </table:table-cell>
          <table:table-cell office:value-type="string" table:style-name="ce19">
            <text:p>C.F. 01503800474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REMIUM BOX SRL</text:p>
          </table:table-cell>
          <table:table-cell office:value-type="string" table:style-name="ce19">
            <text:p>C.F. 01920880471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AMAR S.R.L.</text:p>
          </table:table-cell>
          <table:table-cell office:value-type="string" table:style-name="ce19">
            <text:p>C.F. 01707620504</text:p>
          </table:table-cell>
          <table:table-cell office:value-type="currency" office:value="6197" table:style-name="ce7">
            <text:p><text:s/>€ 6.197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MILANO BITUMI S.P.A.</text:p>
          </table:table-cell>
          <table:table-cell office:value-type="string" table:style-name="ce19">
            <text:p>C.F. 10594750159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OCIETA' AGRICOLA PAGANO S.R.L.</text:p>
          </table:table-cell>
          <table:table-cell office:value-type="string" table:style-name="ce19">
            <text:p>C.F. 05431170652</text:p>
          </table:table-cell>
          <table:table-cell office:value-type="currency" office:value="1987.5225" table:style-name="ce7">
            <text:p><text:s/>€ 1.987,52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UOLETTIFICIO F.LLI MORGILLO DI ISIDORO MORGILLO E C. S.N.C.</text:p>
          </table:table-cell>
          <table:table-cell office:value-type="string" table:style-name="ce19">
            <text:p>C.F. 01927170611</text:p>
          </table:table-cell>
          <table:table-cell office:value-type="currency" office:value="4022.1" table:style-name="ce7">
            <text:p><text:s/>€ 4.022,1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ALESTINI S.R.L.</text:p>
          </table:table-cell>
          <table:table-cell office:value-type="string" table:style-name="ce19">
            <text:p>C.F. 02062760679</text:p>
          </table:table-cell>
          <table:table-cell office:value-type="currency" office:value="4390.43" table:style-name="ce7">
            <text:p><text:s/>€ 4.390,43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OSMARI SRL - SOCIETA' A RESPONSABILITA' LIMITATA</text:p>
          </table:table-cell>
          <table:table-cell office:value-type="string" table:style-name="ce19">
            <text:p>C.F. 80010900431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GIFRAL S.R.L.</text:p>
          </table:table-cell>
          <table:table-cell office:value-type="string" table:style-name="ce19">
            <text:p>C.F. 05935291210</text:p>
          </table:table-cell>
          <table:table-cell office:value-type="currency" office:value="3236.13" table:style-name="ce7">
            <text:p><text:s/>€ 3.236,13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MIGNACCA MICHELE</text:p>
          </table:table-cell>
          <table:table-cell office:value-type="string" table:style-name="ce19">
            <text:p>C.F. MGNMHL60C31D708Q</text:p>
          </table:table-cell>
          <table:table-cell office:value-type="currency" office:value="8123.93" table:style-name="ce7">
            <text:p><text:s/>€ 8.123,93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GIORGIO - S.R.L.</text:p>
          </table:table-cell>
          <table:table-cell office:value-type="string" table:style-name="ce19">
            <text:p>C.F. 03190750657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OLETTIFICIO DUE C S.R.L.</text:p>
          </table:table-cell>
          <table:table-cell office:value-type="string" table:style-name="ce19">
            <text:p>C.F. 01640940506</text:p>
          </table:table-cell>
          <table:table-cell office:value-type="currency" office:value="1126.7" table:style-name="ce7">
            <text:p><text:s/>€ 1.126,7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MOROSO S.R.L.</text:p>
          </table:table-cell>
          <table:table-cell office:value-type="string" table:style-name="ce19">
            <text:p>C.F. 05707860630</text:p>
          </table:table-cell>
          <table:table-cell office:value-type="currency" office:value="6452" table:style-name="ce7">
            <text:p><text:s/>€ 6.452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EUROFRUTTA S.R.L. - SOCIETA' AGRICOLA</text:p>
          </table:table-cell>
          <table:table-cell office:value-type="string" table:style-name="ce19">
            <text:p>C.F. 03802160618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ALMIERI S.R.L.</text:p>
          </table:table-cell>
          <table:table-cell office:value-type="string" table:style-name="ce19">
            <text:p>C.F. 04010930610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ENTAPLAST S.R.L.</text:p>
          </table:table-cell>
          <table:table-cell office:value-type="string" table:style-name="ce19">
            <text:p>C.F. 12404420155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ARLUCCIO DI FUSCO CARLO</text:p>
          </table:table-cell>
          <table:table-cell office:value-type="string" table:style-name="ce19">
            <text:p>C.F. FSCCRL69R31D826B</text:p>
          </table:table-cell>
          <table:table-cell office:value-type="currency" office:value="2059.84" table:style-name="ce7">
            <text:p><text:s/>€ 2.059,84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I.C.E. FOR S.P.A.</text:p>
          </table:table-cell>
          <table:table-cell office:value-type="string" table:style-name="ce19">
            <text:p>C.F. 04208050155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MUNGIELLO VINCENZO &amp; C. SRL</text:p>
          </table:table-cell>
          <table:table-cell office:value-type="string" table:style-name="ce19">
            <text:p>C.F. 03930251214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GIANNERINI PIERO PAOLO</text:p>
          </table:table-cell>
          <table:table-cell office:value-type="string" table:style-name="ce19">
            <text:p>C.F. GNNPPL49H29B670D</text:p>
          </table:table-cell>
          <table:table-cell office:value-type="currency" office:value="1276.94" table:style-name="ce7">
            <text:p><text:s/>€ 1.276,94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.I.PA. CENTRO ITTICO PARTENOPEO S.R.L.</text:p>
          </table:table-cell>
          <table:table-cell office:value-type="string" table:style-name="ce19">
            <text:p>C.F. 05936011211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ZIENDA AGRICOLA AMBRUOSI &amp; VISCARDI SOCIETA' AGRICOLA</text:p>
          </table:table-cell>
          <table:table-cell office:value-type="string" table:style-name="ce19">
            <text:p>C.F. 01457430443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OLETTIFICIO SAVOIA DI PASSARINI MYRIAM, THOMAS E GIOVANNI S.N.C.</text:p>
          </table:table-cell>
          <table:table-cell office:value-type="string" table:style-name="ce19">
            <text:p>C.F. 03280750377</text:p>
          </table:table-cell>
          <table:table-cell office:value-type="currency" office:value="4757.66" table:style-name="ce7">
            <text:p><text:s/>€ 4.757,66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ZECO S.N.C. DI ZERMINIANI CLAUDIO E CONFENTE LUIGI</text:p>
          </table:table-cell>
          <table:table-cell office:value-type="string" table:style-name="ce19">
            <text:p>C.F. 00444320204</text:p>
          </table:table-cell>
          <table:table-cell office:value-type="currency" office:value="3481.74" table:style-name="ce7">
            <text:p><text:s/>€ 3.481,74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METALMECCANICA ALBA SRL</text:p>
          </table:table-cell>
          <table:table-cell office:value-type="string" table:style-name="ce19">
            <text:p>C.F. 01318710249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OCIETA' AGRICOLA AGRICANDO - S.R.L.</text:p>
          </table:table-cell>
          <table:table-cell office:value-type="string" table:style-name="ce19">
            <text:p>C.F. 04709640652</text:p>
          </table:table-cell>
          <table:table-cell office:value-type="currency" office:value="8266.4599999999991" table:style-name="ce7">
            <text:p><text:s/>€ 8.266,46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ORGENTE IRMA</text:p>
          </table:table-cell>
          <table:table-cell office:value-type="string" table:style-name="ce19">
            <text:p>C.F. SRGRMI87T68A717F</text:p>
          </table:table-cell>
          <table:table-cell office:value-type="currency" office:value="1926" table:style-name="ce7">
            <text:p><text:s/>€ 1.926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"AZIENDA AGRICOLA CERRO" DI SORGENTE MARINO</text:p>
          </table:table-cell>
          <table:table-cell office:value-type="string" table:style-name="ce19">
            <text:p>C.F. SRGMRN59A05G834U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G.T. EMME SRL</text:p>
          </table:table-cell>
          <table:table-cell office:value-type="string" table:style-name="ce19">
            <text:p>C.F. 01589210507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OCIETA' AGRICOLA DE SIMONE S.S.</text:p>
          </table:table-cell>
          <table:table-cell office:value-type="string" table:style-name="ce19">
            <text:p>C.F. 03591890615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Z.AGR.MASSERIA DEL BUONGUSTO DI IOELE GIANCARLO</text:p>
          </table:table-cell>
          <table:table-cell office:value-type="string" table:style-name="ce19">
            <text:p>C.F. IOLGCR84B26D086O</text:p>
          </table:table-cell>
          <table:table-cell office:value-type="currency" office:value="2894.67" table:style-name="ce7">
            <text:p><text:s/>€ 2.894,67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INDUSTRIA LITOGRAFICA CARTOTECNICA - S.R.L.</text:p>
          </table:table-cell>
          <table:table-cell office:value-type="string" table:style-name="ce19">
            <text:p>C.F. 06777720969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TORRE AZIENDA AGRICOLA -SOCIETA' AGRICOLA A RESPONSABILITA' LIMITATA</text:p>
          </table:table-cell>
          <table:table-cell office:value-type="string" table:style-name="ce19">
            <text:p>C.F. 04772130656</text:p>
          </table:table-cell>
          <table:table-cell office:value-type="currency" office:value="7473.45" table:style-name="ce7">
            <text:p><text:s/>€ 7.473,45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MAURIELLO GIUSEPPE</text:p>
          </table:table-cell>
          <table:table-cell office:value-type="string" table:style-name="ce19">
            <text:p>C.F. MRLGPP55H12G309I</text:p>
          </table:table-cell>
          <table:table-cell office:value-type="currency" office:value="8014.16" table:style-name="ce7">
            <text:p><text:s/>€ 8.014,16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EZZOLI MARCO</text:p>
          </table:table-cell>
          <table:table-cell office:value-type="string" table:style-name="ce19">
            <text:p>C.F. PZZMRC52C31L777S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BARONE CARMINE &amp; C. - S.R.L.</text:p>
          </table:table-cell>
          <table:table-cell office:value-type="string" table:style-name="ce19">
            <text:p>C.F. 02049750652</text:p>
          </table:table-cell>
          <table:table-cell office:value-type="currency" office:value="7218.15" table:style-name="ce7">
            <text:p><text:s/>€ 7.218,15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FRUVER SOCIETA' COOPERATIVA AGRICOLA</text:p>
          </table:table-cell>
          <table:table-cell office:value-type="string" table:style-name="ce19">
            <text:p>C.F. 05905030655</text:p>
          </table:table-cell>
          <table:table-cell office:value-type="currency" office:value="8324.4225000000006" table:style-name="ce7">
            <text:p><text:s/>€ 8.324,42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OLETTIFICIO MAR.GI. S.N.C. DI MARTINI GIUSEPPE E GIRELLA EMANUELA.</text:p>
          </table:table-cell>
          <table:table-cell office:value-type="string" table:style-name="ce19">
            <text:p>C.F. 02407540232</text:p>
          </table:table-cell>
          <table:table-cell office:value-type="currency" office:value="2234.84" table:style-name="ce7">
            <text:p><text:s/>€ 2.234,84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GRICOLA AVERSANA SOCIETA' AGRICOLA <text:s/>A R.L.</text:p>
          </table:table-cell>
          <table:table-cell office:value-type="string" table:style-name="ce19">
            <text:p>C.F. 04637720659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MAURIELLO FRANCESCO</text:p>
          </table:table-cell>
          <table:table-cell office:value-type="string" table:style-name="ce19">
            <text:p>C.F. MRLFNC77L19B963V</text:p>
          </table:table-cell>
          <table:table-cell office:value-type="currency" office:value="1565.18" table:style-name="ce7">
            <text:p><text:s/>€ 1.565,18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ASEI ECO-SYSTEM - S.R.L</text:p>
          </table:table-cell>
          <table:table-cell office:value-type="string" table:style-name="ce19">
            <text:p>C.F. 01971050065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KASTAMONU ITALIA S.P.A.</text:p>
          </table:table-cell>
          <table:table-cell office:value-type="string" table:style-name="ce19">
            <text:p>C.F. 02573820392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VILLARI S.R.L.</text:p>
          </table:table-cell>
          <table:table-cell office:value-type="string" table:style-name="ce19">
            <text:p>C.F. 02643920834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NUOVA GARBO PRESS S.R.L.</text:p>
          </table:table-cell>
          <table:table-cell office:value-type="string" table:style-name="ce19">
            <text:p>C.F. 01549900346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IDA ITALY S.R.L.</text:p>
          </table:table-cell>
          <table:table-cell office:value-type="string" table:style-name="ce19">
            <text:p>C.F. 07479310968</text:p>
          </table:table-cell>
          <table:table-cell office:value-type="currency" office:value="1974.17" table:style-name="ce7">
            <text:p><text:s/>€ 1.974,17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FORMISANO FRUTTA S.R.L.</text:p>
          </table:table-cell>
          <table:table-cell office:value-type="string" table:style-name="ce19">
            <text:p>C.F. 05145780655</text:p>
          </table:table-cell>
          <table:table-cell office:value-type="currency" office:value="1161.5999999999999" table:style-name="ce7">
            <text:p><text:s/>€ 1.161,6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L'EDILE S.R.L.</text:p>
          </table:table-cell>
          <table:table-cell office:value-type="string" table:style-name="ce19">
            <text:p>C.F. 01091970176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ZIENDA AGRICOLA CALVIATI SALVATORE</text:p>
          </table:table-cell>
          <table:table-cell office:value-type="string" table:style-name="ce19">
            <text:p>C.F. CLVSVT61P14F839U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TRAMBI S.R.L.</text:p>
          </table:table-cell>
          <table:table-cell office:value-type="string" table:style-name="ce19">
            <text:p>C.F. 00654280528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ZIENDA AGRICOLA VIOLA SOCIETA' AGRICOLA A RESPONSABILITA' LIMITATA</text:p>
          </table:table-cell>
          <table:table-cell office:value-type="string" table:style-name="ce19">
            <text:p>C.F. 04267920611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LEXI <text:s/>S.R.L.</text:p>
          </table:table-cell>
          <table:table-cell office:value-type="string" table:style-name="ce19">
            <text:p>C.F. 01483830434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"ORTOFRUTTA FORMISANO" - S.N.C. DI CIRO FORMISANO &amp; C.</text:p>
          </table:table-cell>
          <table:table-cell office:value-type="string" table:style-name="ce19">
            <text:p>C.F. 03834860656</text:p>
          </table:table-cell>
          <table:table-cell office:value-type="currency" office:value="842.4" table:style-name="ce7">
            <text:p><text:s/>€ 842,4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f">https://www.mase.gov.it/sites/default/files/archivio/allegati/trasparenza_valutazione_merito/tabelle_atti_concessioni/143_beneficiari_art.26ter_dl34_2019_prr.pdf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"CARTOTECNICA NASCIMBEN S.R.L. "</text:p>
          </table:table-cell>
          <table:table-cell office:value-type="string" table:style-name="ce19">
            <text:p>C.F. 02477950121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JOKER IMBALLAGGI S.R.L.</text:p>
          </table:table-cell>
          <table:table-cell office:value-type="string" table:style-name="ce19">
            <text:p>C.F. 07746180723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ZIENDA AGRICOLA TERRE MIE SRL</text:p>
          </table:table-cell>
          <table:table-cell office:value-type="string" table:style-name="ce19">
            <text:p>C.F. 06621721213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NEMESI S.R.L.</text:p>
          </table:table-cell>
          <table:table-cell office:value-type="string" table:style-name="ce19">
            <text:p>C.F. 04399080284</text:p>
          </table:table-cell>
          <table:table-cell office:value-type="currency" office:value="3217.07" table:style-name="ce7">
            <text:p><text:s/>€ 3.217,07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OLETTIFICIO*DANIEL DI MARZETTI DANIELE E SERGIO S.N.C.</text:p>
          </table:table-cell>
          <table:table-cell office:value-type="string" table:style-name="ce19">
            <text:p>C.F. 01380360444</text:p>
          </table:table-cell>
          <table:table-cell office:value-type="currency" office:value="7595" table:style-name="ce7">
            <text:p><text:s/>€ 7.595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TRANCUCCI S.R.L.</text:p>
          </table:table-cell>
          <table:table-cell office:value-type="string" table:style-name="ce19">
            <text:p>C.F. 02575220641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Z AGR. SANTA TERESA DI BATTAGLIA GIANFRANCO</text:p>
          </table:table-cell>
          <table:table-cell office:value-type="string" table:style-name="ce19">
            <text:p>C.F. BTTGFR57A01I872Z</text:p>
          </table:table-cell>
          <table:table-cell office:value-type="currency" office:value="3367.64" table:style-name="ce7">
            <text:p><text:s/>€ 3.367,64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OBA S.R.L.</text:p>
          </table:table-cell>
          <table:table-cell office:value-type="string" table:style-name="ce19">
            <text:p>C.F. 00843340449</text:p>
          </table:table-cell>
          <table:table-cell office:value-type="currency" office:value="5417.45" table:style-name="ce7">
            <text:p><text:s/>€ 5.417,45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TS POLISTIROLI S.R.L.</text:p>
          </table:table-cell>
          <table:table-cell office:value-type="string" table:style-name="ce19">
            <text:p>C.F. 01974380238</text:p>
          </table:table-cell>
          <table:table-cell office:value-type="currency" office:value="8129.06" table:style-name="ce7">
            <text:p><text:s/>€ 8.129,06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MEOGROSSI GIUSEPPE</text:p>
          </table:table-cell>
          <table:table-cell office:value-type="string" table:style-name="ce19">
            <text:p>C.F. MGRGPP83E24A515V</text:p>
          </table:table-cell>
          <table:table-cell office:value-type="currency" office:value="476.69" table:style-name="ce7">
            <text:p><text:s/>€ 476,69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IMPRESA VALAGUSSA S.R.L.</text:p>
          </table:table-cell>
          <table:table-cell office:value-type="string" table:style-name="ce19">
            <text:p>C.F. 03409300138</text:p>
          </table:table-cell>
          <table:table-cell office:value-type="currency" office:value="7360.24" table:style-name="ce7">
            <text:p><text:s/>€ 7.360,24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ALZE B.C. S.R.L.</text:p>
          </table:table-cell>
          <table:table-cell office:value-type="string" table:style-name="ce19">
            <text:p>C.F. 00136830205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ANBER S.R.L.</text:p>
          </table:table-cell>
          <table:table-cell office:value-type="string" table:style-name="ce19">
            <text:p>C.F. 00529040065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OCIETA' AGRICOLA SUESSOLA S.R.L.</text:p>
          </table:table-cell>
          <table:table-cell office:value-type="string" table:style-name="ce19">
            <text:p>C.F. 03515520611</text:p>
          </table:table-cell>
          <table:table-cell office:value-type="currency" office:value="6848.71" table:style-name="ce7">
            <text:p><text:s/>€ 6.848,71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PAZZOLPLASTICA S.R.L.</text:p>
          </table:table-cell>
          <table:table-cell office:value-type="string" table:style-name="ce19">
            <text:p>C.F. 04180200281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ASQUARIELLO GIOVANNI</text:p>
          </table:table-cell>
          <table:table-cell office:value-type="string" table:style-name="ce19">
            <text:p>C.F. PSQGNN76L13D643A</text:p>
          </table:table-cell>
          <table:table-cell office:value-type="currency" office:value="3451" table:style-name="ce7">
            <text:p><text:s/>€ 3.451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EURORESINE 2000 S.R.L.</text:p>
          </table:table-cell>
          <table:table-cell office:value-type="string" table:style-name="ce19">
            <text:p>C.F. 03064860962</text:p>
          </table:table-cell>
          <table:table-cell office:value-type="currency" office:value="5336.0574999999999" table:style-name="ce7">
            <text:p><text:s/>€ 5.336,06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AGOTEX - S.R.L.</text:p>
          </table:table-cell>
          <table:table-cell office:value-type="string" table:style-name="ce19">
            <text:p>C.F. 01591930027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FALERIA S.R.L.</text:p>
          </table:table-cell>
          <table:table-cell office:value-type="string" table:style-name="ce19">
            <text:p>C.F. 01448150449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"D'AMORE &amp; LUNARDI - SOCIETA' PER AZIONI"</text:p>
          </table:table-cell>
          <table:table-cell office:value-type="string" table:style-name="ce19">
            <text:p>C.F. 00279780100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f">https://www.mase.gov.it/sites/default/files/archivio/allegati/trasparenza_valutazione_merito/tabelle_atti_concessioni/143_beneficiari_art.26ter_dl34_2019_prr.pdf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NOVA GEA S.R.L.</text:p>
          </table:table-cell>
          <table:table-cell office:value-type="string" table:style-name="ce19">
            <text:p>C.F. 01745870434</text:p>
          </table:table-cell>
          <table:table-cell office:value-type="currency" office:value="3337.72" table:style-name="ce7">
            <text:p><text:s/>€ 3.337,72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TUBETTIFICIO RIGAMONTI DI RIGAMONTI MASSIMO &amp; C. S.N.C.</text:p>
          </table:table-cell>
          <table:table-cell office:value-type="string" table:style-name="ce19">
            <text:p>C.F. 00927740134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OGI S.R.L.</text:p>
          </table:table-cell>
          <table:table-cell office:value-type="string" table:style-name="ce19">
            <text:p>C.F. 00631430220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ITALTEX S.P.A.</text:p>
          </table:table-cell>
          <table:table-cell office:value-type="string" table:style-name="ce19">
            <text:p>C.F. 00199960139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RACCORDERIE METALLICHE - S.P.A.</text:p>
          </table:table-cell>
          <table:table-cell office:value-type="string" table:style-name="ce19">
            <text:p>C.F. 02066990173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OP ISOLA VERDE SOCIETA' AGRICOLA CONSORTILE A R.L.</text:p>
          </table:table-cell>
          <table:table-cell office:value-type="string" table:style-name="ce19">
            <text:p>C.F. 04007540166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TINTORIA PECCO &amp; MALINVERNO SPA</text:p>
          </table:table-cell>
          <table:table-cell office:value-type="string" table:style-name="ce19">
            <text:p>C.F. 00191970136</text:p>
          </table:table-cell>
          <table:table-cell office:value-type="currency" office:value="1435.78" table:style-name="ce7">
            <text:p><text:s/>€ 1.435,78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TEOX S.R.L.</text:p>
          </table:table-cell>
          <table:table-cell office:value-type="string" table:style-name="ce19">
            <text:p>C.F. 01709280448</text:p>
          </table:table-cell>
          <table:table-cell office:value-type="currency" office:value="601.36" table:style-name="ce7">
            <text:p><text:s/>€ 601,36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LANCIONI GIARDINI DI LANCIONI FRANCESCO</text:p>
          </table:table-cell>
          <table:table-cell office:value-type="string" table:style-name="ce19">
            <text:p>C.F. LNCFNC80R22G157H</text:p>
          </table:table-cell>
          <table:table-cell office:value-type="currency" office:value="817.6" table:style-name="ce7">
            <text:p><text:s/>€ 817,6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OLETTIFICIO ROMAS DEI F.LLI STOPPO M.R. S.R.L.</text:p>
          </table:table-cell>
          <table:table-cell office:value-type="string" table:style-name="ce19">
            <text:p>C.F. 01494040445</text:p>
          </table:table-cell>
          <table:table-cell office:value-type="currency" office:value="4562.87" table:style-name="ce7">
            <text:p><text:s/>€ 4.562,87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FOUR SEASONS ITALY S.R.L.</text:p>
          </table:table-cell>
          <table:table-cell office:value-type="string" table:style-name="ce19">
            <text:p>C.F. 00667210454</text:p>
          </table:table-cell>
          <table:table-cell office:value-type="currency" office:value="9261.92" table:style-name="ce7">
            <text:p><text:s/>€ 9.261,92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ROMANO LUIGI</text:p>
          </table:table-cell>
          <table:table-cell office:value-type="string" table:style-name="ce19">
            <text:p>C.F. RMNLGU65M25L049U</text:p>
          </table:table-cell>
          <table:table-cell office:value-type="currency" office:value="2112" table:style-name="ce7">
            <text:p><text:s/>€ 2.112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AVALLI PLAST DI CAVALLI STEFANO &amp; C.-S.N.C.</text:p>
          </table:table-cell>
          <table:table-cell office:value-type="string" table:style-name="ce19">
            <text:p>C.F. 00803920347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"GUSTAVO FRUTTA" - S.A.S. DI ACCADIA ALFONSO &amp; C.</text:p>
          </table:table-cell>
          <table:table-cell office:value-type="string" table:style-name="ce19">
            <text:p>C.F. 02687920658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UD AGRICOLA - SOCIETA' COOPERATIVA A RESPONSABILITA' LIMITATA</text:p>
          </table:table-cell>
          <table:table-cell office:value-type="string" table:style-name="ce19">
            <text:p>C.F. 02465370654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TUBETTIFICIO INDUSTRIALE PRATESE - S.R.L.</text:p>
          </table:table-cell>
          <table:table-cell office:value-type="string" table:style-name="ce19">
            <text:p>C.F. 03109060487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ONSORZIO PATATICOLO ALTO VITERBESE SOCIETA' COOPERATIVA AGRICOLA</text:p>
          </table:table-cell>
          <table:table-cell office:value-type="string" table:style-name="ce19">
            <text:p>C.F. 01937870564</text:p>
          </table:table-cell>
          <table:table-cell office:value-type="currency" office:value="1876.5" table:style-name="ce7">
            <text:p><text:s/>€ 1.876,5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.T. POINT S.P.A.</text:p>
          </table:table-cell>
          <table:table-cell office:value-type="string" table:style-name="ce19">
            <text:p>C.F. 01515660692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ALLAVICINO <text:s/>S.R.L.</text:p>
          </table:table-cell>
          <table:table-cell office:value-type="string" table:style-name="ce19">
            <text:p>C.F. 05455110659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GIANNI BENVENUTO - S.P.A.</text:p>
          </table:table-cell>
          <table:table-cell office:value-type="string" table:style-name="ce19">
            <text:p>C.F. 00926570136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ARTOTECNICA DEL PIN S.A.S. DI PINA IVANO E C.</text:p>
          </table:table-cell>
          <table:table-cell office:value-type="string" table:style-name="ce19">
            <text:p>C.F. 02026300133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ORTOFRUTTICOLA PARMENTOLA SRL</text:p>
          </table:table-cell>
          <table:table-cell office:value-type="string" table:style-name="ce19">
            <text:p>C.F. 08922841211</text:p>
          </table:table-cell>
          <table:table-cell office:value-type="currency" office:value="7627" table:style-name="ce7">
            <text:p><text:s/>€ 7.627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BOMBARDA MARCO</text:p>
          </table:table-cell>
          <table:table-cell office:value-type="string" table:style-name="ce19">
            <text:p>C.F. BMBMRC67A17I632C</text:p>
          </table:table-cell>
          <table:table-cell office:value-type="currency" office:value="299.95" table:style-name="ce7">
            <text:p><text:s/>€ 299,95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OCIETA' AGRICOLA ORLANDO S.R.L.</text:p>
          </table:table-cell>
          <table:table-cell office:value-type="string" table:style-name="ce19">
            <text:p>C.F. 05233130656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CENTRO SISTEMI INNOVATIVI S.R.L. O IN SIGLA CSI S.R.L.</text:p>
          </table:table-cell>
          <table:table-cell office:value-type="string" table:style-name="ce19">
            <text:p>C.F. 02475780819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TIME S.R.L.</text:p>
          </table:table-cell>
          <table:table-cell office:value-type="string" table:style-name="ce19">
            <text:p>C.F. 01931990673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PICERNO SOCIETA' COOPERATIVA</text:p>
          </table:table-cell>
          <table:table-cell office:value-type="string" table:style-name="ce19">
            <text:p>C.F. 02437060789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.ALFONSO - S.R.L.</text:p>
          </table:table-cell>
          <table:table-cell office:value-type="string" table:style-name="ce19">
            <text:p>C.F. 02894280656</text:p>
          </table:table-cell>
          <table:table-cell office:value-type="currency" office:value="5757.39" table:style-name="ce7">
            <text:p><text:s/>€ 5.757,39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ALVATO ALLESTIMENTI SRL</text:p>
          </table:table-cell>
          <table:table-cell office:value-type="string" table:style-name="ce19">
            <text:p>C.F. 09134260158</text:p>
          </table:table-cell>
          <table:table-cell office:value-type="currency" office:value="1995.17" table:style-name="ce7">
            <text:p><text:s/>€ 1.995,17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LA MACCHIA FRUIT SRL</text:p>
          </table:table-cell>
          <table:table-cell office:value-type="string" table:style-name="ce19">
            <text:p>C.F. 03886040710</text:p>
          </table:table-cell>
          <table:table-cell office:value-type="currency" office:value="4586.5" table:style-name="ce7">
            <text:p><text:s/>€ 4.586,5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ORTOFRUTTA F.LLI ACANFORA S.R.L.</text:p>
          </table:table-cell>
          <table:table-cell office:value-type="string" table:style-name="ce19">
            <text:p>C.F. 05123021213</text:p>
          </table:table-cell>
          <table:table-cell office:value-type="currency" office:value="9948" table:style-name="ce7">
            <text:p><text:s/>€ 9.948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LA ROCCA ANTONIO</text:p>
          </table:table-cell>
          <table:table-cell office:value-type="string" table:style-name="ce19">
            <text:p>C.F. LRCNTN64P20H703S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SUPERBETON S.P.A.</text:p>
          </table:table-cell>
          <table:table-cell office:value-type="string" table:style-name="ce19">
            <text:p>C.F. 01848280267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VISCOL S.P.A.</text:p>
          </table:table-cell>
          <table:table-cell office:value-type="string" table:style-name="ce19">
            <text:p>C.F. 02708330101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18">
            <text:p>FERTILIDEA S.R.L.</text:p>
          </table:table-cell>
          <table:table-cell office:value-type="string" table:style-name="ce19">
            <text:p>C.F. 05362441213</text:p>
          </table:table-cell>
          <table:table-cell office:value-type="currency" office:value="1079.835" table:style-name="ce7">
            <text:p><text:s/>€ 1.079,84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24">
            <text:p>SICIL CONDOTTE S.R.L.</text:p>
          </table:table-cell>
          <table:table-cell office:value-type="string" table:style-name="ce25">
            <text:p>C.F. 02364260873</text:p>
          </table:table-cell>
          <table:table-cell office:value-type="currency" office:value="2500" table:style-name="ce7">
            <text:p><text:s/>€ 2.500,00<text:s/></text:p>
          </table:table-cell>
          <table:table-cell office:value-type="string" table:style-name="ce26">
            <text:p>credito d'imposta ai sensi dell'articolo 26 ter del DL 34/2019</text:p>
          </table:table-cell>
          <table:table-cell office:value-type="string" table:style-name="ce26">
            <text:p>Credito d’imposta sui prodotti da riciclo e da riuso</text:p>
          </table:table-cell>
          <table:table-cell office:value-type="string" table:style-name="ce26">
            <text:p>Direzione Generale Economia Circolare</text:p>
          </table:table-cell>
          <table:table-cell office:value-type="string" table:style-name="ce26">
            <text:p>Il Direttore generale</text:p>
          </table:table-cell>
          <table:table-cell office:value-type="string" table:style-name="ce27">
            <text:p>Verifica dei requisiti di cui all'articolo 3 del D.M. 13 ottobre 2021, n. 415</text:p>
          </table:table-cell>
          <table:table-cell office:value-type="string" table:style-name="ce13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16"/>
          <table:table-cell table:number-columns-repeated="16373" table:style-name="ce1"/>
        </table:table-row>
        <table:table-row table:style-name="ro9">
          <table:table-cell office:value-type="float" office:value="2023" table:style-name="ce15">
            <text:p>2023</text:p>
          </table:table-cell>
          <table:table-cell office:value-type="string" table:style-name="ce18">
            <text:p>VARIA COSTRUZIONI - S.R.L.</text:p>
          </table:table-cell>
          <table:table-cell office:value-type="string" table:style-name="ce19">
            <text:p>C.F. 01335160469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string" table:style-name="ce8">
            <text:p>credito d'imposta ai sensi dell'articolo 26 ter del DL 34/2019</text:p>
          </table:table-cell>
          <table:table-cell office:value-type="string" table:style-name="ce8">
            <text:p>Credito d’imposta sui prodotti da riciclo e da riuso</text:p>
          </table:table-cell>
          <table:table-cell office:value-type="string" table:style-name="ce8">
            <text:p>Direzione Generale Economia Circolare</text:p>
          </table:table-cell>
          <table:table-cell office:value-type="string" table:style-name="ce8">
            <text:p>Il Direttore generale</text:p>
          </table:table-cell>
          <table:table-cell office:value-type="string" table:style-name="ce20">
            <text:p>Verifica dei requisiti di cui all'articolo 3 del D.M. 13 ottobre 2021, n. 415</text:p>
          </table:table-cell>
          <table:table-cell office:value-type="string" table:style-name="ce10">
            <text:p><text:a xlink:href="https://www.mase.gov.it/sites/default/files/archivio/allegati/trasparenza_valutazione_merito/tabelle_atti_concessioni/143_beneficiari_art.26ter_dl34_2019_prr.pdf">https://www.mase.gov.it/sites/default/files/archivio/allegati/trasparenza_valutazione_merito/tabelle_atti_concessioni/143_beneficiari_art.26ter_dl34_2019_prr.pdf</text:a></text:p>
          </table:table-cell>
          <table:table-cell table:style-name="ce21"/>
          <table:table-cell table:number-columns-repeated="16373" table:style-name="ce1"/>
        </table:table-row>
        <table:table-row table:style-name="ro10">
          <table:table-cell table:number-columns-repeated="9" table:style-name="ce2"/>
          <table:table-cell table:style-name="ce28"/>
          <table:table-cell table:number-columns-repeated="16374" table:style-name="ce2"/>
        </table:table-row>
        <table:table-row table:number-rows-repeated="1048034" table:style-name="ro10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2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Foglio1.A2:Foglio1.K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467886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amba Valentina</meta:initial-creator>
    <dc:creator>Pilia Antonella</dc:creator>
    <meta:creation-date>2024-05-16T10:04:47Z</meta:creation-date>
    <dc:date>2024-05-31T07:53:20Z</dc:date>
    <meta:print-date>2024-05-20T07:07:40Z</meta:print-date>
  </office:meta>
</office:document-meta>
</file>