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Collegamento_32_ipertestuale" style:data-style-name="N0">
      <style:table-cell-properties style:vertical-align="middle" fo:wrap-option="wrap" fo:background-color="#A6A6A6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" style:family="table-cell" style:parent-style-name="Default" style:data-style-name="N0">
      <style:table-cell-properties fo:background-color="#A6A6A6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Atti di concessione (art. 27 del D.Lgs. 14 marzo 2013, n. 33) ANN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number-columns-repeated="16373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6">
            <text:p>United Nations Environment Programme - UNEP</text:p>
          </table:table-cell>
          <table:table-cell table:style-name="ce6"/>
          <table:table-cell office:value-type="currency" office:value="600000" table:style-name="ce7">
            <text:p>600.000,00 €</text:p>
          </table:table-cell>
          <table:table-cell office:value-type="string" table:style-name="ce5">
            <text:p>Contributo obbligatorio</text:p>
          </table:table-cell>
          <table:table-cell office:value-type="string" table:style-name="ce5">
            <text:p>Contributo “Host Country” relativo alla Convenzione di Rotterdam sulla procedura del consenso informato a priori per alcuni prodotti chimici e pesticidi pericolosi nel commercio internazionale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Direttore Generale<text:s/></text:p>
          </table:table-cell>
          <table:table-cell office:value-type="string" table:style-name="ce8">
            <text:p>Legge 11 luglio 2002, n. 176<text:s/>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imp_pag_2022_n_29_rotterdam.pdf">DEC_IMP_PAG_N_ 29_2022_ROTTERDAM</text:a>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6">
            <text:p>United Nations Environment Programme - UNEP</text:p>
          </table:table-cell>
          <table:table-cell table:style-name="ce6"/>
          <table:table-cell office:value-type="currency" office:value="124997.64" table:style-name="ce7">
            <text:p>124.997,64 €</text:p>
          </table:table-cell>
          <table:table-cell office:value-type="string" table:style-name="ce5">
            <text:p>Contributo obbligatorio</text:p>
          </table:table-cell>
          <table:table-cell office:value-type="string" table:style-name="ce5">
            <text:p>Contributo obbligatorio relativo alla Convenzione di Rotterdam sulla procedura del consenso informato a priori per alcuni prodotti chimici e pesticidi pericolosi nel commercio internazionale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Direttore Generale</text:p>
          </table:table-cell>
          <table:table-cell office:value-type="string" table:style-name="ce8">
            <text:p>Legge 11 luglio 2002, n. 176<text:s/>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imp_pag_2022_n_27_rotterdam.pdf">DEC_IMP_PAG_N_ 27_2022_ROTTERDAM<text:s/></text:a>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6">
            <text:p>United Nations Environment Programme - UNEP</text:p>
          </table:table-cell>
          <table:table-cell table:style-name="ce6"/>
          <table:table-cell office:value-type="currency" office:value="107363.68" table:style-name="ce7">
            <text:p>107.363,68 €</text:p>
          </table:table-cell>
          <table:table-cell office:value-type="string" table:style-name="ce5">
            <text:p>Contributo obbligatorio</text:p>
          </table:table-cell>
          <table:table-cell office:value-type="string" table:style-name="ce5">
            <text:p>Contributo obbligatorio relativo al Core Programme Budget del Protocollo di Cartagena sulla Biosicurezza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Direttore Generale</text:p>
          </table:table-cell>
          <table:table-cell office:value-type="string" table:style-name="ce8">
            <text:p>Legge 15 gennaio 2004, n. 27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imp_pag_2022_cartagena.pdf">DEC_IMP_PAG_2022_CARTAGENA<text:s/></text:a></text:p>
          </table:table-cell>
          <table:table-cell table:style-name="ce5"/>
          <table:table-cell table:number-columns-repeated="16373" table:style-name="ce4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string" table:style-name="ce6">
            <text:p>United Nations Environment Programme - UNEP</text:p>
          </table:table-cell>
          <table:table-cell table:style-name="ce6"/>
          <table:table-cell office:value-type="currency" office:value="95558.56" table:style-name="ce7">
            <text:p>95.558,56 €</text:p>
          </table:table-cell>
          <table:table-cell office:value-type="string" table:style-name="ce5">
            <text:p>Contributo obbligatorio</text:p>
          </table:table-cell>
          <table:table-cell office:value-type="string" table:style-name="ce5">
            <text:p>Contributo obbligatorio relativo alla Convenzione di Minamata sul mercurio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Direttore Generale</text:p>
          </table:table-cell>
          <table:table-cell office:value-type="string" table:style-name="ce8">
            <text:p>Legge 8 ottobre 2020, n. 134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imp_pag_2022_minamata.pdf">DEC_IMP_PAG_2022_MINAMATA<text:s/></text:a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6">
            <text:p>RAMOGE</text:p>
          </table:table-cell>
          <table:table-cell table:style-name="ce6"/>
          <table:table-cell office:value-type="currency" office:value="36136" table:style-name="ce7">
            <text:p>36.136,00 €</text:p>
          </table:table-cell>
          <table:table-cell office:value-type="string" table:style-name="ce5">
            <text:p>Legge 24 ottobre 1980 n. 743 di approvazione ed esecuzione dell’Accordo del 10 maggio 1976</text:p>
          </table:table-cell>
          <table:table-cell office:value-type="string" table:style-name="ce5">
            <text:p>Contributo obbligatorio dell'Italia per l'Accordo tra la Francia, l’Italia ed il Principato di Monaco relativo alla protezione delle acque del litorale mediterraneo stipulato a Monaco il 10 maggio 1976</text:p>
          </table:table-cell>
          <table:table-cell office:value-type="string" table:style-name="ce5">
            <text:p>Ex Direzione generale patrimonio naturalistico e mare<text:s/></text:p>
          </table:table-cell>
          <table:table-cell office:value-type="string" table:style-name="ce5">
            <text:p>Div. 6 <text:s text:c="37"/>Dott.ssa Emanuela Spadoni</text:p>
          </table:table-cell>
          <table:table-cell office:value-type="string" table:style-name="ce8">
            <text:p>Legge 24 ottobre 1980 n. 743<text:s/>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111232_13-09-2022.pdf">Dec_111232_13-09-2022</text:a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8">
            <text:p>United Nations Environmental Programme - UNEP</text:p>
          </table:table-cell>
          <table:table-cell table:style-name="ce6"/>
          <table:table-cell office:value-type="currency" office:value="600000" table:style-name="ce7">
            <text:p>600.000,00 €</text:p>
          </table:table-cell>
          <table:table-cell office:value-type="string" table:style-name="ce5">
            <text:p>Contributo Volontario</text:p>
          </table:table-cell>
          <table:table-cell office:value-type="string" table:style-name="ce5">
            <text:p>Erogazione del Contributo Volontario dell' Italia iper il pagamento della 2^ tranche annualità 2022 del Memorandum d' Intesa UNEP - ex Mite<text:s text:c="2"/>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Direttore Generale</text:p>
          </table:table-cell>
          <table:table-cell office:value-type="string" table:style-name="ce8">
            <text:p><text:s/>L. 21/1/1979 n. 30</text:p>
          </table:table-cell>
          <table:table-cell office:value-type="string" table:style-name="ce10">
            <text:p><text:a xlink:href="https://www.mite.gov.it/sites/default/files/archivio/allegati/trasparenza_valutazione_merito/PNM/provvedimenti_dirigenti/DM_398_17_11_2022.pdf">Dec. N. 398 del 17.11.2022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8">
            <text:p>United Nations Environmental Programme - UNEP</text:p>
          </table:table-cell>
          <table:table-cell table:style-name="ce6"/>
          <table:table-cell office:value-type="currency" office:value="544000" table:style-name="ce7">
            <text:p>544.000,00 €</text:p>
          </table:table-cell>
          <table:table-cell office:value-type="string" table:style-name="ce5">
            <text:p>Contributo Volontario</text:p>
          </table:table-cell>
          <table:table-cell office:value-type="string" table:style-name="ce5">
            <text:p>Erogazione del Contributo Volontario dell' Italia iper il pagamento della 2^ tranche annualità 2022 del Memorandum d' Intesa UNEP - ex Mite<text:s text:c="2"/>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Vicario del Direttore Generale</text:p>
          </table:table-cell>
          <table:table-cell office:value-type="string" table:style-name="ce8">
            <text:p><text:s/>L. 21/1/1979 n. 31</text:p>
          </table:table-cell>
          <table:table-cell office:value-type="string" table:style-name="ce10">
            <text:p><text:a xlink:href="https://www.mite.gov.it/sites/default/files/archivio/allegati/trasparenza_valutazione_merito/PNM/provvedimenti_dirigenti/DM_427_30_11_2022.pdf">Dec. N. 427 del 30.11.2022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7">
          <table:table-cell office:value-type="float" office:value="2022" table:style-name="ce5">
            <text:p>2022</text:p>
          </table:table-cell>
          <table:table-cell office:value-type="string" table:style-name="ce8">
            <text:p>Pelagos</text:p>
          </table:table-cell>
          <table:table-cell table:style-name="ce6"/>
          <table:table-cell office:value-type="currency" office:value="241000" table:style-name="ce7">
            <text:p>241.000,00 €</text:p>
          </table:table-cell>
          <table:table-cell office:value-type="string" table:style-name="ce5">
            <text:p>Contributo Volontario</text:p>
          </table:table-cell>
          <table:table-cell office:value-type="string" table:style-name="ce5">
            <text:p>Erogazione del contributo volontario dell'Italia per l' Accordo relativo alla creazione nel Mediterraneo di un Santuario per i mammiferi Marini (Accordo Pelagos)</text:p>
          </table:table-cell>
          <table:table-cell office:value-type="string" table:style-name="ce5">
            <text:p>Ex Direzione Generale Patrimonio Naturalistico e Mare</text:p>
          </table:table-cell>
          <table:table-cell office:value-type="string" table:style-name="ce5">
            <text:p>Vicario del Direttore Generale</text:p>
          </table:table-cell>
          <table:table-cell office:value-type="string" table:style-name="ce8">
            <text:p>Legge 391 dell’11 ottobre 2001</text:p>
          </table:table-cell>
          <table:table-cell office:value-type="string" table:style-name="ce10">
            <text:p><text:a xlink:href="https://www.mite.gov.it/sites/default/files/archivio/allegati/trasparenza_valutazione_merito/PNM/provvedimenti_dirigenti/DM_501_14_12_2022.pdf">Dec. N. 501 del 14.12.2022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8">
          <table:table-cell office:value-type="float" office:value="2022" table:style-name="ce5">
            <text:p>2022</text:p>
          </table:table-cell>
          <table:table-cell office:value-type="string" table:style-name="ce8">
            <text:p>Pelagos</text:p>
          </table:table-cell>
          <table:table-cell office:value-type="string" table:style-name="ce6">
            <text:p><text:s/></text:p>
          </table:table-cell>
          <table:table-cell office:value-type="currency" office:value="56250" table:style-name="ce11">
            <text:p>56.250,00 €</text:p>
          </table:table-cell>
          <table:table-cell office:value-type="string" table:style-name="ce12">
            <text:p>Contributo obbligatorio</text:p>
          </table:table-cell>
          <table:table-cell office:value-type="string" table:style-name="ce12">
            <text:p>Erogazione del contributo obbligatorio dell'Italia in ottemperenza ai suoi obblighi nell'ambito dell'Accordo relativo alla creazione nel Mediterraneo di un Santuario per i mammiferi Marini (Accordo Pelagos) - CONTRIBUTO ANNO 2022</text:p>
          </table:table-cell>
          <table:table-cell office:value-type="string" table:style-name="ce12">
            <text:p>Ex Direzione Generale Patrimonio Naturalistico e Mare</text:p>
          </table:table-cell>
          <table:table-cell office:value-type="string" table:style-name="ce12">
            <text:p>Direttore Generale</text:p>
          </table:table-cell>
          <table:table-cell office:value-type="string" table:style-name="ce6">
            <text:p>Legge 391 dell’11 ottobre 2001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21-Pelagos-IMP_PAG_BARCELLONA_2022.pdf">https://www.mase.gov.it/sites/default/files/archivio/allegati/trasparenza_valutazione_merito/tabelle_atti_concessioni/Dec_21-Pelagos-IMP_PAG_BARCELLONA_2022.pdf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9">
          <table:table-cell office:value-type="float" office:value="2022" table:style-name="ce5">
            <text:p>2022</text:p>
          </table:table-cell>
          <table:table-cell office:value-type="string" table:style-name="ce8">
            <text:p>Accobams</text:p>
          </table:table-cell>
          <table:table-cell table:style-name="ce6"/>
          <table:table-cell office:value-type="currency" office:value="64769" table:style-name="ce11">
            <text:p>64.769,00 €</text:p>
          </table:table-cell>
          <table:table-cell office:value-type="string" table:style-name="ce12">
            <text:p>Contributo obbligatorio</text:p>
          </table:table-cell>
          <table:table-cell office:value-type="string" table:style-name="ce5">
            <text:p>Erogazione del contributo obbligatorio dell' Italia in ottemperenza ai suoi obblighi nell'ambito dell'Accordo Accobams -CONTRIBUTO ANNO 2022</text:p>
          </table:table-cell>
          <table:table-cell office:value-type="string" table:style-name="ce12">
            <text:p>Ex Direzione Generale Patrimonio Naturalistico e Mare</text:p>
          </table:table-cell>
          <table:table-cell office:value-type="string" table:style-name="ce12">
            <text:p>Direttore generale</text:p>
          </table:table-cell>
          <table:table-cell office:value-type="string" table:style-name="ce6">
            <text:p>Legge 27 del 10 febbraio 2005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-58-IMP_PAG_ACCOB_2022.pdf">https://www.mase.gov.it/sites/default/files/archivio/allegati/trasparenza_valutazione_merito/tabelle_atti_concessioni/DEC-58-IMP_PAG_ACCOB_2022.pdf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8">
            <text:p>United Nations Environmental Programme - UNEP</text:p>
          </table:table-cell>
          <table:table-cell table:style-name="ce6"/>
          <table:table-cell office:value-type="currency" office:value="1476573" table:style-name="ce11">
            <text:p>1.476.573,00 €</text:p>
          </table:table-cell>
          <table:table-cell office:value-type="string" table:style-name="ce12">
            <text:p>Contributo obbligatorio</text:p>
          </table:table-cell>
          <table:table-cell office:value-type="string" table:style-name="ce5">
            <text:p>Erogazione del Contributo Obbligatorio dell' Italia in ottemperanza ai suoi obblighi nell'ambito della Convenzione di Barcellona-CONTRIBUTO ANNO 2022</text:p>
          </table:table-cell>
          <table:table-cell office:value-type="string" table:style-name="ce12">
            <text:p>Ex Direzione Generale Patrimonio Naturalistico e Mare</text:p>
          </table:table-cell>
          <table:table-cell office:value-type="string" table:style-name="ce12">
            <text:p>Direttore Generale</text:p>
          </table:table-cell>
          <table:table-cell office:value-type="string" table:style-name="ce6">
            <text:p>Legge 21/1/1979 n. 30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42-IMP_PAG-BARCELLONA_2022.pdf">https://www.mase.gov.it/sites/default/files/archivio/allegati/trasparenza_valutazione_merito/tabelle_atti_concessioni/DEC_42-IMP_PAG-BARCELLONA_2022.pdf</text:a>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9">
          <table:table-cell office:value-type="float" office:value="2022" table:style-name="ce13">
            <text:p>2022</text:p>
          </table:table-cell>
          <table:table-cell office:value-type="string" table:style-name="ce14">
            <text:p>United Nations Environmental Programme - UNEP</text:p>
          </table:table-cell>
          <table:table-cell table:style-name="ce15"/>
          <table:table-cell office:value-type="currency" office:value="261097" table:style-name="ce11">
            <text:p>261.097,00 €</text:p>
          </table:table-cell>
          <table:table-cell office:value-type="string" table:style-name="ce12">
            <text:p>Contributo obbligatorio</text:p>
          </table:table-cell>
          <table:table-cell office:value-type="string" table:style-name="ce13">
            <text:p>Erogazione del Contributo Obbligatorio dell' Italia in ottemperanza ai suoi obblighi nell'ambito della Convenzione di Barcellona- ANTICIPO CONTRIBUTO ANNO 2023</text:p>
          </table:table-cell>
          <table:table-cell office:value-type="string" table:style-name="ce12">
            <text:p>Ex Direzione Generale Patrimonio Naturalistico e Mare</text:p>
          </table:table-cell>
          <table:table-cell office:value-type="string" table:style-name="ce12">
            <text:p>Direttore Generale</text:p>
          </table:table-cell>
          <table:table-cell office:value-type="string" table:style-name="ce15">
            <text:p>Legge <text:s/>21/1/1979 n. 30</text:p>
          </table:table-cell>
          <table:table-cell office:value-type="string" table:style-name="ce10">
            <text:p><text:a xlink:href="https://www.mite.gov.it/sites/default/files/archivio/allegati/trasparenza_valutazione_merito/PNM/provvedimenti_dirigenti/DM_443_06_12_2022.pdf">Dec. N. 443 del 06.12.2022</text:a></text:p>
          </table:table-cell>
          <table:table-cell office:value-type="string" table:style-name="ce13">
            <text:p><text:s/></text:p>
          </table:table-cell>
          <table:table-cell table:number-columns-repeated="16373"/>
        </table:table-row>
        <table:table-row table:style-name="ro8">
          <table:table-cell office:value-type="float" office:value="2022" table:style-name="ce5">
            <text:p>2022</text:p>
          </table:table-cell>
          <table:table-cell office:value-type="string" table:style-name="ce5">
            <text:p>Città Metropolitana di Bari</text:p>
          </table:table-cell>
          <table:table-cell office:value-type="string" table:style-name="ce5">
            <text:p>80000110728 // 01204190720</text:p>
          </table:table-cell>
          <table:table-cell office:value-type="float" office:value="6388630.8499999996" table:style-name="ce16">
            <text:p>6.388.630,85</text:p>
          </table:table-cell>
          <table:table-cell office:value-type="string" table:style-name="ce5">
            <text:p>CONTRIBUTO PNRR</text:p>
          </table:table-cell>
          <table:table-cell office:value-type="string" table:style-name="ce9">
            <text:p><text:a xlink:href="https://www.mase.gov.it/sites/default/files/archivio/allegati/trasparenza_valutazione_merito/tabelle_atti_concessioni/dec_198_19-08-2022.pdf">Contributo per il Progetto BA01-2022 "Dalla Murgia all'Adriatico" presentato nell'ambito del PNRR, M2CA, Intervento 3, Investimento 3.1. "Tutela e valorizzazione del verde urbano ed extraurbano", ammesso con Decreto di finanziamento n. 198 del 19/08/2022<text:s/></text:a></text:p>
          </table:table-cell>
          <table:table-cell office:value-type="string" table:style-name="ce5">
            <text:p>Ex DG PNM</text:p>
          </table:table-cell>
          <table:table-cell office:value-type="string" table:style-name="ce5">
            <text:p>Divisione V - Dr.ssa Elisa Minichiello</text:p>
          </table:table-cell>
          <table:table-cell office:value-type="string" table:number-columns-spanned="1" table:number-rows-spanned="332" table:style-name="ce25">
            <text:p><text:a xlink:href="https://www.mase.gov.it/sites/default/files/archivio/bandi/PNRR_INVESTIMENTO_3.1_Avviso_pubblico.pdf">Avviso per i progetti di forestazione nelle città metropolitane</text:a></text:p>
          </table:table-cell>
          <table:table-cell office:value-type="string" table:style-name="ce9">
            <text:p><text:a xlink:href="https://www.mase.gov.it/sites/default/files/archivio/allegati/trasparenza_valutazione_merito/tabelle_atti_concessioni/Prog_BA01_2022.pdf">https://www.mase.gov.it/sites/default/files/archivio/allegati/trasparenza_valutazione_merito/tabelle_atti_concessioni/Prog_BA01_2022.pdf</text:a></text:p>
          </table:table-cell>
          <table:table-cell table:style-name="ce5"/>
          <table:table-cell table:number-columns-repeated="16373" table:style-name="ce4"/>
        </table:table-row>
        <table:table-row table:style-name="ro10">
          <table:table-cell office:value-type="float" office:value="2022" table:number-columns-spanned="1" table:number-rows-spanned="11" table:style-name="ce26">
            <text:p>2022</text:p>
          </table:table-cell>
          <table:table-cell office:value-type="string" table:number-columns-spanned="1" table:number-rows-spanned="11" table:style-name="ce26">
            <text:p>Città Metropolitana di Cagliari</text:p>
          </table:table-cell>
          <table:table-cell office:value-type="float" office:value="80006310926" table:number-columns-spanned="1" table:number-rows-spanned="11" table:style-name="ce26">
            <text:p>80006310926</text:p>
          </table:table-cell>
          <table:table-cell office:value-type="float" office:value="1408021" table:number-columns-spanned="1" table:number-rows-spanned="11" table:style-name="ce27">
            <text:p>1.408.021,00</text:p>
          </table:table-cell>
          <table:table-cell office:value-type="string" table:number-columns-spanned="1" table:number-rows-spanned="11" table:style-name="ce26">
            <text:p>CONTRIBUTO PNRR</text:p>
          </table:table-cell>
          <table:table-cell office:value-type="string" table:number-columns-spanned="1" table:number-rows-spanned="11" table:style-name="ce25">
            <text:p><text:a xlink:href="https://www.mase.gov.it/sites/default/files/archivio/allegati/trasparenza_valutazione_merito/tabelle_atti_concessioni/dec_198_19-08-2022.pdf">Contributo per il Progetto CA01-2023 "Nuova vita ai polmoni verdi dei Parchi urbani storici di Monte Urpinu e San Michele" presentato nell'ambito del PNRR, M2CA, Intervento 3, Investimento 3.1. "Tutela e valorizzazione del verde urbano ed extraurbano", ammesso con Decreto di finanziamento n.198 del 19/08/2022</text:a></text:p>
          </table:table-cell>
          <table:table-cell office:value-type="string" table:number-columns-spanned="1" table:number-rows-spanned="11" table:style-name="ce26">
            <text:p>Ex DG PNM</text:p>
          </table:table-cell>
          <table:table-cell office:value-type="string" table:number-columns-spanned="1" table:number-rows-spanned="11" table:style-name="ce26">
            <text:p>Divisione V - Dr.ssa Elisa Minichiello</text:p>
          </table:table-cell>
          <table:covered-table-cell/>
          <table:table-cell office:value-type="string" table:number-columns-spanned="1" table:number-rows-spanned="11" table:style-name="ce25">
            <text:p><text:a xlink:href="https://www.mase.gov.it/sites/default/files/archivio/allegati/trasparenza_valutazione_merito/tabelle_atti_concessioni/Prog_CA01_2022.pdf">https://www.mase.gov.it/sites/default/files/archivio/allegati/trasparenza_valutazione_merito/tabelle_atti_concessioni/Prog_CA01_2022.pdf</text:a></text:p>
          </table:table-cell>
          <table:table-cell table:number-columns-spanned="1" table:number-rows-spanned="11" table:style-name="ce28"/>
          <table:table-cell table:number-columns-repeated="16373" table:style-name="ce4"/>
        </table:table-row>
        <table:table-row table:number-rows-repeated="10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10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Cagliari</text:p>
          </table:table-cell>
          <table:table-cell office:value-type="float" office:value="80006310926" table:number-columns-spanned="1" table:number-rows-spanned="10" table:style-name="ce26">
            <text:p>80006310926</text:p>
          </table:table-cell>
          <table:table-cell office:value-type="float" office:value="1262445.98" table:number-columns-spanned="1" table:number-rows-spanned="10" table:style-name="ce27">
            <text:p>1.262.445,98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CA02-2023 "Intervento di forestazione urbana, periurbana ex extraurbana delle Città metropolitane - Parco Periurbano Salomoni" presentato nell'ambito del PNRR, M2CA, Intervento 3, I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CA02_2022.pdf">https://www.mase.gov.it/sites/default/files/archivio/allegati/trasparenza_valutazione_merito/tabelle_atti_concessioni/Prog_CA02_2022.pdf</text:a></text:p>
          </table:table-cell>
          <table:table-cell table:number-columns-spanned="1" table:number-rows-spanned="10" table:style-name="ce28"/>
          <table:table-cell table:number-columns-repeated="16373" table:style-name="ce4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Cagliari</text:p>
          </table:table-cell>
          <table:table-cell office:value-type="float" office:value="80006310926" table:number-columns-spanned="1" table:number-rows-spanned="10" table:style-name="ce26">
            <text:p>80006310926</text:p>
          </table:table-cell>
          <table:table-cell office:value-type="float" office:value="1328321.8999999999" table:number-columns-spanned="1" table:number-rows-spanned="10" table:style-name="ce27">
            <text:p>1.328.321,9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CA04 - 2022 "Piano Nazionale di Ripresa e Rsesilienza Misura 2 - Componente 4 - Investimento 3.1. "Tutela e valorizzazione del verde urbano ed extraurbano" Forestazione urbana ed extraurbana del comune di Sinnai", presentato nell'ambito del PNRR, M2CA, Intervento 3, 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CA04_2022.pdf">https://www.mase.gov.it/sites/default/files/archivio/allegati/trasparenza_valutazione_merito/tabelle_atti_concessioni/Prog_CA04_2022.pdf</text:a></text:p>
          </table:table-cell>
          <table:table-cell table:number-columns-spanned="1" table:number-rows-spanned="10" table:style-name="ce28"/>
          <table:table-cell table:number-columns-repeated="16373" table:style-name="ce2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Cagliari</text:p>
          </table:table-cell>
          <table:table-cell office:value-type="float" office:value="80006310926" table:number-columns-spanned="1" table:number-rows-spanned="10" table:style-name="ce26">
            <text:p>80006310926</text:p>
          </table:table-cell>
          <table:table-cell office:value-type="float" office:value="1328310" table:number-columns-spanned="1" table:number-rows-spanned="10" table:style-name="ce27">
            <text:p>1.328.31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CA05 - 2022 "Riforestazione di "Scala Barrali", l'antico Belvedere del Comune di Maracalagonis", presentato nell'ambito del PNRR, M2CA, Intervento 3, 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CA05_2022.pdf">https://www.mase.gov.it/sites/default/files/archivio/allegati/trasparenza_valutazione_merito/tabelle_atti_concessioni/Prog_CA05_2022.pdf</text:a></text:p>
          </table:table-cell>
          <table:table-cell table:number-columns-spanned="1" table:number-rows-spanned="10" table:style-name="ce28"/>
          <table:table-cell table:number-columns-spanned="1" table:number-rows-spanned="10" table:style-name="ce29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repeated="6" table:style-name="ce2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repeated="1533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covered-table-cell/>
          <table:covered-table-cell/>
          <table:covered-table-cell/>
          <table:table-cell table:number-columns-repeated="15330"/>
        </table:table-row>
        <table:table-row table:number-rows-repeated="8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covered-table-cell/>
          <table:covered-table-cell/>
          <table:covered-table-cell/>
          <table:table-cell table:number-columns-repeated="15330" table:style-name="ce2"/>
        </table:table-row>
        <table:table-row table:style-name="ro11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Cagliari</text:p>
          </table:table-cell>
          <table:table-cell office:value-type="float" office:value="80006310926" table:number-columns-spanned="1" table:number-rows-spanned="10" table:style-name="ce26">
            <text:p>80006310926</text:p>
          </table:table-cell>
          <table:table-cell office:value-type="float" office:value="2213869.83" table:number-columns-spanned="1" table:number-rows-spanned="10" table:style-name="ce27">
            <text:p>2.213.869,83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CA06 - 2022 "Foresta Sarroch", presentato nell'ambito del PNRR, M2CA, Intervento 3, 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CA06_2022.pdf">https://www.mase.gov.it/sites/default/files/archivio/allegati/trasparenza_valutazione_merito/tabelle_atti_concessioni/Prog_CA06_2022.pdf</text:a></text:p>
          </table:table-cell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28"/>
          <table:table-cell table:number-columns-spanned="1" table:number-rows-spanned="10" table:style-name="ce31"/>
          <table:table-cell table:number-columns-repeated="36"/>
        </table:table-row>
        <table:table-row table:number-rows-repeated="7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2"/>
        </table:table-row>
        <table:table-row table:style-name="ro11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Catania</text:p>
          </table:table-cell>
          <table:table-cell office:value-type="float" office:value="597470873" table:number-columns-spanned="1" table:number-rows-spanned="10" table:style-name="ce26">
            <text:p>597470873</text:p>
          </table:table-cell>
          <table:table-cell office:value-type="float" office:value="5066904" table:number-columns-spanned="1" table:number-rows-spanned="10" table:style-name="ce27">
            <text:p>5.066.904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CT01 - 2022 "Interventi di forestazione nei territori della Città metropolitana di Catania - Area sub urbana ionico etnea - area sub urbana Piana Catania - Calatino", presentato nell'ambito del PNRR, M2CA, Intervento 3, 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CA06_2022.pdf">https://www.mase.gov.it/sites/default/files/archivio/allegati/trasparenza_valutazione_merito/tabelle_atti_concessioni/Prog_CA06_2022.pdf</text:a></text:p>
          </table:table-cell>
          <table:table-cell table:number-columns-spanned="1" table:number-rows-spanned="10" table:style-name="ce28"/>
          <table:table-cell table:number-columns-repeated="16373" table:style-name="ce2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float" office:value="2022" table:number-columns-spanned="1" table:number-rows-spanned="10" table:style-name="ce26">
            <text:p>2022</text:p>
          </table:table-cell>
          <table:table-cell office:value-type="string" table:number-columns-spanned="1" table:number-rows-spanned="10" table:style-name="ce26">
            <text:p>Città Metropolitana di Genova</text:p>
          </table:table-cell>
          <table:table-cell office:value-type="string" table:number-columns-spanned="1" table:number-rows-spanned="10" table:style-name="ce26">
            <text:p>80007350103/00949170104</text:p>
          </table:table-cell>
          <table:table-cell office:value-type="float" office:value="1291156.52" table:number-columns-spanned="1" table:number-rows-spanned="10" table:style-name="ce27">
            <text:p>1.291.156,52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GE01 - 2022 "P.N.R.R. Forestazione - Genova verde", presentato nell'ambito del PNRR, M2CA, Intervento 3, nvestimento 3.1. "Tutela e valorizzazione del verde urbano ed extraurbano", ammesso con Decreto di finanziamento n. 198 del 19/08/2022<text:s/>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GE01_2022.pdf">https://www.mase.gov.it/sites/default/files/archivio/allegati/trasparenza_valutazione_merito/tabelle_atti_concessioni/Prog_GE01_2022.pdf</text:a></text:p>
          </table:table-cell>
          <table:table-cell table:number-columns-spanned="1" table:number-rows-spanned="10" table:style-name="ce28"/>
          <table:table-cell table:number-columns-repeated="16373" table:style-name="ce2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number-rows-repeated="6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Genova</text:p>
          </table:table-cell>
          <table:table-cell office:value-type="string" table:number-columns-spanned="1" table:number-rows-spanned="10" table:style-name="ce26">
            <text:p>80007350103/00949170104</text:p>
          </table:table-cell>
          <table:table-cell office:value-type="float" office:value="1728882.2" table:number-columns-spanned="1" table:number-rows-spanned="10" table:style-name="ce27">
            <text:p>1.728.882,2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GE02-2022 "Forestazione extraurbana nella Città metropolitana di Genova 2022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GE02_2022.pdf">https://www.mase.gov.it/sites/default/files/archivio/allegati/trasparenza_valutazione_merito/tabelle_atti_concessioni/Prog_GE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1750000" table:number-columns-spanned="1" table:number-rows-spanned="10" table:style-name="ce27">
            <text:p>1.75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1-2022 "Riforestazione urbana nel Comune di Messina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1_2022.pdf">https://www.mase.gov.it/sites/default/files/archivio/allegati/trasparenza_valutazione_merito/tabelle_atti_concessioni/Prog_ME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1750000" table:number-columns-spanned="1" table:number-rows-spanned="10" table:style-name="ce27">
            <text:p>1.75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2-2022 "Intervento di imboschimento con finalità protettive da rischio idreogeologico c.da Armi comune di Fiumedinisi e c.da Puzzu comune di Ali - I° stralcio comune di Ali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2_2022.pdf">https://www.mase.gov.it/sites/default/files/archivio/allegati/trasparenza_valutazione_merito/tabelle_atti_concessioni/Prog_ME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2185000" table:number-columns-spanned="1" table:number-rows-spanned="10" table:style-name="ce27">
            <text:p>2.185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3-2022 "Progetto di forestazione di superfici extraurbane, di proprietà del Comune di San Marco d'Alunzio, per la prevenzione, ripristino e salvaguardia della biodiversità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3_2022.pdf">https://www.mase.gov.it/sites/default/files/archivio/allegati/trasparenza_valutazione_merito/tabelle_atti_concessioni/Prog_ME03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1630000" table:number-columns-spanned="1" table:number-rows-spanned="10" table:style-name="ce27">
            <text:p>1.63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4-2022 "Respira Oliveri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4_2022.pdf">https://www.mase.gov.it/sites/default/files/archivio/allegati/trasparenza_valutazione_merito/tabelle_atti_concessioni/Prog_ME04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2140300" table:number-columns-spanned="1" table:number-rows-spanned="10" table:style-name="ce27">
            <text:p>2.140.3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606_21-12-2023.pdf">Contributo per il progetto ME05-2022 "Progetto di forestazione di superfici extraurbane, di proprietà del comune di Librizzi, per la prevenzione, ripristino e salvaguardia della biodiversità, con finalità principalmente climatico-ambientale, protettive, paesaggistiche e sociali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5_2022.pdf">https://www.mase.gov.it/sites/default/files/archivio/allegati/trasparenza_valutazione_merito/tabelle_atti_concessioni/Prog_ME05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2398183.2000000002" table:number-columns-spanned="1" table:number-rows-spanned="10" table:style-name="ce27">
            <text:p>2.398.183,2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6-2022 "Castroreale Green Green!", ammesso con Decreto di finanziamento n.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6_2022.pdf">https://www.mase.gov.it/sites/default/files/archivio/allegati/trasparenza_valutazione_merito/tabelle_atti_concessioni/Prog_ME06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2184682.9300000002" table:number-columns-spanned="1" table:number-rows-spanned="10" table:style-name="ce27">
            <text:p>2.184.682,93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7-2022 "Intervento di forestazione nel Comune di Santa Lucia del Mela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7_2022.pdf">https://www.mase.gov.it/sites/default/files/archivio/allegati/trasparenza_valutazione_merito/tabelle_atti_concessioni/Prog_ME07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Messina</text:p>
          </table:table-cell>
          <table:table-cell office:value-type="float" office:value="80002760835" table:number-columns-spanned="1" table:number-rows-spanned="10" table:style-name="ce26">
            <text:p>80002760835</text:p>
          </table:table-cell>
          <table:table-cell office:value-type="float" office:value="1824800" table:number-columns-spanned="1" table:number-rows-spanned="10" table:style-name="ce27">
            <text:p>1.824.8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ME08-2022 "Interventi di forestazione nel comprensorio della Valle dell'Alcantara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3">
            <text:p><text:a xlink:href="https://www.mase.gov.it/sites/default/files/archivio/allegati/trasparenza_valutazione_merito/tabelle_atti_concessioni/Prog_ME08_2022.pdf">https://www.mase.gov.it/sites/default/files/archivio/allegati/trasparenza_valutazione_merito/tabelle_atti_concessioni/Prog_ME08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Napoli</text:p>
          </table:table-cell>
          <table:table-cell office:value-type="float" office:value="1263370635" table:number-columns-spanned="1" table:number-rows-spanned="10" table:style-name="ce32">
            <text:p>1263370635</text:p>
          </table:table-cell>
          <table:table-cell office:value-type="float" office:value="2239869.91" table:number-columns-spanned="1" table:number-rows-spanned="10" table:style-name="ce27">
            <text:p>2.239.869,91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NA01-2022 "Intervento di forestazione urbana nei comuni delle aree interne della città metropolitana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NA01_2022.pdf">https://www.mase.gov.it/sites/default/files/archivio/allegati/trasparenza_valutazione_merito/tabelle_atti_concessioni/Prog_NA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Napoli</text:p>
          </table:table-cell>
          <table:table-cell office:value-type="float" office:value="1263370635" table:number-columns-spanned="1" table:number-rows-spanned="10" table:style-name="ce32">
            <text:p>1263370635</text:p>
          </table:table-cell>
          <table:table-cell office:value-type="float" office:value="1595028.53" table:number-columns-spanned="1" table:number-rows-spanned="10" table:style-name="ce27">
            <text:p>1.595.028,53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NA02-2022 "Progetto di riforestazione dell'area Aiello-Tribucchi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NA02_2022.pdf">https://www.mase.gov.it/sites/default/files/archivio/allegati/trasparenza_valutazione_merito/tabelle_atti_concessioni/Prog_NA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Napoli</text:p>
          </table:table-cell>
          <table:table-cell office:value-type="float" office:value="1263370635" table:number-columns-spanned="1" table:number-rows-spanned="10" table:style-name="ce32">
            <text:p>1263370635</text:p>
          </table:table-cell>
          <table:table-cell office:value-type="float" office:value="2346170" table:number-columns-spanned="1" table:number-rows-spanned="10" table:style-name="ce27">
            <text:p>2.346.17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NA03-2022 "La Foresta urbana di Monterusciello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NA03_2022.pdf">https://www.mase.gov.it/sites/default/files/archivio/allegati/trasparenza_valutazione_merito/tabelle_atti_concessioni/Prog_NA03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Napoli</text:p>
          </table:table-cell>
          <table:table-cell office:value-type="float" office:value="1263370635" table:number-columns-spanned="1" table:number-rows-spanned="10" table:style-name="ce32">
            <text:p>1263370635</text:p>
          </table:table-cell>
          <table:table-cell office:value-type="float" office:value="1504999.91" table:number-columns-spanned="1" table:number-rows-spanned="10" table:style-name="ce27">
            <text:p>1.504.999,91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NA04-2022 "Intervento di forestazione delle aree del Monte Faito di proprietà della Città Metropolitana di Napoli e della Regione Campania percorse da incendi nell'estate 2017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NA04_2022.pdf">https://www.mase.gov.it/sites/default/files/archivio/allegati/trasparenza_valutazione_merito/tabelle_atti_concessioni/Prog_NA04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Napoli</text:p>
          </table:table-cell>
          <table:table-cell office:value-type="float" office:value="1263370635" table:number-columns-spanned="1" table:number-rows-spanned="10" table:style-name="ce32">
            <text:p>1263370635</text:p>
          </table:table-cell>
          <table:table-cell office:value-type="string" table:number-columns-spanned="1" table:number-rows-spanned="10" table:style-name="ce27">
            <text:p>2,781239,88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NA05-2022 "Intervento di forestazione urbana nei comuni costieri della città metropolitana", ammesso con Decreto di finanziamento n. 198 del 19/08/202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NA05_2022.pdf">https://www.mase.gov.it/sites/default/files/archivio/allegati/trasparenza_valutazione_merito/tabelle_atti_concessioni/Prog_NA05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Palermo</text:p>
          </table:table-cell>
          <table:table-cell office:value-type="float" office:value="80021470820" table:number-columns-spanned="1" table:number-rows-spanned="10" table:style-name="ce26">
            <text:p>80021470820</text:p>
          </table:table-cell>
          <table:table-cell office:value-type="float" office:value="3898393.89" table:number-columns-spanned="1" table:number-rows-spanned="10" table:style-name="ce34">
            <text:p>3.898.393,89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PA01-2023 "Forestazione Belmonte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PA01_2022.pdf">https://www.mase.gov.it/sites/default/files/archivio/allegati/trasparenza_valutazione_merito/tabelle_atti_concessioni/Prog_PA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Palermo</text:p>
          </table:table-cell>
          <table:table-cell office:value-type="float" office:value="80021470820" table:number-columns-spanned="1" table:number-rows-spanned="10" table:style-name="ce26">
            <text:p>80021470820</text:p>
          </table:table-cell>
          <table:table-cell office:value-type="float" office:value="685740" table:number-columns-spanned="1" table:number-rows-spanned="10" table:style-name="ce34">
            <text:p>685.74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PA02-2023 "Forestazione Marineo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PA02_2022.pdf">https://www.mase.gov.it/sites/default/files/archivio/allegati/trasparenza_valutazione_merito/tabelle_atti_concessioni/Prog_PA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eggio Calabria</text:p>
          </table:table-cell>
          <table:table-cell office:value-type="float" office:value="80000100802" table:number-columns-spanned="1" table:number-rows-spanned="10" table:style-name="ce26">
            <text:p>80000100802</text:p>
          </table:table-cell>
          <table:table-cell office:value-type="float" office:value="1247023.52" table:number-columns-spanned="1" table:number-rows-spanned="10" table:style-name="ce27">
            <text:p>1.247.023,52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C01-2023 "RIFOREST@METROREGGIO 3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C01_2022.pdf">https://www.mase.gov.it/sites/default/files/archivio/allegati/trasparenza_valutazione_merito/tabelle_atti_concessioni/Prog_RC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eggio Calabria</text:p>
          </table:table-cell>
          <table:table-cell office:value-type="float" office:value="80000100802" table:number-columns-spanned="1" table:number-rows-spanned="10" table:style-name="ce26">
            <text:p>80000100802</text:p>
          </table:table-cell>
          <table:table-cell office:value-type="float" office:value="1933316.46" table:number-columns-spanned="1" table:number-rows-spanned="10" table:style-name="ce27">
            <text:p>1.933.316,46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C02-2023 "RIFOREST@METROREGGIO 4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C02_2022.pdf">https://www.mase.gov.it/sites/default/files/archivio/allegati/trasparenza_valutazione_merito/tabelle_atti_concessioni/Prog_RC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oma</text:p>
          </table:table-cell>
          <table:table-cell office:value-type="string" table:number-columns-spanned="1" table:number-rows-spanned="10" table:style-name="ce26">
            <text:p>0621444100//80034390580</text:p>
          </table:table-cell>
          <table:table-cell office:value-type="float" office:value="1272376.02" table:number-columns-spanned="1" table:number-rows-spanned="10" table:style-name="ce27">
            <text:p>1.272.376,02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M01-2023 "Litorale centrale (LCT)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M01_2022.pdf">https://www.mase.gov.it/sites/default/files/archivio/allegati/trasparenza_valutazione_merito/tabelle_atti_concessioni/Prog_RM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oma</text:p>
          </table:table-cell>
          <table:table-cell office:value-type="string" table:number-columns-spanned="1" table:number-rows-spanned="10" table:style-name="ce26">
            <text:p>0621444100//80034390580</text:p>
          </table:table-cell>
          <table:table-cell office:value-type="float" office:value="6969902.9800000004" table:number-columns-spanned="1" table:number-rows-spanned="10" table:style-name="ce27">
            <text:p>6.969.902,98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M02-2023 "Ripristino forestale nella tenuta di Castel Porziano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M02_2022.pdf">https://www.mase.gov.it/sites/default/files/archivio/allegati/trasparenza_valutazione_merito/tabelle_atti_concessioni/Prog_RM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oma</text:p>
          </table:table-cell>
          <table:table-cell office:value-type="string" table:number-columns-spanned="1" table:number-rows-spanned="10" table:style-name="ce26">
            <text:p>0621444100//80034390580</text:p>
          </table:table-cell>
          <table:table-cell office:value-type="float" office:value="5904787.9400000004" table:number-columns-spanned="1" table:number-rows-spanned="10" table:style-name="ce27">
            <text:p>5.904.787,94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M03-2023 "Macchia Grande di Ponte Galeria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M03_2022.pdf">https://www.mase.gov.it/sites/default/files/archivio/allegati/trasparenza_valutazione_merito/tabelle_atti_concessioni/Prog_RM03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Roma</text:p>
          </table:table-cell>
          <table:table-cell office:value-type="string" table:number-columns-spanned="1" table:number-rows-spanned="10" table:style-name="ce26">
            <text:p>0621444100//80034390580</text:p>
          </table:table-cell>
          <table:table-cell office:value-type="float" office:value="1931569.14" table:number-columns-spanned="1" table:number-rows-spanned="10" table:style-name="ce27">
            <text:p>1.931.569,14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RM04-2023 "Monti Sabatini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RM04_2022.pdf">https://www.mase.gov.it/sites/default/files/archivio/allegati/trasparenza_valutazione_merito/tabelle_atti_concessioni/Prog_RM04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Torino</text:p>
          </table:table-cell>
          <table:table-cell office:value-type="float" office:value="1907990012" table:number-columns-spanned="1" table:number-rows-spanned="10" table:style-name="ce26">
            <text:p>1907990012</text:p>
          </table:table-cell>
          <table:table-cell office:value-type="float" office:value="4515000" table:number-columns-spanned="1" table:number-rows-spanned="10" table:style-name="ce27">
            <text:p>4.515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TO01-2023 (TO04) "Riforestazione del lago Villaretto, Parco Chico Mendez, Smart Stura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TO01_2022.pdf">https://www.mase.gov.it/sites/default/files/archivio/allegati/trasparenza_valutazione_merito/tabelle_atti_concessioni/Prog_TO01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Torino</text:p>
          </table:table-cell>
          <table:table-cell office:value-type="float" office:value="1907990012" table:number-columns-spanned="1" table:number-rows-spanned="10" table:style-name="ce26">
            <text:p>1907990012</text:p>
          </table:table-cell>
          <table:table-cell office:value-type="float" office:value="2881000" table:number-columns-spanned="1" table:number-rows-spanned="10" table:style-name="ce27">
            <text:p>2.881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https:/www.mase.gov.it/sites/default/files/archivio/allegati/trasparenza_valutazione_merito/tabelle_atti_concessioni/dec_198_19-08-2022.pdf">Contributo per il progettoTO02-2023 (TO05) "Ripristino corridoi ecologici torrente Chiusella e fiume Dora Baltea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TO02_2022.pdf">https://www.mase.gov.it/sites/default/files/archivio/allegati/trasparenza_valutazione_merito/tabelle_atti_concessioni/Prog_TO02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Torino</text:p>
          </table:table-cell>
          <table:table-cell office:value-type="float" office:value="1907990012" table:number-columns-spanned="1" table:number-rows-spanned="10" table:style-name="ce26">
            <text:p>1907990012</text:p>
          </table:table-cell>
          <table:table-cell office:value-type="float" office:value="6450000" table:number-columns-spanned="1" table:number-rows-spanned="10" table:style-name="ce27">
            <text:p>6.45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TO03-2023 (TO06) "Ripristino corridoio ecologico torrente Arco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Prog_TO03_2022.pdf">https://www.mase.gov.it/sites/default/files/archivio/allegati/trasparenza_valutazione_merito/tabelle_atti_concessioni/Prog_TO03_202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Città Metropolitana di Venezia</text:p>
          </table:table-cell>
          <table:table-cell office:value-type="float" office:value="348170101" table:number-columns-spanned="1" table:number-rows-spanned="10" table:style-name="ce26">
            <text:p>348170101</text:p>
          </table:table-cell>
          <table:table-cell office:value-type="float" office:value="7009000" table:number-columns-spanned="1" table:number-rows-spanned="10" table:style-name="ce27">
            <text:p>7.009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dec_198_19-08-2022.pdf">Contributo per il progetto TO05-2023 (TO08) "Ripristino corridoio ecologico Fiume Po", ammesso con Decreto di finanziamento n. 606 del 21/12/2023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35">
            <text:p><text:a xlink:href="https://www.mase.gov.it/sites/default/files/archivio/allegati/trasparenza_valutazione_merito/tabelle_atti_concessioni/Prog_VE01_2022.zip">https://www.mase.gov.it/sites/default/files/archivio/allegati/trasparenza_valutazione_merito/tabelle_atti_concessioni/Prog_VE01_2022.zip</text:a></text:p>
          </table:table-cell>
          <table:table-cell table:number-columns-spanned="1" table:number-rows-spanned="10" table:style-name="ce36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Centrale</text:p>
          </table:table-cell>
          <table:table-cell office:value-type="string" table:number-columns-spanned="1" table:number-rows-spanned="10" table:style-name="ce26">
            <text:p>‌00093910420</text:p>
          </table:table-cell>
          <table:table-cell office:value-type="float" office:value="110400" table:number-columns-spanned="1" table:number-rows-spanned="10" table:style-name="ce27">
            <text:p>110.4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7_13-12-2022.pdf">Contributo per l'intervento AdSP MAC Porto di Ancona:<text:line-break/>obiettivo zero<text:line-break/>emissioni – veicol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table-cell office:value-type="string" table:number-columns-spanned="1" table:number-rows-spanned="389" table:style-name="ce37">
            <text:p>https://www.mase.gov.it/bandi/progetto-green-ports-pnrr-avviso-pubblico-di-manifestazione-di-interesse-la-formulazione-di</text:p>
          </table:table-cell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AC-MTR-01.pdf">https://www.mase.gov.it/sites/default/files/archivio/allegati/trasparenza_valutazione_merito/tabelle_atti_concessioni/schedaprogettoAC-MTR-01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Centrale</text:p>
          </table:table-cell>
          <table:table-cell office:value-type="string" table:number-columns-spanned="1" table:number-rows-spanned="10" table:style-name="ce26">
            <text:p>‌00093910420</text:p>
          </table:table-cell>
          <table:table-cell office:value-type="float" office:value="3796999.25" table:number-columns-spanned="1" table:number-rows-spanned="10" table:style-name="ce27">
            <text:p>3.796.999,25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7_13-12-2022.pdf">Contributo per AdSP MAC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D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Orientale</text:p>
          </table:table-cell>
          <table:table-cell office:value-type="string" table:number-columns-spanned="1" table:number-rows-spanned="10" table:style-name="ce38">
            <text:p>00050540327</text:p>
          </table:table-cell>
          <table:table-cell office:value-type="float" office:value="1916000" table:number-columns-spanned="1" table:number-rows-spanned="10" table:style-name="ce27">
            <text:p>1.916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0_13-12-2022.pdf">Contributo per l'intervento AdSP MAO – Imbarcazione idrogeno uso ispettiv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AO-MTR-4a.pdf">https://www.mase.gov.it/sites/default/files/archivio/allegati/trasparenza_valutazione_merito/tabelle_atti_concessioni/schedaprogettoMAO-MTR-4a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Orientale</text:p>
          </table:table-cell>
          <table:table-cell office:value-type="string" table:number-columns-spanned="1" table:number-rows-spanned="10" table:style-name="ce38">
            <text:p>00050540327</text:p>
          </table:table-cell>
          <table:table-cell office:value-type="float" office:value="2120000" table:number-columns-spanned="1" table:number-rows-spanned="10" table:style-name="ce27">
            <text:p>2.12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0_13-12-2022.pdf">Contributo per l'intervento AdSP MAO – FV edifici Trieste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AO-FER-1.pdf">https://www.mase.gov.it/sites/default/files/archivio/allegati/trasparenza_valutazione_merito/tabelle_atti_concessioni/schedaprogettoMAO-FER-1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Orientale</text:p>
          </table:table-cell>
          <table:table-cell office:value-type="string" table:number-columns-spanned="1" table:number-rows-spanned="10" table:style-name="ce38">
            <text:p>00050540327</text:p>
          </table:table-cell>
          <table:table-cell office:value-type="float" office:value="68000" table:number-columns-spanned="1" table:number-rows-spanned="10" table:style-name="ce27">
            <text:p>68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0_13-12-2022.pdf">Contributo per l'intervento AdSP MAO – Natante di<text:line-break/>servizio elettric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AO-MTR-4.pdf">https://www.mase.gov.it/sites/default/files/archivio/allegati/trasparenza_valutazione_merito/tabelle_atti_concessioni/schedaprogettoMAO-MTR-4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Orientale</text:p>
          </table:table-cell>
          <table:table-cell office:value-type="string" table:number-columns-spanned="1" table:number-rows-spanned="10" table:style-name="ce38">
            <text:p>00050540327</text:p>
          </table:table-cell>
          <table:table-cell office:value-type="float" office:value="11763900" table:number-columns-spanned="1" table:number-rows-spanned="10" table:style-name="ce27">
            <text:p>11.763.9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0_13-12-2022.pdf">Contributo per l'intervento AdSP MAO – Port Grid Trieste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AO-IMP_5.pdf">https://www.mase.gov.it/sites/default/files/archivio/allegati/trasparenza_valutazione_merito/tabelle_atti_concessioni/schedaprogettoMAO-IMP_5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Orientale</text:p>
          </table:table-cell>
          <table:table-cell office:value-type="string" table:number-columns-spanned="1" table:number-rows-spanned="10" table:style-name="ce38">
            <text:p>00050540327</text:p>
          </table:table-cell>
          <table:table-cell office:value-type="float" office:value="5719113.5499999998" table:number-columns-spanned="1" table:number-rows-spanned="10" table:style-name="ce27">
            <text:p>5.719.113,55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7_13-12-2022.pdf">Contributo per AdSP MAC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D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Settentrionale</text:p>
          </table:table-cell>
          <table:table-cell office:value-type="string" table:number-columns-spanned="1" table:number-rows-spanned="10" table:style-name="ce38">
            <text:p>00184980274</text:p>
          </table:table-cell>
          <table:table-cell office:value-type="float" office:value="1916000" table:number-columns-spanned="1" table:number-rows-spanned="10" table:style-name="ce27">
            <text:p>1.916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6_13-12-2022.pdf">Contributo per l'intervento AdSP MAS –Imbarcazione ad idrogen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AS-MTR-07.pdf">https://www.mase.gov.it/sites/default/files/archivio/allegati/trasparenza_valutazione_merito/tabelle_atti_concessioni/schedaprogettoAS-MTR-07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Settentrionale</text:p>
          </table:table-cell>
          <table:table-cell office:value-type="string" table:number-columns-spanned="1" table:number-rows-spanned="10" table:style-name="ce38">
            <text:p>00184980274</text:p>
          </table:table-cell>
          <table:table-cell office:value-type="float" office:value="115762.5" table:number-columns-spanned="1" table:number-rows-spanned="10" table:style-name="ce27">
            <text:p>115.762,5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6_13-12-2022.pdf">Contributo per l'intervento AdSP MAS –Realizzazione<text:line-break/>di 8 colonnine<text:line-break/>per fornitura<text:line-break/>energia<text:line-break/>elettrica mezzi<text:line-break/>di servizio a<text:line-break/>Venezia e<text:line-break/>Chioggi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AS-PGR-08.pdf">https://www.mase.gov.it/sites/default/files/archivio/allegati/trasparenza_valutazione_merito/tabelle_atti_concessioni/schedaprogettoAS-PGR-08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Adriatico Settentrionale</text:p>
          </table:table-cell>
          <table:table-cell office:value-type="string" table:number-columns-spanned="1" table:number-rows-spanned="10" table:style-name="ce38">
            <text:p>00184980274</text:p>
          </table:table-cell>
          <table:table-cell office:value-type="float" office:value="4581639.16" table:number-columns-spanned="1" table:number-rows-spanned="10" table:style-name="ce27">
            <text:p>4.581.639,16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6_13-12-2022.pdf">Contributo per AdSP MAS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D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di Sardegna</text:p>
          </table:table-cell>
          <table:table-cell office:value-type="string" table:number-columns-spanned="1" table:number-rows-spanned="10" table:style-name="ce38">
            <text:p>00141450924</text:p>
          </table:table-cell>
          <table:table-cell office:value-type="float" office:value="3800000" table:number-columns-spanned="1" table:number-rows-spanned="10" table:style-name="ce27">
            <text:p>3.80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7_13-12-2022.pdf">Contributo per l'intervento AdSP MdS –Impianto<text:line-break/>Idraulico per<text:line-break/>la cattura<text:line-break/>dell’energia<text:line-break/>dal mare<text:line-break/>“Millepiedi”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dS-FER-03.pdf">https://www.mase.gov.it/sites/default/files/archivio/allegati/trasparenza_valutazione_merito/tabelle_atti_concessioni/schedaprogettoMdS-FER-03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di Sardegna</text:p>
          </table:table-cell>
          <table:table-cell office:value-type="string" table:number-columns-spanned="1" table:number-rows-spanned="10" table:style-name="ce38">
            <text:p>00141450924</text:p>
          </table:table-cell>
          <table:table-cell office:value-type="float" office:value="450000" table:number-columns-spanned="1" table:number-rows-spanned="10" table:style-name="ce27">
            <text:p>45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7_13-12-2022.pdf">Contributo per l'intervento AdSP MdS –Green Mobility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MdS-MTR-05.pdf">https://www.mase.gov.it/sites/default/files/archivio/allegati/trasparenza_valutazione_merito/tabelle_atti_concessioni/schedaprogettoMdS-MTR-05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e di Sardegna</text:p>
          </table:table-cell>
          <table:table-cell office:value-type="string" table:number-columns-spanned="1" table:number-rows-spanned="10" table:style-name="ce38">
            <text:p>00141450924</text:p>
          </table:table-cell>
          <table:table-cell office:value-type="float" office:value="4572301.09" table:number-columns-spanned="1" table:number-rows-spanned="10" table:style-name="ce27">
            <text:p>4.572.301,09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7_13-12-2022.pdf">Contributo per AdSP MdS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D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930150" table:number-columns-spanned="1" table:number-rows-spanned="10" table:style-name="ce27">
            <text:p>930.15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GE e SV Porti - Mezzi<text:line-break/>di trasporto elettric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MTR-18.pdf">https://www.mase.gov.it/sites/default/files/archivio/allegati/trasparenza_valutazione_merito/tabelle_atti_concessioni/schedaprogettoLOc-MTR-18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684000" table:number-columns-spanned="1" table:number-rows-spanned="10" table:style-name="ce27">
            <text:p>684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SV Porto -<text:line-break/>Alimentazione e<text:line-break/>ricarica dei mezzi<text:line-break/>elettric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PGR-04.pdf">https://www.mase.gov.it/sites/default/files/archivio/allegati/trasparenza_valutazione_merito/tabelle_atti_concessioni/schedaprogettoLOc-PGR-04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1269000" table:number-columns-spanned="1" table:number-rows-spanned="10" table:style-name="ce27">
            <text:p>1.269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GE Porto -<text:line-break/>Alimentazione e<text:line-break/>ricarica dei mezzi<text:line-break/>elettric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PGR-17.pdf">https://www.mase.gov.it/sites/default/files/archivio/allegati/trasparenza_valutazione_merito/tabelle_atti_concessioni/schedaprogettoLOc-PGR-17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5959000" table:number-columns-spanned="1" table:number-rows-spanned="10" table:style-name="ce27">
            <text:p>5.959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SV Porto - Impianti<text:line-break/>Fotovoltaici Lotto 1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FER-02.pdf">https://www.mase.gov.it/sites/default/files/archivio/allegati/trasparenza_valutazione_merito/tabelle_atti_concessioni/schedaprogettoLOc-FER-0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5203000" table:number-columns-spanned="1" table:number-rows-spanned="10" table:style-name="ce27">
            <text:p>5.203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SV Porto - Impianti<text:line-break/>Fotovoltaici Lotto 2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FER-03.pdf">https://www.mase.gov.it/sites/default/files/archivio/allegati/trasparenza_valutazione_merito/tabelle_atti_concessioni/schedaprogettoLOc-FER-03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13625300" table:number-columns-spanned="1" table:number-rows-spanned="10" table:style-name="ce27">
            <text:p>13.625.3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Port Grid e accumuli<text:line-break/>Savon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PGR-01.pdf">https://www.mase.gov.it/sites/default/files/archivio/allegati/trasparenza_valutazione_merito/tabelle_atti_concessioni/schedaprogettoLOc-PGR-01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3116450" table:number-columns-spanned="1" table:number-rows-spanned="10" table:style-name="ce27">
            <text:p>3.116.45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FV GE Porto<text:line-break/>Commerciale Levante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FER-09.pdf">https://www.mase.gov.it/sites/default/files/archivio/allegati/trasparenza_valutazione_merito/tabelle_atti_concessioni/schedaprogettoLOc-FER-09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2587750" table:number-columns-spanned="1" table:number-rows-spanned="10" table:style-name="ce27">
            <text:p>2.587.75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l'intervento AdSP MLOcc - FV GE Porto<text:line-break/>Industriale Levante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c-FER-05.pdf">https://www.mase.gov.it/sites/default/files/archivio/allegati/trasparenza_valutazione_merito/tabelle_atti_concessioni/schedaprogettoLOc-FER-05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ccidentale</text:p>
          </table:table-cell>
          <table:table-cell office:value-type="string" table:number-columns-spanned="1" table:number-rows-spanned="10" table:style-name="ce38">
            <text:p>02443880998</text:p>
          </table:table-cell>
          <table:table-cell office:value-type="float" office:value="7759718.9100000001" table:number-columns-spanned="1" table:number-rows-spanned="10" table:style-name="ce27">
            <text:p>7.759.718,91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5_13-12-2022.pdf">Contributo per AdSP MLOc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D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rientale</text:p>
          </table:table-cell>
          <table:table-cell office:value-type="string" table:number-columns-spanned="1" table:number-rows-spanned="10" table:style-name="ce38">
            <text:p>91091240118</text:p>
          </table:table-cell>
          <table:table-cell office:value-type="float" office:value="1302000" table:number-columns-spanned="1" table:number-rows-spanned="10" table:style-name="ce27">
            <text:p>1.302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4_13-12-2022.pdf">Contributo per l'intervento AdSP MLOr - Sostituzione di gruppi elettrogeni ad idrogeno nei porti di La Spezia e Marina di Carrar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r-PGR-10.pdf">https://www.mase.gov.it/sites/default/files/archivio/allegati/trasparenza_valutazione_merito/tabelle_atti_concessioni/schedaprogettoLOr-PGR-10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rientale</text:p>
          </table:table-cell>
          <table:table-cell office:value-type="string" table:number-columns-spanned="1" table:number-rows-spanned="10" table:style-name="ce38">
            <text:p>91091240118</text:p>
          </table:table-cell>
          <table:table-cell office:value-type="float" office:value="438000" table:number-columns-spanned="1" table:number-rows-spanned="10" table:style-name="ce27">
            <text:p>438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4_13-12-2022.pdf">Contributo per l'intervento AdSP MLOr - Rinnovo parco automezzi dell'AdSP MLOr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r-MTR-7.pdf">https://www.mase.gov.it/sites/default/files/archivio/allegati/trasparenza_valutazione_merito/tabelle_atti_concessioni/schedaprogettoLOr-MTR-7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rientale</text:p>
          </table:table-cell>
          <table:table-cell office:value-type="string" table:number-columns-spanned="1" table:number-rows-spanned="10" table:style-name="ce38">
            <text:p>91091240118</text:p>
          </table:table-cell>
          <table:table-cell office:value-type="float" office:value="400000" table:number-columns-spanned="1" table:number-rows-spanned="10" table:style-name="ce27">
            <text:p>40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4_13-12-2022.pdf">Contributo per l'intervento AdSP MLOr - Efficientamento energetico della sede della Spezia e dell'ufficio territoriale di Marina di Carrar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r-EFE-02.pdf">https://www.mase.gov.it/sites/default/files/archivio/allegati/trasparenza_valutazione_merito/tabelle_atti_concessioni/schedaprogettoLOr-EFE-0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rientale</text:p>
          </table:table-cell>
          <table:table-cell office:value-type="string" table:number-columns-spanned="1" table:number-rows-spanned="10" table:style-name="ce38">
            <text:p>91091240118</text:p>
          </table:table-cell>
          <table:table-cell office:value-type="float" office:value="1934000" table:number-columns-spanned="1" table:number-rows-spanned="10" table:style-name="ce27">
            <text:p>1.934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4_13-12-2022.pdf">Contributo per l'intervento AdSP MLOr - Efficientamento energetico su torri faro di illuminazione La Spezia e Marina di Carrar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LOr-EFI-01.pdf">https://www.mase.gov.it/sites/default/files/archivio/allegati/trasparenza_valutazione_merito/tabelle_atti_concessioni/schedaprogettoLOr-EFI-01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Ligure Orientale</text:p>
          </table:table-cell>
          <table:table-cell office:value-type="string" table:number-columns-spanned="1" table:number-rows-spanned="10" table:style-name="ce38">
            <text:p>91091240118</text:p>
          </table:table-cell>
          <table:table-cell office:value-type="float" office:value="5371536.3099999996" table:number-columns-spanned="1" table:number-rows-spanned="10" table:style-name="ce27">
            <text:p>5.371.536,31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4_13-12-2022.pdf">Contributo per AdSP MLOr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A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Centro Settentrionale</text:p>
          </table:table-cell>
          <table:table-cell office:value-type="string" table:number-columns-spanned="1" table:number-rows-spanned="10" table:style-name="ce38">
            <text:p>‌92033190395</text:p>
          </table:table-cell>
          <table:table-cell office:value-type="float" office:value="237330.87" table:number-columns-spanned="1" table:number-rows-spanned="10" table:style-name="ce27">
            <text:p>237.330,87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3_13-12-2022.pdf">Contributo per l'intervento AdSP MTCS - Colonnine ricarica per veicoli elettrici per i porti di Civitavecchia Fiumicino e Gaet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CS-PGR-04.pdf">https://www.mase.gov.it/sites/default/files/archivio/allegati/trasparenza_valutazione_merito/tabelle_atti_concessioni/schedaprogettoTCS-PGR-04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<text:s/>Tirreno Centro Settentrionale</text:p>
          </table:table-cell>
          <table:table-cell office:value-type="string" table:number-columns-spanned="1" table:number-rows-spanned="10" table:style-name="ce38">
            <text:p>‌92033190395</text:p>
          </table:table-cell>
          <table:table-cell office:value-type="float" office:value="423425" table:number-columns-spanned="1" table:number-rows-spanned="10" table:style-name="ce27">
            <text:p>423.425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3_13-12-2022.pdf">Contributo per l'intervento AdSP MTCS - Rottamazione flotta aziendale e acquisto veicoli elettric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CS-MTR-05.pdf">https://www.mase.gov.it/sites/default/files/archivio/allegati/trasparenza_valutazione_merito/tabelle_atti_concessioni/schedaprogettoTCS-MTR-05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<text:s/>Tirreno Centro Settentrionale</text:p>
          </table:table-cell>
          <table:table-cell office:value-type="string" table:number-columns-spanned="1" table:number-rows-spanned="10" table:style-name="ce38">
            <text:p>‌92033190395</text:p>
          </table:table-cell>
          <table:table-cell office:value-type="float" office:value="5088700.25" table:number-columns-spanned="1" table:number-rows-spanned="10" table:style-name="ce27">
            <text:p>5.088.700,25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3_13-12-2022.pdf">Contributo per l'intervento AdSP MTCS - Realizzazione impianti Fv presso aree portual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CS-FER-02.pdf">https://www.mase.gov.it/sites/default/files/archivio/allegati/trasparenza_valutazione_merito/tabelle_atti_concessioni/schedaprogettoTCS-FER-0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<text:s/>Tirreno Centro Settentrionale</text:p>
          </table:table-cell>
          <table:table-cell office:value-type="string" table:number-columns-spanned="1" table:number-rows-spanned="10" table:style-name="ce38">
            <text:p>‌92033190395</text:p>
          </table:table-cell>
          <table:table-cell office:value-type="float" office:value="1176163.26" table:number-columns-spanned="1" table:number-rows-spanned="10" table:style-name="ce27">
            <text:p>1.176.163,26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3_13-12-2022.pdf">Contributo per l'intervento AdSP MTCS - Efficientamento energetico edifici portuali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CS-EFE-03.pdf">https://www.mase.gov.it/sites/default/files/archivio/allegati/trasparenza_valutazione_merito/tabelle_atti_concessioni/schedaprogettoTCS-EFE-03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Centro Settentrionale</text:p>
          </table:table-cell>
          <table:table-cell office:value-type="string" table:number-columns-spanned="1" table:number-rows-spanned="10" table:style-name="ce38">
            <text:p>‌92033190395</text:p>
          </table:table-cell>
          <table:table-cell office:value-type="float" office:value="3793474.12" table:number-columns-spanned="1" table:number-rows-spanned="10" table:style-name="ce27">
            <text:p>3.793.474,12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93_13-12-2022.pdf">Contributo per AdSP MTCS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A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440000" table:number-columns-spanned="1" table:number-rows-spanned="10" table:style-name="ce27">
            <text:p>44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l'intervento AdSP MTS - Sensorizzazione delle torri far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S-IMP-09.pdf">https://www.mase.gov.it/sites/default/files/archivio/allegati/trasparenza_valutazione_merito/tabelle_atti_concessioni/schedaprogettoTS-IMP-09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1916000" table:number-columns-spanned="1" table:number-rows-spanned="10" table:style-name="ce27">
            <text:p>1.916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l'intervento AdSP MTS - Natante ad idrogen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S-MTR-12.pdf">https://www.mase.gov.it/sites/default/files/archivio/allegati/trasparenza_valutazione_merito/tabelle_atti_concessioni/schedaprogettoTS-MTR-1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190000" table:number-columns-spanned="1" table:number-rows-spanned="10" table:style-name="ce27">
            <text:p>190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l'intervento AdSP MTS - Green car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S-MTR-03.pdf">https://www.mase.gov.it/sites/default/files/archivio/allegati/trasparenza_valutazione_merito/tabelle_atti_concessioni/schedaprogettoTS-MTR-03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673000" table:number-columns-spanned="1" table:number-rows-spanned="10" table:style-name="ce27">
            <text:p>673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l'intervento AdSP MTS - Relamping impianti di illuminazione pubblica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S-EFI-01.pdf">https://www.mase.gov.it/sites/default/files/archivio/allegati/trasparenza_valutazione_merito/tabelle_atti_concessioni/schedaprogettoTS-EFI-01.pdf<text:s/>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254000" table:number-columns-spanned="1" table:number-rows-spanned="10" table:style-name="ce27">
            <text:p>254.000,00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l'intervento AdSP MTS - Colonnine di ricarica porti di Livorno Piombino e Portoferraio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<text:a xlink:href="https://www.mase.gov.it/sites/default/files/archivio/allegati/trasparenza_valutazione_merito/tabelle_atti_concessioni/schedaprogettoTS-PGR-02.pdf">https://www.mase.gov.it/sites/default/files/archivio/allegati/trasparenza_valutazione_merito/tabelle_atti_concessioni/schedaprogettoTS-PGR-02.pdf</text:a>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022" table:number-columns-spanned="1" table:number-rows-spanned="9" table:style-name="ce32">
            <text:p>2022</text:p>
          </table:table-cell>
          <table:table-cell office:value-type="string" table:number-columns-spanned="1" table:number-rows-spanned="9" table:style-name="ce26">
            <text:p>Autorità di Sistema Portuale del Mar Tirreno <text:s/>Settentrionale</text:p>
          </table:table-cell>
          <table:table-cell office:value-type="string" table:number-columns-spanned="1" table:number-rows-spanned="9" table:style-name="ce38">
            <text:p>92130540492‌</text:p>
          </table:table-cell>
          <table:table-cell office:value-type="float" office:value="256000" table:number-columns-spanned="1" table:number-rows-spanned="9" table:style-name="ce27">
            <text:p>256.000,00</text:p>
          </table:table-cell>
          <table:table-cell office:value-type="string" table:number-columns-spanned="1" table:number-rows-spanned="9" table:style-name="ce26">
            <text:p>CONTRIBUTO PNRR</text:p>
          </table:table-cell>
          <table:table-cell office:value-type="string" table:number-columns-spanned="1" table:number-rows-spanned="9" table:style-name="ce25">
            <text:p><text:a xlink:href="http://www.mase.gov.it/sites/default/files/archivio/allegati/trasparenza_valutazione_merito/tabelle_atti_concessioni/dec_489_13-12-2022.pdf">Contributo per l'intervento AdSP MTS - Efficientamento energetico Palazzo Rosciano Livorno</text:a></text:p>
          </table:table-cell>
          <table:table-cell office:value-type="string" table:number-columns-spanned="1" table:number-rows-spanned="9" table:style-name="ce26">
            <text:p>Ex DG PNM</text:p>
          </table:table-cell>
          <table:table-cell office:value-type="string" table:number-columns-spanned="1" table:number-rows-spanned="9" table:style-name="ce26">
            <text:p>Divisione V - Dr.ssa Elisa Minichiello</text:p>
          </table:table-cell>
          <table:covered-table-cell/>
          <table:table-cell office:value-type="string" table:number-columns-spanned="1" table:number-rows-spanned="9" table:style-name="ce25">
            <text:p><text:a xlink:href="https://www.mase.gov.it/sites/default/files/archivio/allegati/trasparenza_valutazione_merito/tabelle_atti_concessioni/schedaprogettoTS-EFE-08.pdf">https://www.mase.gov.it/sites/default/files/archivio/allegati/trasparenza_valutazione_merito/tabelle_atti_concessioni/schedaprogettoTS-EFE-08.pdf</text:a></text:p>
          </table:table-cell>
          <table:table-cell table:number-columns-spanned="1" table:number-rows-spanned="9" table:style-name="ce28"/>
          <table:table-cell table:number-columns-repeated="16373"/>
        </table:table-row>
        <table:table-row table:number-rows-repeated="5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2022" table:number-columns-spanned="1" table:number-rows-spanned="10" table:style-name="ce32">
            <text:p>2022</text:p>
          </table:table-cell>
          <table:table-cell office:value-type="string" table:number-columns-spanned="1" table:number-rows-spanned="10" table:style-name="ce26">
            <text:p>Autorità di Sistema Portuale del Mar Tirreno <text:s/>Settentrionale</text:p>
          </table:table-cell>
          <table:table-cell office:value-type="string" table:number-columns-spanned="1" table:number-rows-spanned="10" table:style-name="ce38">
            <text:p>92130540492‌</text:p>
          </table:table-cell>
          <table:table-cell office:value-type="float" office:value="5226976.37" table:number-columns-spanned="1" table:number-rows-spanned="10" table:style-name="ce27">
            <text:p>5.226.976,37</text:p>
          </table:table-cell>
          <table:table-cell office:value-type="string" table:number-columns-spanned="1" table:number-rows-spanned="10" table:style-name="ce26">
            <text:p>CONTRIBUTO PNRR</text:p>
          </table:table-cell>
          <table:table-cell office:value-type="string" table:number-columns-spanned="1" table:number-rows-spanned="10" table:style-name="ce25">
            <text:p><text:a xlink:href="http://www.mase.gov.it/sites/default/files/archivio/allegati/trasparenza_valutazione_merito/tabelle_atti_concessioni/dec_489_13-12-2022.pdf">Contributo per AdSP MTS - Quota riservata ai concessionari di cui all'art. 2.1 dell'Avviso Green Ports</text:a></text:p>
          </table:table-cell>
          <table:table-cell office:value-type="string" table:number-columns-spanned="1" table:number-rows-spanned="10" table:style-name="ce26">
            <text:p>Ex DG PNM</text:p>
          </table:table-cell>
          <table:table-cell office:value-type="string" table:number-columns-spanned="1" table:number-rows-spanned="10" table:style-name="ce26">
            <text:p>Divisione V - Dr.ssa Elisa Minichiello</text:p>
          </table:table-cell>
          <table:covered-table-cell/>
          <table:table-cell office:value-type="string" table:number-columns-spanned="1" table:number-rows-spanned="10" table:style-name="ce25">
            <text:p>N.A.</text:p>
          </table:table-cell>
          <table:table-cell table:number-columns-spanned="1" table:number-rows-spanned="10" table:style-name="ce28"/>
          <table:table-cell table:number-columns-repeated="16373"/>
        </table:table-row>
        <table:table-row table:number-rows-repeated="9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840" table:style-name="ro12">
          <table:table-cell table:number-columns-repeated="16384"/>
        </table:table-row>
        <table:named-expressions>
          <table:named-range table:name="Print_Area" table:cell-range-address="Foglio1.$A$1:Foglio1.$K$736" table:base-cell-address="Foglio1.$A$1"/>
          <table:named-range table:name="Print_Titles" table:cell-range-address="Foglio1.$A$2:Foglio1.$XFD$2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39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Foglio1.A2:Foglio1.K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amba Valentina</meta:initial-creator>
    <dc:creator>Cicinelli Emanuela</dc:creator>
    <meta:creation-date>2024-05-16T10:04:47Z</meta:creation-date>
    <dc:date>2024-07-04T12:26:04Z</dc:date>
    <meta:print-date>2024-06-25T10:52:09Z</meta:print-date>
  </office:meta>
</office:document-meta>
</file>