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Migliai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6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9.39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38">
            <text:p>Elenco beneficiari (art. 27 del D.Lgs. 14 marzo 2013, n. 33)<text:s/>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Cognome e nome / Denominazione / Ragione sociale del beneficiario</text:p>
          </table:table-cell>
          <table:table-cell table:number-columns-repeated="16381" table:style-name="ce3"/>
        </table:table-row>
        <table:table-row table:style-name="ro3">
          <table:table-cell table:style-name="ce5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Pavia</text:p>
          </table:table-cell>
          <table:table-cell table:number-columns-repeated="16381" table:style-name="ce5"/>
        </table:table-row>
        <table:table-row table:style-name="ro3">
          <table:table-cell table:style-name="ce5"/>
          <table:table-cell office:value-type="float" office:value="2022" table:style-name="ce6">
            <text:p>2022</text:p>
          </table:table-cell>
          <table:table-cell office:value-type="string" table:style-name="ce7">
            <text:p>INSTM</text:p>
          </table:table-cell>
          <table:table-cell table:number-columns-repeated="16381" table:style-name="ce5"/>
        </table:table-row>
        <table:table-row table:style-name="ro3">
          <table:table-cell table:style-name="ce5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Cagliari</text:p>
          </table:table-cell>
          <table:table-cell table:number-columns-repeated="16381" table:style-name="ce5"/>
        </table:table-row>
        <table:table-row table:style-name="ro3">
          <table:table-cell table:style-name="ce5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Camerino</text:p>
          </table:table-cell>
          <table:table-cell table:number-columns-repeated="16381" table:style-name="ce5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Università di Palermo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Università di Modena e Reggio Emili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Università di Bari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Politecnico di Milano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CETM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Università di Bresci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Istituto Italiano di Tecnologi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Stazione sperimentale industrie pelli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Università di Bari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Università la Tusci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7">
            <text:p>Università di Torino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8">
            <text:p>ISPR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8">
            <text:p>CNR-II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6">
            <text:p>2022</text:p>
          </table:table-cell>
          <table:table-cell office:value-type="string" table:style-name="ce8">
            <text:p>Ene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Baranzate (MI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Bollengo (TO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Brognaturo (VV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astel San Niccolò (AR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odognè (TV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olleferro (RM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ossato (BI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ossogno (VB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Enna (EN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Fontevivo (PR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Gasperina (CZ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Graniti (ME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Grottammare (AP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Grotte (AG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Jesi (AN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Lucca (LU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Magliano Dè Marsi (AQ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Mariana Mantovana (MA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Martinsicuro (TE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Milzano (BS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Mirabella Eclano(AV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Nocera Inferiore (SA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Osimo (AN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Piacenza D’Adige (PD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Pistoia (PT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Poggiofiorito (CH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0">
            <text:p>Comune di Reino (BN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0">
            <text:p>Comune di San Michele di Serino (AV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0">
            <text:p>Comune di Sanremo (IM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Tortorici (ME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Villa San Giovanni in Tuscia (VT)<text:s/>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Archi (CH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Ponte Buggianese <text:s/>(PT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Sulmona (AQ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Gagliano Aterno (AQ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ampli (TE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astelnuovo di Conza (SA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Chiavari (GE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Imperia (IM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Quarto d’Altino (VE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Samugheo (OR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7">
            <text:p>Comune di Santa Caterina dello Ionio (CZ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0">
            <text:p>Comune di Squillace (CZ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1">
            <text:p>Comune di Vittoria (RG)<text:s/>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1">
            <text:p>Comune di San Salvo (CH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1">
            <text:p>Comune di La Spezia (SP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11">
            <text:p>Comune di Volongo (CR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2" table:style-name="ce9">
            <text:p>2022</text:p>
          </table:table-cell>
          <table:table-cell office:value-type="string" table:style-name="ce8">
            <text:p>Comune di Magliano Vetere (SA)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float" office:value="2022" table:style-name="ce9">
            <text:p>2022</text:p>
          </table:table-cell>
          <table:table-cell office:value-type="string" table:style-name="ce11">
            <text:p>Comune di Poggiofiorito (CH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9">
            <text:p>2022</text:p>
          </table:table-cell>
          <table:table-cell office:value-type="string" table:style-name="ce8">
            <text:p>Comune di Castelnuovo di Conza (SA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9">
            <text:p>2022</text:p>
          </table:table-cell>
          <table:table-cell office:value-type="string" table:style-name="ce11">
            <text:p>Comune di Oliveri (ME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9">
            <text:p>2022</text:p>
          </table:table-cell>
          <table:table-cell office:value-type="string" table:style-name="ce11">
            <text:p>Comune di Monte Roberto (AN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9">
            <text:p>2022</text:p>
          </table:table-cell>
          <table:table-cell office:value-type="string" table:style-name="ce11">
            <text:p>Comune di Podenzano (PC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9">
            <text:p>2022</text:p>
          </table:table-cell>
          <table:table-cell office:value-type="string" table:style-name="ce11">
            <text:p>Comune di Bollengo (TO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8">
            <text:p>Comune di Squillace (CZ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3" table:style-name="ce6">
            <text:p>2023</text:p>
          </table:table-cell>
          <table:table-cell office:value-type="string" table:style-name="ce7">
            <text:p>Comune di Enna (EN)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2023" table:style-name="ce6">
            <text:p>2023</text:p>
          </table:table-cell>
          <table:table-cell office:value-type="string" table:style-name="ce7">
            <text:p>Comune di Grotte (A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Grottammare (AP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Martinsicuro (TE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Bardi (PR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Morfasso (PC)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Scarperia e San Piero (FI)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Sedriano (MI)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Tessennano (VT)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3" table:style-name="ce6">
            <text:p>2023</text:p>
          </table:table-cell>
          <table:table-cell office:value-type="string" table:style-name="ce7">
            <text:p>Comune di San Salvo (CH)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Comune di Sedico (BL)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2" table:formula="of:=['file:///C:/Users/cicinellimnl/Downloads/dgpnm_2022_elenco_beneficiari_2022-24.xlsx'#Foglio1.A3]" table:style-name="ce12">
            <text:p>2022</text:p>
          </table:table-cell>
          <table:table-cell office:value-type="string" office:string-value="United Nations Environment Programme - UNEP" table:formula="of:=['file:///C:/Users/cicinellimnl/Downloads/dgpnm_2022_elenco_beneficiari_2022-24.xlsx'#Foglio1.B3]" table:style-name="ce13">
            <text:p>United Nations Environment Programme - UNEP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2" table:style-name="ce12">
            <text:p>2022</text:p>
          </table:table-cell>
          <table:table-cell office:value-type="string" table:style-name="ce13">
            <text:p>RAMOGE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2" table:style-name="ce12">
            <text:p>2022</text:p>
          </table:table-cell>
          <table:table-cell office:value-type="string" table:style-name="ce13">
            <text:p>Accobams</text:p>
          </table:table-cell>
          <table:table-cell table:number-columns-repeated="16381" table:style-name="ce2"/>
        </table:table-row>
        <table:table-row table:style-name="ro3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3">
            <text:p>Pelago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B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Cagli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Cat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Gen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Mess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Na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Paler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Reggio Calab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Ro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0">
            <text:p>Città Metropolitana di Venez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2">
            <text:p>Autorità di Sistema Portuale del Mare Tirreno Centro Settentr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1">
            <text:p>Autorità di Sistema Portuale del Mare Tirreno Settent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1">
            <text:p>Autorità di Sistema Portuale del Mare Ligure Orient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1">
            <text:p>Autorità di Sistema Portuale del Mare Ligure Occident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1">
            <text:p>Autorità di Sistema Portuale del Mare di Sarde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1">
            <text:p>Autorità di Sistema Portuale del Mare Adriatico Centr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1">
            <text:p>Autorità di Sistema Portuale del Mare Adriatico Settentr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39">
            <text:p>2022</text:p>
          </table:table-cell>
          <table:table-cell office:value-type="string" table:style-name="ce41">
            <text:p>Autorità di Sistema Portuale del Mare Adriatico Orient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lla Campania “L. Vanvitelli”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Mi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Napoli Federico I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Cagli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Par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Firenze – Dipartimento di Ingegneria Industri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Pad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Pav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Bari “Aldo Moro”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Roma Tor Verg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i Pi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Ferr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Par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Peru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Modena e Reggio Em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Cat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Politecnico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Bres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Milano – Bicoc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Politecnico di B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egli Studi di Si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Consiglio per la Ricerca in Agricoltura e l’Analisi dell’Economia Agra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1">
            <text:p>Università di Cagliari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3">
            <text:p>ISP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3">
            <text:p>Scuola Superiore Sant'A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3">
            <text:p>Sogesid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3">
            <text:p>EN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illarosa (E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paone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ivitella Rovet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rongoli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curcola Marsicana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alle di Maddaloni (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ietramontecorvino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imigliano (R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pri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ucina (P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rancica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cern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rin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nefro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ggius (S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'Angelo Muxaro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erano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onzano Romano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e Marie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ibo Valentia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reccio (R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nistr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mbuci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noppello (P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isoniano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ulonia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ossalto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el del Monte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el Castagna (T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ietracatella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ercile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elle Ligure (S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erzino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ponar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elsilano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imeri Crichi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inagr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egalbuto (E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alledoria (S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occabernarda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Dosolo (M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rotteria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ontanarosa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urgio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elic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rtiran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Piero Patti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cquasanta Terme (A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Fili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eregnano (RO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rucoli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rano Principat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matrice (R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Ionadi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Incisa Scapaccino (A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ettomanoppello (P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lamandrana (A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ornareccio (CH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Vincenzo La Costa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'Andrea del Garigliano (F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efanaconi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ginet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lbidona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orce (A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rano Marchesat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trian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trice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mbaruzzo (A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bonara al Ticino (P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ilandari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Introdacqua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astra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Deruta (P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elsit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iesso Umbertiano (RO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onca dei Marini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elnuovo Belbo (A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padola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ini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lamonaci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 San Martino (M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ape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erra d'Aiell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ontanile (A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dolat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iglierina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alma di Montechiaro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Chirico Raparo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inguaglossa (C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ozzo Atestino (P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rarego Viggiona (V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Nicola da Crissa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runo (A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aletto Spartan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roregi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ossa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ieta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aiti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arzanica (B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racinesco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ruzzano Zeffiri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po di Giove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Marco d'Alunzio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Nicola dell'Alto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enza (L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oggio Mirteto (R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elnuovo di Conza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imbergo (B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illalag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drara San Rocco (B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ittorit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mpensiere (CL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Ital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avara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Marco la Catola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cala Coeli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ollo (CH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i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praia Isola (L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va Marina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ocatello (B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Cipriano d'Aversa (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rzi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lorest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aeto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esina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urore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Giorgio Lucano (M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ennapiedimonte (CH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occafiorit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pezzano della Sila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ignan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ci Bonaccorsi (C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estico (S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riano Irpino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imiglian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ilazzo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enevento (B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rena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pora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po di Trens/Freienfeld (B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corice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ico Equense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bonara di Nola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Nereto (T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Dualchi (NU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nito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erota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esto Campano (I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icarr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onza (L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acedonia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o Stefano del Sole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Costantino Calabro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Vincenzo Valle Rovet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Domicella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purso (B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Quadrelle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pestran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forte Cilent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omizian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uardia Piemontese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ago del Vallo di Lauro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Quinto Vicentino (V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orto Empedocle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schiano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imbario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iveri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lvano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orviscosa (U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ietrastornina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Isca sullo Ioni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a Valle/Wengen (B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rata Sannita (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lvanic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Lucid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a Sofia d'Epir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odrano (P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rasacco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icadi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rcone (B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'Andrea Apostolo dello Ioni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ifreddo (C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anzo Torinese (TO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aggiano (T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ontrada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allelonga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iano Vetusto (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enturipe (E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Pietro in Amantea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iello del Sabato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Salvatore di Fitali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poltore (P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aiarine (T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eta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ustra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Zambrone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orgiano (P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ielli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igline Vegliatur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ibrizzi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oseto degli Abruzzi (T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utignano (B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Dasà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aino Castell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amarcian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ivitacampomarano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rina di Gioiosa Ionica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rdore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onnosfanadiga (SU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trani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ercato San Severin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cerenza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elendugno (L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ulmona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rsico Nuovo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overia Simeri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urnari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'Antim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ornarella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Paolo Bel Sit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silvano (P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fric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ratola Peligna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calvo Irpino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nicandro di Bari (B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icerale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Episcopia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gnaria (P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ufin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vetrana (T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albrevenna (G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airo (NU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ommo (P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icello Conte Otto (V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pranica (V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iati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avagna (G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ovegno (G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ulzi (S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isaccia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ibera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cicli (R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iario (B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lopoli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scotrecase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pilinga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elnuovo Magra (S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rbarano Romano (V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gnara Calabra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la Consilina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ella Cilent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illapiana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uzzi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ocri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endicin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Elmas (C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arza Ligure (G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ldogno (V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entrache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izzano (T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utro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po Ligure (G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sone (G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osio Valtellino (SO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lborghetto Valbruna (U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tania (C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uringa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ucera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oggioreale (T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Decollatura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aurianova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ttola (T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cquappesa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iscian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til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tena Lucana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pua (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litri (A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iracusa (S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alizzi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oseto Valfortore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arapodi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Isola del Piano (PU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ossato Serralta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iace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Nettuno (R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affa di Catanzar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iffone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almi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nzi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alatr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 San Giacomo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fragola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Martino di Lupari (P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Calogero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zzago San Martino (B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odi Garganico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oggia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ioia Taur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rispan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ivongi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rgo San Giacomo (B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uoti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alatina (L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ttolica Eraclea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oghudi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dano al Campo (V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o Stefano Quisquina (A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Vobbia (G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dia Polesine (RO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Cosmo Albanese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Procopi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azzan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erranova Sappo Minulio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'Alessio in Aspromonte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egrosso Pian Latte (IM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el del Giudice (I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irò Marina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rutta (S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riggiano (B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avoleto (PU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Floridia (S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si Torello (F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sano all'Ioni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ualdo Cattaneo (P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pannoli (P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Benedetto Ullano (C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Torrice (F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noia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mposan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teleta (AQ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agherno (P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ngri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Alatri (F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fizzi (K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ergamo (B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lisano (R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imbadi (VV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urgos (S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lfetta (B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t'Eufemia d'Aspromonte (R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rpino (FG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ioiosa Marea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Latronico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errastretta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Reino (BN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cisciano (N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otricello (C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alciprano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iba (SU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trignano del Capo (L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hiaromonte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ontagnana (P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Guarcino (F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asalmorano (C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aterno (PZ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ttipaglia (S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Piana degli Albanesi (P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Baranello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San Pier Niceto (M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Mirabello Sannitico (C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mune di Cervaro (FR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5">
            <text:p>Comune di Francolise (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LASTIVALL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LBA FUCENS 2020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ORTOFRUTTICOLA TRINITA' DI ELIA MICHEL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RCASENSA AGOSTINO S.A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ERRAMADRE SOCIETA' COOPERATI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RICONE LU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GUZZETTI GIANPAOLO E STEFANO SOCIETA' SEMPLICE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G VIVAI SOCIETA' AGRICOLA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IDEA PLAST S.R.L. - A SOCIO U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EUROPRINT S.N.C. DI TARTARI MAURIZI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RODUTTORI DI LIMONI ASSOCIATI O.P. SOC. COOP.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.AMAL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ETROSIN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ZIENDA AGRARIA FABRIZI DI FILIPPO FABRI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DIDONNA MICHELE &amp; FIGL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ECOFRUTTA -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GRANATA MA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DOMAR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ANTO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CIETA' ORTOFRUTTICOLA ROMAN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ORTOMEDIA DI ANGELUCCI MODES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CATOLIFICIO GIOVANNIN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GRIDANIEL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FERFRU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ORTOLAND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VICOLA RUSS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"ORLANDO"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RTEX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ORTOFRUTTA DI MELE CARMELA S.A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BRACIGLIANO CILIEGI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RTOTECNICA DEL GARD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ITTICA LAGO DI PAOL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ITILFLEGREA SOCIETA' COOPERATI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FRATELLI AMATRUDA -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BARTOLI PACKAGING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REMIUM BOX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AMAR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ILANO BITUMI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CIETA' AGRICOLA PAGAN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UOLETTIFICIO F.LLI MORGILLO DI ISIDORO MORGILLO E C.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ALESTIN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SMARI SRL - SOCIETA'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GIFRAL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IGNACCA MICH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GIORGIO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LETTIFICIO DUE C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MOROS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EUROFRUTTA S.R.L. -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ALMIER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ENTAPLAS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RLUCCIO DI FUSCO CAR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I.C.E. FOR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UNGIELLO VINCENZO &amp; C.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GIANNERINI PIERO PA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.I.PA. CENTRO ITTICO PARTENOPE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ZIENDA AGRICOLA AMBRUOSI &amp; VISCARDI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LETTIFICIO SAVOIA DI PASSARINI MYRIAM, THOMAS E GIOVANNI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ZECO S.N.C. DI ZERMINIANI CLAUDIO E CONFENTE LUIG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ETALMECCANICA ALB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CIETA' AGRICOLA AGRICANDO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RGENTE IR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"AZIENDA AGRICOLA CERRO" DI SORGENTE MA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G.T. EMME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CIETA' AGRICOLA DE SIMONE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Z.AGR.MASSERIA DEL BUONGUSTO DI IOELE GIANCAR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INDUSTRIA LITOGRAFICA CARTOTECNICA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ORRE AZIENDA AGRICOLA -SOCIETA' AGRICOLA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AURIELLO GIUSEP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EZZOLI MA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BARONE CARMINE &amp; C.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FRUVER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LETTIFICIO MAR.GI. S.N.C. DI MARTINI GIUSEPPE E GIRELLA EMANUEL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GRICOLA AVERSANA SOCIETA' AGRICOLA <text:s/>A 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AURIELLO FRANCE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SEI ECO-SYSTEM - S.R.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KASTAMONU ITALI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VILLAR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NUOVA GARBO PRESS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IDA ITALY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FORMISANO FRUTT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L'EDIL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ZIENDA AGRICOLA CALVIATI SALVAT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TRAMB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ZIENDA AGRICOLA VIOLA SOCIETA' AGRICOLA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LEXI <text:s/>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"ORTOFRUTTA FORMISANO" - S.N.C. DI CIRO FORMISAN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"CARTOTECNICA NASCIMBEN S.R.L. 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JOKER IMBALLAGG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ZIENDA AGRICOLA TERRE MIE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NEMES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LETTIFICIO*DANIEL DI MARZETTI DANIELE E SERGIO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RANCUCC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Z AGR. SANTA TERESA DI BATTAGLIA GIANFRAN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B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TS POLISTIROL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MEOGROSSI GIUSEP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IMPRESA VALAGUSS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LZE B.C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ANBER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CIETA' AGRICOLA SUESSOL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PAZZOLPLASTIC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ASQUARIELLO GIOV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EURORESINE 2000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AGOTEX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FALER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"D'AMORE &amp; LUNARDI - SOCIETA' PER AZIONI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NOVA GE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UBETTIFICIO RIGAMONTI DI RIGAMONTI MASSIMO &amp; C.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G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ITALTEX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RACCORDERIE METALLICHE -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OP ISOLA VERDE SOCIETA' AGRICOLA CONSORTILE A 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INTORIA PECCO &amp; MALINVERNO S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EOX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LANCIONI GIARDINI DI LANCIONI FRANCE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LETTIFICIO ROMAS DEI F.LLI STOPPO M.R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FOUR SEASONS ITALY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ROMANO LUIG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VALLI PLAST DI CAVALLI STEFANO &amp; C.-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"GUSTAVO FRUTTA" - S.A.S. DI ACCADIA ALFONS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UD AGRICOLA - SOCIETA' COOPERATIVA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UBETTIFICIO INDUSTRIALE PRATESE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ONSORZIO PATATICOLO ALTO VITERBESE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.T. POINT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ALLAVICINO <text:s/>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GIANNI BENVENUTO -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ARTOTECNICA DEL PIN S.A.S. DI PINA IVANO E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ORTOFRUTTICOLA PARMENTOL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BOMBARDA MA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OCIETA' AGRICOLA ORLAND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CENTRO SISTEMI INNOVATIVI S.R.L. O IN SIGLA CS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TIM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PICERNO SOCIETA' COOPERATI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.ALFONSO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ALVATO ALLESTIMENT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LA MACCHIA FRUIT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ORTOFRUTTA F.LLI ACANFOR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LA ROCCA ANT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SUPERBETON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VISCOL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4">
            <text:p>FERTILIDE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5">
            <text:p>SICIL CONDOTT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formula="of:=['file:///C:/Users/cicinellimnl/Downloads/dgpnm_2022_elenco_beneficiari_2022-24.xlsx'#Foglio1.A4]" table:style-name="ce12">
            <text:p>2023</text:p>
          </table:table-cell>
          <table:table-cell office:value-type="string" office:string-value="United Nations Environment Programme - UNEP" table:formula="of:=['file:///C:/Users/cicinellimnl/Downloads/dgpnm_2022_elenco_beneficiari_2022-24.xlsx'#Foglio1.B4]" table:style-name="ce13">
            <text:p>United Nations Environment Programme - UNE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3">
            <text:p>RAMOG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3">
            <text:p>Accobam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3">
            <text:p>Pelago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formula="of:=['file:///C:/Users/cicinellimnl/Downloads/dgpnm_2022_elenco_beneficiari_2022-24.xlsx'#Foglio1.A5]" table:style-name="ce12">
            <text:p>2024</text:p>
          </table:table-cell>
          <table:table-cell office:value-type="string" office:string-value="United Nations Environment Programme - UNEP" table:formula="of:=['file:///C:/Users/cicinellimnl/Downloads/dgpnm_2022_elenco_beneficiari_2022-24.xlsx'#Foglio1.B5]" table:style-name="ce13">
            <text:p>United Nations Environment Programme - UNE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1">
            <text:p>RAMOG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1">
            <text:p>Accobam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1">
            <text:p>Autorità di Sistema Portuale del Mare Adriatco Centro-Settentr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<text:s/>World Bank</text:p>
            <text:p/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“Organization for Economic Co-operation and Development” (OEC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6">
            <text:p>Agenzia Nazionale per le Nuove Tecnologie, l’Energia e lo Sviluppo Economico Sostenibile (ENE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7">
            <text:p>AN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Cassa Depositi e Prestiti S.p.A.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8">
            <text:p>CDP Worldwide Europe gGmbH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Centro della Comunità Caraibica sul Cambiamento Climatico (5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CETEMPS - Università dell'Aquila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Commissione economica per l'Europa delle Nazioni Unite (UNE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Consiglio Nazionale delle Ricerche - <text:s/>Istituto sull’Inquinamento Atmosferico (CNR II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Fondazione Centro Euro-Mediterraneo sui Cambiamenti Climatici - Fondazione di partecipazi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7">
            <text:p>FONDAZIONE ECOSISTEM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Intergovernmental Panel on Climate Change (IPCC)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International Bank for Reconstruction</text:p>
            <text:p>and Development (IBRD)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Istituto Superiore per la Protezione e la Ricerca Ambientale (ISPRA)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Organizzazione delle Nazioni Unite per l’Alimentazione e l’Agricoltura (FAO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Rappresentanza Permanente presso le Nazioni Unite di Antigua e Barbu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Segretariato delle Nazioni Unite sui Cambiamenti Climatici (UNFCC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Stazione Zoologica “Anton</text:p>
            <text:p>Dohrn” di Na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Ufficio del Multi - Partner Trust Fund (MPTF) - UND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7">
            <text:p>UNE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United Nations Convention to Combat Desertification (UNCC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9">
            <text:p>United Nations Development Programme (UND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1">
            <text:p>United Nations Environmental Programme - UNE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<text:s/>Governo degli Stati Federati di<text:s/></text:p>
            <text:p>Micrones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1">
            <text:p>“Organization for Economic Co-operation and Development” (OECD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African Development Bank (AFD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Agenzia Nazionale per le Nuove Tecnologie, l’Energia e lo Sviluppo Economico Sostenibile (ENE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Associazione Volontari per il Servizio Internazionale (AVS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21">
            <text:p>Cassa Depositi e</text:p>
            <text:p>Prestiti S.p.A. (CD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21">
            <text:p>Commissione Economica per l’Europa</text:p>
            <text:p>delle Nazioni Unite (UNECE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Consiglio Nazionale delle Ricerche - Istituto sull'Inquinamento Atmosferico (CNR-II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7">
            <text:p>Fondazione Centro Euro-Mediterraneo sui Cambiamenti Climatici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Global Green Growth Institute (GGG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Governo di Palau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Inter-American Development Bank (IDB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International Bank for Reconstruction and Development (IBRD) e l’International Development Association (ID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ISP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Istituto Superiore per la Protezione e la Ricerca Ambientale (ISPRA)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Ministero dello Sviluppo Sostenibile e del Turismo del Monteneg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Organizzazione per la Cooperazione e lo Sviluppo Economico - OC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1">
            <text:p>Overseas Development Institute (ODI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Programma delle Nazioni Unite per l'Ambiente (UNE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21">
            <text:p>Rappresentanza Permanente presso le Nazioni Unite di Samo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Segretariato della Convenzione delle Nazioni Unite contro la desertificazione (United Nations Convention to Combat Desertification Secretariat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1">
            <text:p>Segretariato delle Nazioni Unite sui</text:p>
            <text:p>Cambiamenti Climatici (UNFCC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Segretariato Permanente della Convenzione delle Alp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Ufficio del Coordinatore Speciale per lo Sviluppo del Sahel (OSCDS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1">
            <text:p>UNE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1">
            <text:p>UNE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9">
            <text:p>United Nations Development Programme (UNDP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20">
            <text:p>2023</text:p>
          </table:table-cell>
          <table:table-cell office:value-type="string" table:style-name="ce11">
            <text:p>World Meteorological Organization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1">
            <text:p>Segretariato delle Nazioni Unite sui Cambiamenti Climatici (UNFCC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024" table:style-name="ce12">
            <text:p>2024</text:p>
          </table:table-cell>
          <table:table-cell office:value-type="string" table:style-name="ce11">
            <text:p>United Nations Environmental Programme - UNE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2">
            <text:p>2024</text:p>
          </table:table-cell>
          <table:table-cell office:value-type="string" table:style-name="ce23">
            <text:p>Segretariato delle Nazioni Unite sui Cambiamenti Climatici (UNFCCC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4">
            <text:p>2024</text:p>
          </table:table-cell>
          <table:table-cell office:value-type="string" table:style-name="ce25">
            <text:p>United Nations Environmental Programme - UNE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27">
            <text:p><text:s/>Governo di Kirib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27">
            <text:p>Segretariato Permanente della Convenzione delle Alp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27">
            <text:p>Consiglio Nazionale delle Ricerche - Istituto sull'Inquinamento Atmosferico (CNR-IIA)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6">
            <text:p>2022</text:p>
          </table:table-cell>
          <table:table-cell office:value-type="string" table:style-name="ce27">
            <text:p>Comune di Cavaller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ollefer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AUSL Rom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ittà Sant'Ange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Maghe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a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Provincia di Pesaro e Urb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ASST Settelagh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Sarte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origliano Calab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ari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Albid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R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1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AMET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S.MED.E. PANTELLERI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Enel Produzione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genzia nazionale per le niuuove tecnologie, l'energia e lo sviluppo economico sostenibile - ENE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nsiglio Nazionale delle Ricerche - <text:s/>CNR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9">
            <text:p>Politecnico di Mi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mune Isola del Gi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mune di Capraia Is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Po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Ventote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Isole Tremi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Lip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Le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Malf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Santa Marina Sal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Favign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Pantelle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Ust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Lampedusa e Lino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Amas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UNIONE DEI COMUNI LOMBARDA TERRAE FLUMINI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olli a Voltu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Apr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av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Bri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AUSL Rom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Giardin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Cavaller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IO DELLA CIVIT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ERMI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ALATON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IS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CAN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IO DELLA CIVIT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ERMI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ALAT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USTO GAROLF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IO DELLA CIVIT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RATA DI PRINCIPATO ULT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CAN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ALAT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IO DELLA CIVIT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USTO GAROLF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LASCIB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CESARIO SUL PANA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SARZA LIGU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O STEFANO DI RO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IRO MONTENOT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R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FELIT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SAL V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NICOLO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LIT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'OM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ANOCALZ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'OM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MPOFIORI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'OM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NNALO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ZUNG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LAZZ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USTO GAROLF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LIMO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AGRE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ALLESACCAR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OLTURARA IRP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A CATERINA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FRASCIN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0">
            <text:p>CARPAN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CI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ATERNO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NTEFORTE I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PIN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IMITI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UAL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VOLTA MANTOV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0">
            <text:p>VANZ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0">
            <text:p>FIGLINE VEGLIATU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ELS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CE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OLTA MANTOV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SALV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CARPERIA E SAN PIE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OLTER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'ANGELO IN VAD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SALV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L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ILLAFRANCA PI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PANN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ESC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FIR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POLO D'E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IANE CR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TRIP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LLEPAS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IG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RESS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IPALIMOSA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MARCO ARGENT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OLTA MANTOV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OGGIO SANN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ERCATELLO SUL METAU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OGGIO SANNI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OD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FRASSINELLE POLES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OVE DEL GRAPP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LASCIB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STELNUOVO DEL GAR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OS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'ANGELO A CUP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RES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STELLANA SICU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OPPE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ISOGN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Pra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7">
            <text:p>Comune di Or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ECANAT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OGGIOFIORI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CESARIO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OS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CESARIO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OS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RES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DIA TED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ECAN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OLEVANO SUL TU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DEV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UA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ECAN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DIA TED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PIETRO APOST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DEV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UA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DIA TED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O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UA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DIA TED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DEV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SALV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ATTICO-VERU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ORGORI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UA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ERRA SAN QUIR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ILLA LITE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MPAGNOLA EM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LONGA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LESSANDRIA DEL CARRET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SSANO IN TEVER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IE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RCIANO DI LEUC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VIGNANO SUL RUBIC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PON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NAG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ORELLA D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IANEZZ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ATTICO-VERU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IV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P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SALV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OROSE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ISE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LAVES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FIUMEFREDDO BRUZ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BENEDETTO 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LAINO BOR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MARCO ARGENT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MPOLI DEL MONTE TABUR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ROS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FALCONARA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LLEPAS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FELICE DEL MOLI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AMBATE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LAINO BOR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FINO MORNA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ACCHIAGOD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HIA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LASCIB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GAMBATE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DIA CALAV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HIA'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ISOG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NTECHIARUG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R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DIA CALAV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CARPERIA E SAN PI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HIARAMONT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ADIA CALAVE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ELVA DI PROG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MPOLI APPENN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ALPRATO SO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ILLARO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IO SAL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O STEFANO IN ASPR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NTEFORTE I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IS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ILLARO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NTEFORTE I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ECAN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NTEFORTE I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O STEFANO IN ASPR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CCAD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ILLA LITE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ESC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SCOLI SATR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STELLO CABIA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RIGLIANO D'OTR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'ANGELO A CUP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SCOLI SATR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ONSE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RIGLIANO D'OTR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O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STELBAL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RIVALTA BORMI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CASAL V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SANTHIA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ALT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VIBON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MURO LECC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MOLA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MURO LECC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MATH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RIVALTA BORMI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31">
            <text:p>MIRABELLO SANNI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MARTINO VALLE CAUD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ALAM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M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 MARTINO VALLE CAUD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CAN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DIP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ESC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IRA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NTESANO SALEN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OVILLE ERN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IGLIANO BIELL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SCOLI SATR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ANTHIA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INVERU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TRIP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ULMO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ST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RATOLA PELI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PRACO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ONTEFI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RATOLA PELI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OV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FF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ITI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REVIGLIASCO D'AS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CQUA &amp; SOLE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ELLEREI ENERGIA SOCIETA' AGRICOL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AP HOLDING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ECOPROM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ECOTERMICA CIRIÈ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PROMETHEUS ENERG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VI. ENERG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2A CALORE &amp; SERVIZ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ECOTERMICA SERVIZI S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MUNE DI PIANCASTAGNA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SO.SV.A.V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ERICA IMPIANTI ENERG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LR FIDENZ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DOGLIANI ENERG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COMUNE DI VIDDALB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EDISON TELERISCALDAMENT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MECO SAUZE SOCIETÀ A RESPONSABILITÀ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CINQUE ENERGY GREENWAY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ELCH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0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TI/RTI:</text:p>
            <text:p>COMUNE DI ARCIDOSSO</text:p>
            <text:p>COMUNE DI CASTEL DEL PIANO</text:p>
            <text:p>ENEL GREEN POWER ITAL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HER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0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ATI/RTI:</text:p>
            <text:p>AMGA LEGNANO</text:p>
            <text:p>AGESP ENERGIA SRL</text:p>
            <text:p>NEUTAL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ELERISCALDAMENTO CHIENES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EDISON TELERISCALDAMENT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TELENERG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BRA ENERGI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HER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2" table:style-name="ce28">
            <text:p>2022</text:p>
          </table:table-cell>
          <table:table-cell office:value-type="string" table:style-name="ce23">
            <text:p>IREN ENERGI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genzia del dema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genzia Nazionale per le Nuove Tecnologie, l’Energia e lo Sviluppo</text:p>
            <text:p>Economico Sostenibile - ENEA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vincia di Bol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vincia di Tre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Abruz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Basilic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Calab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Camp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Emilia Rom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Friuli Venezia Giu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Laz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Ligu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Lombard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Marc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Moli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Pi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Pug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Sarde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Sic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Tosc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Umb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Valle d'Ao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gione Ven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TINO SICCOMARIO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NICOLA DA CRIS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TINO SICCOMAR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L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SC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ZZIC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IOR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MMICHELE DI B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N SEV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LIV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CU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SCUF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N SEV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O SAL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ALTA BORM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RGIO DELLE PERTIC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SSA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NGA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LZO DI CAD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V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LZO DI CAD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BELLO SANNI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EMB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SAMPOL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TINO AL TAGLIAME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RA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VILLE ERN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SER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ZAMB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UCI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RA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NEF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BARANO MO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BBIONE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VAGLIO D'ISE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SEPOLC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DI B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SEPOLC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DI B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SEPOLC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DI B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NCAVILLA AL MA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DI B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MBATE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TINO IN PENSILI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SSOMBR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PET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V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VIV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E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IN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ANZA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L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EL CED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NCAVILLA AL MA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DRO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E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ER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RA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 DI PRINCI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 TOSS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 DI PRINCIP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 TOSS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E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IAR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MBRI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RU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ANGH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ENA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INAG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FRANCESCO AL CAM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VITELLA IN VAL DI CHI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SCIB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TAFIMI-SEGE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CESARIO SUL PAN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TAFIMI-SEGE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CES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ALTA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CCU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ALTA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LLIZ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INAG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RONE D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LAZ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D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ZZIC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ER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UE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INO VISCO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UPRA MARITTI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NUOVO DEL GAR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V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NUOVO DEL GAR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LI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S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GIN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IN ASPR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TAGA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PACAND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SS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MP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IGNANO DE' GRE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GLIANO ALP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GI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ZZIC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ILAMBE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IMO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ASTERO BORMI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UCI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RREGG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CCH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CCHIAGODE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RREGG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DEL S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ER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NVERU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NOVA D'ALBE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I SANT'ANT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LCONARA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SSA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DOR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RAB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I LICOD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CHIARO D'ACQU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RACO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SSOL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ZZIC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SER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DI B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I LICOD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ECA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I LICOD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LEONE DI PUG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RNUD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LI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ASTIER DI TREVI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ANEZ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GAL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VAGLIO D'ISE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I SANT'ANT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RGIO PIACEN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CAPUA VET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VITELLA IN VAL DI CHI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V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ARN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EL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C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A LUP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C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IRIFAL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PLA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LVATER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TT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C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ILARIO D'ENZ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SCUF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AT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DI MAG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ES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CAPUA VET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LVEDERE DI SPIN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UCI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SCUF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QUARR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E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Z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SPER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NUV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TINO IN R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SS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U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VERB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CHIARUG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VERB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E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PELLA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AMA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PELLA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VILLE ERN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IELLO DEL SABA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S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PRAND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DELLE STIVI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GGIO IMPERI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IUGG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GGIO IMPERI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CES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DELLE STIVI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DE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TAFIMI-SEGE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A CUP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TAFIMI-SEGE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IO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CAPUA VET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TRELLA TIFERN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V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VITO CHIE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VERB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UCID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RO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FRED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ER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IN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ADO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DREA APOSTOLO DELLO I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ZZOLE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TR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V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ELLO SUL METAU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EL CED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A MARITTI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 D'ANCHI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A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A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V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NDR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CAT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ULIANO D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CU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URAZ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QUAFORMO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VAL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ORENZO IN CAM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A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AMA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NERO DI BISAC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PPE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NERO DI BISAC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CIPRIANO D'AVER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NERO DI BISAC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I LIGU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RU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NOLE BORB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CCH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UCI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ELLA D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G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ORMIN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PRAND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E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PRAND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URO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ELIA A PIANI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TRO IN GU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EL CED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SCA SULLO I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DEL S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P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BAN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BOR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ZONAS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RRA D'AI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GONGIO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SEPOLC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EMB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NVOR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LVATER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C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FI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M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MAGN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L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IVOLET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GN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DOGNE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PPIDO LUC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ZZIC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TRO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ANO VICEN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CO ARGENT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ONAD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CCUJ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NICOLO' DI COMEL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IZZ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ID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DASPID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E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DI' MILI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TH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DOBBIADE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S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TR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ZUNG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A MARITTIM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I LIGU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PAS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LUMI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MESSER RAIMON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ZZANO DECI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CAPUA VET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IOIOSA MA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DEL SOL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NCAVILLA ANGIT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ICH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OD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IMO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TALUPO N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LOA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AMA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CESARIO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NZONE CON SAN CAR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LAVE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INO BOR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DEL S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SPER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TRO IN GUA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VITACAMPOMA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I LIGU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ZZANO DECI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SS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TTAFOLL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ZAGARI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TRO IN GUA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TT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LOA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URAZ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QUARRA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USSOME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RU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LLOSGUAR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LUMI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CE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I LIGU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LL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LONGO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LL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S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UPRA MARITTI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GGIOMA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SS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URIZIO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UTROF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MMA LOMBAR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GABBI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GNOLO SAN V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VAGLIO D'ISE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DEL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SOG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URIZIO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MI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IN ASPR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UNG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IN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ZUNG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A CUP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CHIA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NTRAC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SSINELLE POLESIN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VIV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DASPID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FIOR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GRAD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U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R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CO ARGENT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R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CE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 SAN GIACO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ANO D'ALB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DEL S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GN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JANA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ANA DEGLI ALBANE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NDAT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NO MORNA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P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LIA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FIL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 SAN MA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NUSE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ICH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CANZIAN D'ISON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TT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URIZIO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MPE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OV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JANA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IGLI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AZ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DER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URO PASC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G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ORENZO IN CAM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EL CED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R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D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GUS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A D'ANSIDO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ZU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CROCE SULL'A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PPE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NERODO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DI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CCUJ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T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R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FIORI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TERNO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URO PASC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TERNO'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URO PASC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LOA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NERODO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DIA POLES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SER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CHIARUG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DIA POLES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T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DI MAG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GGIOMA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NGA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R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SCOLI PIC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CCARIZZ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SCOLI PIC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QUISQUI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SCOLI PICE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ARSE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JANA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E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L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UG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V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VERIA SIM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V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A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TT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DRONGIANOS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S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INAG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S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E DI SCODOS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NTE NELLE ALP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VERIA SIM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IS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ND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ORATE PRI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NCAVILLA ANGITO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GLIA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SOLA DELLA SCA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GLIA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AF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BAN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Z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GLIA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URCOLA MARSIC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NCO SCRIV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G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NERODO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USANO DI SAN DOME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URCOLA MARSIC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STINO DI LIVE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GALD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OTITO SANNI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U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E DI SCODOS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D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ALB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OPASC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UCET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OPASC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 FIBOCCH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BO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LAZZO BORM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 FIBOCCH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BO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ICH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COAR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SANO DEL GRAPP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NOVA D'ALBE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RCH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VE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CATERINA DELLO I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ALTO DELLE MARC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D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CE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SANO DEL GRAP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IZ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UMELLO DEL 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AVINA DI CAT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ESS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MAN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ESE PIO X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MMARIVA DEL BO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 ROM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NED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V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RETO SANNI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LCONARA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RETO SANN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V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LCONARA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OMIC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RU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VITELLA IN VAL DI CHI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ONALBER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REVACU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NT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Z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T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MAGN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GONGIOR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MAGN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REVACU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 UMBE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LIVAD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 UMBE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DOR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NDI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VAI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P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RGI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LL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AVILLA MILI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LEN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TINSICU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 DI PRINCI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LEN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GLIA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MIGL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LIA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IMP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A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IMP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SCOLI PIC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IMP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USANO DI SAN DOME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INT-RHEMY-EN-BOSSE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QUI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A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ZZAN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NA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S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TH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ZZAN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T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G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SS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ZZAN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A LUP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ZZAN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NCO ALL'ADIG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ANO SAN PIET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GLIE MESSAP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VILLE ERNIC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A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Z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BERINO DI MUG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GLIE MESSAP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NIC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TI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CE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RAC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INO BOR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E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RAC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SSINET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N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HETTA SANT'ANT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LOAGH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GATA DI PUG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ROLIS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GATA DI PUG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CCUJ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POLAN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GRAS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IMP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RA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RA FILIORUM PETR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OTITO ULT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ND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VITO SULLO IO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IRO MONTENOT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SARA DI PUGL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ACILION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ND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DAV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NDI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DAVE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OUR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 SAN MA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IGNA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MESSER RAIMON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 D'ANCHIS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NUOVO DELLA DAU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DOR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AZZOLA SUL BREN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FRANCA PI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ALTA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ORENZO BELLIZ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Z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 DI N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OTITO SANNI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ORENZO BELLIZ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 DI N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S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S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CAT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RRO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VAL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NDI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 DI N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SSATO SERRAL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R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RTO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SSACES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OLANU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CCHIOB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ERRANOVA DA SIB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DERARA DI R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D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RNO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RMIG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DERARA DI R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RNO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ALTA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RNO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EVIC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SI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RCH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JANA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SANO IN TEVER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LORINA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RNO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BELLA EC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BENIGNO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ZANE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BELLA EC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ICHELE DI S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 SAN LORENZ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PRAND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OLE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BELLA EC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DI SIC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N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NUOVO DI GARFAGNA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GRO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VAI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L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D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MBATE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VAI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A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GNOLO PI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VAI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SC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TI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CEDO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TI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HIA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Z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 SANT'ANGE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IN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O DI P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U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AZZOLA SUL BREN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FI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Z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RAMB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SSAL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RS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ND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DOG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IM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DER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IM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V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URA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EGN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ALET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LATA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EL CED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IM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TRELLA TIFERN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ZZOLEN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IM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DOBBIADE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LATA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LAGN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P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REVECCHIA TEAT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P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TINO SICCOMAR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N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DEL GENOVE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 SANT'ANGE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TI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IGLIA DEI BERI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A CUPOL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CER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NC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LOA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AGG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SS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LVEDERE DI SPIN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ELLA IONIC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TONOV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 DI CHY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I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PP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CALDON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VERA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VERD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SANO IN TEVER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UGU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LV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POLAN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Z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REG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TINO IN R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MONTE GULF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NT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S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DOBBIADE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NT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ENTA VICENT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ZZO ATES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NVOR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OLTER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O STEFANO IN ASPR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R N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IC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VAL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B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A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BELLO SANNI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OL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NDACHELLI-FANT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RLONG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SOLA DELLA SCA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BELLA EC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FIOR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RLO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DIMONTE ETNE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LLINO ATTANAS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IN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RLO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IZZANO VAL PAR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BEL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SSOL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L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TINIANA 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FORTE MONDOVI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GALAD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FORTE MONDOVI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PPIDO LUC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MAC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NICANDRO DI B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SEN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R N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UGUS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LITELLO IN VAL DI CAT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DI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LITELLO IN VAL DI CAT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ICA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N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ICA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MO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PPIDO LUC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VAL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ELESE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ARSEG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Z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TRIP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LICE SALEN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R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S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URIZIO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INO VISCO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NA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R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GLINE E INCISA VALDA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ISAN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R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Z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COS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 SANT'ANGEL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ZZOLEN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 V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M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NERVINO MURG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OTTAZZOL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OLTA MANTOVA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A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QUAVIVA COLLECRO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URAZ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A D'ANSIDO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INO BORG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U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AT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VIGNANO DEL FRIUL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 DI ZOLD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G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 DI ZOLD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S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G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ONALBER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IGNASE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OLA EM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VANNI IN PERS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G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VANNI IN PERS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MO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RLO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MO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MIGNA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TIN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VANNI LA PUN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LMAS ARBO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GI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DIMONTE ETNE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 SANT'ANGE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ANO SUL PAN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JANA MAGG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QUILO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MARIA DI LICOD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CIP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LEN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TALUPO N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LIV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EN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NOL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SSU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BELLU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S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PPIGNAN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LE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NVOR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O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OST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VERA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E DI SCODOS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O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IAGO INTIM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ICHELE MONDOVI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ONG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N SEV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 UMBE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P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CCH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UALDO TAD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RUG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DER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UALDO TAD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A DI PRINCIPATO ULT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GALAD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SEN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VAS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TTAR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NE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MBOLO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IAR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OGNO MONZ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VE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ELET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N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IM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N SEV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ERV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NGA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GEN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GGIOMA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D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ICOLO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 DEL GIUDIC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ELLA D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CHIA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SINA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VI DELL'UMB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UALDO TAD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TRO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EUCIO DEL SAN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RAP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ORE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NERVINO MURG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IMP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INAG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ERR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LLINZAGO NOVAR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CINA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ILARIO D'E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USANO DI SAN DOME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ORMIN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SSO TELES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RCANGELO TRI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SSO TELES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MAGNANO SES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ZEV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RO PAT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VANNI IN PERS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LALBER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 SAN LOREN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RNO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PLAN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NEZ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GGIOMA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BIAS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O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EVI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QUATTRO CAST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UF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RC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CHIRICO RAP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AG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USANO DI SAN DOME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U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IELLO DEL SABAT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LUCCH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I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DONATO DI NINE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 SINIBAL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OLTA MANTOV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 SANT'ANGE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EN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DIA CALAV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CLI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ZZO ATES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REV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NTED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LZA IRPI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AF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DONATO DI NIN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UMIR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DONATO DI NIN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ESSANDRIA DEL CARRET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RPERIA E SAN PIER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UIDIZZ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DI SIC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I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AZZARO DI SAV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ET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VITELLA CASAN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VA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BBRICHE DI VERGEM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VA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SAMPOL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LVA DI PROG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DR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BELLO DI BERT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SAMPOL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RECU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VANNI A PI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ERA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RARICA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PP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RECU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ERV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NUOVO DI VAL DI CEC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LUM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DDU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NZ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ASTERA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E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ASTERA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MI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ROLI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SI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ROLIS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ORE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RA DE SANCTI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IB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 SAN MA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NTEDASS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DELC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MBIOL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IB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ERA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TTAFOLL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DEL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GI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IGNA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VER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N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DI SIC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AU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A MIL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LUME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CIPRIANO D'AVER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PAON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GLIANO DEL CA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ZZ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VER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NCO ALL'ADIG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AT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FOR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M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VANNI ILARI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NOLE BORB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ER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ND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E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REGORIO D'IPP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E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 SAN MART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FOR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CCHIAGOD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LUM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FO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VI DELL'UMBR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PU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DOBBIADE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ZZ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ANGELO ALL'ES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RGIO DELLE PERTIC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NA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TT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LGRA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LUM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RANZE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M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URO LECC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LA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TR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ETTU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I BONACCOR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ANDIZ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APP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IMP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M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D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QUI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ZZ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SS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C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ERRANOVA DA SIB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CA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USANO MUT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IZ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LES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OVILL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TTA TOD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OVILL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ND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OVILL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PLAN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ANO CALAB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N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VVIDE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REVECCHIA TEATI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RGI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RIL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LBIATE OL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ZZAGRO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VIGNANO I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VER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ZZAGRO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EDAPP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IC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IGNANO DEL CA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ALTO DELLE MARC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SSINO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IZ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TRO VAL LEM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OSIM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ALTO DELLE MARCH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VER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LGRA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CI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IGNANO DEL CA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EVI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LMAS ARBO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ICH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I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PAS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UPERS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BENEDETT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N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ERLO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FRANCA PI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EZ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C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BENEDETT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E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NOVA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SI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ISIGNANO DI ZO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DONEG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BENEDETT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LU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EZ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NG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C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RA DE SANCTI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CIN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NGO PIE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IGLIONE MESSER RAIMOND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UL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VIGNANO DEL FRIUL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AVILLA MILI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REG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C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TIA UMB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Z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FILIPPO DEL ME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NTRODACQU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DR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VERA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O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TTINE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REVECCHIA TEAT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FILIPPO DEL ME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SOS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VEL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IR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G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R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NICOLO' DI COMEL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G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CO EVANGELI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G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GN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AR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DEMETRIO CORON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CAR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A D'ANSIDO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CAR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RI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 CANAV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LMAS ARBO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N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VA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LC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OLTU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G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SS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L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N SEV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TTINE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SS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TTINE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SETO VALFORT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A D'ANSIDO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GG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RONI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ANDIZZ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RONI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N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RONI DI LEC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RA FILIORUM PET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RAMB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LESACCAR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PONG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OPPAR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RAMB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PPE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P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NOLE BORBE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ACI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SORA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TOR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ONERO IN VULTU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BORG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SUMMAN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BEL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IM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QUAVIVA DELLE FO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T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CO DEI CAVO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TOJ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CCARIZZO ALBANE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CALVO I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ARCO DEI CAVO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RGIO DELLE PERTICH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EFANAC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SUMMAN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U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AT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SUMMANO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GLI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CALVO IRP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GLI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SAMPOLO DEL TRO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ROJ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SARCH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ROJ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S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SARCH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RRAMA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LVATER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SARCH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ETRAROJ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DOR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AG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M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TIA UMB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HIARAVAL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O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LAG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GIOVANNI IN PERSICE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SS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ULAZ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C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FRAN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RI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NOVA DEL BATTI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RRAMA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CCHIA VALFORTOR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TRONE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ETT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CHIRICO RAP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RI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TINA FRAN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UNAMAT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N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ODARSE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LE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NCAVILLA ANGIT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OLPAGO DEL MONT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ETT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'EUSANIO DEL SANG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A SANN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A SANNIT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ETT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OLO D'E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DI' MILI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CCHIA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AV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OLA SER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R DO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TOJ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ATOLA SERR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IZZANO VAL PARM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ROTE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DIGH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LL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ENOV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ROCIE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QUA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EN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LESACCAR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ALTA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LETTO SOPRA TIC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IBRIZ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BORD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IBRIZZ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RCENAS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UASTA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T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UASTALL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TTA' DI CAST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BEL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RI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NOVA D'ALBE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OPEZZA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RGORI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G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DDUS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PP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CCHIOBEL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EME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ICURZ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UGU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LST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PP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U DA P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GOR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ARDO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ARECC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LITELLO IN VAL DI CAT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ARECC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SSAF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ARECC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NN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LITELLO IN VAL DI CATAN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ATU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RO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OREGG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PAI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QUAD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ERRACAPRI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ALBANO ELIC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TINI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QUI TERM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AMAC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IRA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VALENTINO IN ABRUZZO CITER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sog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valta Bormid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o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atafimi-Seges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zzic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emb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rciano Di Leu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rassinelle Polesi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azz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sog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ign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rcato San Sev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is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an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ucche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al Vel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ontenerodo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is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impar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a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del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rdi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endina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 Umbe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inervino Murg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beng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llia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ccalume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na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tia Umb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Bassano in Tever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iti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VRIA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CAN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ELIS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devi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mpagna Lupia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ntrem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mma Lombar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u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Valentino in Abruzzo Citer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u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id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a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lleto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llar Do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unamat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ud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rto Tol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Pietro Guar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Lu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rto Tolle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entrache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9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ERNA-RETE ELETTRICA NAZ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Odoardo Zecc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SPM SORESINA SERVIZI S.R.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une di Magliano di Te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zienda specializzata settore multiservizi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stribuzione Elettrica Adriatica S.p.A.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ETI VALTELLINA VALCHIAVENN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dyn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eti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NRETE Distribuzione Energi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RETI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CIETA’ NOLANA PER IMPRESE ELETTRICHE – S.N.I.E.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met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NARETI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reti S.p.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egasApsAmg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dyn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eval S.p.A. a socio un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NARETI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INRETE Distribuzione Energi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-distribuzione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RICAS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U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ICOLOS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IACCIANO CON BARRUCH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VERB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onero in Vultu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stel Guelfo di Bolo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u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Marmir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taniss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ua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taniss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a Lu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ltaniss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Fossalta di Portogrua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dì Milic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id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isto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t’Ilario d’En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arecc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ipalimosa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lti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Rog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edapp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Novale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ornareccio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Michele di Se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Quaro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n Valentino in Abruzzo<text:s/></text:p>
            <text:p>Citeri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Università degli Studi di Messina e altri - Progetto "MECCA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niversità della Calabria e altri - Progetto "NoMaH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niversità di Genova e altri - Progetto "PROMETH2eus"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cessione contributo a Università di Parma - Progetto "ART-2-HYDROGEN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Università del Piemonte Orientale e altri - Progetto "ECOSTORE-H2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olitecnico di Milano Dipartimento di Energia e altri - Progetto "PERMANENT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napter S.r.l. - Progetto "Ottimizzazione e industrializzazione del dry-cathode per elettrolizzatori AEM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APIO Produzione Idrogeno Ossigeno S.r.l. e altri - Progetto "HyPER Mantova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AP Solutions S.r.l. e altri - Progetto: "MH2 - Material Handler – H2 fuel cell powertrain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echfem S.p.A. e altri - Progetto: "SMARTHYDROGRID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Graded S.p.A. e altri - Progetto "GRETHA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Distretto Tecnologico Aerospaziale S.c.ar.l. e altri - Progetto "Serena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Eni S.p.A. e altri - Progetto "IPEReGas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Archimede S.r.l.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Ecos S.r.l. e altri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ncessione contributo a Esea Automation S.r.l. e altri - Progetto "SIDRO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Hyter S.r.l. e altri - Progetto "SIRIUS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GVS S.p.A. e altri - Progetto "MAINE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Ansaldo Green Tech S.p.A. e altri - Progetto "NEMESI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<text:s/>aizoOn Consulting S.r.l. e altri - Progetto: "HEHS: High Efficency Hydrogen Storage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UNE DI PIANCASTAGNA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COTERMICA SERVIZI S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VI. ENERG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AP HOLDING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CQUA &amp; SOLE SR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ELLEREI ENERGIA SOCIETA' AGRICOLA SRL</text:p>
          </table:table-cell>
          <table:table-cell table:number-columns-repeated="4" table:style-name="ce2"/>
          <table:table-cell table:style-name="ce36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NEL GREEN POWER ITALIA SRL<text:s text:c="2"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TELERISCALDAMENTO CHIENES SRL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A2A CALORE &amp; SERVIZI SRL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ECOPROM S.R.L.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PROMETHEUS ENERGIA S.R.L.<text:s text:c="2"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COMUNE DI ARCIDOSS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SO.SV.A.V.<text:s text:c="2"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HER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2">
            <text:p>2023</text:p>
          </table:table-cell>
          <table:table-cell office:value-type="string" table:style-name="ce33">
            <text:p>HERA S.P.A.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B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Cagliar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Firenz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Geno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Mess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Mil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Napo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Paler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Reggio Calabr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Rom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etropolitana di Tor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Mar Adraitico Orient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Mar Adriatico Settentr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Mar Adriatico Centr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Mar Adriatico Centro Settentr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Città Ligure Orient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Mar Tirreno Centro Settentr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Mar Tirreno Settentri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35">
            <text:p>Mar di Sardeg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32">
            <text:p>2024</text:p>
          </table:table-cell>
          <table:table-cell office:value-type="string" table:style-name="ce37">
            <text:p>Sapienza - Università di Roma e altri - Progetto "TIPIC" 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27">
            <text:p>UNEP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YOU KNOW!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RATELLI GUZZINI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OLFIN -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ORCINA MARCO &amp; C. S.A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RDILLO GIUSEP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RTEX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COZEMA - S.R.L. SOCIETA' BENEFIT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RIGHTNESS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INPESC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CHIMICA MEDITERRANE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.O.S. - COOPERATIVA ORTOFLOROFRUTTICOLA SABAUDIA SOCIETA' COOPERATI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.L.G. RISTORAZION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AZ GROUP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UPPO SCIROCC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ROSALIN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UPPO MAESTRAL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UPPO PONENTIN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STICCERIA MORLACCH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IA SCIROCC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ORO PESC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I BENEDETTO LEONAR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UPPO LEVANT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DEA NEW GARDEN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UPPO LIBECCI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UPPO FAVONI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IDONNA MICHELE &amp; FIGL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OSTA FAUGNO S.R.L.S.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RONMARK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EOCART SOC. COOP. SOCIALE A 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AL.A.F.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OPERATIVA ORTOFRUTTICOLA DELLA PROVINCIA DI LAT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RELICYC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HIMICA PINCELLI S.R.L. SEMPLIFIC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EAPAK S.R.L. SB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A - COM <text:s/>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NESPOLA - SOCIETA' COOPERATIVA AGRICOLA A 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NTIONE MASSIM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OPERATIVA AGRICOLA SABOR SOCIETA' COOPERATI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ERICOLA S.R.L. UNIPERS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CATOLIFICIO 2 P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ERRE SABIN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CONDOROIL CHEMICAL S.R.L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BBI MASSIMO &amp; C.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.C.E. FOR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.LLI PINT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SESTU -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GIACOMANIELL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IZZI OSVALDO &amp; C.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COOPERATIVA AGRICOLA FONDA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RCUCCI - SOCIETA' <text:s/>A <text:s/>RESPONSABILITA' <text:s/>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SE BUONE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TM -AGROFAIR ITAL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OPIZZO S.A.S. DI SALVATORE LOPIZZ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COOPERATIVA AGRICOLA CRISTOFORO COLOMB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ERDINANDEA S.N.C. DI PIAZZA IGNAZI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A.G. RIONTINO S.A.S. DI ARCANGELO RIONTIN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E MARGHERIT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HOT CLASS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OLCECREM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IERVO LID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'AURIA PRINTING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ILEPIDIO - S.R.L.'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ISTRIBUZIONE CLEMENT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NOFOR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D.M. FORMAGG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RAINERI S.A.S. DI RAINERI LIVI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FRUTTICOLA EGNATH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ITAL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I BENEDETTO GIUL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QUIBOS <text:s/>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OP.AGRI.BIO. L'ARCOBALENO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ARDESANA SOCIETA' COOPERATIVA AGRICOLA PIU' BREVEMENTE GARDESANA S.C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NGIMIFICIO - CENTRO IMBALLAGGIO SABBATANI DI SABBATANI GIUSEPPINO &amp; C. -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ELATERIA MONTEROS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ECCARELLI GIULI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ERO FRUTTA - SOCIETA' COOPERATIVA AGRICOLA A RESPONSABILITA' LIMITATA SIGLABILE "MAERO FRUTTA S.C. A R.L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URIELLO GIUSEP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LLOTTA GIUSEP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NICO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NCORDIA MARM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'ORTOLANA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ECATEX <text:s/>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RCELORMITTAL CLN DISTRIBUZIONE ITAL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IORGIO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SAN VINCENZO DI STOPPIONI CLAU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RPM <text:s/>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TRACCIA PACKAGING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COLOMBO S.R.L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C.I.D. S.R.L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C DI CAVALLARI PAOLO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AGRIVERDE DI MURATORI ATHOS &amp; C.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UGARESI MA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ERRARI &amp; ALDRIGHETTI S.N.C. DI FERRARI MARCO E DIEG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REA FRUI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IMENTARI OSMETTI S.N.C. DI OSMETTI LUCIA E MAU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ILMAVERDE S.P.A. CONSORTILE -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UROPUGLIA FRUITS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FRATELLI DE NIGRIS SOCIETA' AGRICOLA SEMPLICE DI ANTONIO E LUCIANO DE NIGRI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ALENTI ROMOLO E FIGLI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.MA.CA.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RDA GROSSISTI FRUTT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TALBRAS -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PECORARO FRUTTA S.R.L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RAMANZOLI GIOV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ERDECCHIA ROBE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TALWOOD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AGRITURIST. I QUATTRO COLLI DI FIUZZI ROBERTO <text:s/>&amp; <text:s/>C. SOC.AG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.P. OASI SOCIETA' AGRICOLA CONSORTILE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.L.P.O. <text:s/>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RIGHI LORI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ND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ESSANDRI STE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.F.E. - ASSOCIAZIONE FRUTTICOLTORI ESTENSE SOC. COOP.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FRUTTICOLA TRINITA' DI ELIA MICHEL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ESSANDRI ERIK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EC SNC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INAGRICOLA SOCIETA' COOPERATIV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COENNASERVIZ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MO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N NICOLA GROUP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NUOVA IV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CANONICA - S.S.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RRA PANE PASTICCERIA PAUSE E DELIZIE DI MARRA ALESSANDRO E CARM EN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COOPERATIVA AGRICOLA FUTU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.F.B. ALTERNATIVE FROZEN BURGER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ALAGUSSA AMBIENT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UROCOLOR DI MELPIGNANO MARIA &amp; C. SNC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NCINELLI GIU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ESSANDRI LUC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RATELLI MATTOLINI DI MATTOLINI FABIO SOCIETA' IN ACCOMANDITA SEMPL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NIMEX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EZZA MICHAE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CEPLAS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OODELICIOUS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PATO ANGELINO MARIO BRUNO E FIGLI SOCIETA' AGRICOLA <text:s/>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LISEO SOCIETA' AGRICOLA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FRUTTA DE MARTINO DI CAPOCCHIANO GIOVANNI &amp; C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NEWPLASTIC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OSSETANA CHIMIC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UNGHI VALBRENTA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VALENFRUTTA S.R.L. - SOCIETA' UNIPERS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RPLAST -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.LLI CAIAZZ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ECONDOM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.O.F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'ALBERO DI BIONDI ANDREA DANI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ROSSI GIULIO SNC DI ROSSI GIAMPAOLO E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ANTON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DI STASI DI MAURO E GIUSEPPE DI STASI - SOCIETA' SEMPL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ASTARREDO INDUSTRI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ZONTA FRUTTA SAS DI ZONTA IVAN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CAPPELLINI LUIGI E FRANCO SOCIETA' AGRICOLA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VARIN AND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MMERTONI DOR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ONIZZATO CLAUDIO, RENZO E FRANCO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BORSATO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ERRI ROBERTO E C.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CONICO DI CAMPANILE NICOLA &amp; C. S.A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WEET FRUIT DI MORELLI VEL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KIC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EC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NSORZIO FUNGHI DI TREVISO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.A.V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UCART S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KRO LABELLING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BOLZON WALTER E LUCA S.S.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O-PRESS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RCAZZAN F.LLI S.N.C. DI MARCAZZAN CESARE E LUIG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.F. S.P.A. CONSORTILE -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TAFRUI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INOSIA AZIENDE AGRICOL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L MOLINACCIO DI MONTEPULCIANO SOCIETA' AGRICOL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PAGNOLO EMANU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CHERA PAO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IULIANI SOCIETA' AGRICOLA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RTUCC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OMMASINI MASSIMI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RSI GAET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MBINI SAND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UERRIERO IGNAZIO &amp; C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ENZ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UCCHI ARTURO S.N.C. DI LUCCHI MAURO &amp; 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IONDI GIULIO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IMENTARI ZAMPATTI DI ZAMPATTI MARINO &amp; C.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IL COLOMBAIO DI <text:s/>S. CHIARA DI LOGI ALESS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MEDITERRANEO AZIENDA AGRICOL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RDA GELAT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ASHION COMMERCE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FUNGHI DEL COLLE DI PRETTO REMIG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GGIANO GIULI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ASSI PIETR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KA S.R.L. - SERVIZI E TRASPORTI PER L'AMBIENT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IOTTO SOCIETA' COOPERATIVA AGRICOLA PER AZI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CELLERIA "L'ANGOLO SFIZIOSO" DI BUIATTI IVAN SNC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NEW COPROM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ERCOMPOSTI S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TRAFITAL - S.P.A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ACCHELLA ALESSAND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SINI GINO - DAMIANI FILIPP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ORTOLINI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NTARIN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PREFERITA O.P. PUGLIESE SOCIETA' CONSORTILE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MMERCIO FRUTTA CUGINI SANDR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OMMOLINI MAU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MENIN DI NADAI MARCO &amp; C.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NTONIO RUGGIERO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PERL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L TAMISO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IGUZZI MA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ENZI FRUTTA DI COMANDINI EL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ECCATO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NSORZIO FRUTTETO S.P.A. CONSORTILE - SOCIETA' AGRICOLA IN FORMA ABBREVIATA CONSORZIO FRUTTETO S.P.A. CONSORTI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AL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ORETTO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NOVARA 13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.G. SPECIALITA' GASTRONOMICH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.C.M. - MANUFATTI CEMENTIZI MONTICONE -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ONGIUSTI ALESSAND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ELLI MA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RAFARMACIA ERBORISTERIA DOTT.SSA MARGHERITA ROC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IMENSION PLASTIC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RUNO BALDASSARI &amp; FRATELLI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RACAUSI <text:s text:c="4"/>ANTONI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RBAROSSA FEDERI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AFICHE SABBIONI DI SABBIONI GIUSEPPE &amp; FIGLI SNC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USHROOM S.A.S. DI POZZA FERNANDO &amp; C.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RELLI PIER GIORGIO &amp; FIGLIO SOCIETA' AGRICOLA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FAN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ERNAV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 ALEO GIUSEP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ONGLIF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RUIT STORE SOCIETA' CONSORTILE A RESPONSABILITA' LIMITA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PLAST PACKAGING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ROSA DI ROSA MASSIMO &amp; RENATO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FAVORITA DI BRUN G. &amp; G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RACASSETTO TIZIANO E MASSIMO S.S.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SCIARELLI FILOME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ORTY FRUI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NTONELLI FABI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IANCONI GIORD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LGAR ITALIA MULTINUTRIENT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COFFANI BETTINO, LICIO, MAURIZIO E MENTA ALBA S.S. SOCIETA' AGRICOL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CANDOLA MARMI S.N.C. DI SCANDOLA ROBERTO &amp; FRATELL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"ARANCEADOMICILIO" DI GIUSEPPE VENTUR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LAZZERETTI MA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IVEN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TECNOSTEEL - S.R.L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ENGOLI GIANCARLO E TREBBI LUCIA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BA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LCO SOCIETA' COOPERATIVA AGRICOLA A R.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MPRESA VALAGUSS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ENCHINI GUIDO &amp; F.LL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R ITALI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UCCELLIERA DI CORTONESI AND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GREEN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FREN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EDON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.P. L'ECONOMICA PAGLIARE SOC. COOP. AGRICOLA A 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NDI GROUP SRL IMPORT EXPORT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ELLIZZARI &amp; FIGL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YNT 3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LF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COSMOPLEOS DI BOSELLO DIEGO E MORELLO STEFANIA SOCIETA' SEMPL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GELATERIA DI DALLA CORTE TOMA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NDORAMA VENTURES LIFESTYLE ITALY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HORTUS NOVUS SOCIETA' AGRICOLA DI CAPATO LUIGI, MATTEO, ELIA, EMANUELE E BERGO DANILLA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 GIOIA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.B. AGRICOLA <text:s/>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ITRUS JUICES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AGHLEEF INDUSTRIES SOCIETA' PER AZIO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ELATERIA GELOSIA DI BORGHI ANDRE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ALLICELLA GIANCARLO E RENA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M OPERATIONS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BECCHERI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EENLIFE DI GENTILE GIOV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PIMPINELLA DI ASIA PASSARI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USTY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ALCANOVER FLAVI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UROCIRCE -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STACALDI E C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ENGIAROTTI LUIG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.LLI TIOZZ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OLYPACK -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LA SASSETTA DI BAIONI ALBERTO, BRUNO, SERGIO E C.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ZAROTTI -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.I.V. - CONSORZIO ITALIANO VIVAISTI - SOCIETA' CONSORTILE A 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RCONATO MARIALUIS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ORENZINI ANGEL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ORTOPADANA DI CAMOZZ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VICOLA MEDITERRANEA SRL - AVI. MED.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NTORO ANGELIC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ACCHELLA STE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ANIMA SOCIETA' SEMPLICE SIGLABILE "SOCIETA' AGRICOLA ANIMA S.S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ANDOG DI RINALDI NADIA MARIAN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MISAN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RAMAROSS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TA FRUTTA FILIPP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ERSARI SOLUTION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MEAZZETTO GIUSEPP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SOURCE S.A.S. DI CELI STEFANO &amp; C.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RLINI GIORG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ESCHERIA LO SCOGLI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ORTOFRUTTICOLA CANTORO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 AL SOLE DI GANDINI CLAU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IVERDE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RIMALDI GERAR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ETALMECCANICA ALB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B LOG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CO SERVICE S.R.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SANI-PLAST S.N.C. DI ZABATTINI ALBERTO &amp; C.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RNJ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BERTO MARCHETTI &amp; C.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LBANA SERVIZI AMBIENTALI (E.S.A.) S.P.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PINELLI AZIEND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ASPRIN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JUST ITALIA SP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FUNGAR DI SIMONI &amp; MAGNANI S.N.C. SOCIETA'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LASTMECCANIC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ANDINI F.LLI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NNEP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ECB COMPANY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TRE EMME IMPORT-EXPOR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ITT S.P.A. SOCIETA' UNIPERSONA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ISUAL BRAND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AR - FRUTTA DI SARTORI E C.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RA' ORTOFRUTTA SOCIETA' AGRICOLA SEMPLICE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NEW DIMENSION PLASTIC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NESP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AZZONI TERZ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LUEBERRY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IANCHINI STE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PORTO DI MOLA DI ANTIMO ESPOSI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ORTOFRUTTICOLA GESAP SRL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ORTOLOTTI MIRC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ORLAN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ORSINO CORSIN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BUONA FRUTTA S.P.A. CONSORTILE - SOCIETA' AGRICOLA O IN FORMA ABBREVIATA "LA BUONA FRUTTA S.P.A. CONSORTILE"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COOPERATIVA AGRICOLA MI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FORNACINA DI <text:s/>BILIORSI SIMON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CANALE &amp; SAULL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TOPIAVE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AVESMAC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ERRARI BK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ELATERIA FREDDE DELIZIE SNC DI RADIGHIERI M., GENOVESE F. E BENA SSI P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BRACCI NARCISO &amp; C.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IERAMENTE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IFRA INTERNATIONAL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IMOLINA -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E TOGNI <text:s/>CLAU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ELATERIA AL PONTE DI BARBARA ZENTILIN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ELATERIA MARAMEO DI BERTANI STEFAN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IGNOLA GIOV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GRICOLA PELOSIN SOCIETA' SEMPLICE AGRICOLA DI PELOSIN FABIO ED ELISABETT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BIO TEST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R MARM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ICHELE TAGLIAFIERRO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ZENONI ROBERT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AVARETTO CLAU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RAGN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DEMORI S.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.LLI SCALA MARM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BARALE E BERTOLA SOCIETA' SEMPLICE - SIGLABILE - SOC. AGR. BARALE E BERTOLA S.S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A CREMERIA DI MAMMA FLO' DI RACHELE MINGANT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ORGANIZZAZIONE PRODUTTORI GEOFUR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FEUDI TOSCANA - CAMPO ALLE COMETE SOCIETA' AGRICOLA A 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RTIGIANI PASTAI BONDI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RBIERI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COOPERATIVA AGRICOLA EURO NATU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NAPOLETANA PLASTICA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SILISCO SOCIETA' AGRICOLA S.R.L. IN FORMA ABBREVIATA: OGNISSO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BELLARIA DI BERNAZZI GIANNI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USSOLA CLAUDI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GB GROUP <text:s/>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LONGO MICHEL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LUNOVA SRL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PELI ALESSANDR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NNOCENTI ODD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EREDI AMBRUOSO RAFFAELE DI AMBRUOSO ALESSIO E AMBRUOSO RAFFAELE SOCIETA' AGRICOLA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ITALBONTA' S.R.L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PISCAGLIA ADRIANA &amp; ORTOLANI LEO E C. SOCIETA' SEMPLIC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AZ. AGR. ANNAMARIA ZARREL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MEDIANA SOCIETA' COOPERATIVA AGRICOL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DI DONATO CAT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"AZIENDA AGRICOLA TRE PICCIONI" DI ZARRELLA SALVATORE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VIGNOLA CRISTIN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024" table:style-name="ce26">
            <text:p>2024</text:p>
          </table:table-cell>
          <table:table-cell office:value-type="string" table:style-name="ce14">
            <text:p>BARDUCCI SANZIO &amp; C. S.N.C.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CAMPAGNARO.F S.R.L.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RACEMUS DI DIOMEDE TERESA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PLABER S.R.L.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AGRINOVA SRL SOCIETA' AGRICOLA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FONTANA FORNI S.R.L.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O.P. ASPARAGO CONDIN &amp; C. SOCIETA' COOPERATIVA AGRICOLA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AZ. AGRICOLA ROCCHETTI ALESSANDRO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BOSCO S.R.L. SOCIETA' AGRICOLA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SOCIETA' AGRICOLA NATIV S.R.L.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EURORTO - S.R.L.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GELATERIA MATTIOLI DI TEBALDI KATIA E C. SNC</text:p>
          </table:table-cell>
          <table:table-cell table:number-columns-repeated="16381"/>
        </table:table-row>
        <table:table-row table:style-name="ro7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COOPERATIVA ORTOFRUTTICOLA MANTOVANA SOCIETA' COOPERATIVA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ADD S.N.C. DI PALEARI ANTONELLA E C.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MINI MARKET S.N.C. DI GIANONCELLI MASSIMO &amp; C.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CASAGRANDE S.P.A.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SACCO <text:s/>MATTEO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VALCANOVER DIEGO S.R.L.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ATENA S.R.L.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AZIENDA AGRICOLA SERRAINO VINCENZO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24" table:style-name="ce26">
            <text:p>2024</text:p>
          </table:table-cell>
          <table:table-cell office:value-type="string" table:style-name="ce14">
            <text:p>GREEN SYSTEM SRL</text:p>
          </table:table-cell>
          <table:table-cell table:number-columns-repeated="16381"/>
        </table:table-row>
        <table:table-row table:number-rows-repeated="1045190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2"/>
        <table:table-row table:number-rows-repeated="1048576" table:style-name="ro3">
          <table:table-cell table:number-columns-repeated="16384"/>
        </table:table-row>
      </table:table>
      <table:table table:name="'file:///C:/Users/cicinellimnl/Downloads/dgpnm_2022_elenco_beneficiari_2022-24.xlsx'#Foglio1" table:style-name="ta3">
        <table:table-source xlink:href="file:///C:/Users/cicinellimnl/Downloads/dgpnm_2022_elenco_beneficiari_2022-24.xlsx" table:table-name="Foglio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2022"/>
          <table:table-cell office:value-type="string" office:string-value="United Nations Environment Programme - UNEP"/>
          <table:table-cell table:number-columns-repeated="16382"/>
        </table:table-row>
        <table:table-row>
          <table:table-cell office:value-type="float" office:value="2023"/>
          <table:table-cell office:value-type="string" office:string-value="United Nations Environment Programme - UNEP"/>
          <table:table-cell table:number-columns-repeated="16382"/>
        </table:table-row>
        <table:table-row>
          <table:table-cell office:value-type="float" office:value="2024"/>
          <table:table-cell office:value-type="string" office:string-value="United Nations Environment Programme - UNEP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cicinellimnl/Downloads/dgpnm_2022_elenco_beneficiari_2022-24.xlsx'#Foglio2" table:style-name="ta3">
        <table:table-source xlink:href="file:///C:/Users/cicinellimnl/Downloads/dgpnm_2022_elenco_beneficiari_2022-24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oglio1.B2:Foglio1.C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amba Valentina</meta:initial-creator>
    <dc:creator>Pilia Antonella</dc:creator>
    <meta:creation-date>2024-05-16T10:04:47Z</meta:creation-date>
    <dc:date>2024-06-27T08:25:00Z</dc:date>
    <meta:print-date>2024-05-20T07:07:40Z</meta:print-date>
  </office:meta>
</office:document-meta>
</file>