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4D93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4D93D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fo:font-size="8pt" style:font-size-asian="8pt" style:font-size-complex="8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Migliaia_32_2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Migliaia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fo:font-size="8pt" style:font-size-asian="8pt" style:font-size-complex="8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467886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5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1"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3" style:family="table-cell" style:parent-style-name="Collegamento_32_ipertestuale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4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67886" fo:font-size="7pt" style:font-size-asian="7pt" style:font-size-complex="7pt" style:text-underline-style="solid" style:text-underline-type="single"/>
    </style:style>
    <style:style style:name="ce4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fo:font-size="7pt" style:font-size-asian="7pt" style:font-size-complex="7pt" style:text-underline-style="solid" style:text-underline-type="single"/>
    </style:style>
    <style:style style:name="ce47" style:family="table-cell" style:parent-style-name="Collegamento_32_ipertestuale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fo:font-size="7pt" style:font-size-asian="7pt" style:font-size-complex="7pt" style:text-underline-style="solid" style:text-underline-type="single"/>
    </style:style>
    <style:style style:name="ce48" style:family="table-cell" style:parent-style-name="Collegamento_32_ipertestuale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fo:font-size="7pt" style:font-size-asian="7pt" style:font-size-complex="7pt" style:text-underline-style="solid" style:text-underline-type="single"/>
    </style:style>
    <style:style style:name="ce49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467886" fo:font-size="7pt" style:font-size-asian="7pt" style:font-size-complex="7pt" style:text-underline-style="solid" style:text-underline-type="single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61.25pt" style:use-optimal-row-height="false" fo:break-before="auto"/>
    </style:style>
    <style:style style:name="ro6" style:family="table-row">
      <style:table-row-properties style:row-height="130.5pt" style:use-optimal-row-height="false" fo:break-before="auto"/>
    </style:style>
    <style:style style:name="ro7" style:family="table-row">
      <style:table-row-properties style:row-height="125.25pt" style:use-optimal-row-height="false" fo:break-before="auto"/>
    </style:style>
    <style:style style:name="ro8" style:family="table-row">
      <style:table-row-properties style:row-height="157.5pt" style:use-optimal-row-height="true" fo:break-before="auto"/>
    </style:style>
    <style:style style:name="ro9" style:family="table-row">
      <style:table-row-properties style:row-height="112.5pt" style:use-optimal-row-height="true" fo:break-before="auto"/>
    </style:style>
    <style:style style:name="ro10" style:family="table-row">
      <style:table-row-properties style:row-height="113.25pt" style:use-optimal-row-height="false" fo:break-before="auto"/>
    </style:style>
    <style:style style:name="ro11" style:family="table-row">
      <style:table-row-properties style:row-height="117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99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81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33">
            <text:p>Atti di concessione (art. 27 del D.Lgs. 14 marzo 2013, n. 33) ANNO 2023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ognome e nome / Denominazione / Ragione sociale del beneficiario</text:p>
          </table:table-cell>
          <table:table-cell office:value-type="string" table:style-name="ce4">
            <text:p>Codice fiscale / P.IVA</text:p>
          </table:table-cell>
          <table:table-cell office:value-type="string" table:style-name="ce3">
            <text:p>Importo (Euro)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Oggetto attribuzione economica</text:p>
          </table:table-cell>
          <table:table-cell office:value-type="string" table:style-name="ce3">
            <text:p>Ufficio Responsabile del procedimento</text:p>
          </table:table-cell>
          <table:table-cell office:value-type="string" table:style-name="ce3">
            <text:p><text:s/>Funzionario / Dirigente responsabile del procedimento<text:s/></text:p>
          </table:table-cell>
          <table:table-cell office:value-type="string" table:style-name="ce3">
            <text:p>Modalità seguita per l'individuazione del beneficiario</text:p>
          </table:table-cell>
          <table:table-cell office:value-type="string" table:style-name="ce3">
            <text:p>Progetto seleziona-to</text:p>
          </table:table-cell>
          <table:table-cell office:value-type="string" table:style-name="ce3">
            <text:p><text:span text:style-name="T2">Curriculum vitae</text:span><text:s/>del soggetto incaricato</text:p>
          </table:table-cell>
          <table:table-cell table:number-columns-repeated="16373" table:style-name="ce5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United Nations Environment Programme - UNEP</text:p>
          </table:table-cell>
          <table:table-cell table:style-name="ce8"/>
          <table:table-cell office:value-type="currency" office:value="184274.27" table:style-name="ce9">
            <text:p>184.274,27 €</text:p>
          </table:table-cell>
          <table:table-cell office:value-type="string" table:style-name="ce6">
            <text:p>Contributo obbligatorio</text:p>
          </table:table-cell>
          <table:table-cell office:value-type="string" table:style-name="ce6">
            <text:p>Contributo obbligatorio relativo alla Convenzione di Stoccolma sugli inquinanti organici persistenti</text:p>
          </table:table-cell>
          <table:table-cell office:value-type="string" table:style-name="ce6">
            <text:p>Ex Direzione generale patrimonio naturalistico e mare</text:p>
          </table:table-cell>
          <table:table-cell office:value-type="string" table:style-name="ce6">
            <text:p>Vicario del Direttore Generale</text:p>
          </table:table-cell>
          <table:table-cell office:value-type="string" table:style-name="ce10">
            <text:p>Legge 12 luglio 2022, n. 93<text:s/></text:p>
          </table:table-cell>
          <table:table-cell office:value-type="string" table:style-name="ce11">
            <text:p><text:a xlink:href="https://www.mase.gov.it/sites/default/files/archivio/allegati/trasparenza_valutazione_merito/tabelle_atti_concessioni/dec_imp_pag_2023_stoccolma.pdf">DEC_IMP_PAG_2023_STOCCOLMA</text:a></text:p>
          </table:table-cell>
          <table:table-cell table:style-name="ce6"/>
          <table:table-cell table:number-columns-repeated="16373" table:style-name="ce12"/>
        </table:table-row>
        <table:table-row table:style-name="ro3">
          <table:table-cell office:value-type="float" office:value="2023" table:style-name="ce6">
            <text:p>2023</text:p>
          </table:table-cell>
          <table:table-cell office:value-type="string" table:style-name="ce7">
            <text:p>United Nations Environment Programme - UNEP</text:p>
          </table:table-cell>
          <table:table-cell table:style-name="ce8"/>
          <table:table-cell office:value-type="currency" office:value="114007.65" table:style-name="ce9">
            <text:p>114.007,65 €</text:p>
          </table:table-cell>
          <table:table-cell office:value-type="string" table:style-name="ce6">
            <text:p>Contributo obbligatorio</text:p>
          </table:table-cell>
          <table:table-cell office:value-type="string" table:style-name="ce6">
            <text:p>Contributo obbligatorio relativo al Core Programme Budget del Protocollo di Cartagena sulla Biosicurezza</text:p>
          </table:table-cell>
          <table:table-cell office:value-type="string" table:style-name="ce6">
            <text:p>Ex Direzione generale patrimonio naturalistico e mare</text:p>
          </table:table-cell>
          <table:table-cell office:value-type="string" table:style-name="ce6">
            <text:p>Direttore Generale</text:p>
          </table:table-cell>
          <table:table-cell office:value-type="string" table:style-name="ce10">
            <text:p>Legge 15 gennaio 2004, n. 27</text:p>
          </table:table-cell>
          <table:table-cell office:value-type="string" table:style-name="ce11">
            <text:p><text:a xlink:href="https://www.mase.gov.it/sites/default/files/archivio/allegati/trasparenza_valutazione_merito/tabelle_atti_concessioni/dec_imp_pag_2023_cartagena.pdf">DEC_IMP_PAG_2023_CARTAGENA<text:s/></text:a></text:p>
          </table:table-cell>
          <table:table-cell table:style-name="ce6"/>
          <table:table-cell table:number-columns-repeated="16373" table:style-name="ce12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United Nations Environment Programme - UNEP</text:p>
          </table:table-cell>
          <table:table-cell table:style-name="ce8"/>
          <table:table-cell office:value-type="currency" office:value="122105.94" table:style-name="ce9">
            <text:p>122.105,94 €</text:p>
          </table:table-cell>
          <table:table-cell office:value-type="string" table:style-name="ce6">
            <text:p>Contributo obbligatorio</text:p>
          </table:table-cell>
          <table:table-cell office:value-type="string" table:style-name="ce6">
            <text:p>Contributo obbligatorio relativo alla Convenzione di Minamata sul mercurio</text:p>
          </table:table-cell>
          <table:table-cell office:value-type="string" table:style-name="ce6">
            <text:p>Ex Direzione generale patrimonio naturalistico e mare</text:p>
          </table:table-cell>
          <table:table-cell office:value-type="string" table:style-name="ce6">
            <text:p>Direttore Generale</text:p>
          </table:table-cell>
          <table:table-cell office:value-type="string" table:style-name="ce10">
            <text:p>Legge 8 ottobre 2020, n. 134</text:p>
          </table:table-cell>
          <table:table-cell office:value-type="string" table:style-name="ce11">
            <text:p><text:a xlink:href="https://www.mase.gov.it/sites/default/files/archivio/allegati/trasparenza_valutazione_merito/tabelle_atti_concessioni/dec_imp_pag_2023_minamata.pdf">DEC_IMP_PAG_2023_MINAMATA<text:s/></text:a></text:p>
          </table:table-cell>
          <table:table-cell table:style-name="ce6"/>
          <table:table-cell table:number-columns-repeated="16373" table:style-name="ce12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string" table:style-name="ce7">
            <text:p>RAMOGE</text:p>
          </table:table-cell>
          <table:table-cell table:style-name="ce8"/>
          <table:table-cell office:value-type="currency" office:value="36136" table:style-name="ce9">
            <text:p>36.136,00 €</text:p>
          </table:table-cell>
          <table:table-cell office:value-type="string" table:style-name="ce6">
            <text:p>Legge 24 ottobre 1980 n. 743 di approvazione ed esecuzione dell’Accordo del 10 maggio 1976</text:p>
          </table:table-cell>
          <table:table-cell office:value-type="string" table:style-name="ce6">
            <text:p>Contributo obbligatorio dell'Italia per l'Accordo tra la Francia, l’Italia ed il Principato di Monaco relativo alla protezione delle acque del litorale mediterraneo stipulato a Monaco il 10 maggio 1976</text:p>
          </table:table-cell>
          <table:table-cell office:value-type="string" table:style-name="ce6">
            <text:p>Ex Direzione generale patrimonio naturalistico e mare<text:s/></text:p>
          </table:table-cell>
          <table:table-cell office:value-type="string" table:style-name="ce6">
            <text:p>Div. 6 <text:s text:c="20"/>Dott.ssa Emanuela Spadoni</text:p>
          </table:table-cell>
          <table:table-cell office:value-type="string" table:style-name="ce10">
            <text:p>Legge 24 ottobre 1980 n. 743<text:s/></text:p>
          </table:table-cell>
          <table:table-cell office:value-type="string" table:style-name="ce11">
            <text:p><text:a xlink:href="https://www.mase.gov.it/sites/default/files/archivio/allegati/trasparenza_valutazione_merito/tabelle_atti_concessioni/dec_54_13-02-2023.pdf">https://www.mase.gov.it/sites/default/files/archivio/allegati/trasparenza_valutazione_merito/tabelle_atti_concessioni/dec_54_13-02-2023.pdf</text:a></text:p>
          </table:table-cell>
          <table:table-cell table:style-name="ce6"/>
          <table:table-cell table:number-columns-repeated="16373" table:style-name="ce2"/>
        </table:table-row>
        <table:table-row table:style-name="ro6">
          <table:table-cell office:value-type="float" office:value="2023" table:style-name="ce6">
            <text:p>2023</text:p>
          </table:table-cell>
          <table:table-cell office:value-type="string" table:style-name="ce7">
            <text:p><text:s/>Accobams</text:p>
          </table:table-cell>
          <table:table-cell table:style-name="ce8"/>
          <table:table-cell office:value-type="currency" office:value="30000" table:style-name="ce9">
            <text:p>30.000,00 €</text:p>
          </table:table-cell>
          <table:table-cell office:value-type="string" table:style-name="ce6">
            <text:p>Contributo Volontario</text:p>
          </table:table-cell>
          <table:table-cell office:value-type="string" table:style-name="ce6">
            <text:p>Erogazione del Contributo Volontario dell' Italia i nell'ambito dell'Accordo Accobams<text:s/></text:p>
          </table:table-cell>
          <table:table-cell office:value-type="string" table:style-name="ce6">
            <text:p>Ex Direzione Generale Patrimonio Naturalistico e Mare</text:p>
          </table:table-cell>
          <table:table-cell office:value-type="string" table:style-name="ce6">
            <text:p>Direttore Generale</text:p>
          </table:table-cell>
          <table:table-cell office:value-type="string" table:style-name="ce10">
            <text:p>Legge 27 del 10 febbraio 2005</text:p>
          </table:table-cell>
          <table:table-cell office:value-type="string" table:style-name="ce11">
            <text:p><text:a xlink:href="https://www.mase.gov.it/sites/default/files/archivio/allegati/trasparenza_valutazione_merito/tabelle_atti_concessioni/Dec_579_14_12_2023.pdf">https://www.mase.gov.it/sites/default/files/archivio/allegati/trasparenza_valutazione_merito/tabelle_atti_concessioni/Dec_579_14_12_2023.pdf</text:a></text:p>
          </table:table-cell>
          <table:table-cell office:value-type="string" table:style-name="ce6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float" office:value="2023" table:style-name="ce6">
            <text:p>2023</text:p>
          </table:table-cell>
          <table:table-cell office:value-type="string" table:style-name="ce7">
            <text:p><text:s/>Accobams</text:p>
          </table:table-cell>
          <table:table-cell table:style-name="ce8"/>
          <table:table-cell office:value-type="currency" office:value="64769" table:style-name="ce13">
            <text:p>64.769,00 €</text:p>
          </table:table-cell>
          <table:table-cell office:value-type="string" table:style-name="ce14">
            <text:p>Contributo obbligatorio</text:p>
          </table:table-cell>
          <table:table-cell office:value-type="string" table:style-name="ce6">
            <text:p>Erogazione del Contributo Obbligatorio dell' Italia in ottemperenza ai suoi obblighi nell'ambito dell'Accordo Accobams -CONTRIBUTO ANNO 2023</text:p>
          </table:table-cell>
          <table:table-cell office:value-type="string" table:style-name="ce14">
            <text:p>Ex Direzione Generale Patrimonio Naturalistico e Mare</text:p>
          </table:table-cell>
          <table:table-cell office:value-type="string" table:style-name="ce14">
            <text:p>Direttore Generale</text:p>
          </table:table-cell>
          <table:table-cell office:value-type="string" table:style-name="ce7">
            <text:p>Legge 27 del 10 febbraio 2005</text:p>
          </table:table-cell>
          <table:table-cell office:value-type="string" table:style-name="ce15">
            <text:p><text:a xlink:href="https://www.mase.gov.it/sites/default/files/archivio/allegati/trasparenza_valutazione_merito/PNM/provvedimenti_dirigenti/DEC_03_13_01_2023.pdf">Dec. N. 03 del 13.01.2023</text:a></text:p>
          </table:table-cell>
          <table:table-cell office:value-type="string" table:style-name="ce6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float" office:value="2023" table:style-name="ce6">
            <text:p>2023</text:p>
          </table:table-cell>
          <table:table-cell office:value-type="string" table:style-name="ce7">
            <text:p>Pelagos</text:p>
          </table:table-cell>
          <table:table-cell table:style-name="ce8"/>
          <table:table-cell office:value-type="currency" office:value="56250" table:style-name="ce13">
            <text:p>56.250,00 €</text:p>
          </table:table-cell>
          <table:table-cell office:value-type="string" table:style-name="ce14">
            <text:p>Contributo obbligatorio</text:p>
          </table:table-cell>
          <table:table-cell office:value-type="string" table:style-name="ce14">
            <text:p>Erogazione del contributo obbligatorio dell'Italia in ottemperenza ai suoi obblighi nell'ambito dell'Accordo relativo alla creazione nel Mediterraneo di un Santuario per i mammiferi Marini (Accordo Pelagos)-CONTRIBUTO ANNO 2023</text:p>
          </table:table-cell>
          <table:table-cell office:value-type="string" table:style-name="ce14">
            <text:p>Ex Direzione Generale Patrimonio Naturalistico e Mare</text:p>
          </table:table-cell>
          <table:table-cell office:value-type="string" table:style-name="ce14">
            <text:p>Direttore generale</text:p>
          </table:table-cell>
          <table:table-cell office:value-type="string" table:style-name="ce7">
            <text:p>Accordo relativo alla creazione <text:s/>nel Mediterraneo di Un Santuariuo per i mammiferi Marini - Accordo Pelagos ratificato dall’Italia con legge 391 dell’11 ottobre 2001</text:p>
          </table:table-cell>
          <table:table-cell office:value-type="string" table:style-name="ce15">
            <text:p><text:a xlink:href="https://www.mase.gov.it/sites/default/files/archivio/allegati/trasparenza_valutazione_merito/PNM/provvedimenti_dirigenti/DEC_51_09_02_2023.pdf">Dec. N. 51 del 09.02.2023</text:a></text:p>
          </table:table-cell>
          <table:table-cell office:value-type="string" table:style-name="ce6">
            <text:p><text:s/></text:p>
          </table:table-cell>
          <table:table-cell table:number-columns-repeated="16373" table:style-name="ce1"/>
        </table:table-row>
        <table:table-row table:style-name="ro9">
          <table:table-cell office:value-type="float" office:value="2023" table:style-name="ce6">
            <text:p>2023</text:p>
          </table:table-cell>
          <table:table-cell office:value-type="string" table:style-name="ce7">
            <text:p>United Nations Environmental Programme - UNEP</text:p>
          </table:table-cell>
          <table:table-cell table:style-name="ce8"/>
          <table:table-cell office:value-type="currency" office:value="1215476" table:style-name="ce13">
            <text:p>1.215.476,00 €</text:p>
          </table:table-cell>
          <table:table-cell office:value-type="string" table:style-name="ce14">
            <text:p>Contributo obbligatorio</text:p>
          </table:table-cell>
          <table:table-cell office:value-type="string" table:style-name="ce6">
            <text:p>Erogazione del Contributo Obbligatorio dell' Italia in ottemperanza ai suoi obblighi nell'ambito della Convenzione di Barcellona-CONTRIBUTO ANNO 2023</text:p>
          </table:table-cell>
          <table:table-cell office:value-type="string" table:style-name="ce14">
            <text:p>Ex <text:s/>Direzione Generale Patrimonio Naturalistico e Mare</text:p>
          </table:table-cell>
          <table:table-cell office:value-type="string" table:style-name="ce14">
            <text:p>Direttore Generale</text:p>
          </table:table-cell>
          <table:table-cell office:value-type="string" table:style-name="ce7">
            <text:p>Convenzione di Barcellona sulla protezione dell' Ambiente Marino e della Regione costiera del Mar mediterraneo,ratificata con L. 21/1/1979 n. 30</text:p>
          </table:table-cell>
          <table:table-cell office:value-type="string" table:style-name="ce15">
            <text:p><text:a xlink:href="https://www.mase.gov.it/sites/default/files/archivio/allegati/trasparenza_valutazione_merito/PNM/provvedimenti_dirigenti/DEC_120_04_04_2023.pdf">Dec. N. 120 del 04.04.2023</text:a></text:p>
          </table:table-cell>
          <table:table-cell office:value-type="string" table:style-name="ce6">
            <text:p><text:s/></text:p>
          </table:table-cell>
          <table:table-cell table:number-columns-repeated="16373" table:style-name="ce1"/>
        </table:table-row>
        <table:table-row table:style-name="ro10">
          <table:table-cell office:value-type="float" office:value="2023" table:style-name="ce16">
            <text:p>2023</text:p>
          </table:table-cell>
          <table:table-cell office:value-type="string" table:style-name="ce17">
            <text:p>United Nations Environmental Programme - UNEP</text:p>
          </table:table-cell>
          <table:table-cell table:style-name="ce18"/>
          <table:table-cell office:value-type="currency" office:value="522194" table:style-name="ce13">
            <text:p>522.194,00 €</text:p>
          </table:table-cell>
          <table:table-cell office:value-type="string" table:style-name="ce14">
            <text:p>Contributo obbligatorio</text:p>
          </table:table-cell>
          <table:table-cell office:value-type="string" table:style-name="ce16">
            <text:p>Erogazione del Contributo Obbligatorio dell' Italia in ottemperanza ai suoi obblighi nell'ambito della Convenzione di Barcellona-ANTICIPO CONTRIBUTO ANNO 2024</text:p>
          </table:table-cell>
          <table:table-cell office:value-type="string" table:style-name="ce14">
            <text:p>Ex Direzione Generale Patrimonio Naturalistico e Mare</text:p>
          </table:table-cell>
          <table:table-cell office:value-type="string" table:style-name="ce14">
            <text:p>Direttore Generale</text:p>
          </table:table-cell>
          <table:table-cell office:value-type="string" table:style-name="ce17">
            <text:p><text:s/>L. 21/1/1979 n. 30</text:p>
          </table:table-cell>
          <table:table-cell office:value-type="string" table:style-name="ce19">
            <text:p><text:a xlink:href="https://www.mase.gov.it/sites/default/files/archivio/allegati/trasparenza_valutazione_merito/tabelle_atti_concessioni/Dec_562_12_12_2023.pdf">https://www.mase.gov.it/sites/default/files/archivio/allegati/trasparenza_valutazione_merito/tabelle_atti_concessioni/Dec_562_12_12_2023.pdf</text:a></text:p>
          </table:table-cell>
          <table:table-cell office:value-type="string" table:style-name="ce16">
            <text:p><text:s/></text:p>
          </table:table-cell>
          <table:table-cell table:number-columns-repeated="16373" table:style-name="ce2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string" table:style-name="ce7">
            <text:p>Accobams</text:p>
          </table:table-cell>
          <table:table-cell table:style-name="ce8"/>
          <table:table-cell office:value-type="currency" office:value="4061.28" table:style-name="ce9">
            <text:p>4.061,28 €</text:p>
          </table:table-cell>
          <table:table-cell office:value-type="string" table:style-name="ce6">
            <text:p>Contributo Volontario</text:p>
          </table:table-cell>
          <table:table-cell office:value-type="string" table:style-name="ce6">
            <text:p>Erogazione del Contributo Volontario dell' Italia nell'ambito dell'Accordo Accobams<text:s/></text:p>
          </table:table-cell>
          <table:table-cell office:value-type="string" table:style-name="ce6">
            <text:p>Ex Direzione Generale Patrimonio Naturalistico e Mare</text:p>
          </table:table-cell>
          <table:table-cell office:value-type="string" table:style-name="ce6">
            <text:p>Direttore Generale</text:p>
          </table:table-cell>
          <table:table-cell office:value-type="string" table:style-name="ce10">
            <text:p>Legge 27 del 10 febbraio 2005</text:p>
          </table:table-cell>
          <table:table-cell office:value-type="string" table:style-name="ce15">
            <text:p><text:a xlink:href="https://www.mase.gov.it/sites/default/files/archivio/allegati/trasparenza_valutazione_merito/PNM/provvedimenti_dirigenti/Dec_230_11-06-2023.pdf">Dec. N. 230 del 11.06.2023</text:a></text:p>
          </table:table-cell>
          <table:table-cell table:style-name="ce6"/>
          <table:table-cell table:number-columns-repeated="16373" table:style-name="ce2"/>
        </table:table-row>
        <table:table-row table:style-name="ro11">
          <table:table-cell office:value-type="float" office:value="2023" table:style-name="ce26">
            <text:p>2023</text:p>
          </table:table-cell>
          <table:table-cell office:value-type="string" table:style-name="ce26">
            <text:p>Città Metropolitana di Bari</text:p>
          </table:table-cell>
          <table:table-cell office:value-type="string" table:style-name="ce27">
            <text:p>80000110728 // 01204190720</text:p>
          </table:table-cell>
          <table:table-cell office:value-type="float" office:value="9337430.0800000001" table:style-name="ce28">
            <text:p>9.337.430,08</text:p>
          </table:table-cell>
          <table:table-cell office:value-type="string" table:style-name="ce26">
            <text:p>CONTRIBUTO PNRR</text:p>
          </table:table-cell>
          <table:table-cell office:value-type="string" table:style-name="ce24">
            <text:p><text:a xlink:href="https://www.mase.gov.it/sites/default/files/archivio/allegati/trasparenza_valutazione_merito/tabelle_atti_concessioni/dec_606_21-12-2023.pdf">Contributo per il Progetto BA03-2023 "Terre dell'Alta Murgia" presentato nell'ambito del PNRR, M2CA, Intervento 3, Investimento 3.1. "Tutela e valorizzazione del verde urbano ed extraurbano", ammesso con Decreto di finanziamento n. 606 del 21/12/2023<text:s/></text:a></text:p>
          </table:table-cell>
          <table:table-cell office:value-type="string" table:style-name="ce26">
            <text:p>Ex DG PNM</text:p>
          </table:table-cell>
          <table:table-cell office:value-type="string" table:style-name="ce26">
            <text:p>Divisione V - Dr.ssa Elisa Minichiello</text:p>
          </table:table-cell>
          <table:table-cell office:value-type="string" table:number-columns-spanned="1" table:number-rows-spanned="512" table:style-name="ce34">
            <text:p><text:a xlink:href="https://www.mase.gov.it/pagina/avviso-pubblico-la-presentazione-di-proposte-di-intervento-di-forestazione-urbana-periurbana">Avviso pubblico per la presentazione di proposte di intervento di forestazione urbana ed extraurbanaapprovato con D.D. n. 156 del 28/04/2023<text:s/>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prog_BA03_2023.pdf">https://www.mase.gov.it/sites/default/files/archivio/allegati/trasparenza_valutazione_merito/tabelle_atti_concessioni/prog_BA03_2023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1" table:style-name="ce35">
            <text:p>2023</text:p>
          </table:table-cell>
          <table:table-cell office:value-type="string" table:number-columns-spanned="1" table:number-rows-spanned="11" table:style-name="ce35">
            <text:p>Città Metropolitana di Cagliari</text:p>
          </table:table-cell>
          <table:table-cell office:value-type="float" office:value="80006310926" table:number-columns-spanned="1" table:number-rows-spanned="11" table:style-name="ce36">
            <text:p>80006310926</text:p>
          </table:table-cell>
          <table:table-cell office:value-type="float" office:value="1161000" table:number-columns-spanned="1" table:number-rows-spanned="11" table:style-name="ce37">
            <text:p>1.161.000,00</text:p>
          </table:table-cell>
          <table:table-cell office:value-type="string" table:number-columns-spanned="1" table:number-rows-spanned="11" table:style-name="ce35">
            <text:p>CONTRIBUTO PNRR</text:p>
          </table:table-cell>
          <table:table-cell office:value-type="string" table:number-columns-spanned="1" table:number-rows-spanned="11" table:style-name="ce34">
            <text:p><text:a xlink:href="https://www.mase.gov.it/sites/default/files/archivio/allegati/trasparenza_valutazione_merito/tabelle_atti_concessioni/dec_606_21-12-2023.pdf">Contributo per il Progetto CA01-2023 "Forestasa II Lotto" presentato nell'ambito del PNRR, M2CA, Intervento 3, Investimento 3.1. "Tutela e valorizzazione del verde urbano ed extraurbano", ammesso con Decreto di finanziamento n. 606 del 21/12/2023<text:s/></text:a></text:p>
          </table:table-cell>
          <table:table-cell office:value-type="string" table:number-columns-spanned="1" table:number-rows-spanned="11" table:style-name="ce35">
            <text:p>Ex DG PNM</text:p>
          </table:table-cell>
          <table:table-cell office:value-type="string" table:number-columns-spanned="1" table:number-rows-spanned="11" table:style-name="ce35">
            <text:p>Divisione V - Dr.ssa Elisa Minichiello</text:p>
          </table:table-cell>
          <table:covered-table-cell/>
          <table:table-cell office:value-type="string" table:number-columns-spanned="1" table:number-rows-spanned="11" table:style-name="ce34">
            <text:p><text:a xlink:href="https://www.mase.gov.it/sites/default/files/archivio/allegati/trasparenza_valutazione_merito/tabelle_atti_concessioni/Prog_CA01_2023.pdf">https://www.mase.gov.it/sites/default/files/archivio/allegati/trasparenza_valutazione_merito/tabelle_atti_concessioni/Prog_CA01_2023.pdf</text:a></text:p>
          </table:table-cell>
          <table:table-cell table:number-columns-spanned="1" table:number-rows-spanned="11" table:style-name="ce38"/>
          <table:table-cell table:style-name="ce25"/>
          <table:table-cell table:number-columns-repeated="16372" table:style-name="ce1"/>
        </table:table-row>
        <table:table-row table:number-rows-repeated="10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5">
            <text:p>2023</text:p>
          </table:table-cell>
          <table:table-cell office:value-type="string" table:number-columns-spanned="1" table:number-rows-spanned="10" table:style-name="ce35">
            <text:p>Città Metropolitana di Cagliari</text:p>
          </table:table-cell>
          <table:table-cell office:value-type="float" office:value="80006310926" table:number-columns-spanned="1" table:number-rows-spanned="10" table:style-name="ce36">
            <text:p>80006310926</text:p>
          </table:table-cell>
          <table:table-cell office:value-type="float" office:value="680000" table:number-columns-spanned="1" table:number-rows-spanned="10" table:style-name="ce37">
            <text:p>680.000,0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CA02-2023 "Intervento di forestazione urbana, periurbana ex extraurbana delle Città metropolitane - Parco Periurbano Salomoni 2" presentato nell'ambito del PNRR, M2CA, Intervento 3, Investimento 3.1. "Tutela e valorizzazione del verde urbano ed extraurbano", ammesso con Decreto di finanziamento n. 606 del 21/12/2023<text:s/>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CA02_2023.pdf">https://www.mase.gov.it/sites/default/files/archivio/allegati/trasparenza_valutazione_merito/tabelle_atti_concessioni/Prog_CA02_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5">
            <text:p>2023</text:p>
          </table:table-cell>
          <table:table-cell office:value-type="string" table:number-columns-spanned="1" table:number-rows-spanned="10" table:style-name="ce35">
            <text:p>Città Metropolitana di Cagliari</text:p>
          </table:table-cell>
          <table:table-cell office:value-type="float" office:value="80006310926" table:number-columns-spanned="1" table:number-rows-spanned="10" table:style-name="ce36">
            <text:p>80006310926</text:p>
          </table:table-cell>
          <table:table-cell office:value-type="float" office:value="1842777.49" table:number-columns-spanned="1" table:number-rows-spanned="10" table:style-name="ce37">
            <text:p>1.842.777,49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CA03 - 2023 "Piano di Forestazione Capotterese", presentato nell'ambito del PNRR, M2CA, Intervento 3, nvestimento 3.1. "Tutela e valorizzazione del verde urbano ed extraurbano", ammesso con Decreto di finanziamento n. 606 del 21/12/2023<text:s/>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CA01_2023.pdf">https://www.mase.gov.it/sites/default/files/archivio/allegati/trasparenza_valutazione_merito/tabelle_atti_concessioni/Prog_CA01_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Firenze</text:p>
          </table:table-cell>
          <table:table-cell office:value-type="string" table:number-columns-spanned="1" table:number-rows-spanned="10" table:style-name="ce36">
            <text:p>80016450480//01709770489</text:p>
          </table:table-cell>
          <table:table-cell office:value-type="float" office:value="2118368.09" table:number-columns-spanned="1" table:number-rows-spanned="10" table:style-name="ce37">
            <text:p>2.118.368,09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FI01-2023 "Progetto di costituzione, integrazione e recupero di habitat forestali di aree ricadenti nel territorio della Città Metropolitana di Firenze"presentato nell'ambito del PNRR, M2CA, Intervento 3, nvestimento 3.1. "Tutela e valorizzazione del verde urbano ed extraurbano", ammesso con Decreto di finanziamento n. 606 del 21/12/2023<text:s/>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FI01-2023.pdf">https://www.mase.gov.it/sites/default/files/archivio/allegati/trasparenza_valutazione_merito/tabelle_atti_concessioni/Prog_FI01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Genova</text:p>
          </table:table-cell>
          <table:table-cell office:value-type="string" table:number-columns-spanned="1" table:number-rows-spanned="10" table:style-name="ce36">
            <text:p>80007350103//00949170104</text:p>
          </table:table-cell>
          <table:table-cell office:value-type="float" office:value="1726267.06" table:number-columns-spanned="1" table:number-rows-spanned="10" table:style-name="ce37">
            <text:p>1.726.267,06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per il progetto GE01-2023 "PNRR Forestazione - Genova e Levante Genovese", presentato nell'ambito del PNRR, M2CA, Intervento 3, nvestimento 3.1. "Tutela e valorizzazione del verde urbano ed extraurbano", ammesso con Decreto di finanziamento n. 606 del 21/12/2023<text:s/>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GE01-2023.pdf">https://www.mase.gov.it/sites/default/files/archivio/allegati/trasparenza_valutazione_merito/tabelle_atti_concessioni/Prog_GE01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Messina</text:p>
          </table:table-cell>
          <table:table-cell office:value-type="float" office:value="80002760835" table:number-columns-spanned="1" table:number-rows-spanned="10" table:style-name="ce36">
            <text:p>80002760835</text:p>
          </table:table-cell>
          <table:table-cell office:value-type="float" office:value="1365836.36" table:number-columns-spanned="1" table:number-rows-spanned="10" table:style-name="ce37">
            <text:p>1.365.836,36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ME01-2023 "Rigenerazione e riqualificazione aree di interesse paesaggistico ambientale", presentato nell'ambito del PNRR, M2CA, Intervento 3, nvestimento 3.1. "Tutela e valorizzazione del verde urbano ed extraurbano", ammesso con Decreto di finanziamento n. 606 del 21/12/2023<text:s/>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ME01-2023.pdf">https://www.mase.gov.it/sites/default/files/archivio/allegati/trasparenza_valutazione_merito/tabelle_atti_concessioni/Prog_ME01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Messina</text:p>
          </table:table-cell>
          <table:table-cell office:value-type="float" office:value="80002760835" table:number-columns-spanned="1" table:number-rows-spanned="10" table:style-name="ce36">
            <text:p>80002760835</text:p>
          </table:table-cell>
          <table:table-cell office:value-type="float" office:value="1244461.6399999999" table:number-columns-spanned="1" table:number-rows-spanned="10" table:style-name="ce37">
            <text:p>1.244.461,64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ME02-2023 "Rigenerazione e riqualificazione aree di interesse paesaggistico ambientale Comuni di Villafranca Tirrena e Saponara", presentato nell'ambito del PNRR, M2CA, Intervento 3, nvestimento 3.1. "Tutela e valorizzazione del verde urbano ed extraurbano", ammesso con Decreto di finanziamento n. 606 del 21/12/2023<text:s/>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ME02-2023.pdf">https://www.mase.gov.it/sites/default/files/archivio/allegati/trasparenza_valutazione_merito/tabelle_atti_concessioni/Prog_ME02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Messina</text:p>
          </table:table-cell>
          <table:table-cell office:value-type="float" office:value="80002760835" table:number-columns-spanned="1" table:number-rows-spanned="10" table:style-name="ce36">
            <text:p>80002760835</text:p>
          </table:table-cell>
          <table:table-cell office:value-type="float" office:value="3200000" table:number-columns-spanned="1" table:number-rows-spanned="10" table:style-name="ce37">
            <text:p>3.200.000,0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ME03-2023 "Forestazione di superficie extraurbane, di proprietà del Comune di Tusa, per la prevenzione, ripristino e salvaguardia della biodiversità con finalità principalmente climatico-ambientale, protettive, paesaggistiche e sociali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ME03-2023.pdf">https://www.mase.gov.it/sites/default/files/archivio/allegati/trasparenza_valutazione_merito/tabelle_atti_concessioni/Prog_ME03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Messina</text:p>
          </table:table-cell>
          <table:table-cell office:value-type="float" office:value="80002760835" table:number-columns-spanned="1" table:number-rows-spanned="10" table:style-name="ce36">
            <text:p>80002760835</text:p>
          </table:table-cell>
          <table:table-cell office:value-type="float" office:value="1760000" table:number-columns-spanned="1" table:number-rows-spanned="10" table:style-name="ce37">
            <text:p>1.760.000,0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ME04-2023 "Interventi di imboschimento con finalità protettive da rischio idreogeologico in Contrada Puzzo- Gabbia ale pendici del Monte Scuderi nel Comune di Ati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ME04-2023.pdf">https://www.mase.gov.it/sites/default/files/archivio/allegati/trasparenza_valutazione_merito/tabelle_atti_concessioni/Prog_ME04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Messina</text:p>
          </table:table-cell>
          <table:table-cell office:value-type="float" office:value="80002760835" table:number-columns-spanned="1" table:number-rows-spanned="10" table:style-name="ce36">
            <text:p>80002760835</text:p>
          </table:table-cell>
          <table:table-cell office:value-type="float" office:value="1291500" table:number-columns-spanned="1" table:number-rows-spanned="10" table:style-name="ce37">
            <text:p>1.291.500,0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ME05-2023 "Forestazione di superfici extraurbane, ripristino e salvaguardia della biodiversità, sito nel Comune di San Marco D'Alunzio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ME05-2023.pdf">https://www.mase.gov.it/sites/default/files/archivio/allegati/trasparenza_valutazione_merito/tabelle_atti_concessioni/Prog_ME05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Messina</text:p>
          </table:table-cell>
          <table:table-cell office:value-type="float" office:value="80002760835" table:number-columns-spanned="1" table:number-rows-spanned="10" table:style-name="ce36">
            <text:p>80002760835</text:p>
          </table:table-cell>
          <table:table-cell office:value-type="float" office:value="1000000" table:number-columns-spanned="1" table:number-rows-spanned="10" table:style-name="ce37">
            <text:p>1.000.000,0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ME06-2023 "Intervento di forestazione <text:s/>nel Comune di Nizza di Sicilia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ME06-2023.pdf">https://www.mase.gov.it/sites/default/files/archivio/allegati/trasparenza_valutazione_merito/tabelle_atti_concessioni/Prog_ME06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Messina</text:p>
          </table:table-cell>
          <table:table-cell office:value-type="float" office:value="80002760835" table:number-columns-spanned="1" table:number-rows-spanned="10" table:style-name="ce36">
            <text:p>80002760835</text:p>
          </table:table-cell>
          <table:table-cell office:value-type="float" office:value="1900000" table:number-columns-spanned="1" table:number-rows-spanned="10" table:style-name="ce37">
            <text:p>1.900.000,0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ME07-2023 "Forestazione di superfici extraurbane, ripristino e salvaguardia della biodiversità, sito nel Comune di Francavilla di Sicilia di proprietà del Comune di Novara di Sicilia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ME07-2023.pdf">https://www.mase.gov.it/sites/default/files/archivio/allegati/trasparenza_valutazione_merito/tabelle_atti_concessioni/Prog_ME07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Messina</text:p>
          </table:table-cell>
          <table:table-cell office:value-type="float" office:value="80002760835" table:number-columns-spanned="1" table:number-rows-spanned="10" table:style-name="ce36">
            <text:p>80002760835</text:p>
          </table:table-cell>
          <table:table-cell office:value-type="float" office:value="1760000" table:number-columns-spanned="1" table:number-rows-spanned="10" table:style-name="ce37">
            <text:p>1.760.000,0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ME08-2023 "Intervento di forestazione nel territorio del Comune di Malvagna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ME08-2023.pdf">https://www.mase.gov.it/sites/default/files/archivio/allegati/trasparenza_valutazione_merito/tabelle_atti_concessioni/Prog_ME08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Messina</text:p>
          </table:table-cell>
          <table:table-cell office:value-type="float" office:value="80002760835" table:number-columns-spanned="1" table:number-rows-spanned="10" table:style-name="ce36">
            <text:p>80002760835</text:p>
          </table:table-cell>
          <table:table-cell office:value-type="float" office:value="1760000" table:number-columns-spanned="1" table:number-rows-spanned="10" table:style-name="ce37">
            <text:p>1.760.000,0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ME09-2023 "Forestazione urbana nel Comune di Messina - località Burgensatico di Pezzolo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ME09-2023.pdf">https://www.mase.gov.it/sites/default/files/archivio/allegati/trasparenza_valutazione_merito/tabelle_atti_concessioni/Prog_ME09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Messina</text:p>
          </table:table-cell>
          <table:table-cell office:value-type="float" office:value="80002760835" table:number-columns-spanned="1" table:number-rows-spanned="10" table:style-name="ce36">
            <text:p>80002760835</text:p>
          </table:table-cell>
          <table:table-cell office:value-type="float" office:value="1079184.8999999999" table:number-columns-spanned="1" table:number-rows-spanned="10" table:style-name="ce37">
            <text:p>1.079.184,9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ME10-2023 "Progetto per l'imboschimento e l'accrescimento del valore ecologico e sociale di terreni, di proprietà comunale, siti nelle contrade Baratta, stella e Vorna in agro del Comune di Alcari dei Fusi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ME10-2023.pdf">https://www.mase.gov.it/sites/default/files/archivio/allegati/trasparenza_valutazione_merito/tabelle_atti_concessioni/Prog_ME10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Messina</text:p>
          </table:table-cell>
          <table:table-cell office:value-type="float" office:value="80002760835" table:number-columns-spanned="1" table:number-rows-spanned="10" table:style-name="ce36">
            <text:p>80002760835</text:p>
          </table:table-cell>
          <table:table-cell office:value-type="float" office:value="5243773" table:number-columns-spanned="1" table:number-rows-spanned="10" table:style-name="ce37">
            <text:p>5.243.773,0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ME11-2023 "Forestazione nel Comune di San Fratello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ME11-2023.pdf">https://www.mase.gov.it/sites/default/files/archivio/allegati/trasparenza_valutazione_merito/tabelle_atti_concessioni/Prog_ME11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Milano</text:p>
          </table:table-cell>
          <table:table-cell office:value-type="float" office:value="8911820960" table:number-columns-spanned="1" table:number-rows-spanned="10" table:style-name="ce36">
            <text:p>8911820960</text:p>
          </table:table-cell>
          <table:table-cell office:value-type="float" office:value="1295375" table:number-columns-spanned="1" table:number-rows-spanned="10" table:style-name="ce37">
            <text:p>1.295.375,0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MI01-2023 "Incrementare il capitale naturale per rafforzare la rete ecologica territoriale - CMMi !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ME01-2023.pdf">https://www.mase.gov.it/sites/default/files/archivio/allegati/trasparenza_valutazione_merito/tabelle_atti_concessioni/Prog_ME01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Milano</text:p>
          </table:table-cell>
          <table:table-cell office:value-type="float" office:value="8911820960" table:number-columns-spanned="1" table:number-rows-spanned="10" table:style-name="ce36">
            <text:p>8911820960</text:p>
          </table:table-cell>
          <table:table-cell office:value-type="float" office:value="1392881.9" table:number-columns-spanned="1" table:number-rows-spanned="10" table:style-name="ce37">
            <text:p>1.392.881,9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MI02-2023 "La forestazione urbana per mitigare l'isola di calore - CMMi 2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MI02-2023.pdf">https://www.mase.gov.it/sites/default/files/archivio/allegati/trasparenza_valutazione_merito/tabelle_atti_concessioni/Prog_MI02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Napoli</text:p>
          </table:table-cell>
          <table:table-cell office:value-type="float" office:value="1263370635" table:number-columns-spanned="1" table:number-rows-spanned="10" table:style-name="ce40">
            <text:p>1263370635</text:p>
          </table:table-cell>
          <table:table-cell office:value-type="float" office:value="1111881" table:number-columns-spanned="1" table:number-rows-spanned="10" table:style-name="ce37">
            <text:p>1.111.881,0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NA01-2023 "Intervento di forestazione del Monte Vico Alvano nel Comune di Piano di Sorrento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NA01-2023.pdf">https://www.mase.gov.it/sites/default/files/archivio/allegati/trasparenza_valutazione_merito/tabelle_atti_concessioni/Prog_NA01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Napoli</text:p>
          </table:table-cell>
          <table:table-cell office:value-type="float" office:value="1263370635" table:number-columns-spanned="1" table:number-rows-spanned="10" table:style-name="ce40">
            <text:p>1263370635</text:p>
          </table:table-cell>
          <table:table-cell office:value-type="float" office:value="601518.57999999996" table:number-columns-spanned="1" table:number-rows-spanned="10" table:style-name="ce37">
            <text:p>601.518,58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NA02-2023 "Riforestazione del Monte San Costanzo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NA02-2023.pdf">https://www.mase.gov.it/sites/default/files/archivio/allegati/trasparenza_valutazione_merito/tabelle_atti_concessioni/Prog_NA02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Napoli</text:p>
          </table:table-cell>
          <table:table-cell office:value-type="float" office:value="1263370635" table:number-columns-spanned="1" table:number-rows-spanned="10" table:style-name="ce40">
            <text:p>1263370635</text:p>
          </table:table-cell>
          <table:table-cell office:value-type="float" office:value="430000" table:number-columns-spanned="1" table:number-rows-spanned="10" table:style-name="ce37">
            <text:p>430.000,0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NA04-2023 "Riforestiamo Ischia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NA04-2023.pdf">https://www.mase.gov.it/sites/default/files/archivio/allegati/trasparenza_valutazione_merito/tabelle_atti_concessioni/Prog_NA04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Napoli</text:p>
          </table:table-cell>
          <table:table-cell office:value-type="float" office:value="1263370635" table:number-columns-spanned="1" table:number-rows-spanned="10" table:style-name="ce40">
            <text:p>1263370635</text:p>
          </table:table-cell>
          <table:table-cell office:value-type="float" office:value="430000" table:number-columns-spanned="1" table:number-rows-spanned="10" table:style-name="ce37">
            <text:p>430.000,0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NA05-2023 "Progetto di riforestazione della Pineta di Casamicciola Terme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NA05-2023.pdf">https://www.mase.gov.it/sites/default/files/archivio/allegati/trasparenza_valutazione_merito/tabelle_atti_concessioni/Prog_NA05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Napoli</text:p>
          </table:table-cell>
          <table:table-cell office:value-type="float" office:value="1263370635" table:number-columns-spanned="1" table:number-rows-spanned="10" table:style-name="ce40">
            <text:p>1263370635</text:p>
          </table:table-cell>
          <table:table-cell office:value-type="float" office:value="201140.43" table:number-columns-spanned="1" table:number-rows-spanned="10" table:style-name="ce37">
            <text:p>201.140,43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NA06-2023 "Riforestazione urbana Cardito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NA06-2023.pdf">https://www.mase.gov.it/sites/default/files/archivio/allegati/trasparenza_valutazione_merito/tabelle_atti_concessioni/Prog_NA06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Napoli</text:p>
          </table:table-cell>
          <table:table-cell office:value-type="float" office:value="1263370635" table:number-columns-spanned="1" table:number-rows-spanned="10" table:style-name="ce40">
            <text:p>1263370635</text:p>
          </table:table-cell>
          <table:table-cell office:value-type="float" office:value="264977.89" table:number-columns-spanned="1" table:number-rows-spanned="10" table:style-name="ce41">
            <text:p>264.977,89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NA07-2023 "Interventi di forestazione urbana nei Comuni delle aree interne della C.M. di Napoli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NA07-2023.pdf">https://www.mase.gov.it/sites/default/files/archivio/allegati/trasparenza_valutazione_merito/tabelle_atti_concessioni/Prog_NA07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Napoli</text:p>
          </table:table-cell>
          <table:table-cell office:value-type="float" office:value="1263370635" table:number-columns-spanned="1" table:number-rows-spanned="10" table:style-name="ce40">
            <text:p>1263370635</text:p>
          </table:table-cell>
          <table:table-cell office:value-type="float" office:value="490380.38" table:number-columns-spanned="1" table:number-rows-spanned="10" table:style-name="ce37">
            <text:p>490.380,38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NA10-2023 "Una green line per la Città Metropolitana di Napoli. Riforestazione della ferrovia dismessa FS Torre Annunziata - Cancello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NA10-2023.pdf">https://www.mase.gov.it/sites/default/files/archivio/allegati/trasparenza_valutazione_merito/tabelle_atti_concessioni/Prog_NA10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Palermo</text:p>
          </table:table-cell>
          <table:table-cell office:value-type="float" office:value="80021470820" table:number-columns-spanned="1" table:number-rows-spanned="10" table:style-name="ce36">
            <text:p>80021470820</text:p>
          </table:table-cell>
          <table:table-cell office:value-type="float" office:value="3898393.89" table:number-columns-spanned="1" table:number-rows-spanned="10" table:style-name="ce41">
            <text:p>3.898.393,89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PA01-2023 "Forestazione Belmonte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PA01-2023.pdf">https://www.mase.gov.it/sites/default/files/archivio/allegati/trasparenza_valutazione_merito/tabelle_atti_concessioni/Prog_PA01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Palermo</text:p>
          </table:table-cell>
          <table:table-cell office:value-type="float" office:value="80021470820" table:number-columns-spanned="1" table:number-rows-spanned="10" table:style-name="ce36">
            <text:p>80021470820</text:p>
          </table:table-cell>
          <table:table-cell office:value-type="float" office:value="685740" table:number-columns-spanned="1" table:number-rows-spanned="10" table:style-name="ce41">
            <text:p>685.740,0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PA02-2023 "Forestazione Marineo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PA02-2023.pdf">https://www.mase.gov.it/sites/default/files/archivio/allegati/trasparenza_valutazione_merito/tabelle_atti_concessioni/Prog_PA02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Palermo</text:p>
          </table:table-cell>
          <table:table-cell office:value-type="float" office:value="80021470820" table:number-columns-spanned="1" table:number-rows-spanned="10" table:style-name="ce36">
            <text:p>80021470820</text:p>
          </table:table-cell>
          <table:table-cell office:value-type="float" office:value="910484.97" table:number-columns-spanned="1" table:number-rows-spanned="10" table:style-name="ce37">
            <text:p>910.484,97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PA03-2023 "Proposta progettuale finalizzata alla realizzazione di interventi di forestazione urbana, periurbana ed extraurbana nel contesto territoriale della Città Metropolitana di Palermo", ammesso con Decreto di finanziamento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PA03-2023.pdf">https://www.mase.gov.it/sites/default/files/archivio/allegati/trasparenza_valutazione_merito/tabelle_atti_concessioni/Prog_PA03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Palermo</text:p>
          </table:table-cell>
          <table:table-cell office:value-type="float" office:value="80021470820" table:number-columns-spanned="1" table:number-rows-spanned="10" table:style-name="ce36">
            <text:p>80021470820</text:p>
          </table:table-cell>
          <table:table-cell office:value-type="float" office:value="2520984.15" table:number-columns-spanned="1" table:number-rows-spanned="10" table:style-name="ce37">
            <text:p>2.520.984,15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PA05-2023 "Forestazione Belmonte 2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PA05-2023.pdf">https://www.mase.gov.it/sites/default/files/archivio/allegati/trasparenza_valutazione_merito/tabelle_atti_concessioni/Prog_PA05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Reggio Calabria</text:p>
          </table:table-cell>
          <table:table-cell office:value-type="float" office:value="80000100802" table:number-columns-spanned="1" table:number-rows-spanned="10" table:style-name="ce36">
            <text:p>80000100802</text:p>
          </table:table-cell>
          <table:table-cell office:value-type="float" office:value="1247023.52" table:number-columns-spanned="1" table:number-rows-spanned="10" table:style-name="ce37">
            <text:p>1.247.023,52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RC01-2023 "RIFOREST@METROREGGIO 3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RC01-2023.pdf">https://www.mase.gov.it/sites/default/files/archivio/allegati/trasparenza_valutazione_merito/tabelle_atti_concessioni/Prog_RC01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Reggio Calabria</text:p>
          </table:table-cell>
          <table:table-cell office:value-type="float" office:value="80000100802" table:number-columns-spanned="1" table:number-rows-spanned="10" table:style-name="ce36">
            <text:p>80000100802</text:p>
          </table:table-cell>
          <table:table-cell office:value-type="float" office:value="1933316.46" table:number-columns-spanned="1" table:number-rows-spanned="10" table:style-name="ce37">
            <text:p>1.933.316,46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RC02-2023 "RIFOREST@METROREGGIO 4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RC02-2023.pdf">https://www.mase.gov.it/sites/default/files/archivio/allegati/trasparenza_valutazione_merito/tabelle_atti_concessioni/Prog_RC02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Reggio Calabria</text:p>
          </table:table-cell>
          <table:table-cell office:value-type="float" office:value="80000100802" table:number-columns-spanned="1" table:number-rows-spanned="10" table:style-name="ce36">
            <text:p>80000100802</text:p>
          </table:table-cell>
          <table:table-cell office:value-type="float" office:value="1290024.33" table:number-columns-spanned="1" table:number-rows-spanned="10" table:style-name="ce37">
            <text:p>1.290.024,33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RC03-2023 "RIFOREST@METROREGGIO 5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RC03-2023.pdf">https://www.mase.gov.it/sites/default/files/archivio/allegati/trasparenza_valutazione_merito/tabelle_atti_concessioni/Prog_RC03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Reggio Calabria</text:p>
          </table:table-cell>
          <table:table-cell office:value-type="float" office:value="80000100802" table:number-columns-spanned="1" table:number-rows-spanned="10" table:style-name="ce36">
            <text:p>80000100802</text:p>
          </table:table-cell>
          <table:table-cell office:value-type="float" office:value="1978037.3" table:number-columns-spanned="1" table:number-rows-spanned="10" table:style-name="ce37">
            <text:p>1.978.037,3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RC04-2023 "RIFOREST@METROREGGIO 6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RC04-2023.pdf">https://www.mase.gov.it/sites/default/files/archivio/allegati/trasparenza_valutazione_merito/tabelle_atti_concessioni/Prog_RC04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Reggio Calabria</text:p>
          </table:table-cell>
          <table:table-cell office:value-type="float" office:value="80000100802" table:number-columns-spanned="1" table:number-rows-spanned="10" table:style-name="ce36">
            <text:p>80000100802</text:p>
          </table:table-cell>
          <table:table-cell office:value-type="float" office:value="2150040.54" table:number-columns-spanned="1" table:number-rows-spanned="10" table:style-name="ce37">
            <text:p>2.150.040,54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RC05-2023 "RIFOREST@METROREGGIO 7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RC05-2023.pdf">https://www.mase.gov.it/sites/default/files/archivio/allegati/trasparenza_valutazione_merito/tabelle_atti_concessioni/Prog_RC05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Reggio Calabria</text:p>
          </table:table-cell>
          <table:table-cell office:value-type="float" office:value="80000100802" table:number-columns-spanned="1" table:number-rows-spanned="10" table:style-name="ce36">
            <text:p>80000100802</text:p>
          </table:table-cell>
          <table:table-cell office:value-type="float" office:value="1345925.38" table:number-columns-spanned="1" table:number-rows-spanned="10" table:style-name="ce37">
            <text:p>1.345.925,38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RC06-2023 "RIFOREST@METROREGGIO 8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RC06-2023.pdf">https://www.mase.gov.it/sites/default/files/archivio/allegati/trasparenza_valutazione_merito/tabelle_atti_concessioni/Prog_RC06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Roma</text:p>
          </table:table-cell>
          <table:table-cell office:value-type="string" table:number-columns-spanned="1" table:number-rows-spanned="10" table:style-name="ce36">
            <text:p>0621444100//80034390580</text:p>
          </table:table-cell>
          <table:table-cell office:value-type="float" office:value="1272376.02" table:number-columns-spanned="1" table:number-rows-spanned="10" table:style-name="ce37">
            <text:p>1.272.376,02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RM01-2023 "Litorale centrale (LCT)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RM01-2023.pdf">https://www.mase.gov.it/sites/default/files/archivio/allegati/trasparenza_valutazione_merito/tabelle_atti_concessioni/Prog_RM01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Roma</text:p>
          </table:table-cell>
          <table:table-cell office:value-type="string" table:number-columns-spanned="1" table:number-rows-spanned="10" table:style-name="ce36">
            <text:p>0621444100//80034390580</text:p>
          </table:table-cell>
          <table:table-cell office:value-type="float" office:value="6969902.9800000004" table:number-columns-spanned="1" table:number-rows-spanned="10" table:style-name="ce37">
            <text:p>6.969.902,98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RM02-2023 "Ripristino forestale nella tenuta di Castel Porziano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RM02-2023.pdf">https://www.mase.gov.it/sites/default/files/archivio/allegati/trasparenza_valutazione_merito/tabelle_atti_concessioni/Prog_RM02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Roma</text:p>
          </table:table-cell>
          <table:table-cell office:value-type="string" table:number-columns-spanned="1" table:number-rows-spanned="10" table:style-name="ce36">
            <text:p>0621444100//80034390580</text:p>
          </table:table-cell>
          <table:table-cell office:value-type="float" office:value="5904787.9400000004" table:number-columns-spanned="1" table:number-rows-spanned="10" table:style-name="ce37">
            <text:p>5.904.787,94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RM03-2023 "Macchia Grande di Ponte Galeria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RM03-2023.pdf">https://www.mase.gov.it/sites/default/files/archivio/allegati/trasparenza_valutazione_merito/tabelle_atti_concessioni/Prog_RM03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42">
            <text:p><text:a xlink:href="https://www.mase.gov.it/sites/default/files/archivio/allegati/trasparenza_valutazione_merito/tabelle_atti_concessioni/dec_606_21-12-2023.pdf">2023</text:a></text:p>
          </table:table-cell>
          <table:table-cell office:value-type="string" table:number-columns-spanned="1" table:number-rows-spanned="10" table:style-name="ce34">
            <text:p>Città Metropolitana di Roma</text:p>
          </table:table-cell>
          <table:table-cell office:value-type="string" table:number-columns-spanned="1" table:number-rows-spanned="10" table:style-name="ce43">
            <text:p>0621444100//80034390580</text:p>
          </table:table-cell>
          <table:table-cell office:value-type="float" office:value="1931569.14" table:number-columns-spanned="1" table:number-rows-spanned="10" table:style-name="ce44">
            <text:p>1.931.569,14</text:p>
          </table:table-cell>
          <table:table-cell office:value-type="string" table:number-columns-spanned="1" table:number-rows-spanned="10" table:style-name="ce34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RM04-2023 "Monti Sabatini", ammesso con Decreto di finanziamento n. 606 del 21/12/2023</text:a></text:p>
          </table:table-cell>
          <table:table-cell office:value-type="string" table:number-columns-spanned="1" table:number-rows-spanned="10" table:style-name="ce34">
            <text:p>Ex DG PNM</text:p>
          </table:table-cell>
          <table:table-cell office:value-type="string" table:number-columns-spanned="1" table:number-rows-spanned="10" table:style-name="ce34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RM04-2023.pdf">https://www.mase.gov.it/sites/default/files/archivio/allegati/trasparenza_valutazione_merito/tabelle_atti_concessioni/Prog_RM04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Roma</text:p>
          </table:table-cell>
          <table:table-cell office:value-type="string" table:number-columns-spanned="1" table:number-rows-spanned="10" table:style-name="ce36">
            <text:p>0621444100//80034390580</text:p>
          </table:table-cell>
          <table:table-cell office:value-type="float" office:value="1707108.08" table:number-columns-spanned="1" table:number-rows-spanned="10" table:style-name="ce37">
            <text:p>1.707.108,08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RM05-2023 "Campagna Romana Meridionale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RM05-2023.pdf">https://www.mase.gov.it/sites/default/files/archivio/allegati/trasparenza_valutazione_merito/tabelle_atti_concessioni/Prog_RM05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Roma</text:p>
          </table:table-cell>
          <table:table-cell office:value-type="string" table:number-columns-spanned="1" table:number-rows-spanned="10" table:style-name="ce36">
            <text:p>0621444100//80034390580</text:p>
          </table:table-cell>
          <table:table-cell office:value-type="float" office:value="1257755.95" table:number-columns-spanned="1" table:number-rows-spanned="10" table:style-name="ce37">
            <text:p>1.257.755,95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RM06-2023 "Campagna Romana Settertrionale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RM06-2023.pdf">https://www.mase.gov.it/sites/default/files/archivio/allegati/trasparenza_valutazione_merito/tabelle_atti_concessioni/Prog_RM06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Roma</text:p>
          </table:table-cell>
          <table:table-cell office:value-type="string" table:number-columns-spanned="1" table:number-rows-spanned="10" table:style-name="ce36">
            <text:p>0621444100//80034390580</text:p>
          </table:table-cell>
          <table:table-cell office:value-type="float" office:value="1664537.88" table:number-columns-spanned="1" table:number-rows-spanned="10" table:style-name="ce37">
            <text:p>1.664.537,88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RM07-2023 "Litorale Settertrionale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RM07-2023.pdf">https://www.mase.gov.it/sites/default/files/archivio/allegati/trasparenza_valutazione_merito/tabelle_atti_concessioni/Prog_RM07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Roma</text:p>
          </table:table-cell>
          <table:table-cell office:value-type="string" table:number-columns-spanned="1" table:number-rows-spanned="10" table:style-name="ce36">
            <text:p>0621444100//80034390580</text:p>
          </table:table-cell>
          <table:table-cell office:value-type="float" office:value="2598932.2999999998" table:number-columns-spanned="1" table:number-rows-spanned="10" table:style-name="ce37">
            <text:p>2.598.932,3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RM08-2023 "Valle dell'Aniene Sud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RM08-2023.pdf">https://www.mase.gov.it/sites/default/files/archivio/allegati/trasparenza_valutazione_merito/tabelle_atti_concessioni/Prog_RM08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42">
            <text:p>2023</text:p>
          </table:table-cell>
          <table:table-cell office:value-type="string" table:number-columns-spanned="1" table:number-rows-spanned="10" table:style-name="ce34">
            <text:p>Città Metropolitana di Roma</text:p>
          </table:table-cell>
          <table:table-cell office:value-type="string" table:number-columns-spanned="1" table:number-rows-spanned="10" table:style-name="ce43">
            <text:p>0621444100//80034390580</text:p>
          </table:table-cell>
          <table:table-cell office:value-type="float" office:value="1805206.55" table:number-columns-spanned="1" table:number-rows-spanned="10" table:style-name="ce44">
            <text:p>1.805.206,55</text:p>
          </table:table-cell>
          <table:table-cell office:value-type="string" table:number-columns-spanned="1" table:number-rows-spanned="10" table:style-name="ce34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RM08-2023 "Valle dell'Aniene Sud", ammesso con Decreto di finanziamento n. 606 del 21/12/2023</text:a></text:p>
          </table:table-cell>
          <table:table-cell office:value-type="string" table:number-columns-spanned="1" table:number-rows-spanned="10" table:style-name="ce34">
            <text:p>Ex DG PNM</text:p>
          </table:table-cell>
          <table:table-cell office:value-type="string" table:number-columns-spanned="1" table:number-rows-spanned="10" table:style-name="ce34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RM09-2023.pdf">https://www.mase.gov.it/sites/default/files/archivio/allegati/trasparenza_valutazione_merito/tabelle_atti_concessioni/Prog_RM09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Roma</text:p>
          </table:table-cell>
          <table:table-cell office:value-type="string" table:number-columns-spanned="1" table:number-rows-spanned="10" table:style-name="ce36">
            <text:p>0621444100//80034390580</text:p>
          </table:table-cell>
          <table:table-cell office:value-type="float" office:value="1248778.1100000001" table:number-columns-spanned="1" table:number-rows-spanned="10" table:style-name="ce37">
            <text:p>1.248.778,11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RM10-2023 "Progetto di forestazione urbana per l'integrazione tra capitale naturale e culturale nella città di Roma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RM10-2023.pdf">https://www.mase.gov.it/sites/default/files/archivio/allegati/trasparenza_valutazione_merito/tabelle_atti_concessioni/Prog_RM10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Roma</text:p>
          </table:table-cell>
          <table:table-cell office:value-type="string" table:number-columns-spanned="1" table:number-rows-spanned="10" table:style-name="ce36">
            <text:p>0621444100//80034390580</text:p>
          </table:table-cell>
          <table:table-cell office:value-type="float" office:value="949742.37" table:number-columns-spanned="1" table:number-rows-spanned="10" table:style-name="ce37">
            <text:p>949.742,37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RM11-2023 "Progetto di forestazione periurbana per l'integrazione tra capitale naturale e culturale nella campagna romana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RM11-2023.pdf">https://www.mase.gov.it/sites/default/files/archivio/allegati/trasparenza_valutazione_merito/tabelle_atti_concessioni/Prog_RM11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Torino</text:p>
          </table:table-cell>
          <table:table-cell office:value-type="float" office:value="1907990012" table:number-columns-spanned="1" table:number-rows-spanned="10" table:style-name="ce36">
            <text:p>1907990012</text:p>
          </table:table-cell>
          <table:table-cell office:value-type="float" office:value="4515000" table:number-columns-spanned="1" table:number-rows-spanned="10" table:style-name="ce37">
            <text:p>4.515.000,0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TO01-2023 (TO04) "Riforestazione del lago Villaretto, Parco Chico Mendez, Smart Stura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TO01-2023.pdf">https://www.mase.gov.it/sites/default/files/archivio/allegati/trasparenza_valutazione_merito/tabelle_atti_concessioni/Prog_TO01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Torino</text:p>
          </table:table-cell>
          <table:table-cell office:value-type="float" office:value="1907990012" table:number-columns-spanned="1" table:number-rows-spanned="10" table:style-name="ce36">
            <text:p>1907990012</text:p>
          </table:table-cell>
          <table:table-cell office:value-type="float" office:value="2881000" table:number-columns-spanned="1" table:number-rows-spanned="10" table:style-name="ce37">
            <text:p>2.881.000,0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TO02-2023 (TO05) "Ripristino corridoi ecologici torrente Chiusella e fiume Dora Baltea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TO02-2023.pdf">https://www.mase.gov.it/sites/default/files/archivio/allegati/trasparenza_valutazione_merito/tabelle_atti_concessioni/Prog_TO02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Torino</text:p>
          </table:table-cell>
          <table:table-cell office:value-type="float" office:value="1907990012" table:number-columns-spanned="1" table:number-rows-spanned="10" table:style-name="ce36">
            <text:p>1907990012</text:p>
          </table:table-cell>
          <table:table-cell office:value-type="float" office:value="6450000" table:number-columns-spanned="1" table:number-rows-spanned="10" table:style-name="ce37">
            <text:p>6.450.000,0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TO03-2023 (TO06) "Ripristino corridoio ecologico torrente Arco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TO03-2023.pdf">https://www.mase.gov.it/sites/default/files/archivio/allegati/trasparenza_valutazione_merito/tabelle_atti_concessioni/Prog_TO03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Torino</text:p>
          </table:table-cell>
          <table:table-cell office:value-type="float" office:value="1907990012" table:number-columns-spanned="1" table:number-rows-spanned="10" table:style-name="ce36">
            <text:p>1907990012</text:p>
          </table:table-cell>
          <table:table-cell office:value-type="float" office:value="2365000" table:number-columns-spanned="1" table:number-rows-spanned="10" table:style-name="ce37">
            <text:p>2.365.000,00</text:p>
          </table:table-cell>
          <table:table-cell office:value-type="string" table:number-columns-spanned="1" table:number-rows-spanned="10" table:style-name="ce35">
            <text:p>CONTRIBUTO PNRR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TO04-2023 (TO07) "Ripristino Boschi danneggiati da valanghe Alta Valsusa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TO04-2023.pdf">https://www.mase.gov.it/sites/default/files/archivio/allegati/trasparenza_valutazione_merito/tabelle_atti_concessioni/Prog_TO04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5">
            <text:p>Città Metropolitana di Torino</text:p>
          </table:table-cell>
          <table:table-cell office:value-type="float" office:value="1907990012" table:number-columns-spanned="1" table:number-rows-spanned="10" table:style-name="ce36">
            <text:p>1907990012</text:p>
          </table:table-cell>
          <table:table-cell office:value-type="float" office:value="7009000" table:number-columns-spanned="1" table:number-rows-spanned="10" table:style-name="ce37">
            <text:p>7.009.000,00</text:p>
          </table:table-cell>
          <table:table-cell office:value-type="float" office:value="2023" table:number-columns-spanned="1" table:number-rows-spanned="10" table:style-name="ce39">
            <text:p>2023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dec_606_21-12-2023.pdf">Contributo per il progetto TO05-2023 (TO08) "Ripristino corridoio ecologico Fiume Po", ammesso con Decreto di finanziamento n. 606 del 21/12/2023</text:a></text:p>
          </table:table-cell>
          <table:table-cell office:value-type="string" table:number-columns-spanned="1" table:number-rows-spanned="10" table:style-name="ce35">
            <text:p>Ex DG PNM</text:p>
          </table:table-cell>
          <table:table-cell office:value-type="string" table:number-columns-spanned="1" table:number-rows-spanned="10" table:style-name="ce35">
            <text:p>Divisione V - Dr.ssa Elisa Minichiello</text:p>
          </table:table-cell>
          <table:covered-table-cell/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Prog_TO05-2023.pdf">https://www.mase.gov.it/sites/default/files/archivio/allegati/trasparenza_valutazione_merito/tabelle_atti_concessioni/Prog_TO05-2023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2">
          <table:table-cell office:value-type="float" office:value="2023" table:number-columns-spanned="1" table:number-rows-spanned="10" table:style-name="ce45">
            <text:p><text:a xlink:href="https://www.mase.gov.it/sites/default/files/archivio/allegati/trasparenza_valutazione_merito/tabelle_atti_concessioni/schedaprogettoAO-PGR-6.pdf">2023</text:a></text:p>
          </table:table-cell>
          <table:table-cell office:value-type="string" table:number-columns-spanned="1" table:number-rows-spanned="10" table:style-name="ce46">
            <text:p>AdSP Mare Adriatico Orientale</text:p>
          </table:table-cell>
          <table:table-cell office:value-type="string" table:number-columns-spanned="1" table:number-rows-spanned="10" table:style-name="ce47">
            <text:p>00050540327</text:p>
          </table:table-cell>
          <table:table-cell office:value-type="float" office:value="2805550" table:number-columns-spanned="1" table:number-rows-spanned="10" table:style-name="ce48">
            <text:p>2.805.550</text:p>
          </table:table-cell>
          <table:table-cell office:value-type="string" table:number-columns-spanned="1" table:number-rows-spanned="10" table:style-name="ce45">
            <text:p>Contributo PNRR</text:p>
          </table:table-cell>
          <table:table-cell office:value-type="string" table:number-columns-spanned="1" table:number-rows-spanned="10" table:style-name="ce46">
            <text:p><text:a xlink:href="https://www.mase.gov.it/sites/default/files/archivio/allegati/trasparenza_valutazione_merito/PNM/provvedimenti_dirigenti/dec_310_10-08-2023.pdf">https://www.mase.gov.it/sites/default/files/archivio/allegati/trasparenza_valutazione_merito/PNM/provvedimenti_dirigenti/dec_310_10-08-2023.pdf</text:a></text:p>
          </table:table-cell>
          <table:table-cell office:value-type="string" table:number-columns-spanned="1" table:number-rows-spanned="10" table:style-name="ce46">
            <text:p>Ex DG PNM</text:p>
          </table:table-cell>
          <table:table-cell office:value-type="string" table:number-columns-spanned="1" table:number-rows-spanned="10" table:style-name="ce46">
            <text:p>Divisione V - Dr.ssa Elisa Minichiello</text:p>
          </table:table-cell>
          <table:table-cell office:value-type="string" table:number-columns-spanned="1" table:number-rows-spanned="10" table:style-name="ce49">
            <text:p><text:a xlink:href="https://www.mase.gov.it/bandi/progetto-green-ports-pnrr-avviso-pubblico-di-manifestazione-di-interesse-la-formulazione-di">Avviso pubblico di manifestazione di interesse per la formulazione di proposte progettuali nell’ambito della componente intermodalità e logistica integrata - Investimento 1.1: Interventi di energia rinnovabile ed efficienza energetica nei porti-GREEN PORTS</text:a></text:p>
          </table:table-cell>
          <table:table-cell office:value-type="string" table:number-columns-spanned="1" table:number-rows-spanned="10" table:style-name="ce34">
            <text:p><text:a xlink:href="https://www.mase.gov.it/sites/default/files/archivio/allegati/trasparenza_valutazione_merito/tabelle_atti_concessioni/schedaprogettoAO-PGR-6.pdf">https://www.mase.gov.it/sites/default/files/archivio/allegati/trasparenza_valutazione_merito/tabelle_atti_concessioni/schedaprogettoAO-PGR-6.pdf</text:a></text:p>
          </table:table-cell>
          <table:table-cell table:number-columns-spanned="1" table:number-rows-spanned="10" table:style-name="ce38"/>
          <table:table-cell table:style-name="ce25"/>
          <table:table-cell table:number-columns-repeated="16372" table:style-name="ce1"/>
        </table:table-row>
        <table:table-row table:number-rows-repeated="9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e Adriatico Settentrionale</text:p>
          </table:table-cell>
          <table:table-cell office:value-type="string" table:style-name="ce21">
            <text:p>00184980274</text:p>
          </table:table-cell>
          <table:table-cell office:value-type="float" office:value="3811326.68" table:style-name="ce22">
            <text:p>3.811.326,68</text:p>
          </table:table-cell>
          <table:table-cell office:value-type="string" table:style-name="ce20">
            <text:p>Contributo PNRR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dec_311_11-08-2023.pdf">https://www.mase.gov.it/sites/default/files/archivio/allegati/trasparenza_valutazione_merito/PNM/provvedimenti_dirigenti/dec_311_11-08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AS-PGR-01.pdf">https://www.mase.gov.it/sites/default/files/archivio/allegati/trasparenza_valutazione_merito/tabelle_atti_concessioni/schedaprogettoAS-PGR-01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e Adriatico Settentrionale</text:p>
          </table:table-cell>
          <table:table-cell office:value-type="string" table:style-name="ce21">
            <text:p>00184980274</text:p>
          </table:table-cell>
          <table:table-cell office:value-type="float" office:value="687225" table:style-name="ce22">
            <text:p>687.225,00</text:p>
          </table:table-cell>
          <table:table-cell office:value-type="string" table:style-name="ce20">
            <text:p>Contributo PNRR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dec_311_11-08-2023.pdf">https://www.mase.gov.it/sites/default/files/archivio/allegati/trasparenza_valutazione_merito/PNM/provvedimenti_dirigenti/dec_311_11-08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AS-PGR-23.pdf">https://www.mase.gov.it/sites/default/files/archivio/allegati/trasparenza_valutazione_merito/tabelle_atti_concessioni/schedaprogettoAS-PGR-23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5">
          <table:table-cell office:value-type="float" office:value="2023" table:style-name="ce20">
            <text:p>2023</text:p>
          </table:table-cell>
          <table:table-cell office:value-type="string" table:style-name="ce20">
            <text:p>AdSP Mar Ligure Orientale</text:p>
          </table:table-cell>
          <table:table-cell office:value-type="float" office:value="91091240118" table:style-name="ce21">
            <text:p>91091240118</text:p>
          </table:table-cell>
          <table:table-cell office:value-type="float" office:value="1360000" table:style-name="ce22">
            <text:p>1.360.000,00</text:p>
          </table:table-cell>
          <table:table-cell office:value-type="string" table:style-name="ce20">
            <text:p>Contributo PNRR</text:p>
          </table:table-cell>
          <table:table-cell office:value-type="string" table:style-name="ce24">
            <text:p><text:a xlink:href="https://www.mase.gov.it/sites/default/files/archivio/allegati/trasparenza_valutazione_merito/tabelle_atti_concessioni/dec_475_17-11-2023.pdf">Intervento AdSP MLOr/PGR/03 “Colonnine ricarica" presentato nell’ambito del PNRR M3C2 Investimento 1.1 “Interventi di energia rinnovabile ed efficienza energetica nei porti", ammesso con il Decreto n. 475 del 17/11/2023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LOr-PGR-03.pdf">https://www.mase.gov.it/sites/default/files/archivio/allegati/trasparenza_valutazione_merito/tabelle_atti_concessioni/schedaprogettoLOr-PGR-03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6">
          <table:table-cell office:value-type="float" office:value="2023" table:style-name="ce20">
            <text:p>2023</text:p>
          </table:table-cell>
          <table:table-cell office:value-type="string" table:style-name="ce20">
            <text:p>AdSP Mar Ligure Orientale</text:p>
          </table:table-cell>
          <table:table-cell office:value-type="float" office:value="91091240118" table:style-name="ce21">
            <text:p>91091240118</text:p>
          </table:table-cell>
          <table:table-cell office:value-type="float" office:value="827500" table:style-name="ce22">
            <text:p>827.500,00</text:p>
          </table:table-cell>
          <table:table-cell office:value-type="string" table:style-name="ce20">
            <text:p>Contributo PNRR</text:p>
          </table:table-cell>
          <table:table-cell office:value-type="string" table:style-name="ce24">
            <text:p><text:a xlink:href="https://www.mase.gov.it/sites/default/files/archivio/allegati/trasparenza_valutazione_merito/tabelle_atti_concessioni/dec_475_17-11-2023.pdf">Intervento AdSP MLOr/PGR/04 “Ricarica idrogeno” presentato nell’ambito del PNRR M3C2 Investimento 1.1 “Interventi di energia rinnovabile ed efficienza energetica nei porti", ammesso con il Decreto n. 475 del 17/11/2023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LOr-PGR-04.pdf">https://www.mase.gov.it/sites/default/files/archivio/allegati/trasparenza_valutazione_merito/tabelle_atti_concessioni/schedaprogettoLOr-PGR-04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5">
          <table:table-cell office:value-type="float" office:value="2023" table:style-name="ce20">
            <text:p>2023</text:p>
          </table:table-cell>
          <table:table-cell office:value-type="string" table:style-name="ce20">
            <text:p>AdSP Mar Ligure Orientale</text:p>
          </table:table-cell>
          <table:table-cell office:value-type="float" office:value="91091240118" table:style-name="ce21">
            <text:p>91091240118</text:p>
          </table:table-cell>
          <table:table-cell office:value-type="float" office:value="2450000" table:style-name="ce22">
            <text:p>2.450.000,00</text:p>
          </table:table-cell>
          <table:table-cell office:value-type="string" table:style-name="ce20">
            <text:p>Contributo PNRR</text:p>
          </table:table-cell>
          <table:table-cell office:value-type="string" table:style-name="ce24">
            <text:p><text:a xlink:href="https://www.mase.gov.it/sites/default/files/archivio/allegati/trasparenza_valutazione_merito/tabelle_atti_concessioni/dec_475_17-11-2023.pdf">Intervento AdSP MLOr/FER/09 “Impianto FV e accumulo" presentato nell’ambito del PNRR M3C2 Investimento 1.1 “Interventi di energia rinnovabile ed efficienza energetica nei porti", ammesso con il Decreto n. 475 del 17/11/2023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https://www.mase.gov.it/sites/default/files/archivio/allegati/trasparenza_valutazione_merito/tabelle_atti_concessioni/schedaprogettoLOr-FER-09.pdf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 Tirreno Centro-Settentrionale</text:p>
          </table:table-cell>
          <table:table-cell office:value-type="string" table:style-name="ce21">
            <text:p>‌92033190395</text:p>
          </table:table-cell>
          <table:table-cell office:value-type="float" office:value="11445989.43" table:style-name="ce22">
            <text:p>11.445.989,43</text:p>
          </table:table-cell>
          <table:table-cell office:value-type="string" table:style-name="ce20">
            <text:p>Contributo PNRR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dec_312_11-08-2023.pdf">https://www.mase.gov.it/sites/default/files/archivio/allegati/trasparenza_valutazione_merito/PNM/provvedimenti_dirigenti/dec_312_11-08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TCS-FER-07.pdf">https://www.mase.gov.it/sites/default/files/archivio/allegati/trasparenza_valutazione_merito/tabelle_atti_concessioni/schedaprogettoTCS-FER-07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 Ligure Orientale</text:p>
          </table:table-cell>
          <table:table-cell office:value-type="float" office:value="91091240118" table:style-name="ce21">
            <text:p>91091240118</text:p>
          </table:table-cell>
          <table:table-cell office:value-type="float" office:value="13288500" table:style-name="ce29">
            <text:p>13.288.500</text:p>
          </table:table-cell>
          <table:table-cell office:value-type="string" table:style-name="ce20">
            <text:p>Contributo PNRR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dec_599_20-12-2023.pdf">https://www.mase.gov.it/sites/default/files/archivio/allegati/trasparenza_valutazione_merito/PNM/provvedimenti_dirigenti/dec_599_20-12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LOr-IMP-06.pdf">https://www.mase.gov.it/sites/default/files/archivio/allegati/trasparenza_valutazione_merito/tabelle_atti_concessioni/schedaprogettoLOr-IMP-06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 Adriatico Centrale</text:p>
          </table:table-cell>
          <table:table-cell office:value-type="string" table:style-name="ce21">
            <text:p>‌00093910420</text:p>
          </table:table-cell>
          <table:table-cell office:value-type="float" office:value="500000" table:style-name="ce29">
            <text:p>500.000</text:p>
          </table:table-cell>
          <table:table-cell office:value-type="string" table:style-name="ce20">
            <text:p>Contributo PNRR</text:p>
          </table:table-cell>
          <table:table-cell office:value-type="string" table:style-name="ce24">
            <text:p><text:a xlink:href="https://www.mase.gov.it/sites/default/files/archivio/allegati/trasparenza_valutazione_merito/PNM/provvedimenti_dirigenti/dec_612_21-12-2023.pdf">https://www.mase.gov.it/sites/default/files/archivio/allegati/trasparenza_valutazione_merito/PNM/provvedimenti_dirigenti/dec_612_21-12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AC-IMP-06.pdf">https://www.mase.gov.it/sites/default/files/archivio/allegati/trasparenza_valutazione_merito/tabelle_atti_concessioni/schedaprogettoAC-IMP-06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 Adriatico Centrale</text:p>
          </table:table-cell>
          <table:table-cell office:value-type="string" table:style-name="ce21">
            <text:p>‌00093910420</text:p>
          </table:table-cell>
          <table:table-cell office:value-type="float" office:value="2735000" table:style-name="ce29">
            <text:p>2.735.000</text:p>
          </table:table-cell>
          <table:table-cell office:value-type="string" table:style-name="ce20">
            <text:p>Contributo PNRR</text:p>
          </table:table-cell>
          <table:table-cell office:value-type="string" table:style-name="ce24">
            <text:p><text:a xlink:href="https://www.mase.gov.it/sites/default/files/archivio/allegati/trasparenza_valutazione_merito/PNM/provvedimenti_dirigenti/dec_612_21-12-2023.pdf">https://www.mase.gov.it/sites/default/files/archivio/allegati/trasparenza_valutazione_merito/PNM/provvedimenti_dirigenti/dec_612_21-12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AC-IMP-10.pdf">https://www.mase.gov.it/sites/default/files/archivio/allegati/trasparenza_valutazione_merito/tabelle_atti_concessioni/schedaprogettoAC-IMP-10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 di Sardegna</text:p>
          </table:table-cell>
          <table:table-cell office:value-type="string" table:style-name="ce21">
            <text:p>‌00141450924</text:p>
          </table:table-cell>
          <table:table-cell office:value-type="float" office:value="3586282.71" table:style-name="ce22">
            <text:p>3.586.282,71</text:p>
          </table:table-cell>
          <table:table-cell office:value-type="string" table:style-name="ce20">
            <text:p>Contributo PNRR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dec_622_29-12-2023.pdf">https://www.mase.gov.it/sites/default/files/archivio/allegati/trasparenza_valutazione_merito/PNM/provvedimenti_dirigenti/dec_622_29-12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dS-IMP-06.pdf">https://www.mase.gov.it/sites/default/files/archivio/allegati/trasparenza_valutazione_merito/tabelle_atti_concessioni/schedaprogettodS-IMP-06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 Adriatico Centrale</text:p>
          </table:table-cell>
          <table:table-cell office:value-type="string" table:style-name="ce21">
            <text:p>‌00093910420</text:p>
          </table:table-cell>
          <table:table-cell office:value-type="float" office:value="1160000" table:style-name="ce29">
            <text:p>1.160.000</text:p>
          </table:table-cell>
          <table:table-cell office:value-type="string" table:style-name="ce20">
            <text:p>Contributo PNRR</text:p>
          </table:table-cell>
          <table:table-cell office:value-type="string" table:style-name="ce24">
            <text:p><text:a xlink:href="https://www.mase.gov.it/sites/default/files/archivio/allegati/trasparenza_valutazione_merito/PNM/provvedimenti_dirigenti/acc_286_24-07-2023.pdf">https://www.mase.gov.it/sites/default/files/archivio/allegati/trasparenza_valutazione_merito/PNM/provvedimenti_dirigenti/acc_286_24-07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AC-EFI-11.pdf">https://www.mase.gov.it/sites/default/files/archivio/allegati/trasparenza_valutazione_merito/tabelle_atti_concessioni/schedaprogettoAC-EFI-11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 Adriatico Centrale</text:p>
          </table:table-cell>
          <table:table-cell office:value-type="string" table:style-name="ce21">
            <text:p>‌00093910420</text:p>
          </table:table-cell>
          <table:table-cell office:value-type="float" office:value="6000000" table:style-name="ce29">
            <text:p>6.000.000</text:p>
          </table:table-cell>
          <table:table-cell office:value-type="string" table:style-name="ce20">
            <text:p>Contributo PNRR</text:p>
          </table:table-cell>
          <table:table-cell office:value-type="string" table:style-name="ce24">
            <text:p><text:a xlink:href="https://www.mase.gov.it/sites/default/files/archivio/allegati/trasparenza_valutazione_merito/PNM/provvedimenti_dirigenti/acc_286_24-07-2023.pdf">https://www.mase.gov.it/sites/default/files/archivio/allegati/trasparenza_valutazione_merito/PNM/provvedimenti_dirigenti/acc_286_24-07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AC-EFI-13.pdf">https://www.mase.gov.it/sites/default/files/archivio/allegati/trasparenza_valutazione_merito/tabelle_atti_concessioni/schedaprogettoAC-EFI-13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7">
          <table:table-cell office:value-type="float" office:value="2023" table:style-name="ce20">
            <text:p>2023</text:p>
          </table:table-cell>
          <table:table-cell office:value-type="string" table:style-name="ce20">
            <text:p>AdSP Mar Adriatico Centro Settentrionale</text:p>
          </table:table-cell>
          <table:table-cell office:value-type="string" table:style-name="ce21">
            <text:p>‌92033190395</text:p>
          </table:table-cell>
          <table:table-cell office:value-type="float" office:value="1974450" table:style-name="ce29">
            <text:p>1.974.450</text:p>
          </table:table-cell>
          <table:table-cell office:value-type="string" table:style-name="ce20">
            <text:p>Contributo PNRR</text:p>
          </table:table-cell>
          <table:table-cell office:value-type="string" table:style-name="ce24">
            <text:p><text:a xlink:href="https://www.mase.gov.it/sites/default/files/archivio/allegati/trasparenza_valutazione_merito/PNM/provvedimenti_dirigenti/dec_210_01-06-2023.pdf">https://www.mase.gov.it/sites/default/files/archivio/allegati/trasparenza_valutazione_merito/PNM/provvedimenti_dirigenti/dec_210_01-06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ACS-MTR-03.pdf">https://www.mase.gov.it/sites/default/files/archivio/allegati/trasparenza_valutazione_merito/tabelle_atti_concessioni/schedaprogettoACS-MTR-03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 Adriatico Orientale</text:p>
          </table:table-cell>
          <table:table-cell office:value-type="float" office:value="50540327" table:style-name="ce21">
            <text:p>50540327</text:p>
          </table:table-cell>
          <table:table-cell office:value-type="float" office:value="718750" table:style-name="ce29">
            <text:p>718.750</text:p>
          </table:table-cell>
          <table:table-cell office:value-type="string" table:style-name="ce20">
            <text:p>Contributo PNRR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dec_257_27-06-2023.pdf">https://www.mase.gov.it/sites/default/files/archivio/allegati/trasparenza_valutazione_merito/PNM/provvedimenti_dirigenti/dec_257_27-06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AO-FER-1.pdf">https://www.mase.gov.it/sites/default/files/archivio/allegati/trasparenza_valutazione_merito/tabelle_atti_concessioni/schedaprogettoAO-FER-1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 Adriatico Orientale</text:p>
          </table:table-cell>
          <table:table-cell office:value-type="float" office:value="50540327" table:style-name="ce21">
            <text:p>50540327</text:p>
          </table:table-cell>
          <table:table-cell office:value-type="float" office:value="709900" table:style-name="ce29">
            <text:p>709.900</text:p>
          </table:table-cell>
          <table:table-cell office:value-type="string" table:style-name="ce20">
            <text:p>Contributo PNRR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dec_257_27-06-2023.pdf">https://www.mase.gov.it/sites/default/files/archivio/allegati/trasparenza_valutazione_merito/PNM/provvedimenti_dirigenti/dec_257_27-06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AO-EFE-2.pdf">https://www.mase.gov.it/sites/default/files/archivio/allegati/trasparenza_valutazione_merito/tabelle_atti_concessioni/schedaprogettoAO-EFE-2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 Adriatico Orientale</text:p>
          </table:table-cell>
          <table:table-cell office:value-type="float" office:value="50540327" table:style-name="ce21">
            <text:p>50540327</text:p>
          </table:table-cell>
          <table:table-cell office:value-type="float" office:value="1541400" table:style-name="ce29">
            <text:p>1.541.400</text:p>
          </table:table-cell>
          <table:table-cell office:value-type="string" table:style-name="ce20">
            <text:p>Contributo PNRR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dec_257_27-06-2023.pdf">https://www.mase.gov.it/sites/default/files/archivio/allegati/trasparenza_valutazione_merito/PNM/provvedimenti_dirigenti/dec_257_27-06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AO-EFE-2-1.pdf">https://www.mase.gov.it/sites/default/files/archivio/allegati/trasparenza_valutazione_merito/tabelle_atti_concessioni/schedaprogettoAO-EFE-2-1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 Adriatico Orientale</text:p>
          </table:table-cell>
          <table:table-cell office:value-type="float" office:value="50540327" table:style-name="ce21">
            <text:p>50540327</text:p>
          </table:table-cell>
          <table:table-cell office:value-type="float" office:value="822000" table:style-name="ce29">
            <text:p>822.000</text:p>
          </table:table-cell>
          <table:table-cell office:value-type="string" table:style-name="ce20">
            <text:p>Contributo PNRR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dec_257_27-06-2023.pdf">https://www.mase.gov.it/sites/default/files/archivio/allegati/trasparenza_valutazione_merito/PNM/provvedimenti_dirigenti/dec_257_27-06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AO-EFE-2-2.pdf">https://www.mase.gov.it/sites/default/files/archivio/allegati/trasparenza_valutazione_merito/tabelle_atti_concessioni/schedaprogettoAO-EFE-2-2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6">
            <text:p>2023</text:p>
          </table:table-cell>
          <table:table-cell office:value-type="string" table:style-name="ce26">
            <text:p>AdSP Mar Adriatico Orientale</text:p>
          </table:table-cell>
          <table:table-cell office:value-type="float" office:value="50540327" table:style-name="ce27">
            <text:p>50540327</text:p>
          </table:table-cell>
          <table:table-cell office:value-type="float" office:value="85000" table:style-name="ce50">
            <text:p>85.000</text:p>
          </table:table-cell>
          <table:table-cell office:value-type="string" table:style-name="ce26">
            <text:p>Contributo PNRR</text:p>
          </table:table-cell>
          <table:table-cell office:value-type="string" table:style-name="ce24">
            <text:p><text:a xlink:href="https://www.mase.gov.it/sites/default/files/archivio/allegati/trasparenza_valutazione_merito/PNM/provvedimenti_dirigenti/dec_257_27-06-2023.pdf">https://www.mase.gov.it/sites/default/files/archivio/allegati/trasparenza_valutazione_merito/PNM/provvedimenti_dirigenti/dec_257_27-06-2023.pdf</text:a></text:p>
          </table:table-cell>
          <table:table-cell office:value-type="string" table:style-name="ce26">
            <text:p>Ex DG PNM</text:p>
          </table:table-cell>
          <table:table-cell office:value-type="string" table:style-name="ce26">
            <text:p>Divisione V - Dr.ssa Elisa Minichiello</text:p>
          </table:table-cell>
          <table:table-cell office:value-type="string" table:style-name="ce24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4">
            <text:p><text:a xlink:href="https://www.mase.gov.it/sites/default/files/archivio/allegati/trasparenza_valutazione_merito/tabelle_atti_concessioni/schedaprogettoAO-MTR-4-2.pdf">https://www.mase.gov.it/sites/default/files/archivio/allegati/trasparenza_valutazione_merito/tabelle_atti_concessioni/schedaprogettoAO-MTR-4-2.pdf</text:a></text:p>
          </table:table-cell>
          <table:table-cell table:style-name="ce26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6">
            <text:p>2023</text:p>
          </table:table-cell>
          <table:table-cell office:value-type="string" table:style-name="ce26">
            <text:p>AdSP Mar Adriatico Orientale</text:p>
          </table:table-cell>
          <table:table-cell office:value-type="float" office:value="50540327" table:style-name="ce27">
            <text:p>50540327</text:p>
          </table:table-cell>
          <table:table-cell office:value-type="float" office:value="1334500" table:style-name="ce50">
            <text:p>1.334.500</text:p>
          </table:table-cell>
          <table:table-cell office:value-type="string" table:style-name="ce26">
            <text:p>Contributo PNRR</text:p>
          </table:table-cell>
          <table:table-cell office:value-type="string" table:style-name="ce24">
            <text:p><text:a xlink:href="https://www.mase.gov.it/sites/default/files/archivio/allegati/trasparenza_valutazione_merito/PNM/provvedimenti_dirigenti/dec_257_27-06-2023.pdf">https://www.mase.gov.it/sites/default/files/archivio/allegati/trasparenza_valutazione_merito/PNM/provvedimenti_dirigenti/dec_257_27-06-2023.pdf</text:a></text:p>
          </table:table-cell>
          <table:table-cell office:value-type="string" table:style-name="ce26">
            <text:p>Ex DG PNM</text:p>
          </table:table-cell>
          <table:table-cell office:value-type="string" table:style-name="ce26">
            <text:p>Divisione V - Dr.ssa Elisa Minichiello</text:p>
          </table:table-cell>
          <table:table-cell office:value-type="string" table:style-name="ce24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4">
            <text:p><text:a xlink:href="https://www.mase.gov.it/sites/default/files/archivio/allegati/trasparenza_valutazione_merito/tabelle_atti_concessioni/schedaprogettoAO-MTR-4-1.pdf">https://www.mase.gov.it/sites/default/files/archivio/allegati/trasparenza_valutazione_merito/tabelle_atti_concessioni/schedaprogettoAO-MTR-4-1.pdf</text:a></text:p>
          </table:table-cell>
          <table:table-cell table:style-name="ce26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6">
            <text:p>2023</text:p>
          </table:table-cell>
          <table:table-cell office:value-type="string" table:style-name="ce26">
            <text:p>AdSP Mar Adriatico Orientale</text:p>
          </table:table-cell>
          <table:table-cell office:value-type="float" office:value="50540327" table:style-name="ce27">
            <text:p>50540327</text:p>
          </table:table-cell>
          <table:table-cell office:value-type="float" office:value="115000" table:style-name="ce50">
            <text:p>115.000</text:p>
          </table:table-cell>
          <table:table-cell office:value-type="string" table:style-name="ce26">
            <text:p>Contributo PNRR</text:p>
          </table:table-cell>
          <table:table-cell office:value-type="string" table:style-name="ce24">
            <text:p><text:a xlink:href="https://www.mase.gov.it/sites/default/files/archivio/allegati/trasparenza_valutazione_merito/PNM/provvedimenti_dirigenti/dec_257_27-06-2023.pdf">https://www.mase.gov.it/sites/default/files/archivio/allegati/trasparenza_valutazione_merito/PNM/provvedimenti_dirigenti/dec_257_27-06-2023.pdf</text:a></text:p>
          </table:table-cell>
          <table:table-cell office:value-type="string" table:style-name="ce26">
            <text:p>Ex DG PNM</text:p>
          </table:table-cell>
          <table:table-cell office:value-type="string" table:style-name="ce26">
            <text:p>Divisione V - Dr.ssa Elisa Minichiello</text:p>
          </table:table-cell>
          <table:table-cell office:value-type="string" table:style-name="ce24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4">
            <text:p><text:a xlink:href="https://www.mase.gov.it/sites/default/files/archivio/allegati/trasparenza_valutazione_merito/tabelle_atti_concessioni/schedaprogettoAO-EFE-3-2.pdf">https://www.mase.gov.it/sites/default/files/archivio/allegati/trasparenza_valutazione_merito/tabelle_atti_concessioni/schedaprogettoAO-EFE-3-2.pdf</text:a></text:p>
          </table:table-cell>
          <table:table-cell table:style-name="ce26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 Adriatico Settentrionale</text:p>
          </table:table-cell>
          <table:table-cell office:value-type="string" table:style-name="ce21">
            <text:p>00184980274</text:p>
          </table:table-cell>
          <table:table-cell office:value-type="float" office:value="241000" table:style-name="ce29">
            <text:p>241.000</text:p>
          </table:table-cell>
          <table:table-cell office:value-type="string" table:style-name="ce20">
            <text:p>Contributo PNRR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dec_254_26-06-2023.pdf">https://www.mase.gov.it/sites/default/files/archivio/allegati/trasparenza_valutazione_merito/PNM/provvedimenti_dirigenti/dec_254_26-06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AS-MTR-11.pdf">https://www.mase.gov.it/sites/default/files/archivio/allegati/trasparenza_valutazione_merito/tabelle_atti_concessioni/schedaprogettoAS-MTR-11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 Adriatico Settentrionale</text:p>
          </table:table-cell>
          <table:table-cell office:value-type="string" table:style-name="ce21">
            <text:p>00184980274</text:p>
          </table:table-cell>
          <table:table-cell office:value-type="float" office:value="1215907.5" table:style-name="ce22">
            <text:p>1.215.907,50</text:p>
          </table:table-cell>
          <table:table-cell office:value-type="string" table:style-name="ce20">
            <text:p>Contributo PNRR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dec_254_26-06-2023.pdf">https://www.mase.gov.it/sites/default/files/archivio/allegati/trasparenza_valutazione_merito/PNM/provvedimenti_dirigenti/dec_254_26-06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AS-EFI-10.pdf">https://www.mase.gov.it/sites/default/files/archivio/allegati/trasparenza_valutazione_merito/tabelle_atti_concessioni/schedaprogettoAS-EFI-10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 di Sardegna</text:p>
          </table:table-cell>
          <table:table-cell office:value-type="string" table:style-name="ce21">
            <text:p>‌00141450924</text:p>
          </table:table-cell>
          <table:table-cell office:value-type="float" office:value="115800" table:style-name="ce29">
            <text:p>115.800</text:p>
          </table:table-cell>
          <table:table-cell office:value-type="string" table:style-name="ce20">
            <text:p>Contributo PNRR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dec_317_29-08-2023.pdf">https://www.mase.gov.it/sites/default/files/archivio/allegati/trasparenza_valutazione_merito/PNM/provvedimenti_dirigenti/dec_317_29-08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dS-FER-04.pdf">https://www.mase.gov.it/sites/default/files/archivio/allegati/trasparenza_valutazione_merito/tabelle_atti_concessioni/schedaprogettodS-FER-04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 Tirreno Settentrionale</text:p>
          </table:table-cell>
          <table:table-cell office:value-type="string" table:style-name="ce21">
            <text:p>‌92130540492</text:p>
          </table:table-cell>
          <table:table-cell office:value-type="float" office:value="3984000" table:style-name="ce30">
            <text:p>3.984.000,00</text:p>
          </table:table-cell>
          <table:table-cell office:value-type="string" table:style-name="ce20">
            <text:p>Contributo PNRR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dec_251_19-06-2023.pdf">https://www.mase.gov.it/sites/default/files/archivio/allegati/trasparenza_valutazione_merito/PNM/provvedimenti_dirigenti/dec_251_19-06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TS-FER-04.pdf">https://www.mase.gov.it/sites/default/files/archivio/allegati/trasparenza_valutazione_merito/tabelle_atti_concessioni/schedaprogettoTS-FER-04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7">
          <table:table-cell office:value-type="float" office:value="2023" table:style-name="ce20">
            <text:p>2023</text:p>
          </table:table-cell>
          <table:table-cell office:value-type="string" table:style-name="ce20">
            <text:p>AdSP Mar Tirreno Settentrionale</text:p>
          </table:table-cell>
          <table:table-cell office:value-type="string" table:style-name="ce21">
            <text:p>‌92130540492</text:p>
          </table:table-cell>
          <table:table-cell office:value-type="float" office:value="5250000" table:style-name="ce29">
            <text:p>5.250.000</text:p>
          </table:table-cell>
          <table:table-cell office:value-type="string" table:style-name="ce20">
            <text:p>Contributo PNRR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dec_251_19-06-2023.pdf">https://www.mase.gov.it/sites/default/files/archivio/allegati/trasparenza_valutazione_merito/PNM/provvedimenti_dirigenti/dec_251_19-06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TS-PGR-10.pdf">https://www.mase.gov.it/sites/default/files/archivio/allegati/trasparenza_valutazione_merito/tabelle_atti_concessioni/ schedaprogettoTS-PGR-10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7">
          <table:table-cell office:value-type="float" office:value="2023" table:style-name="ce20">
            <text:p>2023</text:p>
          </table:table-cell>
          <table:table-cell office:value-type="string" table:style-name="ce20">
            <text:p>AdSP Mar Tirreno Settentrionale</text:p>
          </table:table-cell>
          <table:table-cell office:value-type="string" table:style-name="ce21">
            <text:p>‌92130540492</text:p>
          </table:table-cell>
          <table:table-cell office:value-type="float" office:value="1274000" table:style-name="ce29">
            <text:p>1.274.000</text:p>
          </table:table-cell>
          <table:table-cell office:value-type="string" table:style-name="ce20">
            <text:p>Contributo PNRR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dec_251_19-06-2023.pdf">https://www.mase.gov.it/sites/default/files/archivio/allegati/trasparenza_valutazione_merito/PNM/provvedimenti_dirigenti/dec_251_19-06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TS-FER-05.pdf">https://www.mase.gov.it/sites/default/files/archivio/allegati/trasparenza_valutazione_merito/tabelle_atti_concessioni/ schedaprogettoTS-FER-05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 Tirreno Settentrionale</text:p>
          </table:table-cell>
          <table:table-cell office:value-type="string" table:style-name="ce21">
            <text:p>‌92130540492</text:p>
          </table:table-cell>
          <table:table-cell office:value-type="float" office:value="2148000" table:style-name="ce29">
            <text:p>2.148.000</text:p>
          </table:table-cell>
          <table:table-cell office:value-type="string" table:style-name="ce20">
            <text:p>Contributo PNRR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dec_251_19-06-2023.pdf">https://www.mase.gov.it/sites/default/files/archivio/allegati/trasparenza_valutazione_merito/PNM/provvedimenti_dirigenti/dec_251_19-06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TS-EFE-07.pdf">https://www.mase.gov.it/sites/default/files/archivio/allegati/trasparenza_valutazione_merito/tabelle_atti_concessioni/schedaprogettoTS-EFE-07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4">
          <table:table-cell office:value-type="float" office:value="2023" table:style-name="ce20">
            <text:p>2023</text:p>
          </table:table-cell>
          <table:table-cell office:value-type="string" table:style-name="ce20">
            <text:p>AdSP Mar Tirreno Settentrionale</text:p>
          </table:table-cell>
          <table:table-cell office:value-type="string" table:style-name="ce21">
            <text:p>‌92130540492</text:p>
          </table:table-cell>
          <table:table-cell office:value-type="float" office:value="4998000" table:style-name="ce29">
            <text:p>4.998.000</text:p>
          </table:table-cell>
          <table:table-cell office:value-type="string" table:style-name="ce20">
            <text:p>Contributo PNRR</text:p>
          </table:table-cell>
          <table:table-cell office:value-type="string" table:style-name="ce23">
            <text:p><text:a xlink:href="https://www.mase.gov.it/sites/default/files/archivio/allegati/trasparenza_valutazione_merito/PNM/provvedimenti_dirigenti/dec_251_19-06-2023.pdf">https://www.mase.gov.it/sites/default/files/archivio/allegati/trasparenza_valutazione_merito/PNM/provvedimenti_dirigenti/dec_251_19-06-2023.pdf</text:a></text:p>
          </table:table-cell>
          <table:table-cell office:value-type="string" table:style-name="ce20">
            <text:p>Ex DG PNM</text:p>
          </table:table-cell>
          <table:table-cell office:value-type="string" table:style-name="ce20">
            <text:p>Divisione V - Dr.ssa Elisa Minichiello</text:p>
          </table:table-cell>
          <table:table-cell office:value-type="string" table:style-name="ce23">
            <text:p><text:a xlink:href="https://www.mase.gov.it/bandi/progetto-green-ports-pnrr-avviso-pubblico-di-manifestazione-di-interesse-la-formulazione-di">https://www.mase.gov.it/bandi/progetto-green-ports-pnrr-avviso-pubblico-di-manifestazione-di-interesse-la-formulazione-di</text:a></text:p>
          </table:table-cell>
          <table:table-cell office:value-type="string" table:style-name="ce23">
            <text:p><text:a xlink:href="https://www.mase.gov.it/sites/default/files/archivio/allegati/trasparenza_valutazione_merito/tabelle_atti_concessioni/schedaprogettoTS-FER-06.pdf">https://www.mase.gov.it/sites/default/files/archivio/allegati/trasparenza_valutazione_merito/tabelle_atti_concessioni/schedaprogettoTS-FER-06.pdf</text:a></text:p>
          </table:table-cell>
          <table:table-cell table:style-name="ce20"/>
          <table:table-cell table:style-name="ce25"/>
          <table:table-cell table:number-columns-repeated="16372" table:style-name="ce1"/>
        </table:table-row>
        <table:table-row table:style-name="ro13">
          <table:table-cell table:number-columns-repeated="2" table:style-name="ce25"/>
          <table:table-cell table:style-name="ce31"/>
          <table:table-cell table:number-columns-repeated="9" table:style-name="ce25"/>
          <table:table-cell table:number-columns-repeated="16372" table:style-name="ce1"/>
        </table:table-row>
        <table:table-row table:number-rows-repeated="1048013" table:style-name="ro18">
          <table:table-cell table:number-columns-repeated="16384"/>
        </table:table-row>
        <table:named-expressions>
          <table:named-range table:name="Print_Area" table:cell-range-address="Foglio1.$A$1:Foglio1.$K$562" table:base-cell-address="Foglio1.$A$1"/>
          <table:named-range table:name="Print_Titles" table:cell-range-address="Foglio1.$A$2:Foglio1.$XFD$2" table:base-cell-address="Foglio1.$A$1"/>
        </table:named-expressions>
      </table:table>
      <table:table table:name="Foglio2" table:style-name="ta2">
        <table:table-column table:style-name="co10" table:number-columns-repeated="16384" table:default-cell-style-name="ce2"/>
        <table:table-row table:number-rows-repeated="1048576" table:style-name="ro18">
          <table:table-cell table:number-columns-repeated="16384"/>
        </table:table-row>
      </table:table>
      <table:database-ranges>
        <table:database-range table:target-range-address="Foglio1.A2:Foglio1.K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078740157480315in" fo:margin-left="0.196850393700787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196850393700787in" fo:margin-right="0.31496062992126in" fo:margin-bottom="0in"/>
      </style:header-style>
      <style:footer-style>
        <style:header-footer-properties fo:min-height="0.15748031496063in" fo:margin-left="0.19685039370078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Gamba Valentina</meta:initial-creator>
    <dc:creator>Pilia Antonella</dc:creator>
    <meta:creation-date>2024-05-16T10:04:47Z</meta:creation-date>
    <dc:date>2024-06-11T09:01:15Z</dc:date>
    <meta:print-date>2024-06-11T06:30:29Z</meta:print-date>
  </office:meta>
</office:document-meta>
</file>