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G__II_FASCIA_-_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INCARICHI CONFERITI O AUTORIZZATI AI DIRIGENTI DI II FASCIA NELL'ANNO 2020</text:p>
          </table:table-cell>
          <table:covered-table-cell table:number-columns-repeated="8"/>
          <table:table-cell table:number-columns-repeated="159" table:style-name="ce2"/>
          <table:table-cell table:number-columns-repeated="16216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4">
            <text:p>Nome del dipendente incaricato</text:p>
          </table:table-cell>
          <table:table-cell office:value-type="string" table:style-name="ce4">
            <text:p>Cognome del dipendente incaricato</text:p>
          </table:table-cell>
          <table:table-cell office:value-type="string" table:style-name="ce4">
            <text:p>Estremi dell’atto di conferimento dell’incarico <text:s/>(tipo di atto, protocollo e data)</text:p>
          </table:table-cell>
          <table:table-cell office:value-type="string" table:style-name="ce4">
            <text:p>Ufficio conferente l'incarico (Struttura/Ufficio)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decorrenza dell'incarico</text:p>
          </table:table-cell>
          <table:table-cell office:value-type="string" table:style-name="ce4">
            <text:p>Data di cessazione dell'incarico</text:p>
          </table:table-cell>
          <table:table-cell office:value-type="string" table:style-name="ce5">
            <text:p>Compenso previsto per l'incarico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style-name="ro3">
          <table:table-cell office:value-type="float" office:value="1157638" table:style-name="ce7">
            <text:p>1157638</text:p>
          </table:table-cell>
          <table:table-cell office:value-type="string" table:style-name="ce8">
            <text:p>Pietro</text:p>
          </table:table-cell>
          <table:table-cell office:value-type="string" table:style-name="ce8">
            <text:p>Cucumile</text:p>
          </table:table-cell>
          <table:table-cell office:value-type="string" table:style-name="ce8">
            <text:p>Comunicazione n. 00065664 del 24 agosto <text:s/>2020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Incarico di Formazione dipendenti delle P.A.</text:p>
          </table:table-cell>
          <table:table-cell office:value-type="date" office:date-value="2020-09-09T00:00:00" table:style-name="ce9">
            <text:p>09/09/2020</text:p>
          </table:table-cell>
          <table:table-cell office:value-type="date" office:date-value="2020-09-09T00:00:00" table:style-name="ce9">
            <text:p>09/09/2020</text:p>
          </table:table-cell>
          <table:table-cell office:value-type="currency" office:value="200" table:style-name="ce10">
            <text:p><text:s/>€ 200,00<text:s/>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style-name="ro3">
          <table:table-cell office:value-type="float" office:value="1225335" table:style-name="ce11">
            <text:p>1225335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Cucumile</text:p>
          </table:table-cell>
          <table:table-cell office:value-type="string" table:style-name="ce12">
            <text:p>Comunicazione n.76747 del 1 ottobre 2020</text:p>
          </table:table-cell>
          <table:table-cell office:value-type="string" table:style-name="ce12">
            <text:p>MATER SOCIETÀ CONSORTILE A RESPONSABILITÀ LIMITATA <text:s text:c="18"/>Contratto del 13ottobre bre 2020</text:p>
          </table:table-cell>
          <table:table-cell office:value-type="string" table:style-name="ce12">
            <text:p>Incarico di <text:s/>relatore per il corso di Alta Formazione in “tec-nologie e processi per l’ambiente marino‐costiero”;</text:p>
          </table:table-cell>
          <table:table-cell office:value-type="date" office:date-value="2020-10-22T00:00:00" table:style-name="ce13">
            <text:p>22/10/2020</text:p>
          </table:table-cell>
          <table:table-cell office:value-type="date" office:date-value="2020-10-27T00:00:00" table:style-name="ce13">
            <text:p>27/10/2020</text:p>
          </table:table-cell>
          <table:table-cell office:value-type="currency" office:value="800" table:style-name="ce14">
            <text:p><text:s/>€ 800,00<text:s/>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style-name="ro3">
          <table:table-cell office:value-type="float" office:value="1224064" table:style-name="ce11">
            <text:p>1224064</text:p>
          </table:table-cell>
          <table:table-cell office:value-type="string" table:style-name="ce12">
            <text:p>Nicola Marco</text:p>
          </table:table-cell>
          <table:table-cell office:value-type="string" table:style-name="ce12">
            <text:p>Fabozzi</text:p>
          </table:table-cell>
          <table:table-cell office:value-type="string" table:style-name="ce12">
            <text:p>Nota PROMO PA FONDAZIONE del <text:s/>21 ottobre <text:s/>2020</text:p>
          </table:table-cell>
          <table:table-cell office:value-type="string" table:style-name="ce12">
            <text:p>PROMO PA FONDAZIONE</text:p>
          </table:table-cell>
          <table:table-cell office:value-type="string" table:style-name="ce12">
            <text:p>Predisposizione di 6-8 tracce di prove scritte con relativi dossier per il <text:s/>Concorso SNA per 210 Dirigenti con <text:s/>successiva correzione degli elaborati svolti dai corsisti.</text:p>
          </table:table-cell>
          <table:table-cell office:value-type="date" office:date-value="2020-10-21T00:00:00" table:style-name="ce13">
            <text:p>21/10/2020</text:p>
          </table:table-cell>
          <table:table-cell office:value-type="string" table:style-name="ce12">
            <text:p>Conclusione lavori</text:p>
          </table:table-cell>
          <table:table-cell office:value-type="currency" office:value="1000" table:style-name="ce14">
            <text:p><text:s/>€ 1.000,00<text:s/>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style-name="ro3">
          <table:table-cell office:value-type="float" office:value="1184229" table:style-name="ce11">
            <text:p>1184229</text:p>
          </table:table-cell>
          <table:table-cell office:value-type="string" table:style-name="ce12">
            <text:p>Nicola Marco</text:p>
          </table:table-cell>
          <table:table-cell office:value-type="string" table:style-name="ce12">
            <text:p>Fabozzi</text:p>
          </table:table-cell>
          <table:table-cell office:value-type="string" table:style-name="ce12">
            <text:p>Nota PROMO PA FONDAZIONE del <text:s/>15 settebre <text:s/>2020</text:p>
          </table:table-cell>
          <table:table-cell office:value-type="string" table:style-name="ce12">
            <text:p>PROMO PA FONDAZIONE</text:p>
          </table:table-cell>
          <table:table-cell office:value-type="string" table:style-name="ce12">
            <text:p>Corso intensivo di preparazione al Concorso SNA per 210 Dirigenti</text:p>
          </table:table-cell>
          <table:table-cell office:value-type="date" office:date-value="2020-09-23T00:00:00" table:style-name="ce13">
            <text:p>23/09/2020</text:p>
          </table:table-cell>
          <table:table-cell office:value-type="date" office:date-value="2020-10-21T00:00:00" table:style-name="ce13">
            <text:p>21/10/2020</text:p>
          </table:table-cell>
          <table:table-cell office:value-type="currency" office:value="1200" table:style-name="ce14">
            <text:p><text:s/>€ 1.200,00<text:s/>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style-name="ro3">
          <table:table-cell office:value-type="float" office:value="1052514" table:style-name="ce15">
            <text:p>1052514</text:p>
          </table:table-cell>
          <table:table-cell office:value-type="string" table:style-name="ce16">
            <text:p>Ilde</text:p>
          </table:table-cell>
          <table:table-cell office:value-type="string" table:style-name="ce16">
            <text:p>Gaudiello</text:p>
          </table:table-cell>
          <table:table-cell office:value-type="string" table:style-name="ce16">
            <text:p>Comune di Formia Provv. N. 8711 del 21 febbario 2020</text:p>
          </table:table-cell>
          <table:table-cell office:value-type="string" table:style-name="ce16">
            <text:p>Comune di Formia</text:p>
          </table:table-cell>
          <table:table-cell office:value-type="string" table:style-name="ce16">
            <text:p>Componente della Commissione di</text:p>
            <text:p>valutazione della presentazione delle candidature per la nomina di amministratore unico</text:p>
            <text:p>della FRZ s.r.l.</text:p>
          </table:table-cell>
          <table:table-cell office:value-type="date" office:date-value="2020-04-22T00:00:00" table:style-name="ce17">
            <text:p>22/04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string" table:style-name="ce18">
            <text:p>Gratuito</text:p>
          </table:table-cell>
          <table:table-cell table:style-name="ce6"/>
          <table:table-cell table:number-columns-repeated="158" table:style-name="ce2"/>
          <table:table-cell table:number-columns-repeated="16216"/>
        </table:table-row>
        <table:table-row table:number-rows-repeated="1362" table:style-name="ro4">
          <table:table-cell table:number-columns-repeated="168" table:style-name="ce2"/>
          <table:table-cell table:number-columns-repeated="16216"/>
        </table:table-row>
        <table:table-row table:number-rows-repeated="1047207" table:style-name="ro4">
          <table:table-cell table:number-columns-repeated="16384"/>
        </table:table-row>
        <table:named-expressions>
          <table:named-range table:name="Print_Area" table:cell-range-address="DIRG__II_FASCIA_-_20.$A$3:DIRG__II_FASCIA_-_20.$I$7" table:base-cell-address="DIRG__II_FASCIA_-_20.$A$1"/>
          <table:named-range table:name="Print_Titles" table:cell-range-address="DIRG__II_FASCIA_-_20.$A$1:DIRG__II_FASCIA_-_20.$XFD$2" table:base-cell-address="DIRG__II_FASCIA_-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raziano Antonio</meta:initial-creator>
    <dc:creator>Locatelli Graziano</dc:creator>
    <meta:creation-date>2015-06-05T18:19:34Z</meta:creation-date>
    <dc:date>2021-02-17T15:54:57Z</dc:date>
    <meta:print-date>2021-02-17T15:54:53Z</meta:print-date>
  </office:meta>
</office:document-meta>
</file>