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"/>
          <table:table-cell office:value-type="string" table:style-name="ce2">
            <text:p>Pubblicazione dell'elenco del personale individuato per il conferimento di incarichi istituzionali per attività di collaudo elettrodotti e relativi<text:s/><text:span text:style-name="T1">curriculum vitae</text:span>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partimento DISS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">
            <text:p>Cognome e Nome</text:p>
          </table:table-cell>
          <table:table-cell office:value-type="string" table:style-name="ce6">
            <text:p>Estremi Interpello</text:p>
          </table:table-cell>
          <table:table-cell office:value-type="string" table:style-name="ce7">
            <text:p>Opera elettrica</text:p>
          </table:table-cell>
          <table:table-cell office:value-type="string" table:style-name="ce7">
            <text:p>Estremi dell'atto di conferimento</text:p>
          </table:table-cell>
          <table:table-cell office:value-type="string" table:style-name="ce7">
            <text:p>Struttura di svolgimento dell'incarico</text:p>
          </table:table-cell>
          <table:table-cell office:value-type="string" table:style-name="ce8">
            <text:p>Curriculum vita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Galea Mario</text:p>
          </table:table-cell>
          <table:table-cell office:value-type="string" table:number-columns-spanned="1" table:number-rows-spanned="4" table:style-name="ce25">
            <text:p>Interpello prot. n. 151764 del 25 settembre 2023 (richiesto con nota prot. n. 139512 del 4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15/236/2016 del 26 luglio 2016 e relative alla costruzione e all’esercizio di raccordi a 132 kV per la connessione alla RTN della Cabina Primaria (C.P.) “Madone”, nel Comune di Madone (BG)</text:p>
          </table:table-cell>
          <table:table-cell office:value-type="string" table:number-columns-spanned="1" table:number-rows-spanned="4" table:style-name="ce25">
            <text:p>DEC 410 DEL 22/12/2023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galea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Turco Maria Laur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turco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Rose Pierfrancesc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rose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llabona Angelo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bellabona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Dettori Giovanna Francesca</text:p>
          </table:table-cell>
          <table:table-cell office:value-type="string" table:number-columns-spanned="1" table:number-rows-spanned="4" table:style-name="ce25">
            <text:p>Interpello prot. n. 151764 del 25 settembre 2023 (richiesto con nota</text:p>
            <text:p>prot. n. 139512 del 4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delle opere autorizzate con il decreto n. 239/EL319/249/2017 del 5 aprile 2017 e relative alla costruzione e all’esercizio di una variante aerea all’elettrodotto ex 220 kV “Colunga – Palo 130”, in Comune di Minerbio (BO)</text:p>
          </table:table-cell>
          <table:table-cell office:value-type="string" table:number-columns-spanned="1" table:number-rows-spanned="4" table:style-name="ce25">
            <text:p>DEC 2 DEL 9/1/2024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dettor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Maggi Giuli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magg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Ferrari Sergi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ferrar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allatore Laura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ballatore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Benelli Paolo</text:p>
          </table:table-cell>
          <table:table-cell office:value-type="string" table:number-columns-spanned="1" table:number-rows-spanned="4" table:style-name="ce25">
            <text:p>Interpello prot. n. 151764 del 25</text:p>
            <text:p>settembre 2023 (richiesto con nota</text:p>
            <text:p>prot. n. 139512 del 4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delle opere autorizzate con il decreto n. 239/EL393/295/2019 del 1° ottobre 2019 e relative alla costruzione e all’esercizio dei raccordi per l’allacciamento della Cabina Primaria (C.P.) di “Ospedaletto” alla linea a 132 kV “Lucca Ronco – Visignano der. Pisa Porta a Lucca” - n. 515, nei comuni di Pisa e Cascina in provincia di Pisa</text:p>
          </table:table-cell>
          <table:table-cell office:value-type="string" table:number-columns-spanned="1" table:number-rows-spanned="4" table:style-name="ce25">
            <text:p>DEC 6 DEL 16/1/2024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benell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Grassi Luc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grass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Schiavi Paol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schiavi.pdf">PDF</text:a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Scichilone Laura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scichilone.pdf">PDF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Pace Antonio</text:p>
          </table:table-cell>
          <table:table-cell office:value-type="string" table:style-name="ce13">
            <text:p>Interpello prot. n. 151764 del 25</text:p>
            <text:p>settembre 2023 (richiesto con nota</text:p>
            <text:p>prot. n. 139512 del 4 settembre 2023)</text:p>
          </table:table-cell>
          <table:table-cell office:value-type="string" table:style-name="ce13">
            <text:p>n. 1 incarico di segretario della Commissione per il collaudo e la verifica di conformità delle opere autorizzate con il decreto n. 239/EL-130/145/2011 del 23 maggio 2011 e relative alla costruzione della modifica della connessione della Cabina di sezionamento “SNAM (San Donato)”, attualmente in derivazione rigida, all’elettrodotto T.555 a 132 kV “Peschiera Borromeo – Vaiano Valle” nei Comuni di Milano e San Donato Milanese, provincia di Milano</text:p>
          </table:table-cell>
          <table:table-cell office:value-type="string" table:style-name="ce14">
            <text:p>DEC 405 DEL 14/12/2023</text:p>
          </table:table-cell>
          <table:table-cell office:value-type="string" table:style-name="ce15">
            <text:p>Dipartimento DISS</text:p>
          </table:table-cell>
          <table:table-cell office:value-type="string" table:style-name="ce30">
            <text:p><text:a xlink:href="https://www.mase.gov.it/sites/default/files/archivio/allegati/trasparenza_valutazione_merito/personale/2023/2024.04.15_cv_pace.pdf">PDF</text:a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Fabrizio Marco</text:p>
          </table:table-cell>
          <table:table-cell office:value-type="string" table:style-name="ce16">
            <text:p>Interpello prot. n. 151764 del 25</text:p>
            <text:p>settembre 2023 (richiesto con nota</text:p>
            <text:p>prot. n. 139512 del 4 settembre 2023)</text:p>
          </table:table-cell>
          <table:table-cell office:value-type="string" table:style-name="ce16">
            <text:p>n. 1 incarico di segretario della Commissione per il collaudo e la verifica di conformità delle opere autorizzate con il decreto n. 239/EL-365/247/2017 del 4 aprile 2017, citato nelle premesse, e relative alla costruzione e all’esercizio del tratto in cavo interrato compreso tra il sostegno p. 2 e la C.P. “Ut. Ferrero Alba” dell’elettrodotto 132 kV in semplice</text:p>
            <text:p>terna T.682 “Alba – Ut. Ferrero Alba”, nel Comune di Alba (CN)</text:p>
          </table:table-cell>
          <table:table-cell office:value-type="string" table:style-name="ce17">
            <text:p>DEC 404 DEL 14/12/2023</text:p>
          </table:table-cell>
          <table:table-cell office:value-type="string" table:style-name="ce18">
            <text:p>Dipartimento DISS</text:p>
          </table:table-cell>
          <table:table-cell office:value-type="string" table:style-name="ce28">
            <text:p><text:a xlink:href="https://www.mase.gov.it/sites/default/files/archivio/allegati/trasparenza_valutazione_merito/personale/2023/2024.04.15_cv_fabrizio.pdf">PDF</text:a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/>Previti Rosario</text:p>
          </table:table-cell>
          <table:table-cell office:value-type="string" table:style-name="ce20">
            <text:p>Interpello prot. n. 151764 del 25</text:p>
            <text:p>settembre 2023 (richiesto con nota</text:p>
            <text:p>prot. n. 139512 del 4 settembre 2023)</text:p>
          </table:table-cell>
          <table:table-cell office:value-type="string" table:style-name="ce20">
            <text:p>n. 1 incarico di segretario della Commissione per il collaudo delle opere autorizzate con il decreto 239/EL-366/271/2018 del 21/05/2018 relative alla Variante agli elettrodotti a 132 kV “Strettoia – Isola Santa” n. 500 – Avenza – Vinchiana n. 550 – Strettoia – Viareggio n. 565, realizzata nella provincia di Massa Carrara</text:p>
          </table:table-cell>
          <table:table-cell office:value-type="string" table:style-name="ce21">
            <text:p>DEC 408 DEL 20/12/2023</text:p>
          </table:table-cell>
          <table:table-cell office:value-type="string" table:style-name="ce22">
            <text:p>Dipartimento DISS</text:p>
          </table:table-cell>
          <table:table-cell office:value-type="string" table:style-name="ce31">
            <text:p><text:a xlink:href="https://www.mase.gov.it/sites/default/files/archivio/allegati/trasparenza_valutazione_merito/personale/2023/2024.04.15_cv_previti.pdf">PDF</text:a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resta Angelo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17/229/2015 del 18 giugno 2015 e relative al potenziamento a 132 kV<text:s/></text:p>
            <text:p>dell'elettrodotto "Schio - Arsiero", nel Comune Vicenza</text:p>
          </table:table-cell>
          <table:table-cell office:value-type="string" table:number-columns-spanned="1" table:number-rows-spanned="4" table:style-name="ce26">
            <text:p>DEC 403 DEL 14/12/2023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presta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gelini Carlotta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mase.gov.it/sites/default/files/archivio/allegati/trasparenza_valutazione_merito/personale/2023/2024.04.15_cv_angelini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uccimei Esmerald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tuccimei.pdf">PDF</text:a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Benvenuti Federico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mase.gov.it/sites/default/files/archivio/allegati/trasparenza_valutazione_merito/personale/2023/2024.04.15_cv_benvenuti.pdf">PDF</text:a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Cappelluti Felice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86/277/2018 del 18 ottobre 2018 e relative alla costruzione e all’esercizio della variante all’elettrodotto aereo Brusciano – Maddaloni a 220 kV, nel Comune di Napoli</text:p>
          </table:table-cell>
          <table:table-cell office:value-type="string" table:number-columns-spanned="1" table:number-rows-spanned="4" table:style-name="ce25">
            <text:p>DEC 1 DEL 9/1/2024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cappelluti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icaretti Marinell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vicaretti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astrini Donatell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castrini.pdf">PDF</text:a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Casini Stefano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casini.pdf">PDF</text:a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Martino Diego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86/277/2018 del 18 ottobre 2018 e relative alla costruzione e all’esercizio della variante all’elettrodotto aereo Fiat Auto – Maddaloni” a 220 kV, nel Comune di Napoli</text:p>
          </table:table-cell>
          <table:table-cell office:value-type="string" table:number-columns-spanned="1" table:number-rows-spanned="4" table:style-name="ce25">
            <text:p>DEC 409 DEL 20/12/2023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31">
            <text:p><text:a xlink:href="https://www.mase.gov.it/sites/default/files/archivio/allegati/trasparenza_valutazione_merito/personale/2023/2024.04.15_cv_martino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ruciani Loredan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cruciani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Del Bufalo Luigi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del_bufalo.pdf">PDF</text:a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Bianco Antonio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bianco.pdf">PDF</text:a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Cona Matteo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91/292/2019 del 12 settembre 2019 e relative alla costruzione e all’esercizio della variante all’elettrodotto aereo Avellino Nord – S.Sofia a 380 kV, nel Comune di Caserta</text:p>
          </table:table-cell>
          <table:table-cell office:value-type="string" table:number-columns-spanned="1" table:number-rows-spanned="4" table:style-name="ce25">
            <text:p>DEC 3 DEL 10/1/2024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cona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Percoco Carl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percoco.pdf">PDF</text:a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Izzillo Giovanni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izzillo.pdf">PDF</text:a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'agostino Elisabetta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d_agostino.pdf">PDF</text:a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ittore Daniele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86/277/2018 del 18 ottobre 2018 e relative alla costruzione e all’esercizio della variante all’elettrodotto aereo Fratta – S. Giuseppe a 150 kV, nel Comune di Napoli</text:p>
          </table:table-cell>
          <table:table-cell office:value-type="string" table:number-columns-spanned="1" table:number-rows-spanned="4" table:style-name="ce25">
            <text:p>DEC 12 DEL 6/2/2024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27">
            <text:p><text:a xlink:href="https://www.mase.gov.it/sites/default/files/archivio/allegati/trasparenza_valutazione_merito/personale/2023/2024.04.15_cv_pittore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azzoldi Albert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mazzoldi.pdf">PDF</text:a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De Cesare Alessandra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de_cesare.pdf">PDF</text:a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Negro Donata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negro.pdf">PDF</text:a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Binatti Roberto</text:p>
          </table:table-cell>
          <table:table-cell office:value-type="string" table:number-columns-spanned="1" table:number-rows-spanned="4" table:style-name="ce25">
            <text:p>Interpello prot. n. 155933 del 2 ottobre</text:p>
            <text:p>2023 (richiesto con nota prot. n. 153525<text:s/></text:p>
            <text:p>del 27 settembre 2023)</text:p>
          </table:table-cell>
          <table:table-cell office:value-type="string" table:number-columns-spanned="1" table:number-rows-spanned="4" table:style-name="ce25">
            <text:p>n. 3 incarichi di componente e di n. 1 incarico di segretario della Commissione per il collaudo e la verifica di conformità delle opere autorizzate con il decreto n. 239/EL-391/292/2019 del 12 settembre 2019 e relative alla costruzione e all’esercizio della variante all’elettrodotto aereo Maddaloni – Nola cd Acq. a 160 kV, nel Comune di Caserta</text:p>
          </table:table-cell>
          <table:table-cell office:value-type="string" table:number-columns-spanned="1" table:number-rows-spanned="4" table:style-name="ce25">
            <text:p>DEC 411 DEL 20/12/2023</text:p>
          </table:table-cell>
          <table:table-cell office:value-type="string" table:number-columns-spanned="1" table:number-rows-spanned="4" table:style-name="ce25">
            <text:p>Dipartimento DISS</text:p>
          </table:table-cell>
          <table:table-cell office:value-type="string" table:style-name="ce30">
            <text:p><text:a xlink:href="https://www.mase.gov.it/sites/default/files/archivio/allegati/trasparenza_valutazione_merito/personale/2023/2024.04.15_cv_binatti.pdf">PDF</text:a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Puntoni Paolo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puntoni.pdf">PDF</text:a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Vespasiano Luigi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a xlink:href="https://www.mase.gov.it/sites/default/files/archivio/allegati/trasparenza_valutazione_merito/personale/2023/2024.04.15_cv_vespasiano.pdf">PDF</text:a>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Palleschi Fiorella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<text:a xlink:href="https://www.mase.gov.it/sites/default/files/archivio/allegati/trasparenza_valutazione_merito/personale/2023/2024.04.15_cv_palleschi.pdf">PDF</text:a></text:p>
          </table:table-cell>
          <table:table-cell table:number-columns-repeated="16378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Foglio1.$B$2:Foglio1.$M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runini Matteo</meta:initial-creator>
    <dc:creator>Cicinelli Emanuela</dc:creator>
    <meta:creation-date>2022-08-31T13:44:20Z</meta:creation-date>
    <dc:date>2024-04-15T10:32:42Z</dc:date>
    <meta:print-date>2024-04-11T12:07:32Z</meta:print-date>
  </office:meta>
</office:document-meta>
</file>