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00B05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5.42395833333333cm" style:use-optimal-column-width="true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TIPO GESTIONE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CANONE (esclusa Iva)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ocazione<text:s/></text:p>
          </table:table-cell>
          <table:table-cell office:value-type="string" table:style-name="ce5">
            <text:p>ROMA</text:p>
          </table:table-cell>
          <table:table-cell office:value-type="string" table:style-name="ce4">
            <text:p>Via C. Colombo nn. 44/62 <text:s text:c="26"/>Via C. Bavastro nn. 174/176 <text:s text:c="11"/>Via A. Usodimare 21/23/73</text:p>
          </table:table-cell>
          <table:table-cell office:value-type="currency" office:value="5695000" table:style-name="ce6">
            <text:p>€ 5.695.000,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Locazione <text:s/>(dal 23.11.2024 consegna parziale immobile)</text:p>
          </table:table-cell>
          <table:table-cell office:value-type="string" table:style-name="ce5">
            <text:p>ROMA</text:p>
          </table:table-cell>
          <table:table-cell office:value-type="string" table:style-name="ce4">
            <text:p>Via C. Colombo n. 70</text:p>
          </table:table-cell>
          <table:table-cell office:value-type="currency" office:value="1530000" table:style-name="ce6">
            <text:p>€ 1.530.000,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Locazione</text:p>
          </table:table-cell>
          <table:table-cell office:value-type="string" table:style-name="ce7">
            <text:p>ROMA</text:p>
          </table:table-cell>
          <table:table-cell office:value-type="string" table:style-name="ce7">
            <text:p>Via Sallustiana, 53</text:p>
          </table:table-cell>
          <table:table-cell office:value-type="currency" office:value="1310898.6000000001" table:style-name="ce6">
            <text:p>€ 1.310.898,6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Uso Governativo</text:p>
          </table:table-cell>
          <table:table-cell office:value-type="string" table:style-name="ce7">
            <text:p>ROMA</text:p>
          </table:table-cell>
          <table:table-cell office:value-type="string" table:style-name="ce7">
            <text:p>Via Antonio Bosio, 13A/15</text:p>
          </table:table-cell>
          <table:table-cell office:value-type="string" table:style-name="ce6">
            <text:p>non dovuto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Locazione</text:p>
          </table:table-cell>
          <table:table-cell office:value-type="string" table:style-name="ce7">
            <text:p>BOLOGNA</text:p>
          </table:table-cell>
          <table:table-cell office:value-type="string" table:style-name="ce7">
            <text:p>Via San Rocco, 10</text:p>
          </table:table-cell>
          <table:table-cell office:value-type="currency" office:value="6777" table:style-name="ce6">
            <text:p>€ 6.777,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Occupazione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Via Zamboni, 1</text:p>
          </table:table-cell>
          <table:table-cell office:value-type="currency" office:value="33553.480000000003" table:style-name="ce6">
            <text:p>€ 33.553,4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Occupazione</text:p>
          </table:table-cell>
          <table:table-cell office:value-type="string" table:style-name="ce7">
            <text:p>NAPOLI</text:p>
          </table:table-cell>
          <table:table-cell office:value-type="string" table:style-name="ce8">
            <text:p>Piazza G. Bovio, 22</text:p>
          </table:table-cell>
          <table:table-cell office:value-type="currency" office:value="94782.88" table:style-name="ce9">
            <text:p>€ 94.782,88</text:p>
          </table:table-cell>
          <table:table-cell table:number-columns-repeated="16380" table:style-name="ce1"/>
        </table:table-row>
        <table:table-row table:number-rows-repeated="10485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Mauceri Giovanna</meta:initial-creator>
    <dc:creator>Fiori Jacopo</dc:creator>
    <meta:creation-date>2014-01-14T15:58:46Z</meta:creation-date>
    <dc:date>2024-05-31T09:42:08Z</dc:date>
    <meta:print-date>2019-02-18T14:10:34Z</meta:print-date>
  </office:meta>
</office:document-meta>
</file>