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color="#333333" style:font-name="Arial" style:font-name-asian="Arial" style:font-name-complex="Arial" fo:font-size="9pt" style:font-size-asian="9pt" style:font-size-complex="9pt"/>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333333" fo:font-size="8pt" style:font-size-asian="8pt" style:font-size-complex="8pt"/>
    </style:style>
    <style:style style:name="ce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333333" fo:font-size="9pt" style:font-size-asian="9pt" style:font-size-complex="9pt"/>
    </style:style>
    <style:style style:name="ce6" style:family="table-cell" style:parent-style-name="Migliaia_32__91_0_93_" style:data-style-name="N4">
      <style:table-cell-properties fo:border="thin solid #000000" style:vertical-align="middle" fo:background-color="#FFFFFF" style:repeat-content="false"/>
      <style:paragraph-properties fo:text-align="center"/>
      <style:text-properties fo:color="#333333" style:font-name="Arial" style:font-name-asian="Arial" style:font-name-complex="Arial" fo:font-size="9pt" style:font-size-asian="9pt" style:font-size-complex="9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fo:font-size="8pt" style:font-size-asian="8pt" style:font-size-complex="8pt"/>
    </style:style>
    <style:style style:name="ce8" style:family="table-cell" style:parent-style-name="Default" style:data-style-name="N30">
      <style:table-cell-properties fo:border-top="thin solid #000000" fo:border-bottom="thin solid #000000" fo:border-left="thin solid #000000" fo:border-right="none" style:vertical-align="middle" fo:wrap-option="wrap" fo:background-color="#FFFFFF"/>
      <style:text-properties fo:color="#FF0000" fo:font-size="16pt" style:font-size-asian="16pt" style:font-size-complex="16pt" fo:font-weight="bold" style:font-weight-asian="bold" style:font-weight-complex="bold"/>
    </style:style>
    <style:style style:name="ce9" style:family="table-cell" style:parent-style-name="Default" style:data-style-name="N30">
      <style:table-cell-properties fo:border="thin solid #000000" style:vertical-align="middle" fo:wrap-option="wrap" style:repeat-content="false"/>
      <style:paragraph-properties fo:text-align="start" fo:margin-left="0cm"/>
      <style:text-properties fo:color="#333333" fo:font-size="8pt" style:font-size-asian="8pt" style:font-size-complex="8pt"/>
    </style:style>
    <style:style style:name="ce10" style:family="table-cell" style:parent-style-name="Default" style:data-style-name="N30">
      <style:table-cell-properties fo:border="thin solid #000000" style:vertical-align="middle" fo:wrap-option="wrap" style:repeat-content="false"/>
      <style:paragraph-properties fo:text-align="start" fo:margin-left="0cm"/>
      <style:text-properties fo:color="#333333" fo:font-size="9pt" style:font-size-asian="9pt" style:font-size-complex="9pt"/>
    </style:style>
    <style:style style:name="ce11" style:family="table-cell" style:parent-style-name="Migliaia_32__91_0_93_" style:data-style-name="N4">
      <style:table-cell-properties fo:border="thin solid #000000" style:vertical-align="middle" fo:background-color="transparent" style:repeat-content="false"/>
      <style:paragraph-properties fo:text-align="center"/>
      <style:text-properties fo:color="#333333" style:font-name="Arial" style:font-name-asian="Arial" style:font-name-complex="Arial" fo:font-size="9pt" style:font-size-asian="9pt" style:font-size-complex="9pt"/>
    </style:style>
    <style:style style:name="ce12" style:family="table-cell" style:parent-style-name="Default" style:data-style-name="N0">
      <style:table-cell-properties style:vertical-align="automatic" style:repeat-content="false"/>
      <style:paragraph-properties fo:text-align="start" fo:margin-left="0cm"/>
      <style:text-properties fo:color="#333333" style:font-name="Arial" style:font-name-asian="Arial" style:font-name-complex="Arial"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fo:font-size="8pt" style:font-size-asian="8pt" style:font-size-complex="8pt"/>
    </style:style>
    <style:style style:name="ce14" style:family="table-cell" style:parent-style-name="Migliaia_32__91_0_93_" style:data-style-name="N4">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9pt" style:font-size-asian="9pt" style:font-size-complex="9pt"/>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538DD5" fo:font-size="18pt" style:font-size-asian="18pt" style:font-size-complex="18pt" fo:font-weight="bold" style:font-weight-asian="bold" style:font-weight-complex="bold"/>
    </style:style>
    <style:style style:name="T1" style:family="text" style:parent-style-name="Default">
      <style:text-properties fo:color="#333333"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33333"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33"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6.79979166666667cm"/>
    </style:style>
    <style:style style:name="co3" style:family="table-column">
      <style:table-column-properties fo:break-before="auto" style:column-width="8.73125cm"/>
    </style:style>
    <style:style style:name="co4" style:family="table-column">
      <style:table-column-properties fo:break-before="auto" style:column-width="5.08cm"/>
    </style:style>
    <style:style style:name="co5" style:family="table-column">
      <style:table-column-properties fo:break-before="auto" style:column-width="5.10645833333333cm"/>
    </style:style>
    <style:style style:name="co6" style:family="table-column">
      <style:table-column-properties fo:break-before="auto" style:column-width="7.3025cm" style:use-optimal-column-width="true"/>
    </style:style>
    <style:style style:name="co7" style:family="table-column">
      <style:table-column-properties fo:break-before="auto" style:column-width="1.64041666666667cm"/>
    </style:style>
    <style:style style:name="ro1" style:family="table-row">
      <style:table-row-properties style:row-height="22.15pt" style:use-optimal-row-height="false" fo:break-before="auto"/>
    </style:style>
    <style:style style:name="ro2" style:family="table-row">
      <style:table-row-properties style:row-height="48.6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67.5pt" style:use-optimal-row-height="true" fo:break-before="auto"/>
    </style:style>
    <style:style style:name="ro5" style:family="table-row">
      <style:table-row-properties style:row-height="78.75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56.25pt" style:use-optimal-row-height="true" fo:break-before="auto"/>
    </style:style>
    <style:style style:name="ro9" style:family="table-row">
      <style:table-row-properties style:row-height="52.5pt" style:use-optimal-row-height="true" fo:break-before="auto"/>
    </style:style>
    <style:style style:name="ro10" style:family="table-row">
      <style:table-row-properties style:row-height="33.75pt" style:use-optimal-row-height="true" fo:break-before="auto"/>
    </style:style>
    <style:style style:name="ro11" style:family="table-row">
      <style:table-row-properties style:row-height="192pt" style:use-optimal-row-height="false" fo:break-before="auto"/>
    </style:style>
    <style:style style:name="ro12" style:family="table-row">
      <style:table-row-properties style:row-height="315.75pt" style:use-optimal-row-height="false" fo:break-before="auto"/>
    </style:style>
    <style:style style:name="ro13" style:family="table-row">
      <style:table-row-properties style:row-height="326.2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_IBAN"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6">
            <text:p>ANAGRAFICA CAPITOLI DELL'ENTRATA con IBAN - aggiornata a maggio 2024</text:p>
          </table:table-cell>
          <table:covered-table-cell table:number-columns-repeated="5"/>
          <table:table-cell table:number-columns-repeated="16378"/>
        </table:table-row>
        <table:table-row table:style-name="ro2">
          <table:table-cell office:value-type="string" table:style-name="ce2">
            <text:p>DIREZIONI GENERALI</text:p>
          </table:table-cell>
          <table:table-cell office:value-type="string" table:style-name="ce2">
            <text:p>Denominaz. Cap</text:p>
          </table:table-cell>
          <table:table-cell office:value-type="string" table:style-name="ce2">
            <text:p>Denominazione Art</text:p>
          </table:table-cell>
          <table:table-cell office:value-type="string" table:style-name="ce2">
            <text:p>Autorizzazione</text:p>
          </table:table-cell>
          <table:table-cell office:value-type="string" table:style-name="ce2">
            <text:p>Denominazione Autorizzazione</text:p>
          </table:table-cell>
          <table:table-cell office:value-type="string" table:style-name="ce2">
            <text:p>IBAN</text:p>
          </table:table-cell>
          <table:table-cell table:number-columns-repeated="16378" table:style-name="ce3"/>
        </table:table-row>
        <table:table-row table:style-name="ro3">
          <table:table-cell office:value-type="string" table:style-name="ce4">
            <text:p>DIREZIONE GENERALE PER I RIFIUTI E L'INQUINAMENTO<text:s text:c="131"/></text:p>
          </table:table-cell>
          <table:table-cell office:value-type="string" table:style-name="ce4">
            <text:p>SANZIONI CORRELATE ALLE VIOLAZIONI DELLE DISPOSIZIONI CONTENUTE NEL DECRETO LEGISLATIVO N.262/2002, DI ATTUAZIONE DELLA DIRETTIVA 2000/14/CE IN MATERIA DI EMISSIONE ACUSTICA AMBIENTALE DELLE MACCHINE ED ATTREZZATURE DESTINATE A FUNZIONARE ALL'APERTO</text:p>
          </table:table-cell>
          <table:table-cell table:style-name="ce4"/>
          <table:table-cell office:value-type="string" table:style-name="ce5">
            <text:p>DLG n. 262 / 2002 art. 15, sub art. 0, comma 0, sub comma 0, punto 0, sub punto 0</text:p>
          </table:table-cell>
          <table:table-cell office:value-type="string" table:style-name="ce4">
            <text:p>SANZIONI CORRELATE ALLE VIOLAZIONI DELLE DISPOSIZIONI CONTENUTE NEL DECRETO LEGISLATIVO N.262/2002, DI ATTUAZIONE DELLA DIRETTIVA 2000/14/CE IN MATERIA DI EMISSIONE ACUSTICA AMBIENTALE DELLE MACCHINE ED ATTREZZATURE DESTINATE A FUNZIONARE ALL'APERTO</text:p>
          </table:table-cell>
          <table:table-cell office:value-type="string" table:style-name="ce6">
            <text:p>IT 20X 01000 03245 348 0 32 2310 00</text:p>
          </table:table-cell>
          <table:table-cell table:number-columns-repeated="16378" table:style-name="ce3"/>
        </table:table-row>
        <table:table-row table:style-name="ro4">
          <table:table-cell office:value-type="string" table:style-name="ce4">
            <text:p><text:s/>DIREZIONE GENERALE PER LO SVILUPPO SOSTENIBILE, PER IL DANNO AMBIENTALE E PER I RAPPORTI CON L'UNIONE EUROPEA E GLI ORGANISMI INTERNAZIONALI<text:s text:c="39"/></text:p>
          </table:table-cell>
          <table:table-cell office:value-type="string" table:style-name="ce7">
            <text:p>PROVENTI DELLE ASTE DELLE QUOTE DI EMISSIONE PER GLI IMPIANTI FISSI AI SENSI DEL DECRETO LEGISLATIVO 13 MARZO 2013, N.30 ARTICOLO 19</text:p>
          </table:table-cell>
          <table:table-cell office:value-type="string" table:style-name="ce4">
            <text:p>PROVENTI DELLE ASTE DELLE QUOTE DI EMISSIONE PER GLI IMPIANTI FISSI AI SENSI DEL DECRETO LEGISLATIVO 13 MARZO 2013, N.30 ARTICOLO 19</text:p>
          </table:table-cell>
          <table:table-cell office:value-type="string" table:style-name="ce5">
            <text:p>DLG n. 30 / 2013 art.38 , sub art. 0, comma 4, sub comma 0, punto 0, sub punto 0</text:p>
          </table:table-cell>
          <table:table-cell table:style-name="ce4"/>
          <table:table-cell office:value-type="string" table:style-name="ce6">
            <text:p>IT 98Y 01000 03245 348 0 32 2577 01</text:p>
          </table:table-cell>
          <table:table-cell table:number-columns-repeated="16378" table:style-name="ce3"/>
        </table:table-row>
        <table:table-row table:style-name="ro5">
          <table:table-cell office:value-type="string" table:style-name="ce4">
            <text:p><text:s/>DIREZIONE GENERALE PER LO SVILUPPO SOSTENIBILE, PER IL DANNO AMBIENTALE E PER I RAPPORTI CON L'UNIONE EUROPEA E GLI ORGANISMI INTERNAZIONALI<text:s text:c="39"/></text:p>
          </table:table-cell>
          <table:table-cell office:value-type="string" table:style-name="ce7">
            <text:p>PROVENTI DERIVANTI DALLA MESSA ALL'ASTA DELLE QUANTITA' DI QUOTE DI EMISSIONE DI GAS AD EFFETTO SERRA, DETERMINATE CON DECISIONE DELLA COMMISSIONE EUROPEA, AI SENSI DELLA DIRETTIVA 2003/87/CE, DA RIASSEGNARE AD APPOSITI CAPITOLI DI SPESA AI SENSI DEL DECRETO LEGISLATIVO 13 MARZO 2013, N. 30</text:p>
          </table:table-cell>
          <table:table-cell office:value-type="string" table:style-name="ce4">
            <text:p>PROVENTI DELLE ASTE DELLE QUOTE DI EMISSIONE DEGLI OPERATORI AEREI AMMINISTRATI DALL'ITALIA AI SENSI DEL DECRETO LEGISLATIVO 13 MARZO 2013, N.30 ARTICOLO 6</text:p>
          </table:table-cell>
          <table:table-cell office:value-type="string" table:style-name="ce5">
            <text:p>DLG n. 30 / 2013 art. 6, sub art. 0, comma 2, sub comma 0, punto 0, sub punto 0</text:p>
          </table:table-cell>
          <table:table-cell office:value-type="string" table:style-name="ce4">
            <text:p>PROVENTI DERIVANTI DALLA MESSA ALL'ASTA DELLA QUANTITÀ DI QUOTE DI EMISSIONE DI GAS AD EFFETTO SERRA, DETERMINATA CON DECISIONE DELLA COMMISSIONE EUROPEA</text:p>
            <text:p>ICAO _ CO2</text:p>
          </table:table-cell>
          <table:table-cell office:value-type="string" table:style-name="ce6">
            <text:p>IT 98Y 01000 03245 348 0 32 2577 01</text:p>
          </table:table-cell>
          <table:table-cell table:number-columns-repeated="16378" table:style-name="ce3"/>
        </table:table-row>
        <table:table-row table:style-name="ro5">
          <table:table-cell office:value-type="string" table:style-name="ce4">
            <text:p><text:s/>DIREZIONE GENERALE PER LO SVILUPPO SOSTENIBILE, PER IL DANNO AMBIENTALE E PER I RAPPORTI CON L'UNIONE EUROPEA E GLI ORGANISMI INTERNAZIONALI<text:s text:c="39"/></text:p>
          </table:table-cell>
          <table:table-cell office:value-type="string" table:style-name="ce7">
            <text:p>PROVENTI DERIVANTI DALLA MESSA ALL'ASTA DELLE QUANTITA' DI QUOTE DI EMISSIONE DI GAS AD EFFETTO SERRA, DETERMINATE CON DECISIONE DELLA COMMISSIONE EUROPEA, AI SENSI DELLA DIRETTIVA 2003/87/CE, DA RIASSEGNARE AD APPOSITI CAPITOLI DI SPESA AI SENSI DEL DECRETO LEGISLATIVO 13 MARZO 2013, N. 30</text:p>
          </table:table-cell>
          <table:table-cell office:value-type="string" table:style-name="ce4">
            <text:p>PROVENTI DELLE ASTE DELLE QUOTE DI EMISSIONE PER GLI IMPIANTI FISSI AI SENSI DEL DECRETO LEGISLATIVO 13 MARZO 2013, N.30 ARTICOLO 19</text:p>
          </table:table-cell>
          <table:table-cell office:value-type="string" table:style-name="ce5">
            <text:p>DLG n. 30 / 2013 art. 19, sub art. 0, comma 2, sub comma 0, punto 0, sub punto 0</text:p>
          </table:table-cell>
          <table:table-cell office:value-type="string" table:style-name="ce4">
            <text:p>PROVENTI DERIVANTI DALLA MESSA ALL'ASTA DELLA QUANTITÀ DI QUOTE DI EMISSIONE DI GAS AD EFFETTO SERRA, DETERMINATA CON DECISIONE DELLA COMMISSIONE EUROPEA, AI SENSI DELL'ARTICOLO 10, PARAGRAFO 2, DELLA DIRETTIVA 2003/87/CE</text:p>
          </table:table-cell>
          <table:table-cell office:value-type="string" table:style-name="ce6">
            <text:p>IT 75Z 01000 03245 348 0 32 2577 02</text:p>
          </table:table-cell>
          <table:table-cell table:number-columns-repeated="16378" table:style-name="ce3"/>
        </table:table-row>
        <table:table-row table:style-name="ro5">
          <table:table-cell office:value-type="string" table:style-name="ce4">
            <text:p><text:s/>DIREZIONE GENERALE PER LO SVILUPPO SOSTENIBILE, PER IL DANNO AMBIENTALE E PER I RAPPORTI CON L'UNIONE EUROPEA E GLI ORGANISMI INTERNAZIONALI<text:s text:c="39"/></text:p>
          </table:table-cell>
          <table:table-cell office:value-type="string" table:style-name="ce7">
            <text:p>PROVENTI DERIVANTI DALLA MESSA ALL'ASTA DELLE QUANTITA' DI QUOTE DI EMISSIONE DI GAS AD EFFETTO SERRA, DETERMINATE CON DECISIONE DELLA COMMISSIONE EUROPEA, AI SENSI DELLA DIRETTIVA 2003/87/CE, DA RIASSEGNARE AD APPOSITI CAPITOLI DI SPESA AI SENSI DEL DECRETO LEGISLATIVO 13 MARZO 2013, N. 30</text:p>
          </table:table-cell>
          <table:table-cell office:value-type="string" table:style-name="ce4">
            <text:p>PROVENTI DELLE ASTE DELLE QUOTE DI EMISSIONE PER GLI IMPIANTI FISSI AI SENSI DEL DECRETO LEGISLATIVO 13 MARZO 2013, N.30 ARTICOLO 19</text:p>
          </table:table-cell>
          <table:table-cell office:value-type="string" table:style-name="ce5">
            <text:p>DLG n. 30 / 2013 art. 19, sub art. 0, comma 2, sub comma 0, punto 0, sub punto 0</text:p>
          </table:table-cell>
          <table:table-cell table:style-name="ce4"/>
          <table:table-cell office:value-type="string" table:style-name="ce6">
            <text:p>IT 75Z 01000 03245 348 0 32 2577 02</text:p>
          </table:table-cell>
          <table:table-cell table:number-columns-repeated="16378" table:style-name="ce3"/>
        </table:table-row>
        <table:table-row table:style-name="ro5">
          <table:table-cell office:value-type="string" table:style-name="ce4">
            <text:p><text:s/>DIREZIONE GENERALE PER LO SVILUPPO SOSTENIBILE, PER IL DANNO AMBIENTALE E PER I RAPPORTI CON L'UNIONE EUROPEA E GLI ORGANISMI INTERNAZIONALI<text:s text:c="39"/></text:p>
          </table:table-cell>
          <table:table-cell office:value-type="string" table:style-name="ce7">
            <text:p>PROVENTI DERIVANTI DALLA MESSA ALL'ASTA DELLE QUANTITA' DI QUOTE DI EMISSIONE DI GAS AD EFFETTO SERRA, DETERMINATE CON DECISIONE DELLA COMMISSIONE EUROPEA, AI SENSI DELLA DIRETTIVA 2003/87/CE, DA RIASSEGNARE AD APPOSITI CAPITOLI DI SPESA AI SENSI DEL DECRETO LEGISLATIVO 13 MARZO 2013, N. 30</text:p>
          </table:table-cell>
          <table:table-cell office:value-type="string" table:style-name="ce7">
            <text:p>PROVENTI DERIVANTI DALLA RESTITUZIONE DELLE QUOTE DI EMISSIONE DI GAS CO2 DEGLI IMPIANTI DI DIMENSIONI RIDOTTE, DA CORRISPONDERE ALL'ERARIO DA PARTE DEI GESTORI DEGLI IMPIANTI IN CASO DI EMISSIONI ECCEDENTI, AI SENSI DELL'ARTICOLO 38, COMMA 4, DEL DECRETO LEGISLATIVO 13 MARZO 2013, N.30</text:p>
          </table:table-cell>
          <table:table-cell office:value-type="string" table:style-name="ce5">
            <text:p>DLG n. 30 / 2013 art. 38, sub art. 0, comma 4, sub comma 0, punto 0, sub punto 0</text:p>
          </table:table-cell>
          <table:table-cell table:style-name="ce8"/>
          <table:table-cell office:value-type="string" table:style-name="ce6">
            <text:p>IT 45A 01000 03245 348 0 32 2577 03</text:p>
          </table:table-cell>
          <table:table-cell table:number-columns-repeated="16378" table:style-name="ce3"/>
        </table:table-row>
        <table:table-row table:style-name="ro6">
          <table:table-cell office:value-type="string" table:style-name="ce4">
            <text:p><text:s/>DIREZIONE GENERALE PER IL CLIMA E L'ENERGIA<text:s text:c="136"/></text:p>
          </table:table-cell>
          <table:table-cell office:value-type="string" table:style-name="ce4">
            <text:p>ENTRATE DI PERTINENZA DEL MINISTERO DELL'AMBIENTE E DELLA TUTELA DEL TERRITORIO E DEL MARE</text:p>
          </table:table-cell>
          <table:table-cell office:value-type="string" table:style-name="ce4">
            <text:p>SOMME DERIVANTI DAI DIRITTI DI UTILIZZAZIONE DELLE DICHIARAZIONI DI PARTECIPAZIONE AL SISTEMA DI ECOGESTIONE E DI AUDIT AMBIENTALE</text:p>
          </table:table-cell>
          <table:table-cell office:value-type="string" table:style-name="ce5">
            <text:p>L n. 70 / 1994 art. 5, sub art. 0, comma 3, sub comma 0, punto 0, sub punto 0</text:p>
          </table:table-cell>
          <table:table-cell office:value-type="string" table:style-name="ce4">
            <text:p>NORME PER LA SEMPLIFICAZIONE DEGLI ADEMPIMENTI IN MATERIA AMBIENTALE, SANITARIA E SICUREZZA PUBBLICA</text:p>
          </table:table-cell>
          <table:table-cell office:value-type="string" table:style-name="ce6">
            <text:p>IT 43X 01000 03245 348 0 32 2592 01</text:p>
          </table:table-cell>
          <table:table-cell table:number-columns-repeated="16378" table:style-name="ce3"/>
        </table:table-row>
        <table:table-row table:style-name="ro7">
          <table:table-cell office:value-type="string" table:style-name="ce4">
            <text:p>DIREZIONE GENERALE PER I RIFIUTI E L'INQUINAMENTO<text:s text:c="131"/></text:p>
          </table:table-cell>
          <table:table-cell office:value-type="string" table:style-name="ce4">
            <text:p>ENTRATE DI PERTINENZA DEL MINISTERO DELL'AMBIENTE E DELLA TUTELA DEL TERRITORIO E DEL MARE</text:p>
          </table:table-cell>
          <table:table-cell office:value-type="string" table:style-name="ce4">
            <text:p>QUOTA DEL DIRITTO DI ISCRIZIONE ANNUALE A CARICO DELLE DITTE ISCRITTE ALL'ALBO DELLE IMPRESE ESERCENTI SERVIZI DI SMALTIMENTO DEI RIFIUTI DA VERSARSI DA PARTE DELLE SEZIONI REGIONALI ISTITUITE PRESSO LE CAMERE DI COMMERCIO.</text:p>
          </table:table-cell>
          <table:table-cell office:value-type="string" table:style-name="ce5">
            <text:p>DL n. 361 / 1987 art. 10, sub art. 0, comma 1, sub comma 0, punto 0, sub punto 0</text:p>
          </table:table-cell>
          <table:table-cell office:value-type="string" table:style-name="ce4">
            <text:p>SERVIZIO SMALTIMENTO RIFIUTI</text:p>
          </table:table-cell>
          <table:table-cell office:value-type="string" table:style-name="ce6">
            <text:p>IT 64A 01000 03245 348 0 32 2592 04</text:p>
          </table:table-cell>
          <table:table-cell table:number-columns-repeated="16378" table:style-name="ce3"/>
        </table:table-row>
        <table:table-row table:style-name="ro5">
          <table:table-cell office:value-type="string" table:style-name="ce4">
            <text:p>DIREZIONE GENERALE PATRIMONIO NATURALISTICO E MARE<text:s text:c="99"/></text:p>
          </table:table-cell>
          <table:table-cell office:value-type="string" table:style-name="ce4">
            <text:p>ENTRATE DI PERTINENZA DEL MINISTERO DELL'AMBIENTE E DELLA TUTELA DEL TERRITORIO E DEL MARE</text:p>
          </table:table-cell>
          <table:table-cell office:value-type="string" table:style-name="ce7">
            <text:p>PROVENTI DERIVANTI DAI DIRITTI SPECIALI DI PRELIEVO A CARICO DEI SOGGETTI TENUTI ALLA RICHIESTA O PRESENTAZIONE DEGLI ATTI RELATIVI AL COMMERCIO E DETENZIONE DI ESEMPLARI DI FAUNA E FLORA MINACCIATI DI ESTINZIONE, DA DESTINARE AL FINANZIAMENTO DELLA SPESA RELATIVA AL CONTRIBUTO A FAVORE DEL SEGRETARIATO CITES NONCHE', PER LA PARTE ECCEDENTE DETTO CONTRIBUTO, DELLE SPESE DERIVANTI AGLI ORGANI COMPETENTI.</text:p>
          </table:table-cell>
          <table:table-cell office:value-type="string" table:style-name="ce5">
            <text:p>DL n. 2 / 1993 art. 9, sub art. 0, comma 1, sub comma 0, punto 0, sub punto 0</text:p>
          </table:table-cell>
          <table:table-cell office:value-type="string" table:style-name="ce4">
            <text:p>DIRITTO SPECIALE DI PRELIEVO</text:p>
          </table:table-cell>
          <table:table-cell office:value-type="string" table:style-name="ce6">
            <text:p>IT 41B 01000 03245 348 0 32 2592 05</text:p>
          </table:table-cell>
          <table:table-cell table:number-columns-repeated="16378" table:style-name="ce3"/>
        </table:table-row>
        <table:table-row table:style-name="ro7">
          <table:table-cell office:value-type="string" table:style-name="ce4">
            <text:p><text:s/>DIREZIONE GENERALE PER LE VALUTAZIONI E LE AUTORIZZAZIONI AMBIENTALI<text:s text:c="111"/></text:p>
          </table:table-cell>
          <table:table-cell office:value-type="string" table:style-name="ce4">
            <text:p>ENTRATE DI PERTINENZA DEL MINISTERO DELL'AMBIENTE E DELLA TUTELA DEL TERRITORIO E DEL MARE</text:p>
          </table:table-cell>
          <table:table-cell office:value-type="string" table:style-name="ce4">
            <text:p>SOMME DERIVANTI DALL'APPLICAZIONE DELLE SANZIONI AI SENSI DELL'ARTICOLO 21 DEL DECRETO DEL PRESIDENTE DELLA REPUBBLICA 17 MAGGIO 1988, N. 175.</text:p>
          </table:table-cell>
          <table:table-cell office:value-type="string" table:style-name="ce5">
            <text:p>DPR n. 175 / 1988 art. 20, sub art. 0, comma 0, sub comma 0, punto 0, sub punto 0</text:p>
          </table:table-cell>
          <table:table-cell office:value-type="string" table:style-name="ce4">
            <text:p>ATTUAZIONE DELLA DIRETTIVA CEE RELATIVA AI RISCHI DI INCIDENTI CONNESSI CON DETERMINATE ATTIVITA' INDUSTRIALI.</text:p>
          </table:table-cell>
          <table:table-cell office:value-type="string" table:style-name="ce6">
            <text:p>IT 18C 01000 03245 348 0 32 2592 06</text:p>
          </table:table-cell>
          <table:table-cell table:number-columns-repeated="16378" table:style-name="ce3"/>
        </table:table-row>
        <table:table-row table:style-name="ro8">
          <table:table-cell office:value-type="string" table:style-name="ce4">
            <text:p><text:s/>DIREZIONE GENERALE PER LE VALUTAZIONI E LE AUTORIZZAZIONI AMBIENTALI<text:s text:c="111"/></text:p>
          </table:table-cell>
          <table:table-cell office:value-type="string" table:style-name="ce4">
            <text:p>ENTRATE DI PERTINENZA DEL MINISTERO DELL'AMBIENTE E DELLA TUTELA DEL TERRITORIO E DEL MARE</text:p>
          </table:table-cell>
          <table:table-cell office:value-type="string" table:style-name="ce4">
            <text:p>VERSAMENTI A CARICO DEL SOGGETTO COMMITTENTE IL PROGETTO DI OPERE DI COMPETENZA STATALE, PARI ALLO 0,5 PER MILLE DEL VALORE DELLE OPERE DA REALIZZARE, DA UTILIZZARE ESCLUSIVAMENTE PER LE SPESE ATTINENTI LA VALUTAZIONE AMBIENTALE</text:p>
          </table:table-cell>
          <table:table-cell office:value-type="string" table:style-name="ce5">
            <text:p>DL n. 389 / 1996 art. 16, sub art. 0, comma 12, sub comma 0, punto 0, sub punto 0</text:p>
          </table:table-cell>
          <table:table-cell office:value-type="string" table:style-name="ce4">
            <text:p>MISURE URGENTI PER IL SOSTEGNO ED IL RILANCIO DELL'EDILIZIA RESIDENZIALE</text:p>
          </table:table-cell>
          <table:table-cell office:value-type="string" table:style-name="ce6">
            <text:p>IT 92D 01000 03245 348 0 32 2592 07</text:p>
          </table:table-cell>
          <table:table-cell table:number-columns-repeated="16378" table:style-name="ce3"/>
        </table:table-row>
        <table:table-row table:style-name="ro7">
          <table:table-cell office:value-type="string" table:style-name="ce4">
            <text:p>DIREZIONE GENERALE PER I RIFIUTI E L'INQUINAMENTO<text:s text:c="131"/></text:p>
          </table:table-cell>
          <table:table-cell office:value-type="string" table:style-name="ce4">
            <text:p>ENTRATE DI PERTINENZA DEL MINISTERO DELL'AMBIENTE E DELLA TUTELA DEL TERRITORIO E DEL MARE</text:p>
          </table:table-cell>
          <table:table-cell office:value-type="string" table:style-name="ce4">
            <text:p>CONTRIBUTO DOVUTO DA PARTE DEL CONSORZIO NAZIONALE IMBALLAGGI PER LA COSTITUZIONE E IL FUNZIONAMENTO DELL'OSSERVATORIO NAZIONALE SUI RIFIUTI E DELLA SEGRETERIA TECNICA</text:p>
          </table:table-cell>
          <table:table-cell office:value-type="string" table:style-name="ce5">
            <text:p>DLG n. 22 / 1997 art. 26, sub art. 0, comma 0, sub comma 0, punto 0, sub punto 0</text:p>
          </table:table-cell>
          <table:table-cell office:value-type="string" table:style-name="ce4">
            <text:p>ATTUAZIONE DIRETTIVE CEE</text:p>
          </table:table-cell>
          <table:table-cell office:value-type="string" table:style-name="ce6">
            <text:p>IT 69E 01000 03245 348 0 32 2592 08</text:p>
          </table:table-cell>
          <table:table-cell table:number-columns-repeated="16378" table:style-name="ce3"/>
        </table:table-row>
        <table:table-row table:style-name="ro6">
          <table:table-cell office:value-type="string" table:style-name="ce9">
            <text:p>DIREZIONE GENERALE PER LA SALVAGUARDIA DEL TERRITORIO E DELLE ACQUE<text:s text:c="113"/></text:p>
          </table:table-cell>
          <table:table-cell office:value-type="string" table:style-name="ce9">
            <text:p>ENTRATE DI PERTINENZA DEL MINISTERO DELL'AMBIENTE E DELLA TUTELA DEL TERRITORIO E DEL MARE</text:p>
          </table:table-cell>
          <table:table-cell office:value-type="string" table:style-name="ce9">
            <text:p>SOMME DERIVANTI DAL RISARCIMENTO DEL DANNO AMBIENTALE IN MATERIA DI TUTELA DELLE RISORSE IDRICHE</text:p>
          </table:table-cell>
          <table:table-cell office:value-type="string" table:style-name="ce10">
            <text:p>DLG n. 152 / 2006 art. 317, sub art. 0, comma 5, sub comma 0, punto E, sub punto 0</text:p>
          </table:table-cell>
          <table:table-cell office:value-type="string" table:style-name="ce9">
            <text:p>RISCOSSIONE DI CREDITI PER RISARCIMENTO DANNO AMBIENTALE</text:p>
          </table:table-cell>
          <table:table-cell office:value-type="string" table:style-name="ce11">
            <text:p>IT 46F 01000 03245 348 0 32 2592 09</text:p>
          </table:table-cell>
          <table:table-cell table:number-columns-repeated="16378" table:style-name="ce12"/>
        </table:table-row>
        <table:table-row table:style-name="ro7">
          <table:table-cell office:value-type="string" table:style-name="ce4">
            <text:p>DIREZIONE GENERALE PER I RIFIUTI E L'INQUINAMENTO<text:s text:c="131"/></text:p>
          </table:table-cell>
          <table:table-cell office:value-type="string" table:style-name="ce4">
            <text:p>ENTRATE DI PERTINENZA DEL MINISTERO DELL'AMBIENTE E DELLA TUTELA DEL TERRITORIO E DEL MARE</text:p>
          </table:table-cell>
          <table:table-cell office:value-type="string" table:style-name="ce4">
            <text:p>SOMME DERIVANTI DALL'APPLICAZIONE DELLE SANZIONI COMMINATE PER IL MANCATO RISPETTO DEI LIMITI DI ESPOSIZIONE E DEI VALORI DI ATTENZIONE RELATIVI A CAMPI ELETTRICI, MAGNETI ED ELETTROMAGNETICI</text:p>
          </table:table-cell>
          <table:table-cell office:value-type="string" table:style-name="ce5">
            <text:p>L n. 36 / 2001 art. 15, sub art. 0, comma 0, sub comma 0, punto 0, sub punto 0</text:p>
          </table:table-cell>
          <table:table-cell office:value-type="string" table:style-name="ce4">
            <text:p>LEGGE QUADRO SULLA PROTEZIONE DALLE ESPOSIZIONI A CAMPI ELETTRICI, MAGNETICI ED ELETTROMAGNETICILEGGE</text:p>
          </table:table-cell>
          <table:table-cell office:value-type="string" table:style-name="ce6">
            <text:p>IT 83V 01000 03245 348 0 32 2592 10</text:p>
          </table:table-cell>
          <table:table-cell table:number-columns-repeated="16378" table:style-name="ce3"/>
        </table:table-row>
        <table:table-row table:style-name="ro6">
          <table:table-cell office:value-type="string" table:style-name="ce4">
            <text:p><text:s/>DIREZIONE GENERALE PER LE VALUTAZIONI E LE AUTORIZZAZIONI AMBIENTALI<text:s text:c="111"/></text:p>
          </table:table-cell>
          <table:table-cell office:value-type="string" table:style-name="ce4">
            <text:p>ENTRATE DI PERTINENZA DEL MINISTERO DELL'AMBIENTE E DELLA TUTELA DEL TERRITORIO E DEL MARE</text:p>
          </table:table-cell>
          <table:table-cell office:value-type="string" table:style-name="ce4">
            <text:p>CONTRIBUTO PER LA VERIFICA DELLE PRESCRIZIONI VIA</text:p>
          </table:table-cell>
          <table:table-cell office:value-type="string" table:style-name="ce5">
            <text:p>DL n. 25 / 2003 art. 3, sub art. 0, comma 0, sub comma 0, punto 0, sub punto 0</text:p>
          </table:table-cell>
          <table:table-cell office:value-type="string" table:style-name="ce4">
            <text:p>CRITERI PER NUOVE INSTALLAZIONI E POTENZIAMENTO DI IMPIANTI ESISTENTI</text:p>
          </table:table-cell>
          <table:table-cell office:value-type="string" table:style-name="ce6">
            <text:p>IT 60W 01000 03245 348 0 32 2592 11</text:p>
          </table:table-cell>
          <table:table-cell table:number-columns-repeated="16378" table:style-name="ce3"/>
        </table:table-row>
        <table:table-row table:style-name="ro8">
          <table:table-cell office:value-type="string" table:style-name="ce9">
            <text:p>DIREZIONE GENERALE PATRIMONIO NATURALISTICO E MARE</text:p>
          </table:table-cell>
          <table:table-cell office:value-type="string" table:style-name="ce9">
            <text:p>ENTRATE DI PERTINENZA DEL MINISTERO DELL'AMBIENTE E DELLA SICUREZZA ENERGETICA<text:s/></text:p>
          </table:table-cell>
          <table:table-cell office:value-type="string" table:style-name="ce13">
            <text:p>SOMME VERSATE PER L'EFFETTUAZIONE DELLE VERIFICHE, ISPEZIONI E CONTROLLI, NONCHE' PER IL FUNZIONAMENTO DELLA COMMISSIONE, AI FINI DELLA TUTELA DELLA SALUTE UMANA, ANIMALE E AMBIENTALE RELATIVAMENTE ALL'ATTIVITA' DI RILASCIO DI ORGANISMI GENETICAMENTE MODIFICATI</text:p>
          </table:table-cell>
          <table:table-cell office:value-type="string" table:style-name="ce10">
            <text:p>DLG n. 224 / 2003 art. 33, sub art. 0, comma 4, sub comma 0, punto 0, sub punto 0</text:p>
          </table:table-cell>
          <table:table-cell office:value-type="string" table:style-name="ce9">
            <text:p>CORRESPONSIONE DELLA TARIFFA <text:s/>PER L'IMMISSIONE IN COMMERCIO DI ORGANISMI GENETICAMENTE MODIFICATI"</text:p>
          </table:table-cell>
          <table:table-cell office:value-type="string" table:style-name="ce11">
            <text:p>IT 37X 01000 03245 348 0 32 2592 12</text:p>
          </table:table-cell>
          <table:table-cell table:number-columns-repeated="16378" table:style-name="ce3"/>
        </table:table-row>
        <table:table-row table:style-name="ro7">
          <table:table-cell office:value-type="string" table:style-name="ce4">
            <text:p>DIREZIONE GENERALE PATRIMONIO NATURALISTICO E MARE<text:s text:c="107"/></text:p>
          </table:table-cell>
          <table:table-cell office:value-type="string" table:style-name="ce4">
            <text:p>ENTRATE DI PERTINENZA DEL MINISTERO DELL'AMBIENTE E DELLA TUTELA DEL TERRITORIO E DEL MARE</text:p>
          </table:table-cell>
          <table:table-cell office:value-type="string" table:style-name="ce4">
            <text:p>SOMME RECUPERATE A SEGUITO DI INTERVENTI A TUTELA DELL'AMBIENTE MARINO CONSEGUENTI A DANNI PROVOCATI DA TERZI</text:p>
          </table:table-cell>
          <table:table-cell office:value-type="string" table:style-name="ce5">
            <text:p>LF n. 296 / 2006 art. 1, sub art. 0, comma 1102, sub comma 0, punto 1, sub punto 0</text:p>
          </table:table-cell>
          <table:table-cell office:value-type="string" table:style-name="ce4">
            <text:p>SOMME RECUPERATE A SEGUITO DI INTERVENTI A TUTELA DELL'AMBIENTE MARINO CONSEGUENTE A DANNI PROVOCATI DA TERZI</text:p>
          </table:table-cell>
          <table:table-cell office:value-type="string" table:style-name="ce6">
            <text:p>IT 14Y 01000 03245 348 0 32 2592 13</text:p>
          </table:table-cell>
          <table:table-cell table:number-columns-repeated="16378" table:style-name="ce3"/>
        </table:table-row>
        <table:table-row table:style-name="ro7">
          <table:table-cell office:value-type="string" table:style-name="ce4">
            <text:p>DIREZIONE GENERALE PER I RIFIUTI E L'INQUINAMENTO<text:s text:c="131"/></text:p>
          </table:table-cell>
          <table:table-cell office:value-type="string" table:style-name="ce4">
            <text:p>ENTRATE DI PERTINENZA DEL MINISTERO DELL'AMBIENTE E DELLA TUTELA DEL TERRITORIO E DEL MARE</text:p>
          </table:table-cell>
          <table:table-cell office:value-type="string" table:style-name="ce4">
            <text:p>CONTRIBUTO DOVUTO DA PARTE DI SOGGETTI DI CUI AL COMMA 3, ARTICOLO 189 DEL D. LGS. 152/2006 PER IL FINANZIAMENTO DEL SISTEMA INFORMATICO DI CONTROLLO DELLA TRACCIABILITA' DEI RIFIUTI</text:p>
          </table:table-cell>
          <table:table-cell office:value-type="string" table:style-name="ce5">
            <text:p>DL n. 78 / 2009 art. 14, sub art. 2, comma 0, sub comma 0, punto 0, sub punto 0</text:p>
          </table:table-cell>
          <table:table-cell office:value-type="string" table:style-name="ce4">
            <text:p>CONTRIBUTO DOVUTO DA PARTE DI SOGGETTI DI CUI AL COMMA 3, ARTICOLO 189 DEL D. LGS. 152/2006</text:p>
          </table:table-cell>
          <table:table-cell office:value-type="string" table:style-name="ce6">
            <text:p>IT 88Z 01000 03245 348 0 32 2592 14</text:p>
          </table:table-cell>
          <table:table-cell table:number-columns-repeated="16378" table:style-name="ce3"/>
        </table:table-row>
        <table:table-row table:style-name="ro8">
          <table:table-cell office:value-type="string" table:style-name="ce4">
            <text:p>DIREZIONE GENERALE PER I RIFIUTI E L'INQUINAMENTO<text:s text:c="131"/></text:p>
          </table:table-cell>
          <table:table-cell office:value-type="string" table:style-name="ce4">
            <text:p>ENTRATE DI PERTINENZA DEL MINISTERO DELL'AMBIENTE E DELLA TUTELA DEL TERRITORIO E DEL MARE</text:p>
          </table:table-cell>
          <table:table-cell office:value-type="string" table:style-name="ce4">
            <text:p>VERSAMENTO DEL 70 PER CENTO DELLE SOMME DERIVANTI DALL'APPLICAZIONE DELLE SANZIONI DI CUI AI COMMI 1,2 E 3 DELL'ARTICOLO 10 DELLA LEGGE 26 OTTOBRE 1995, N.447, DA DEVOLVERE AI COMUNI PER IL FINANZIAMENTO DEI PIANI DI RISANAMENTO ACUSTICO</text:p>
          </table:table-cell>
          <table:table-cell office:value-type="string" table:style-name="ce5">
            <text:p>L n. 447 / 1995 art. 10, sub art. 0, comma 0, sub comma 0, punto 0, sub punto 0</text:p>
          </table:table-cell>
          <table:table-cell office:value-type="string" table:style-name="ce4">
            <text:p>LEGGE QUADRO SULL'INQUINAMENTO ACUSTICO</text:p>
          </table:table-cell>
          <table:table-cell office:value-type="string" table:style-name="ce6">
            <text:p>IT 63E 01000 03245 348 0 32 2592 19</text:p>
          </table:table-cell>
          <table:table-cell table:number-columns-repeated="16378" table:style-name="ce3"/>
        </table:table-row>
        <table:table-row table:style-name="ro4">
          <table:table-cell office:value-type="string" table:style-name="ce4">
            <text:p><text:s/>DIREZIONE GENERALE PER LE VALUTAZIONI E LE AUTORIZZAZIONI AMBIENTALI<text:s text:c="111"/></text:p>
          </table:table-cell>
          <table:table-cell office:value-type="string" table:style-name="ce4">
            <text:p>ENTRATE DI PERTINENZA DEL MINISTERO DELL'AMBIENTE E DELLA TUTELA DEL TERRITORIO E DEL MARE</text:p>
          </table:table-cell>
          <table:table-cell office:value-type="string" table:style-name="ce4">
            <text:p>INTROITI DERIVANTI DALLA RISCOSSIONE DELLE TARIFFE PER I CONTROLLI E PER LO SVOLGIMENTO DELLE ISTRUTTORIE DEI PROCEDIMENTI DI COMPETENZA STATALE FINALIZZATI AL RILASCIO DELL'AUTORIZZAZIONE INTEGRATA AMBIENTALE</text:p>
          </table:table-cell>
          <table:table-cell office:value-type="string" table:style-name="ce5">
            <text:p>DLG n. 152 / 2006 art. 33, sub art. 0, comma 3, sub comma 2, punto 0, sub punto 0</text:p>
          </table:table-cell>
          <table:table-cell office:value-type="string" table:style-name="ce4">
            <text:p>TARIFFE PER I CONTROLLI E PER LO SVOLGIMENTO DELLE ISTRUTTORIE DEI PROCEDIMENTI DI COMPETENZA STATALE FINALIZZATI AL RILASCIO DELL'AUTORIZZAZIONE INTEGRATA AMBIENTALE</text:p>
          </table:table-cell>
          <table:table-cell office:value-type="string" table:style-name="ce6">
            <text:p>IT 20A 01000 03245 348 0 32 2592 20</text:p>
          </table:table-cell>
          <table:table-cell table:number-columns-repeated="16378" table:style-name="ce3"/>
        </table:table-row>
        <table:table-row table:style-name="ro4">
          <table:table-cell office:value-type="string" table:style-name="ce4">
            <text:p>DIREZIONE GENERALE PATRIMONIO NATURALISTICO E MARE<text:s text:c="113"/></text:p>
          </table:table-cell>
          <table:table-cell office:value-type="string" table:style-name="ce4">
            <text:p>ENTRATE DI PERTINENZA DEL MINISTERO DELL'AMBIENTE E DELLA TUTELA DEL TERRITORIO E DEL MARE</text:p>
          </table:table-cell>
          <table:table-cell office:value-type="string" table:style-name="ce7">
            <text:p>INTROITI DERIVANTI DALLA RISCOSSIONE DELLE TARIFFE DOVUTE PER IL RILASCIO DELLA LICENZA DI CUI ALL'ARTICOLO 4 DEL DECRETO LEGISLATIVO N. 73 DEL 21 MARZO 2005 DI ATTUAZIONE DELLA DIRETTIVA 1999/22/CE RELATIVA ALLA CUSTODIA DEGLI ANIMALI SELVATICI NEI GIARDINI ZOOLOGICI, DA RIASSEGNARE AI SENSI DELL'ARTICOLO 9, COMMA 4 DEL MEDESIMO DECRETO LEGISLATIVO</text:p>
          </table:table-cell>
          <table:table-cell office:value-type="string" table:style-name="ce5">
            <text:p>DLG n. 73 / 2005 art. 9, sub art. 0, comma 4, sub comma 0, punto E, sub punto 0</text:p>
          </table:table-cell>
          <table:table-cell office:value-type="string" table:style-name="ce4">
            <text:p>TARIFFE RILASCIO LICENZA CUSTODIA ANIMALI SELVATICI GIARDINI ZOOLOGICI</text:p>
          </table:table-cell>
          <table:table-cell office:value-type="string" table:style-name="ce6">
            <text:p>IT 94B 01000 03245 348 0 32 2592 21</text:p>
          </table:table-cell>
          <table:table-cell table:number-columns-repeated="16378" table:style-name="ce3"/>
        </table:table-row>
        <table:table-row table:style-name="ro9">
          <table:table-cell office:value-type="string" table:style-name="ce4">
            <text:p><text:s/>DIREZIONE GENERALE PER IL CLIMA E L'ENERGIA<text:s text:c="136"/></text:p>
          </table:table-cell>
          <table:table-cell office:value-type="string" table:style-name="ce4">
            <text:p>ENTRATE DI PERTINENZA DEL MINISTERO DELL'AMBIENTE E DELLA TUTELA DEL TERRITORIO E DEL MARE</text:p>
          </table:table-cell>
          <table:table-cell office:value-type="string" table:style-name="ce4">
            <text:p>VERSAMENTO DEI CORRISPETTIVI POSTI A CARICO DEI RICHIEDENTI PER LE ATTIVITA' DI CUI AL D. LGS. 13 MARZO 2013, N. 30, DA RIASSEGNARE AL MINISTERO DELL'AMBIENTE E DELLA TUTELA DEL TERRITORIO E DEL MARE</text:p>
          </table:table-cell>
          <table:table-cell office:value-type="string" table:style-name="ce5">
            <text:p>DLG n. 30 / 2013 art. 41, sub art. 0, comma 2, sub comma 0, punto 0, sub punto 0</text:p>
          </table:table-cell>
          <table:table-cell office:value-type="string" table:style-name="ce4">
            <text:p>VERSAMENTO DELLE<text:s/><text:span text:style-name="T2">TARIFFE ETS<text:s text:c="2"/></text:span>PER I SERVIZI RESI AI SENSI DELL'ART. 41 COMMA 2 D.LGS. 30/2013</text:p>
            <text:p><text:span text:style-name="T3">ETS</text:span></text:p>
          </table:table-cell>
          <table:table-cell office:value-type="string" table:style-name="ce14">
            <text:p>IT 71C 01000 03245 348 0 32 2592 22</text:p>
          </table:table-cell>
          <table:table-cell table:number-columns-repeated="16378" table:style-name="ce3"/>
        </table:table-row>
        <table:table-row table:style-name="ro9">
          <table:table-cell office:value-type="string" table:style-name="ce4">
            <text:p><text:s/>DIREZIONE GENERALE PER IL CLIMA E L'ENERGIA<text:s text:c="136"/></text:p>
          </table:table-cell>
          <table:table-cell office:value-type="string" table:style-name="ce4">
            <text:p>ENTRATE DI PERTINENZA DEL MINISTERO DELL'AMBIENTE E DELLA TUTELA DEL TERRITORIO E DEL MARE</text:p>
          </table:table-cell>
          <table:table-cell office:value-type="string" table:style-name="ce4">
            <text:p>VERSAMENTO DEI CORRISPETTIVI POSTI A CARICO DEI RICHIEDENTI PER LE ATTIVITA' DI CUI AL D. LGS. 13 MARZO 2013, N. 30, DA RIASSEGNARE AL MINISTERO DELL'AMBIENTE E DELLA TUTELA DEL TERRITORIO E DEL MARE</text:p>
          </table:table-cell>
          <table:table-cell office:value-type="string" table:style-name="ce5">
            <text:p>DLG n. 30 / 2013 art. 41, sub art. 0, comma 2, sub comma 0, punto 0, sub punto 0</text:p>
          </table:table-cell>
          <table:table-cell office:value-type="string" table:style-name="ce4">
            <text:p>VERSAMENTO DELLE<text:s/><text:span text:style-name="T2">TARIFFE ETS<text:s text:c="2"/></text:span>PER I SERVIZI RESI AI SENSI DELL'ART. 41 COMMA 2 D.LGS. 30/2013</text:p>
            <text:p><text:span text:style-name="T3">ETS</text:span></text:p>
          </table:table-cell>
          <table:table-cell office:value-type="string" table:style-name="ce14">
            <text:p>IT 71C 01000 03245 348 0 32 2592 22</text:p>
          </table:table-cell>
          <table:table-cell table:number-columns-repeated="16378" table:style-name="ce3"/>
        </table:table-row>
        <table:table-row table:style-name="ro4">
          <table:table-cell office:value-type="string" table:style-name="ce9">
            <text:p>DIREZIONE GENERALE PER LA SALVAGUARDIA DEL TERRITORIO E DELLE ACQUE<text:s text:c="113"/></text:p>
          </table:table-cell>
          <table:table-cell office:value-type="string" table:style-name="ce9">
            <text:p>ENTRATE DI PERTINENZA DEL MINISTERO DELL'AMBIENTE E DELLA TUTELA DEL TERRITORIO E DEL MARE</text:p>
          </table:table-cell>
          <table:table-cell office:value-type="string" table:style-name="ce13">
            <text:p>SOMME DERIVANTI DALL'APPLICAZIONE DELLE SANZIONI PREVISTE DALL'ARTICOLO 1, COMMA 3, DEL DECRETO-LEGGE N.207 DEL 2012, COME MODIFICATO DALL'ARTICOLO 2, COMMA 3, DEL DECRETO LEGGE N. 61 DEL 2013, DA DESTINARE AL FINANZIAMENTO DEGLI NTERVENTI DI MESSA IN SICUREZZA, BONIFICA E RISANAMENTO AMBIENTALE DEL TERRITORIO INTERESSATO</text:p>
          </table:table-cell>
          <table:table-cell office:value-type="string" table:style-name="ce10">
            <text:p>DL n. 207 / 2012 art. 1, sub art. 0, comma 3, sub comma 0, punto 0, sub punto 0</text:p>
          </table:table-cell>
          <table:table-cell office:value-type="string" table:style-name="ce9">
            <text:p>SANZIONI DA DESTINARE AL FINANZIAMENTO DEGLI INTERVENTI DI MESSA IN SICUREZZA, BONIFICA E RISANAMENTO AMBIENTALE DEL TERRITORIO INTERESSATO</text:p>
          </table:table-cell>
          <table:table-cell office:value-type="string" table:style-name="ce11">
            <text:p>IT 48D 01000 03245 348 0 32 2592 23</text:p>
          </table:table-cell>
          <table:table-cell table:number-columns-repeated="16378" table:style-name="ce12"/>
        </table:table-row>
        <table:table-row table:style-name="ro8">
          <table:table-cell office:value-type="string" table:style-name="ce4">
            <text:p><text:s/>DIREZIONE GENERALE PER LE VALUTAZIONI E LE AUTORIZZAZIONI AMBIENTALI<text:s text:c="111"/></text:p>
          </table:table-cell>
          <table:table-cell office:value-type="string" table:style-name="ce4">
            <text:p>ENTRATE DI PERTINENZA DEL MINISTERO DELL'AMBIENTE E DELLA TUTELA DEL TERRITORIO E DEL MARE</text:p>
          </table:table-cell>
          <table:table-cell office:value-type="string" table:style-name="ce4">
            <text:p>ENTRATE DERIVANTI DA TARIFFE PER LO SVOLGIMENTO DELLE ATTIVITA' ISTRUTTORIE EFFETTUATE PER LE PROPOSTE DI VALUTAZIONE DEI PERICOLI DI INCIDENTE RILEVANTE PER UNA PARTICOLARE SOSTANZA PERICOLOSA DI CUI ALL'ARTICOLO 4 DEL D.LGS. 26 GIUGNO 2015, N. 105</text:p>
          </table:table-cell>
          <table:table-cell office:value-type="string" table:style-name="ce5">
            <text:p>DLG n. 105 / 2015 art. 4, sub art. 0, comma 0, sub comma 0, punto 0, sub punto 0</text:p>
          </table:table-cell>
          <table:table-cell office:value-type="string" table:style-name="ce4">
            <text:p>ATTUAZIONE DIRETTIVA 2012/18/UE RELATIVA AL CONTROLLO DEL PERICOLO DI INCIDENTI RILEVANTI CONNESSI CON SOSTANZE PERICOLOSE</text:p>
          </table:table-cell>
          <table:table-cell office:value-type="string" table:style-name="ce6">
            <text:p>IT 25E 01000 03245 348 0 32 2592 24</text:p>
          </table:table-cell>
          <table:table-cell table:number-columns-repeated="16378" table:style-name="ce3"/>
        </table:table-row>
        <table:table-row table:style-name="ro5">
          <table:table-cell office:value-type="string" table:style-name="ce4">
            <text:p><text:s/>DIREZIONE GENERALE PER LE VALUTAZIONI E LE AUTORIZZAZIONI AMBIENTALI<text:s text:c="111"/></text:p>
          </table:table-cell>
          <table:table-cell office:value-type="string" table:style-name="ce4">
            <text:p>ENTRATE DI PERTINENZA DEL MINISTERO DELL'AMBIENTE E DELLA TUTELA DEL TERRITORIO E DEL MARE</text:p>
          </table:table-cell>
          <table:table-cell office:value-type="string" table:style-name="ce7">
            <text:p>ENTRATE DERIVANTI DA TARIFFE PER LO SVOLGIMENTO DELLE ATTIVITA' ISTRUTTORIE VOLTE ALLA VERIFICA DELLE NOTIFICHE INVIATE DAI GESTORI AI SENSI DELL'ARTICOLO 13 DEL D.LGS. 26 GIUGNO 2015, N. 105 E FINALIZZATE ALLA PREDISPOSIZIONE DELL'INVENTARIO DEGLI STABILIMENTI SUSCETTIBILI DI CAUSARE INCIDENTI RILEVANTI NONCHE' AGLI ADEMPIMENTI DEGLI OBBLIGHI DI COMUNICAZIONE ALLA COMMISSIONE EUROPEA</text:p>
          </table:table-cell>
          <table:table-cell office:value-type="string" table:style-name="ce5">
            <text:p>DLG n. 105 / 2015 art. 13, sub art. 0, comma 0, sub comma 0, punto 0, sub punto 0</text:p>
          </table:table-cell>
          <table:table-cell office:value-type="string" table:style-name="ce4">
            <text:p>ATTUAZIONE DIRETTIVA 2012/18/UE RELATIVA AL CONTROLLO DEL PERICOLO DI INCIDENTI RILEVANTI CONNESSI CON SOSTANZE PERICOLOSE</text:p>
          </table:table-cell>
          <table:table-cell office:value-type="string" table:style-name="ce14">
            <text:p>IT 02F 01000 03245 348 0 32 2592 25</text:p>
          </table:table-cell>
          <table:table-cell table:number-columns-repeated="16378" table:style-name="ce3"/>
        </table:table-row>
        <table:table-row table:style-name="ro10">
          <table:table-cell office:value-type="string" table:style-name="ce4">
            <text:p>DIREZIONE GENERALE PER I RIFIUTI E L'INQUINAMENTO<text:s text:c="131"/></text:p>
          </table:table-cell>
          <table:table-cell office:value-type="string" table:style-name="ce4">
            <text:p>ENTRATE DI PERTINENZA DEL MINISTERO DELL'AMBIENTE E DELLA TUTELA DEL TERRITORIO E DEL MARE</text:p>
          </table:table-cell>
          <table:table-cell office:value-type="string" table:style-name="ce7">
            <text:p>PROVENTI DERIVANTI DALLE TARIFFE APPLICATE PER LA COPERTURA DEGLI ONERI DEL SISTEMA DI GESTIONE RIFIUTI, ECC.</text:p>
          </table:table-cell>
          <table:table-cell office:value-type="string" table:style-name="ce5">
            <text:p>DLG 49/2014 art 41c 4</text:p>
          </table:table-cell>
          <table:table-cell table:style-name="ce4"/>
          <table:table-cell office:value-type="string" table:style-name="ce14">
            <text:p>IT 76G 01000 03245 348 0 32 2592 26</text:p>
          </table:table-cell>
          <table:table-cell table:number-columns-repeated="16378" table:style-name="ce3"/>
        </table:table-row>
        <table:table-row table:style-name="ro10">
          <table:table-cell office:value-type="string" table:style-name="ce4">
            <text:p>DIREZIONE GENERALE PER I RIFIUTI E L'INQUINAMENTO<text:s text:c="131"/></text:p>
          </table:table-cell>
          <table:table-cell office:value-type="string" table:style-name="ce4">
            <text:p>ENTRATE DI PERTINENZA DEL MINISTERO DELL'AMBIENTE E DELLA TUTELA DEL TERRITORIO E DEL MARE</text:p>
          </table:table-cell>
          <table:table-cell office:value-type="string" table:style-name="ce7">
            <text:p>PROVENTI DERIVANTI DALLE TARIFFE A CARICO DEI PRODUTTORI DI PILE E ACCUMULATORI, ECC.</text:p>
          </table:table-cell>
          <table:table-cell office:value-type="string" table:style-name="ce5">
            <text:p>DLG 188/2008<text:s/></text:p>
            <text:p>art 27 c 4</text:p>
          </table:table-cell>
          <table:table-cell table:style-name="ce4"/>
          <table:table-cell office:value-type="string" table:style-name="ce6">
            <text:p>IT 53H 01000 03245 348 0 32 2592 27</text:p>
          </table:table-cell>
          <table:table-cell table:number-columns-repeated="16378" table:style-name="ce3"/>
        </table:table-row>
        <table:table-row table:style-name="ro10">
          <table:table-cell office:value-type="string" table:style-name="ce4">
            <text:p>DIREZIONE GENERALE PER I RIFIUTI E L'INQUINAMENTO<text:s text:c="131"/></text:p>
          </table:table-cell>
          <table:table-cell office:value-type="string" table:style-name="ce4">
            <text:p>ENTRATE DI PERTINENZA DEL MINISTERO DELL'AMBIENTE E DELLA TUTELA DEL TERRITORIO E DEL MARE</text:p>
          </table:table-cell>
          <table:table-cell office:value-type="string" table:style-name="ce7">
            <text:p>VERSAMENTO DELLA QUOTA DEL CINQUANTA PER CENTO DELLE SOMME DERIVANTI DAI PROVENTI DELLE SANZIONI AMMINISTRATIVE, ECC.</text:p>
          </table:table-cell>
          <table:table-cell office:value-type="string" table:style-name="ce5">
            <text:p>DLG 152/2006</text:p>
            <text:p>art 255 c 1 bis</text:p>
          </table:table-cell>
          <table:table-cell table:style-name="ce4"/>
          <table:table-cell office:value-type="string" table:style-name="ce6">
            <text:p>IT 30I 01000 03245 348 0 32 2592 28</text:p>
          </table:table-cell>
          <table:table-cell table:number-columns-repeated="16378" table:style-name="ce3"/>
        </table:table-row>
        <table:table-row table:style-name="ro10">
          <table:table-cell office:value-type="string" table:style-name="ce9">
            <text:p>DIREZIONE GENERALE PER LA SALVAGUARDIA DEL TERRITORIO E DELLE ACQUE<text:s text:c="113"/></text:p>
          </table:table-cell>
          <table:table-cell office:value-type="string" table:style-name="ce9">
            <text:p>ENTRATE DI PERTINENZA DEL MINISTERO DELL'AMBIENTE E DELLA TUTELA DEL TERRITORIO E DEL MARE</text:p>
          </table:table-cell>
          <table:table-cell office:value-type="string" table:style-name="ce13">
            <text:p>VERSAMENTI DA PARTE DEI COMUNI BENEFICIARI DEI FINANZIAMENTI PER INTERVENTI DI RIMOZIONE O DI DEMOLIZIONE, ECC.</text:p>
          </table:table-cell>
          <table:table-cell office:value-type="string" table:style-name="ce10">
            <text:p>DLG 152/2006</text:p>
            <text:p>art 72 bis <text:s/>c 3</text:p>
          </table:table-cell>
          <table:table-cell table:style-name="ce9"/>
          <table:table-cell office:value-type="string" table:style-name="ce11">
            <text:p>IT 07J 01000 03245 348 0 32 2592 29</text:p>
          </table:table-cell>
          <table:table-cell table:number-columns-repeated="16378" table:style-name="ce12"/>
        </table:table-row>
        <table:table-row table:style-name="ro4">
          <table:table-cell office:value-type="string" table:style-name="ce4">
            <text:p>DIREZIONE GENERALE PER I RIFIUTI E L'INQUINAMENTO<text:s text:c="131"/></text:p>
          </table:table-cell>
          <table:table-cell office:value-type="string" table:style-name="ce4">
            <text:p>ENTRATE DI PERTINENZA DEL MINISTERO DELL'AMBIENTE E DELLA TUTELA DEL TERRITORIO E DEL MARE</text:p>
          </table:table-cell>
          <table:table-cell office:value-type="string" table:style-name="ce7">
            <text:p>CONTRIBUTI RELATIVI ALLE ATTIVITA' DI GESTIONE DEI RIFIUTI VERSATI DA PARTE DEL CONSORZIO NAZIONALE IMBALLAGGI E DAGLI ALTRI SOGGETTI E CONSORZI, AI SENSI DELL'ARTICOLO 206-BIS, COMMA 6, DEL D.LGS 3 APRILE 2006, N. 152, DA RIASSEGNARE ALLO STATO DI PREVISIONE DEL MINISTERO DELL'AMBIENTE E DELLA TUTELA DEL TERRITORIO E DEL MARE</text:p>
          </table:table-cell>
          <table:table-cell office:value-type="string" table:style-name="ce5">
            <text:p>DLG 152/2006</text:p>
            <text:p>art 206 bis <text:s/>c 6</text:p>
          </table:table-cell>
          <table:table-cell table:style-name="ce4"/>
          <table:table-cell office:value-type="string" table:style-name="ce14">
            <text:p>IT 49C 01000 03245 348 0 32 2592 30</text:p>
          </table:table-cell>
          <table:table-cell table:number-columns-repeated="16378" table:style-name="ce3"/>
        </table:table-row>
        <table:table-row table:style-name="ro7">
          <table:table-cell office:value-type="string" table:style-name="ce4">
            <text:p><text:s/>DIREZIONE GENERALE PER IL CLIMA E L'ENERGIA<text:s text:c="136"/></text:p>
          </table:table-cell>
          <table:table-cell office:value-type="string" table:style-name="ce4">
            <text:p>SOMME DERIVANTI DAI DIRITTI DI CONCESSIONE D'USO DEL MARCHIO CEE DI QUALITA' ECOLOGICA DI CUI AGLI ARTICOLI 10 E 14 DEL DECRETO DEL MINISTRO DELL'AMBIENTE 2 AGOSTO 1995, N. 413</text:p>
          </table:table-cell>
          <table:table-cell office:value-type="string" table:style-name="ce4">
            <text:p>DIRITTI PER LA CONCESSIONE DEL MARCHIO SULLA QUALITA' ECOLOGICA DEI PRODOTTI (ECOLABEL UE)</text:p>
          </table:table-cell>
          <table:table-cell office:value-type="string" table:style-name="ce5">
            <text:p>L n. 294 / 1993 art. 1, sub art. 0, comma 1, sub comma 0, punto 0, sub punto 0</text:p>
          </table:table-cell>
          <table:table-cell office:value-type="string" table:style-name="ce4">
            <text:p>ADEMPIMENTI FINANZIARI PER L'ATTUAZIONE DEL REGOLAMENTO CEE N. 880/92 SUL MARCHIO DI QUALITA' ECOLOGICA - ECOLABEL.</text:p>
          </table:table-cell>
          <table:table-cell office:value-type="string" table:style-name="ce6">
            <text:p>IT 83Z 01000 03245 348 0 32 2594 01</text:p>
          </table:table-cell>
          <table:table-cell table:number-columns-repeated="16378" table:style-name="ce3"/>
        </table:table-row>
        <table:table-row table:style-name="ro7">
          <table:table-cell office:value-type="string" table:style-name="ce4">
            <text:p><text:s/>DIREZIONE GENERALE PER IL CLIMA E L'ENERGIA<text:s text:c="136"/></text:p>
          </table:table-cell>
          <table:table-cell office:value-type="string" table:style-name="ce4">
            <text:p>SOMME DERIVANTI DAI DIRITTI DI CONCESSIONE D'USO DEL MARCHIO CEE DI QUALITA' ECOLOGICA DI CUI AGLI ARTICOLI 10 E 14 DEL DECRETO DEL MINISTRO DELL'AMBIENTE 2 AGOSTO 1995, N. 413</text:p>
          </table:table-cell>
          <table:table-cell office:value-type="string" table:style-name="ce7">
            <text:p>DIRITTI PER LA PARTECIPAZIONE AL SISTEMA DI ECOGESTIONE ED AUDIT (EMAS)</text:p>
          </table:table-cell>
          <table:table-cell office:value-type="string" table:style-name="ce5">
            <text:p>L n. 294 / 1993 art. 1, sub art. 0, comma 1, sub comma 0, punto 0, sub punto 0</text:p>
          </table:table-cell>
          <table:table-cell table:style-name="ce4"/>
          <table:table-cell office:value-type="string" table:style-name="ce6">
            <text:p>IT 53A 01000 03245 348 0 32 2594 02</text:p>
          </table:table-cell>
          <table:table-cell table:number-columns-repeated="16378" table:style-name="ce3"/>
        </table:table-row>
        <table:table-row table:style-name="ro6">
          <table:table-cell office:value-type="string" table:style-name="ce4">
            <text:p><text:s/>DIREZIONE GENERALE PER LE VALUTAZIONI E LE AUTORIZZAZIONI AMBIENTALI<text:s text:c="111"/></text:p>
          </table:table-cell>
          <table:table-cell office:value-type="string" table:style-name="ce4">
            <text:p>ENTRATE EVENTUALI E DIVERSE CONCERNENTI IL MINISTERO DELL'AMBIENTE E DELLA TUTELA DEL TERRITORIO E DEL MARE</text:p>
          </table:table-cell>
          <table:table-cell office:value-type="string" table:style-name="ce4">
            <text:p>VERSAMENTO DI SOMME VARIE ISCRITTE A RUOLO</text:p>
          </table:table-cell>
          <table:table-cell office:value-type="string" table:style-name="ce5">
            <text:p>L n. 349 / 1986 art. 8, sub art. 0, comma 0, sub comma 0, punto 0, sub punto 0</text:p>
          </table:table-cell>
          <table:table-cell office:value-type="string" table:style-name="ce4">
            <text:p>ESERCIZIO DELLE FUNZIONI PREVISTE</text:p>
          </table:table-cell>
          <table:table-cell office:value-type="string" table:style-name="ce6">
            <text:p>IT 96A 01000 03245 348 0 32 2595 01</text:p>
          </table:table-cell>
          <table:table-cell table:number-columns-repeated="16378" table:style-name="ce3"/>
        </table:table-row>
        <table:table-row table:style-name="ro6">
          <table:table-cell office:value-type="string" table:style-name="ce4">
            <text:p><text:s/>DIREZIONE GENERALE PER LE VALUTAZIONI E LE AUTORIZZAZIONI AMBIENTALI<text:s text:c="111"/></text:p>
          </table:table-cell>
          <table:table-cell office:value-type="string" table:style-name="ce4">
            <text:p>ENTRATE EVENTUALI E DIVERSE CONCERNENTI IL MINISTERO DELL'AMBIENTE E DELLA TUTELA DEL TERRITORIO E DEL MARE</text:p>
          </table:table-cell>
          <table:table-cell office:value-type="string" table:style-name="ce4">
            <text:p>SOMME RELATIVE A SERVIZI RESI DALL'AMMINISTRAZIONE</text:p>
          </table:table-cell>
          <table:table-cell office:value-type="string" table:style-name="ce5">
            <text:p>L n. 349 / 1986 art. 8, sub art. 0, comma 0, sub comma 0, punto 0, sub punto 0</text:p>
          </table:table-cell>
          <table:table-cell office:value-type="string" table:style-name="ce4">
            <text:p>ESERCIZIO DELLE FUNZIONI PREVISTE</text:p>
          </table:table-cell>
          <table:table-cell office:value-type="string" table:style-name="ce6">
            <text:p>IT 73B 01000 03245 348 0 32 2595 02</text:p>
          </table:table-cell>
          <table:table-cell table:number-columns-repeated="16378" table:style-name="ce3"/>
        </table:table-row>
        <table:table-row table:style-name="ro6">
          <table:table-cell office:value-type="string" table:style-name="ce4">
            <text:p><text:s/>DIREZIONE GENERALE PER LE VALUTAZIONI E LE AUTORIZZAZIONI AMBIENTALI<text:s text:c="111"/></text:p>
          </table:table-cell>
          <table:table-cell office:value-type="string" table:style-name="ce4">
            <text:p>ENTRATE EVENTUALI E DIVERSE CONCERNENTI IL MINISTERO DELL'AMBIENTE E DELLA TUTELA DEL TERRITORIO E DEL MARE</text:p>
          </table:table-cell>
          <table:table-cell office:value-type="string" table:style-name="ce4">
            <text:p>RECUPERI, RESTITUZIONI E RIMBORSI VARI</text:p>
          </table:table-cell>
          <table:table-cell office:value-type="string" table:style-name="ce5">
            <text:p>L n. 349 / 1986 art. 8, sub art. 0, comma 0, sub comma 0, punto 0, sub punto 0</text:p>
          </table:table-cell>
          <table:table-cell office:value-type="string" table:style-name="ce4">
            <text:p>ESERCIZIO DELLE FUNZIONI PREVISTE</text:p>
          </table:table-cell>
          <table:table-cell office:value-type="string" table:style-name="ce6">
            <text:p>IT 50C 01000 03245 348 0 32 2595 03</text:p>
          </table:table-cell>
          <table:table-cell table:number-columns-repeated="16378" table:style-name="ce3"/>
        </table:table-row>
        <table:table-row table:style-name="ro6">
          <table:table-cell office:value-type="string" table:style-name="ce4">
            <text:p><text:s/>DIREZIONE GENERALE PER LE VALUTAZIONI E LE AUTORIZZAZIONI AMBIENTALI<text:s text:c="111"/></text:p>
          </table:table-cell>
          <table:table-cell office:value-type="string" table:style-name="ce4">
            <text:p>ENTRATE EVENTUALI E DIVERSE CONCERNENTI IL MINISTERO DELL'AMBIENTE E DELLA TUTELA DEL TERRITORIO E DEL MARE</text:p>
          </table:table-cell>
          <table:table-cell office:value-type="string" table:style-name="ce4">
            <text:p>VERSAMENTO DI SOMME A FAVORE DEL BILANCIO DELLO STATO</text:p>
          </table:table-cell>
          <table:table-cell office:value-type="string" table:style-name="ce5">
            <text:p>L n. 349 / 1986 art. 8, sub art. 0, comma 0, sub comma 0, punto 0, sub punto 0</text:p>
          </table:table-cell>
          <table:table-cell office:value-type="string" table:style-name="ce4">
            <text:p>ESERCIZIO DELLE FUNZIONI PREVISTE</text:p>
          </table:table-cell>
          <table:table-cell office:value-type="string" table:style-name="ce6">
            <text:p>IT 27D 01000 03245 348 0 32 2595 04</text:p>
          </table:table-cell>
          <table:table-cell table:number-columns-repeated="16378" table:style-name="ce3"/>
        </table:table-row>
        <table:table-row table:style-name="ro7">
          <table:table-cell office:value-type="string" table:style-name="ce4">
            <text:p>DIREZIONE GENERALE PER I RIFIUTI E L'INQUINAMENTO<text:s text:c="131"/></text:p>
          </table:table-cell>
          <table:table-cell office:value-type="string" table:style-name="ce4">
            <text:p>QUOTA DI SPETTANZA ERARIALE DEL CONTRIBUTO DI RICICLAGGIO E DI RISANAMENTO AMBIENTALE DA APPLICARSI SUGLI OLI LUBRIFICANTI E PRODOTTI ANALOGHI</text:p>
          </table:table-cell>
          <table:table-cell table:style-name="ce4"/>
          <table:table-cell office:value-type="string" table:style-name="ce5">
            <text:p>L n. 16 / 2002 art. 7, sub art. 0, comma 0, sub comma 0, punto 0, sub punto 0</text:p>
          </table:table-cell>
          <table:table-cell office:value-type="string" table:style-name="ce4">
            <text:p>RISANAMENTO AMBIENTALE</text:p>
          </table:table-cell>
          <table:table-cell office:value-type="string" table:style-name="ce6">
            <text:p>IT 94M 01000 03245 348 0 32 3542 00</text:p>
          </table:table-cell>
          <table:table-cell table:number-columns-repeated="16378" table:style-name="ce3"/>
        </table:table-row>
        <table:table-row table:style-name="ro4">
          <table:table-cell office:value-type="string" table:style-name="ce4">
            <text:p>DIREZIONE GENERALE DEGLI AFFARI GENERALE E DEL PERSONALE<text:s text:c="124"/></text:p>
          </table:table-cell>
          <table:table-cell office:value-type="string" table:style-name="ce4">
            <text:p>SOMME DOVUTE DAI CONTRAENTI CON L'AMMINISTRAZIONE DELLO STATO PER SPESE DI COPIA, STAMPA, CARTA BOLLATA E LE ALTRE SPESE INERENTI AI RELATIVI CONTRATTI CONCERNENTI IL MINISTERO DELL'AMBIENTE E DELLA TUTELA DEL TERRITORIO E DEL MARE</text:p>
          </table:table-cell>
          <table:table-cell table:style-name="ce4"/>
          <table:table-cell office:value-type="string" table:style-name="ce5">
            <text:p>L n. 790 / 1975 art. 1, sub art. 0, comma 1, sub comma 0, punto 1, sub punto 0</text:p>
          </table:table-cell>
          <table:table-cell office:value-type="string" table:style-name="ce4">
            <text:p>SOMME DOVUTE DAI PRIVATI CONTRAENTI A TITOLO DI RIMBORSO SPESE INERENTI AI RELATIVI CONTRATTI</text:p>
          </table:table-cell>
          <table:table-cell office:value-type="string" table:style-name="ce6">
            <text:p>IT 81X 01000 03245 348 0 32 3690 00</text:p>
          </table:table-cell>
          <table:table-cell table:number-columns-repeated="16378" table:style-name="ce3"/>
        </table:table-row>
        <table:table-row table:style-name="ro8">
          <table:table-cell office:value-type="string" table:style-name="ce9">
            <text:p>DIREZIONE GENERALE USO SOSTENIBILE DEL SUOLO E DELLE RISORSE IDRICHE</text:p>
          </table:table-cell>
          <table:table-cell office:value-type="string" table:style-name="ce9">
            <text:p>Entrate di pertinenza del Ministero dell’Ambiente e della Sicurezza Energetica per versamento delle sanzioni amministrative deflattive di reati ambientali, ai sensi dell’art. 318 quater comma 2 del D. Lgs 152/2006</text:p>
          </table:table-cell>
          <table:table-cell office:value-type="string" table:style-name="ce9">
            <text:p>Capitolo 2596 art 01 - SOMME RISCOSSE IN VIA ORDINARIA <text:s text:c="53"/>Capitolo 2596 art 02 - SOMME RISCOSSE A MEZZO RUOLI</text:p>
          </table:table-cell>
          <table:table-cell office:value-type="string" table:style-name="ce10">
            <text:p>D.Lgs 152/2006 art. 318 quater comma 2</text:p>
          </table:table-cell>
          <table:table-cell office:value-type="string" table:style-name="ce4">
            <text:p>Somme derivanti dal versamento delle sanzioni amministrative deflattive di reati ambientali</text:p>
          </table:table-cell>
          <table:table-cell office:value-type="string" table:style-name="ce10">
            <text:p>IT 19B 01000 03245 348 0 32 2596 01 <text:s text:c="33"/>IT 93C 01000 03245 348 0 32 2596 02</text:p>
          </table:table-cell>
          <table:table-cell table:number-columns-repeated="16378"/>
        </table:table-row>
        <table:table-row table:style-name="ro11">
          <table:table-cell office:value-type="string" table:style-name="ce9">
            <text:p>EX DIREZIONE GENERALE INFRASTRUTTURE E SICUREZZA</text:p>
          </table:table-cell>
          <table:table-cell office:value-type="string" table:style-name="ce9">
            <text:p>CAP. 3730 ART. 00 CAPO 32 - Versamento delle tariffe a carico dei richiedenti per gli oneri derivanti dalla partecipazione alla commissione consultiva sulle attivita' di prospezione, di ricerca e di coltivazione degli idrocarburi, nonche' dalle istruttorie preordinate al rilascio delle autorizzazioni, dalle verifiche, dai collaudi e dal riconoscimento di equivalenza in materia di sicurezza e salute dei lavoratori nelle industrie estrattive per trivellazione e nelle industrie estrattive a cielo aperto o sotterranee, ai sensi dell'articolo 102, comma 1, del decreto legislativo 25 novembre 1996, n.624, da riassegnare con le modalità di cui al medesimo comma</text:p>
          </table:table-cell>
          <table:table-cell office:value-type="string" table:style-name="ce9">
            <text:p>CAP. 3530 ART. 00 CAPO 32 - Versamento delle tariffe a carico dei richiedenti per gli oneri derivanti dalla partecipazione alla commissione consultiva sulle attivita' di prospezione, di ricerca e di coltivazione degli idrocarburi, nonche' dalle istruttorie preordinate al rilascio delle autorizzazioni, dalle verifiche, dai collaudi e dal riconoscimento di equivalenza in materia di sicurezza e salute dei lavoratori nelle industrie estrattive per trivellazione e nelle industrie estrattive a cielo aperto o sotterranee, ai sensi dell'articolo 102, comma 1, del decreto legislativo 25 novembre 1996, n.624, da riassegnare con le modalità di cui al medesimo comma</text:p>
          </table:table-cell>
          <table:table-cell office:value-type="string" table:style-name="ce10">
            <text:p>DLG 145 del 2015 articolo 8 comma 9 CLS</text:p>
          </table:table-cell>
          <table:table-cell office:value-type="string" table:style-name="ce4">
            <text:p>Le spese sostenute dal Comitato nello svolgimento dei propri compiti, a norma del presente decreto, sono poste a carico degli operatori, che sono tenuti al versamento di un contributo pari all'1 per mille del valore delle opere da realizzare. I proventi sono versati all'entrata del bilancio dello Stato per essere riassegnati ad apposito capitolo istituito nello stato di previsione del Ministero dello sviluppo economico per il finanziamento delle spese relative alle attività del predetto Comitato. Il Ministro dell'economia e delle finanze è autorizzato ad apportare, con propri decreti, le occorrenti variazioni di bilancio.</text:p>
          </table:table-cell>
          <table:table-cell office:value-type="string" table:style-name="ce10">
            <text:p>IT 33T 01000 03245 350 0 32 3730 00</text:p>
          </table:table-cell>
          <table:table-cell table:number-columns-repeated="16378"/>
        </table:table-row>
        <table:table-row table:style-name="ro12">
          <table:table-cell office:value-type="string" table:style-name="ce9">
            <text:p>EX DIREZIONE GENERALE INFRASTRUTTURE E SICUREZZA</text:p>
          </table:table-cell>
          <table:table-cell office:value-type="string" table:style-name="ce9">
            <text:p>CAP. 3724 ART. 00 CAPO 32 - Somme versate dalle imprese interessate alla realizzazione e alla verifica degli impianti e delle infrastrutture energetiche di cui all’articolo 1, comma 110 della 23 agosto 2004, n. 239, da riassegnare secondo le modalità previste dalla legge medesima</text:p>
          </table:table-cell>
          <table:table-cell office:value-type="string" table:style-name="ce9">
            <text:p>CAP. 3724 ART. 00 CAPO 32 - Somme versate dalle imprese interessate alla realizzazione e alla verifica degli impianti e delle infrastrutture energetiche di cui all’articolo 1, comma 110 della 23 agosto 2004, n. 239, da riassegnare secondo le modalità previste dalla legge medesima</text:p>
          </table:table-cell>
          <table:table-cell office:value-type="string" table:style-name="ce10">
            <text:p>L 239 del 2004 articolo 1 comma 110 CLS</text:p>
          </table:table-cell>
          <table:table-cell office:value-type="string" table:style-name="ce4">
            <text:p>A decorrere dalla data di entrata in vigore della presente legge le spese per le attività svolte dagli uffici della Direzione generale per l'energia e le risorse minerarie del Ministero delle attività produttive, quali autorizzazioni, permessi o concessioni, volte alla realizzazione e alla verifica di impianti e di infrastrutture energetiche di competenza statale il cui valore sia di entità superiore a 5 milioni di euro, salvo esclusione disposta con decreto del Presidente del Consiglio dei Ministri, su proposta del Ministro delle attività produttive, per le relative istruttorie tecniche e amministrative e per le conseguenti necessità logistiche e operative, sono poste a carico del soggetto richiedente tramite il versamento di un contributo di importo non superiore allo 1 per mille del valore delle opere da realizzare. L'obbligo di versamento non si applica agli impianti o alle infrastrutture per i quali alla data di entrata in vigore della presente legge si sia già conclusa l'istruttoria.(comma così modificato dall'art. 38, comma 11-ter, legge n. 164 del 2014)</text:p>
          </table:table-cell>
          <table:table-cell office:value-type="string" table:style-name="ce10">
            <text:p>IT 42V 01000 03245 350 0 32 3724 00</text:p>
          </table:table-cell>
          <table:table-cell table:number-columns-repeated="16378"/>
        </table:table-row>
        <table:table-row table:style-name="ro13">
          <table:table-cell office:value-type="string" table:style-name="ce9">
            <text:p>EX DIREZIONE GENERALE INFRASTRUTTURE E SICUREZZA</text:p>
          </table:table-cell>
          <table:table-cell office:value-type="string" table:style-name="ce9">
            <text:p>CAP. 3729 ART. 00 CAPO 32 - Versamento dei canoni di iscrizione all'elenco dei prodotti esplodenti riconosciuti idonei all'impiego per attività estrattive, di cui all’articolo 32 della legge 273 del 2002 da riassegnare con le modalità previste al medesimo articolo</text:p>
          </table:table-cell>
          <table:table-cell office:value-type="string" table:style-name="ce9">
            <text:p>Versamento dei canoni di iscrizione all'elenco dei prodotti esplodenti riconosciuti idonei all'impiego per attività estrattive, di cui all’articolo 32 della legge 273 del 2002 da riassegnare con le modalità previste al medesimo articolo</text:p>
          </table:table-cell>
          <table:table-cell office:value-type="string" table:style-name="ce10">
            <text:p>L 273 del 2002 articolo 32 CLS</text:p>
          </table:table-cell>
          <table:table-cell office:value-type="string" table:style-name="ce4">
            <text:p><text:a xlink:href="https://www.normattiva.it/uri-res/N2Ls?urn:nir:presidente.repubblica:decreto:1959-04-09;128~art299">1. L'iscrizione all'elenco dei prodotti esplodenti riconosciuti idonei all'impiego per attività estrattive di cui all'articolo 299 del decreto del Presidente della Repubblica 9 aprile 1959, n. 128, avviene a seguito di pagamento di un canone annuo, da determinare con decreto del Ministero dell'economia e delle finanze, di concerto con il Ministero delle attività produttive. Tale somma è versata all'entrata del bilancio dello Stato per essere riassegnata, con decreto del Ministro dell'economia e delle finanze, nella misura del 50 per cento al fondo da istituire nell'ambito di apposita unità previsionale di base dello stato di previsione del Ministero delle attività produttive.<text:line-break/>2. Il Ministero delle attività produttive provvede alle spese per la ricerca scientifica relativa alla valutazione della sicurezza nell'impiego di prodotti esplodenti, alle spese per l'aggiornamento dell'elenco e per l'acquisto, la costruzione e la gestione di apparecchiature di prova di prodotti esplodenti, nei limiti del fondo di cui al comma 1.</text:a></text:p>
          </table:table-cell>
          <table:table-cell office:value-type="string" table:style-name="ce10">
            <text:p>IT 38A 0100003245350032372900</text:p>
          </table:table-cell>
          <table:table-cell table:number-columns-repeated="16378"/>
        </table:table-row>
        <table:table-row table:number-rows-repeated="1048531" table:style-name="ro14">
          <table:table-cell table:number-columns-repeated="16384"/>
        </table:table-row>
        <table:named-expressions>
          <table:named-range table:name="Print_Area" table:cell-range-address="anagrafica_IBAN.$A$1:anagrafica_IBAN.$F$42" table:base-cell-address="anagrafica_IBAN.$A$1"/>
          <table:named-range table:name="Print_Titles" table:cell-range-address="anagrafica_IBAN.$A$1:anagrafica_IBAN.$XFD$2" table:base-cell-address="anagrafica_IBAN.$A$1"/>
        </table:named-expressions>
      </table:table>
      <table:database-ranges>
        <table:database-range table:target-range-address="anagrafica_IBAN.A2:anagrafica_IBAN.F4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_32__91_0_93_" style:display-name="Migliaia [0]"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7in" fo:margin-bottom="0.31496062992126in" fo:margin-left="0.196850393700787in" fo:margin-right="0.196850393700787in" style:print-orientation="landscape" style:print-page-order="ttb" style:first-page-number="continue" style:scale-to="70%" style:table-centering="none" style:print="grid objects charts drawings"/>
      <style:header-style>
        <style:header-footer-properties fo:min-height="0.09in" fo:margin-left="0.196850393700787in" fo:margin-right="0.196850393700787in" fo:margin-bottom="0in"/>
      </style:header-style>
      <style:footer-style>
        <style:header-footer-properties fo:min-height="0.236220472440945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izzillognn</meta:initial-creator>
    <dc:creator>Cicinelli Emanuela</dc:creator>
    <meta:creation-date>2019-04-17T15:00:28Z</meta:creation-date>
    <dc:date>2024-05-27T08:29:57Z</dc:date>
    <meta:print-date>2024-05-20T11:06:58Z</meta:print-date>
  </office:meta>
</office:document-meta>
</file>