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6.87916666666667cm" style:use-optimal-column-width="true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6" table:style-name="ce12">
            <text:p>ONERE COMPLESSIVO A QUALSIASI TITOLO GRAVANTE PER L'ANNO SUL BILANCIO DELL'AMMINISTRAZIONE</text:p>
          </table:table-cell>
          <table:table-cell office:value-type="string" table:style-name="ce4">
            <text:p>ANNO DI RIFERIMENTO</text:p>
          </table:table-cell>
          <table:table-cell office:value-type="string" table:number-columns-spanned="2" table:number-rows-spanned="1" table:style-name="ce13">
            <text:p>IMPORTO COMPLESSIVO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NNO 2020</text:p>
          </table:table-cell>
          <table:table-cell office:value-type="currency" office:value="99120642" table:style-name="ce14">
            <text:p>€ 99.120.642,00</text:p>
          </table:table-cell>
          <table:table-cell office:value-type="string" table:style-name="ce17">
            <text:p>di cui € <text:s/>94.120.642,00 come contributo ordinario a consuntivo di bilancio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ANNO 2021</text:p>
          </table:table-cell>
          <table:table-cell office:value-type="currency" office:value="105120642" table:style-name="ce14">
            <text:p>€ 105.120.642,00</text:p>
          </table:table-cell>
          <table:table-cell office:value-type="string" table:style-name="ce17">
            <text:p>di cui € 95.120.642,00 come contributo ordinario a consuntivo di bilancio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ANNO 2022</text:p>
          </table:table-cell>
          <table:table-cell office:value-type="currency" office:value="112128031" table:style-name="ce14">
            <text:p>€ 112.128.031,00</text:p>
          </table:table-cell>
          <table:table-cell office:value-type="string" table:style-name="ce17">
            <text:p>di cui € 96.120.642,00 come contributo ordinario a consuntivo di bilancio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ANNO 2023</text:p>
          </table:table-cell>
          <table:table-cell office:value-type="currency" office:value="122327959" table:style-name="ce14">
            <text:p>€ 122.327.959,00</text:p>
          </table:table-cell>
          <table:table-cell office:value-type="string" table:style-name="ce17">
            <text:p>di cui € 101.120.642,00 come contributo ordinario a consuntivo di bilancio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ANNO 2024</text:p>
          </table:table-cell>
          <table:table-cell office:value-type="string" table:style-name="ce15">
            <text:p>€ 121.309.569,40 a preventivo di bilancio</text:p>
          </table:table-cell>
          <table:table-cell office:value-type="string" table:style-name="ce18">
            <text:p>di cui € 94.750.425,00 come contributo ordinario a preventivo di bilancio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style-name="ce1"/>
          <table:table-cell table:style-name="ce16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2"/>
          <table:table-cell table:style-name="ce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padoni Emanuela</meta:initial-creator>
    <dc:creator>Belmare Gianpaolo</dc:creator>
    <meta:creation-date>2018-03-28T14:34:28Z</meta:creation-date>
    <dc:date>2024-05-20T09:37:18Z</dc:date>
    <meta:print-date>2020-11-16T12:21:19Z</meta:print-date>
  </office:meta>
</office:document-meta>
</file>