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Monotype Corsiva" svg:font-family="Monotype Corsiva" style:font-family-generic="script" style:font-pitch="variable" svg:panose-1="3 1 1 1 1 2 1 1 1 1"/>
    <style:font-face style:name="Tableau Book" svg:font-family="Tableau Book" style:font-family-generic="roman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Monotype Corsiva" fo:font-size="16pt" style:font-size-asian="16pt" style:font-size-complex="16pt"/>
    </style:style>
    <style:style style:name="P9" style:parent-style-name="Normale" style:family="paragraph">
      <style:paragraph-properties fo:margin-bottom="0in" fo:line-height="100%"/>
      <style:text-properties style:font-name="Monotype Corsiva" fo:font-size="16pt" style:font-size-asian="16pt" style:font-size-complex="16pt"/>
    </style:style>
    <style:style style:name="P10" style:parent-style-name="Normale" style:family="paragraph">
      <style:paragraph-properties fo:text-align="justify" fo:margin-bottom="0in" fo:text-indent="1.1812in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font-name-asian="Calibri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name="Tableau Book" fo:color="#333333" fo:font-size="10pt" style:font-size-asian="10pt" style:font-size-complex="10pt" fo:background-color="#FFFFFF"/>
    </style:style>
    <style:style style:name="T21" style:parent-style-name="Car.predefinitoparagrafo" style:family="text">
      <style:text-properties style:font-name-asian="Calibri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 style:font-style-complex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style:font-name="Times" style:font-name-complex="Times" fo:font-size="10pt" style:font-size-asian="10pt" style:font-size-complex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color="#FF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asian="Calibri" fo:font-weight="bold" style:font-weight-asian="bold" style:font-weight-complex="bold"/>
    </style:style>
    <style:style style:name="T33" style:parent-style-name="Car.predefinitoparagrafo" style:family="text">
      <style:text-properties style:font-name-asian="Calibri"/>
    </style:style>
    <style:style style:name="T34" style:parent-style-name="Car.predefinitoparagrafo" style:family="text">
      <style:text-properties style:font-name-asian="Calibri"/>
    </style:style>
    <style:style style:name="T35" style:parent-style-name="Car.predefinitoparagrafo" style:family="text">
      <style:text-properties style:font-name-asian="Calibri"/>
    </style:style>
    <style:style style:name="T36" style:parent-style-name="Car.predefinitoparagrafo" style:family="text">
      <style:text-properties style:font-name-asian="Calibri"/>
    </style:style>
    <style:style style:name="T37" style:parent-style-name="Car.predefinitoparagrafo" style:family="text">
      <style:text-properties style:font-name-asian="Calibri"/>
    </style:style>
    <style:style style:name="T38" style:parent-style-name="Car.predefinitoparagrafo" style:family="text">
      <style:text-properties style:font-name-asian="Calibri"/>
    </style:style>
    <style:style style:name="T39" style:parent-style-name="Car.predefinitoparagrafo" style:family="text">
      <style:text-properties style:font-name-asian="Calibri"/>
    </style:style>
    <style:style style:name="T40" style:parent-style-name="Car.predefinitoparagrafo" style:family="text">
      <style:text-properties style:font-name-asian="Calibri"/>
    </style:style>
    <style:style style:name="T41" style:parent-style-name="Car.predefinitoparagrafo" style:family="text">
      <style:text-properties style:font-name-asian="Calibri"/>
    </style:style>
    <style:style style:name="T42" style:parent-style-name="Car.predefinitoparagrafo" style:family="text">
      <style:text-properties style:font-name-asian="Calibri"/>
    </style:style>
    <style:style style:name="T43" style:parent-style-name="Car.predefinitoparagrafo" style:family="text">
      <style:text-properties style:font-name-asian="Calibri"/>
    </style:style>
    <style:style style:name="T44" style:parent-style-name="Car.predefinitoparagrafo" style:family="text">
      <style:text-properties style:font-name-asian="Calibri"/>
    </style:style>
    <style:style style:name="T45" style:parent-style-name="Car.predefinitoparagrafo" style:family="text">
      <style:text-properties style:font-name-asian="Calibri"/>
    </style:style>
    <style:style style:name="T46" style:parent-style-name="Car.predefinitoparagrafo" style:family="text">
      <style:text-properties style:font-name-asian="Calibri"/>
    </style:style>
    <style:style style:name="T47" style:parent-style-name="Car.predefinitoparagrafo" style:family="text">
      <style:text-properties style:font-name-asian="Calibri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asian="Calibri" fo:font-weight="bold" style:font-weight-asian="bold" style:font-weight-complex="bold"/>
    </style:style>
    <style:style style:name="T50" style:parent-style-name="Car.predefinitoparagrafo" style:family="text">
      <style:text-properties style:font-name-asian="Calibri"/>
    </style:style>
    <style:style style:name="T51" style:parent-style-name="Car.predefinitoparagrafo" style:family="text">
      <style:text-properties style:font-name-asian="Calibri"/>
    </style:style>
    <style:style style:name="T52" style:parent-style-name="Car.predefinitoparagrafo" style:family="text">
      <style:text-properties style:font-name-asian="Calibri"/>
    </style:style>
    <style:style style:name="T53" style:parent-style-name="Car.predefinitoparagrafo" style:family="text">
      <style:text-properties style:font-name-asian="Calibri"/>
    </style:style>
    <style:style style:name="T54" style:parent-style-name="Car.predefinitoparagrafo" style:family="text">
      <style:text-properties style:font-name-asian="Calibri"/>
    </style:style>
    <style:style style:name="T55" style:parent-style-name="Car.predefinitoparagrafo" style:family="text">
      <style:text-properties style:font-name-asian="Calibri"/>
    </style:style>
    <style:style style:name="P56" style:parent-style-name="Normale" style:family="paragraph">
      <style:paragraph-properties fo:text-align="justify" fo:margin-bottom="0.1111in"/>
    </style:style>
    <style:style style:name="T57" style:parent-style-name="Car.predefinitoparagrafo" style:family="text">
      <style:text-properties style:font-name-asian="Calibri" fo:font-weight="bold" style:font-weight-asian="bold" style:font-weight-complex="bold"/>
    </style:style>
    <style:style style:name="T58" style:parent-style-name="Car.predefinitoparagrafo" style:family="text">
      <style:text-properties style:font-name-asian="Calibri" fo:font-weight="bold" style:font-weight-asian="bold" style:font-weight-complex="bold"/>
    </style:style>
    <style:style style:name="T59" style:parent-style-name="Car.predefinitoparagrafo" style:family="text">
      <style:text-properties style:font-name-asian="Calibri"/>
    </style:style>
    <style:style style:name="T60" style:parent-style-name="Car.predefinitoparagrafo" style:family="text">
      <style:text-properties style:font-name-asian="Calibri"/>
    </style:style>
    <style:style style:name="T61" style:parent-style-name="Car.predefinitoparagrafo" style:family="text">
      <style:text-properties style:font-name-asian="Calibri"/>
    </style:style>
    <style:style style:name="T62" style:parent-style-name="Car.predefinitoparagrafo" style:family="text">
      <style:text-properties style:font-name-asian="Calibri"/>
    </style:style>
    <style:style style:name="T63" style:parent-style-name="Car.predefinitoparagrafo" style:family="text">
      <style:text-properties style:font-name-asian="Calibri"/>
    </style:style>
    <style:style style:name="T64" style:parent-style-name="Car.predefinitoparagrafo" style:family="text">
      <style:text-properties style:font-name-asian="Calibri"/>
    </style:style>
    <style:style style:name="T65" style:parent-style-name="Car.predefinitoparagrafo" style:family="text">
      <style:text-properties style:font-name-asian="Calibri"/>
    </style:style>
    <style:style style:name="T66" style:parent-style-name="Car.predefinitoparagrafo" style:family="text">
      <style:text-properties style:font-name-asian="Calibri"/>
    </style:style>
    <style:style style:name="T67" style:parent-style-name="Car.predefinitoparagrafo" style:family="text">
      <style:text-properties style:font-name-asian="Calibri"/>
    </style:style>
    <style:style style:name="T68" style:parent-style-name="Car.predefinitoparagrafo" style:family="text">
      <style:text-properties style:font-name-asian="Calibri"/>
    </style:style>
    <style:style style:name="T69" style:parent-style-name="Car.predefinitoparagrafo" style:family="text">
      <style:text-properties style:font-name-asian="Calibri"/>
    </style:style>
    <style:style style:name="T70" style:parent-style-name="Car.predefinitoparagrafo" style:family="text">
      <style:text-properties style:font-name-asian="Calibri"/>
    </style:style>
    <style:style style:name="T71" style:parent-style-name="Car.predefinitoparagrafo" style:family="text">
      <style:text-properties style:font-name-asian="Calibri"/>
    </style:style>
    <style:style style:name="T72" style:parent-style-name="Car.predefinitoparagrafo" style:family="text">
      <style:text-properties style:font-name-asian="Calibri"/>
    </style:style>
    <style:style style:name="P73" style:parent-style-name="Normale" style:family="paragraph">
      <style:paragraph-properties fo:text-align="justify" fo:margin-bottom="0.0416in"/>
      <style:text-properties style:font-name-asian="Calibri"/>
    </style:style>
    <style:style style:name="P74" style:parent-style-name="Normale" style:family="paragraph">
      <style:paragraph-properties fo:text-align="justify" fo:margin-bottom="0.0416in"/>
      <style:text-properties style:font-name-asian="Calibri"/>
    </style:style>
    <style:style style:name="P75" style:parent-style-name="Normale" style:family="paragraph">
      <style:paragraph-properties fo:text-align="justify" fo:margin-bottom="0.0416in"/>
      <style:text-properties style:font-name-asian="Calibri"/>
    </style:style>
    <style:style style:name="P76" style:parent-style-name="Normale" style:family="paragraph">
      <style:paragraph-properties fo:text-align="justify" fo:margin-bottom="0.0416in"/>
      <style:text-properties style:font-name-asian="Calibri"/>
    </style:style>
    <style:style style:name="P77" style:parent-style-name="Normale" style:family="paragraph">
      <style:paragraph-properties fo:text-align="justify" fo:margin-bottom="0.0416in"/>
      <style:text-properties style:font-name-asian="Calibri"/>
    </style:style>
    <style:style style:name="P78" style:parent-style-name="Normale" style:family="paragraph">
      <style:paragraph-properties fo:text-align="justify" fo:margin-bottom="0.0416in"/>
      <style:text-properties style:font-name-asian="Calibri"/>
    </style:style>
    <style:style style:name="P79" style:parent-style-name="Normale" style:family="paragraph">
      <style:paragraph-properties fo:text-align="justify" fo:margin-bottom="0.0416in"/>
      <style:text-properties style:font-name-asian="Calibri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-asian="Calibri" fo:font-weight="bold" style:font-weight-asian="bold" style:font-weight-complex="bold"/>
    </style:style>
    <style:style style:name="T82" style:parent-style-name="Car.predefinitoparagrafo" style:family="text">
      <style:text-properties style:font-name-asian="Calibri" fo:font-weight="bold" style:font-weight-asian="bold" style:font-weight-complex="bold"/>
    </style:style>
    <style:style style:name="T83" style:parent-style-name="Car.predefinitoparagrafo" style:family="text">
      <style:text-properties style:font-name-asian="Calibri" fo:font-weight="bold" style:font-weight-asian="bold" style:font-weight-complex="bold"/>
    </style:style>
    <style:style style:name="T84" style:parent-style-name="Car.predefinitoparagrafo" style:family="text">
      <style:text-properties style:font-name-asian="Calibri"/>
    </style:style>
    <style:style style:name="T85" style:parent-style-name="Car.predefinitoparagrafo" style:family="text">
      <style:text-properties style:font-name-asian="Calibri"/>
    </style:style>
    <style:style style:name="T86" style:parent-style-name="Car.predefinitoparagrafo" style:family="text">
      <style:text-properties style:font-name-asian="Calibri"/>
    </style:style>
    <style:style style:name="T87" style:parent-style-name="Car.predefinitoparagrafo" style:family="text">
      <style:text-properties style:font-name-asian="Calibri"/>
    </style:style>
    <style:style style:name="T88" style:parent-style-name="Car.predefinitoparagrafo" style:family="text">
      <style:text-properties style:font-name-asian="Calibri"/>
    </style:style>
    <style:style style:name="T89" style:parent-style-name="Car.predefinitoparagrafo" style:family="text">
      <style:text-properties style:font-name-asian="Calibri"/>
    </style:style>
    <style:style style:name="T90" style:parent-style-name="Car.predefinitoparagrafo" style:family="text">
      <style:text-properties style:font-name-asian="Calibri"/>
    </style:style>
    <style:style style:name="T91" style:parent-style-name="Car.predefinitoparagrafo" style:family="text">
      <style:text-properties style:font-name-asian="Calibri"/>
    </style:style>
    <style:style style:name="T92" style:parent-style-name="Car.predefinitoparagrafo" style:family="text">
      <style:text-properties style:font-name-asian="Calibri"/>
    </style:style>
    <style:style style:name="T93" style:parent-style-name="Car.predefinitoparagrafo" style:family="text">
      <style:text-properties style:font-name-asian="Calibri"/>
    </style:style>
    <style:style style:name="T94" style:parent-style-name="Car.predefinitoparagrafo" style:family="text">
      <style:text-properties style:font-name-asian="Calibri"/>
    </style:style>
    <style:style style:name="T95" style:parent-style-name="Car.predefinitoparagrafo" style:family="text">
      <style:text-properties style:font-name-asian="Calibri"/>
    </style:style>
    <style:style style:name="T96" style:parent-style-name="Car.predefinitoparagrafo" style:family="text">
      <style:text-properties style:font-name-asian="Calibri"/>
    </style:style>
    <style:style style:name="T97" style:parent-style-name="Car.predefinitoparagrafo" style:family="text">
      <style:text-properties style:font-name-asian="Calibri"/>
    </style:style>
    <style:style style:name="T98" style:parent-style-name="Car.predefinitoparagrafo" style:family="text">
      <style:text-properties style:font-name-asian="Calibri"/>
    </style:style>
    <style:style style:name="T99" style:parent-style-name="Car.predefinitoparagrafo" style:family="text">
      <style:text-properties style:font-name-asian="Calibri"/>
    </style:style>
    <style:style style:name="T100" style:parent-style-name="Car.predefinitoparagrafo" style:family="text">
      <style:text-properties style:font-name-asian="Calibri"/>
    </style:style>
    <style:style style:name="T101" style:parent-style-name="Car.predefinitoparagrafo" style:family="text">
      <style:text-properties style:font-name-asian="Calibri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-asian="Calibri" fo:font-weight="bold" style:font-weight-asian="bold" style:font-weight-complex="bold"/>
    </style:style>
    <style:style style:name="T104" style:parent-style-name="Car.predefinitoparagrafo" style:family="text">
      <style:text-properties style:font-name-asian="Calibri"/>
    </style:style>
    <style:style style:name="T105" style:parent-style-name="Car.predefinitoparagrafo" style:family="text">
      <style:text-properties style:font-name-asian="Calibri"/>
    </style:style>
    <style:style style:name="T106" style:parent-style-name="Car.predefinitoparagrafo" style:family="text">
      <style:text-properties style:font-name-asian="Calibri"/>
    </style:style>
    <style:style style:name="T107" style:parent-style-name="Car.predefinitoparagrafo" style:family="text">
      <style:text-properties style:font-name-asian="Calibri"/>
    </style:style>
    <style:style style:name="T108" style:parent-style-name="Car.predefinitoparagrafo" style:family="text">
      <style:text-properties style:font-name-asian="Calibri"/>
    </style:style>
    <style:style style:name="T109" style:parent-style-name="Car.predefinitoparagrafo" style:family="text">
      <style:text-properties style:font-name-asian="Calibri"/>
    </style:style>
    <style:style style:name="T110" style:parent-style-name="Car.predefinitoparagrafo" style:family="text">
      <style:text-properties style:font-name-asian="Calibri"/>
    </style:style>
    <style:style style:name="T111" style:parent-style-name="Car.predefinitoparagrafo" style:family="text">
      <style:text-properties style:font-name-asian="Calibri"/>
    </style:style>
    <style:style style:name="T112" style:parent-style-name="Car.predefinitoparagrafo" style:family="text">
      <style:text-properties style:font-name-asian="Calibri"/>
    </style:style>
    <style:style style:name="T113" style:parent-style-name="Car.predefinitoparagrafo" style:family="text">
      <style:text-properties style:font-name-asian="Calibri"/>
    </style:style>
    <style:style style:name="T114" style:parent-style-name="Car.predefinitoparagrafo" style:family="text">
      <style:text-properties style:font-name-asian="Calibri"/>
    </style:style>
    <style:style style:name="P115" style:parent-style-name="Normale" style:family="paragraph">
      <style:paragraph-properties fo:text-align="justify" fo:margin-bottom="0.0416in"/>
      <style:text-properties style:font-name-asian="Calibri"/>
    </style:style>
    <style:style style:name="P116" style:parent-style-name="Normale" style:family="paragraph">
      <style:paragraph-properties fo:text-align="justify" fo:margin-bottom="0.0416in"/>
      <style:text-properties style:font-name-asian="Calibri"/>
    </style:style>
    <style:style style:name="P117" style:parent-style-name="Normale" style:family="paragraph">
      <style:paragraph-properties fo:text-align="justify" fo:margin-bottom="0.0416in"/>
      <style:text-properties style:font-name-asian="Calibri"/>
    </style:style>
    <style:style style:name="P118" style:parent-style-name="Normale" style:family="paragraph">
      <style:paragraph-properties fo:text-align="justify" fo:margin-bottom="0.0416in"/>
      <style:text-properties style:font-name-asian="Calibri"/>
    </style:style>
    <style:style style:name="P119" style:parent-style-name="Normale" style:family="paragraph">
      <style:paragraph-properties fo:text-align="justify" fo:margin-bottom="0.0416in"/>
      <style:text-properties style:font-name-asian="Calibri"/>
    </style:style>
    <style:style style:name="P120" style:parent-style-name="Normale" style:family="paragraph">
      <style:paragraph-properties fo:text-align="justify" fo:margin-bottom="0.0416in"/>
      <style:text-properties style:font-name-asian="Calibri"/>
    </style:style>
    <style:style style:name="P121" style:parent-style-name="Normale" style:family="paragraph">
      <style:paragraph-properties fo:text-align="justify"/>
      <style:text-properties style:font-name-asian="Calibri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-asian="Calibri" fo:font-weight="bold" style:font-weight-asian="bold" style:font-weight-complex="bold"/>
    </style:style>
    <style:style style:name="T124" style:parent-style-name="Car.predefinitoparagrafo" style:family="text">
      <style:text-properties style:font-name-asian="Calibri" style:font-weight-complex="bold"/>
    </style:style>
    <style:style style:name="T125" style:parent-style-name="Car.predefinitoparagrafo" style:family="text">
      <style:text-properties style:font-name-asian="Calibri" fo:font-weight="bold" style:font-weight-asian="bold" style:font-weight-complex="bold"/>
    </style:style>
    <style:style style:name="T126" style:parent-style-name="Car.predefinitoparagrafo" style:family="text">
      <style:text-properties style:font-name-asian="Calibri"/>
    </style:style>
    <style:style style:name="T127" style:parent-style-name="Car.predefinitoparagrafo" style:family="text">
      <style:text-properties style:font-name-asian="Calibri"/>
    </style:style>
    <style:style style:name="T128" style:parent-style-name="Car.predefinitoparagrafo" style:family="text">
      <style:text-properties style:font-name-asian="Calibri"/>
    </style:style>
    <style:style style:name="T129" style:parent-style-name="Car.predefinitoparagrafo" style:family="text">
      <style:text-properties style:font-name-asian="Calibri"/>
    </style:style>
    <style:style style:name="T130" style:parent-style-name="Car.predefinitoparagrafo" style:family="text">
      <style:text-properties style:font-name-asian="Calibri"/>
    </style:style>
    <style:style style:name="T131" style:parent-style-name="Car.predefinitoparagrafo" style:family="text">
      <style:text-properties style:font-name-asian="Calibri"/>
    </style:style>
    <style:style style:name="T132" style:parent-style-name="Car.predefinitoparagrafo" style:family="text">
      <style:text-properties style:font-name-asian="Calibri"/>
    </style:style>
    <style:style style:name="T133" style:parent-style-name="Car.predefinitoparagrafo" style:family="text">
      <style:text-properties style:font-name-asian="Calibri"/>
    </style:style>
    <style:style style:name="T134" style:parent-style-name="Car.predefinitoparagrafo" style:family="text">
      <style:text-properties style:font-name-asian="Calibri"/>
    </style:style>
    <style:style style:name="T135" style:parent-style-name="Car.predefinitoparagrafo" style:family="text">
      <style:text-properties style:font-name-asian="Calibri"/>
    </style:style>
    <style:style style:name="T136" style:parent-style-name="Car.predefinitoparagrafo" style:family="text">
      <style:text-properties style:font-name-asian="Calibri"/>
    </style:style>
    <style:style style:name="T137" style:parent-style-name="Car.predefinitoparagrafo" style:family="text">
      <style:text-properties style:font-name-asian="Calibri"/>
    </style:style>
    <style:style style:name="T138" style:parent-style-name="Car.predefinitoparagrafo" style:family="text">
      <style:text-properties style:font-name-asian="Calibri"/>
    </style:style>
    <style:style style:name="P139" style:parent-style-name="Normale" style:family="paragraph">
      <style:paragraph-properties fo:text-align="justify" fo:margin-bottom="0.0416in"/>
      <style:text-properties style:font-name-asian="Calibri"/>
    </style:style>
    <style:style style:name="P140" style:parent-style-name="Normale" style:family="paragraph">
      <style:paragraph-properties fo:text-align="justify" fo:margin-bottom="0.0416in"/>
      <style:text-properties style:font-name-asian="Calibri"/>
    </style:style>
    <style:style style:name="P141" style:parent-style-name="Normale" style:family="paragraph">
      <style:paragraph-properties fo:text-align="justify" fo:margin-bottom="0.0416in"/>
      <style:text-properties style:font-name-asian="Calibri"/>
    </style:style>
    <style:style style:name="P142" style:parent-style-name="Normale" style:family="paragraph">
      <style:paragraph-properties fo:text-align="justify" fo:margin-bottom="0.0416in"/>
      <style:text-properties style:font-name-asian="Calibri"/>
    </style:style>
    <style:style style:name="P143" style:parent-style-name="Normale" style:family="paragraph">
      <style:paragraph-properties fo:text-align="justify" fo:margin-bottom="0.0416in"/>
      <style:text-properties style:font-name-asian="Calibri"/>
    </style:style>
    <style:style style:name="P144" style:parent-style-name="Normale" style:family="paragraph">
      <style:paragraph-properties fo:text-align="justify" fo:margin-bottom="0.0416in"/>
      <style:text-properties style:font-name-asian="Calibri"/>
    </style:style>
    <style:style style:name="P145" style:parent-style-name="Normale" style:family="paragraph">
      <style:paragraph-properties fo:text-align="justify" fo:margin-bottom="0.0416in"/>
      <style:text-properties style:font-name-asian="Calibri"/>
    </style:style>
    <style:style style:name="P146" style:parent-style-name="Normale" style:family="paragraph">
      <style:paragraph-properties fo:text-align="justify" fo:margin-bottom="0.0416in"/>
      <style:text-properties style:font-name-asian="Calibri"/>
    </style:style>
    <style:style style:name="P147" style:parent-style-name="Normale" style:family="paragraph">
      <style:paragraph-properties fo:text-align="center"/>
      <style:text-properties style:font-name-asian="Calibri" fo:font-weight="bold" style:font-weight-asian="bold"/>
    </style:style>
    <style:style style:name="P148" style:parent-style-name="Normale" style:family="paragraph">
      <style:paragraph-properties fo:text-align="center"/>
      <style:text-properties style:font-name-asian="Calibri" fo:font-weight="bold" style:font-weight-asian="bold"/>
    </style:style>
    <style:style style:name="P149" style:parent-style-name="Normale" style:family="paragraph">
      <style:paragraph-properties fo:text-align="justify"/>
      <style:text-properties style:font-name-asian="Calibri" style:font-weight-complex="bold"/>
    </style:style>
    <style:style style:name="P150" style:parent-style-name="Normale" style:family="paragraph">
      <style:paragraph-properties fo:text-align="justify"/>
      <style:text-properties style:font-name-asian="Calibri" style:font-weight-complex="bold"/>
    </style:style>
    <style:style style:name="P151" style:parent-style-name="Normale" style:family="paragraph">
      <style:paragraph-properties fo:margin-bottom="0.0694in"/>
      <style:text-properties style:font-name-asian="Calibri" style:font-weight-complex="bold" style:text-underline-type="single" style:text-underline-style="solid" style:text-underline-width="auto" style:text-underline-mode="continuous"/>
    </style:style>
    <style:style style:name="P152" style:parent-style-name="Normale" style:family="paragraph">
      <style:text-properties style:font-name-asian="Calibri" style:font-weight-complex="bold"/>
    </style:style>
    <style:style style:name="P153" style:parent-style-name="Normale" style:family="paragraph">
      <style:text-properties style:font-name-asian="Calibri" style:font-weight-complex="bold"/>
    </style:style>
    <style:style style:name="P154" style:parent-style-name="Normale" style:family="paragraph">
      <style:paragraph-properties fo:margin-bottom="0.0694in"/>
      <style:text-properties style:font-name-asian="Calibri" style:font-weight-complex="bold" style:text-underline-type="single" style:text-underline-style="solid" style:text-underline-width="auto" style:text-underline-mode="continuous"/>
    </style:style>
    <style:style style:name="P155" style:parent-style-name="Normale" style:family="paragraph">
      <style:text-properties style:font-name-asian="Calibri" style:font-weight-complex="bold"/>
    </style:style>
    <style:style style:name="P156" style:parent-style-name="Normale" style:family="paragraph">
      <style:text-properties style:font-name-asian="Calibri" style:font-weight-complex="bold"/>
    </style:style>
    <style:style style:name="P157" style:parent-style-name="Normale" style:family="paragraph">
      <style:text-properties style:font-name-asian="Calibri" style:font-weight-complex="bold"/>
    </style:style>
    <style:style style:name="P158" style:parent-style-name="Normale" style:family="paragraph">
      <style:text-properties style:font-name-asian="Calibri" style:font-weight-complex="bold"/>
    </style:style>
    <style:style style:name="P159" style:parent-style-name="Normale" style:family="paragraph">
      <style:text-properties style:font-name-asian="Calibri" style:font-weight-complex="bold"/>
    </style:style>
    <style:style style:name="P160" style:parent-style-name="Normale" style:family="paragraph">
      <style:text-properties style:font-name-asian="Calibri" fo:font-weight="bold" style:font-weight-asian="bold"/>
    </style:style>
    <style:style style:name="P161" style:parent-style-name="Normale" style:family="paragraph">
      <style:text-properties style:font-name-asian="Calibri" style:font-weight-complex="bold"/>
    </style:style>
    <style:style style:name="P162" style:parent-style-name="Normale" style:family="paragraph">
      <style:text-properties fo:font-weight="bold" style:font-weight-asian="bold" style:font-weight-complex="bold"/>
    </style:style>
    <style:style style:name="P163" style:parent-style-name="Normale" style:family="paragraph">
      <style:paragraph-properties fo:text-align="center"/>
      <style:text-properties style:font-name-asian="Calibri" fo:font-weight="bold" style:font-weight-asian="bold"/>
    </style:style>
    <style:style style:name="P164" style:parent-style-name="Normale" style:family="paragraph">
      <style:paragraph-properties fo:text-align="justify"/>
      <style:text-properties style:font-name-asian="Calibri" style:font-weight-complex="bold"/>
    </style:style>
    <style:style style:name="P165" style:parent-style-name="Normale" style:family="paragraph">
      <style:paragraph-properties fo:text-align="justify"/>
      <style:text-properties style:font-name-asian="Calibri" style:font-weight-complex="bold"/>
    </style:style>
    <style:style style:name="P16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0" style:parent-style-name="Normale" style:family="paragraph">
      <style:paragraph-properties fo:text-align="end" fo:margin-bottom="0.1111in" fo:line-height="107%">
        <style:tab-stops>
          <style:tab-stop style:type="left" style:position="0.1972in"/>
        </style:tab-stops>
      </style:paragraph-properties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VISTO</text:span><text:s/>il Testo Unico delle disposizioni di legge sulle acque e impianti elettrici approvato con R. D. 11 dicembre 1933 n. 1775 e successive modifiche;</text:p>
      <text:p text:style-name="P13"><text:span text:style-name="T14">VISTA</text:span><text:s/>la Legge 27 dicembre 1953, n. 959;</text:p>
      <text:p text:style-name="P15"><text:span text:style-name="T16">VISTA</text:span><text:s/>la Legge<text:s/><text:span text:style-name="T17">del</text:span><text:s/>30 dicembre 1959, n. 1254;<text:s/></text:p>
      <text:p text:style-name="P18"><text:span text:style-name="T19">VISTO</text:span><text:s/>il decreto del Ministro dei Lavori Pubblici del 14 dicembre 1954, n. 7102, pubblicato nel Supplemento Ordinario alla Gazzetta Ufficiale n. 6 del 10 gennaio 1955,<text:span text:style-name="T20"><text:s/></text:span>con il quale, in applicazione della citata Legge<text:s/><text:span text:style-name="T21">27 dicembre 1953 n. 959</text:span>, è stato delimitato, tra gli altri, il perimetro del Bacino Imbrifero Montano del Sele e quello del Tusciano, come indicato nella corografia in scala 1.100.000, facente parte integrante del citato Decreto e vistata dal Consiglio Superiore dei Lavori Pubblici in data 12 ottobre 1954;<text:s/></text:p>
      <text:p text:style-name="P22"><text:span text:style-name="T23">VISTO</text:span><text:s/>il decreto del Ministero dei<text:s/>Lavori<text:s/>Pubblici<text:s/>12<text:s/>giugno<text:s/>1973,<text:s/>n.<text:s/>702, pubblicato nella Gazzetta<text:s/>Ufficiale<text:s/>n.173 del 9<text:s/>luglio<text:s/>1973,<text:s/>con allegata la<text:s/>corografia in scala 1.100.000 facente parte integrante del<text:s/>decreto e vistata in data 27<text:s/>ottobre 1972<text:s/>dal Consiglio Superiore dei Lavori Pubblici, con il quale è stato integrato e modificato, ai sensi e per gli effetti di cui alle citate leggi n. 959 del 1953 e n.<text:s/>1254 del 1959, il predetto decreto ministeriale del 14 dicembre 1954,<text:s/>n. 7102;<text:s/></text:p>
      <text:p text:style-name="P24"><text:span text:style-name="T25">DATO ATTO</text:span><text:span text:style-name="T26"><text:s/></text:span>che appartengono ai Bacini Imbriferi Montani i Comuni che hanno parti del loro territorio nei perimetri dei BIM così come delineati dalle corografie ufficiali vistate dal Consiglio Superiore dei Lavori Pubblici;<text:span text:style-name="T27"><text:s/></text:span></text:p>
      <text:p text:style-name="P28"><text:span text:style-name="T29">DATO ATTO</text:span><text:s/>che l’appartenenza di un Comune ad un Bacino Imbrifero Montano attribuisce allo stesso il diritto di ricevere, dal soggetto gestore di un impianto di produzione di energia elettrica, i cosiddetti “sovracanoni”;<text:span text:style-name="T30"><text:s/></text:span></text:p>
      <text:p text:style-name="P31"><text:span text:style-name="T32">CONSIDERATO</text:span><text:span text:style-name="T33"><text:s/>che, nel rispetto delle leggi del 27 dicembre 1953, n. 959, e del 22 dicembre 1980, n. <text:s/>925 e successive modificazioni e integrazioni il sovracanone è dovuto per gli impianti di potenza</text:span><text:span text:style-name="T34"><text:s/></text:span><text:span text:style-name="T35">nominale media superiore ai 220 kW, nella misura prevista dai decreti di aggiornamento biennale emanati dalla Direzione<text:s/></text:span><text:span text:style-name="T36">G</text:span><text:span text:style-name="T37">enerale<text:s/></text:span><text:span text:style-name="T38">U</text:span><text:span text:style-name="T39">so<text:s/></text:span><text:span text:style-name="T40">S</text:span><text:span text:style-name="T41">ostenibile del<text:s/></text:span><text:span text:style-name="T42">S</text:span><text:span text:style-name="T43">uolo e delle<text:s/></text:span><text:span text:style-name="T44">R</text:span><text:span text:style-name="T45">isorse<text:s/></text:span><text:span text:style-name="T46">I</text:span><text:span text:style-name="T47">driche (USSRI) del MASE; <text:s/></text:span></text:p>
      <text:p text:style-name="P48"><text:span text:style-name="T49">CONSIDERATO</text:span><text:span text:style-name="T50"><text:s/>che il decreto ministeriale di ripartizione dei sovracanoni spettanti ai Comuni aventi diritto del BIM Sele e a quelli del BIM Tusciano non è mai stato emanato dall’allora Ministero dei<text:s/></text:span><text:span text:style-name="T51">L</text:span><text:span text:style-name="T52">avori<text:s/></text:span><text:span text:style-name="T53">P</text:span><text:span text:style-name="T54">ubblici a suo tempo competente in materia</text:span><text:span text:style-name="T55">;</text:span><text:bookmark-start text:name="_Hlk132194738"/></text:p>
      <text:p text:style-name="P56"><text:span text:style-name="T57">PRESO ATT</text:span><text:span text:style-name="T58">O</text:span><text:span text:style-name="T59"><text:s/></text:span><text:bookmark-end text:name="_Hlk132194738"/><text:span text:style-name="T60">che il<text:s/></text:span><text:span text:style-name="T61">C</text:span><text:span text:style-name="T62">omune di Campagna è stato individuato<text:s/></text:span><text:span text:style-name="T63">Comune capofila</text:span><text:span text:style-name="T64"><text:s/>da tutti i<text:s/></text:span><text:span text:style-name="T65">C</text:span><text:span text:style-name="T66">omuni del</text:span><text:span text:style-name="T67"><text:s/></text:span><text:span text:style-name="T68">BIM Tusciano per il recupero e la riscossione dei sovracanoni BIM con atti esecutivi, di seguito</text:span><text:span text:style-name="T69"><text:s/></text:span><text:span text:style-name="T70">ripo</text:span><text:span text:style-name="T71">r</text:span><text:span text:style-name="T72">tati:</text:span></text:p>
      <text:p text:style-name="P73">Comune di Bagnoli Irpino (AV) - Delibera G.C. n° 113 del 01-10-2020;</text:p>
      <text:p text:style-name="P74">Comune di Olevano sul Tusciano (SA) - Delibera G.C. n° 136 del 30-10-2020;</text:p>
      <text:p text:style-name="P75">Comune di Acerno (SA) - Delibera G.C. n° 78 del 28-12-2020;</text:p>
      <text:p text:style-name="P76">Comune di Montecorvino Rovella (SA) - Delibera G.C. n° 176 del 29-12-2020;</text:p>
      <text:soft-page-break/>
      <text:p text:style-name="P77">Comune di Eboli (SA) - Delibera G.C. n° - 53 del 18-03-2021;<text:s/></text:p>
      <text:p text:style-name="P78">Comune di Campagna (SA)<text:s/>-<text:s/>Delibera G.C. 11° 62 del 21-04-2021;</text:p>
      <text:p text:style-name="P79"/>
      <text:p text:style-name="P80"><text:span text:style-name="T81">PRESO</text:span><text:span text:style-name="T82"><text:s/></text:span><text:span text:style-name="T83">ATTO</text:span><text:span text:style-name="T84"><text:s/>che con le deliberazioni sopra esplicitate è stato approvato e poi firmato<text:s/></text:span><text:span text:style-name="T85">il 30 dicembre 2021<text:s/></text:span><text:span text:style-name="T86">un comune protocollo</text:span><text:span text:style-name="T87"><text:s/></text:span><text:span text:style-name="T88">di intesa col quale, fra l'altro, si<text:s/></text:span><text:span text:style-name="T89">delega</text:span><text:span text:style-name="T90"><text:s/>ed<text:s/></text:span><text:span text:style-name="T91">autorizza</text:span><text:span text:style-name="T92"><text:s/>il<text:s/></text:span><text:span text:style-name="T93">C</text:span><text:span text:style-name="T94">omune capofila ad</text:span><text:span text:style-name="T95"><text:s/></text:span><text:span text:style-name="T96">adottare tutte le procedure ritenute opportune per riscuotere i sovracanoni BIM,</text:span><text:span text:style-name="T97"><text:s/></text:span><text:span text:style-name="T98">nonché ad introitare tutte le somme da riscuotere, che saranno successivamente ripartite ed</text:span><text:span text:style-name="T99"><text:s/></text:span><text:span text:style-name="T100">assegnate ai comuni beneficiari dei sovracanoni BIM;</text:span><text:span text:style-name="T101"><text:s/></text:span></text:p>
      <text:p text:style-name="P102"><text:span text:style-name="T103">PRESO ATTO</text:span><text:span text:style-name="T104"><text:s/>che</text:span><text:span text:style-name="T105"><text:s/>con nota Prot. n. 14864 del 18/07/2022</text:span><text:span text:style-name="T106">,</text:span><text:span text:style-name="T107"><text:s/></text:span><text:span text:style-name="T108">il Comune di Campagna<text:s/></text:span><text:span text:style-name="T109">ha richiesto di decretare/ratificare la ripartizione percentuale del sovracanone BIM dovuto dai concessionari di derivazione d'acqua per produzione di fo</text:span><text:span text:style-name="T110">rza motrice</text:span><text:span text:style-name="T111"><text:s/>ai Comuni aventi diritto facenti parte del BIM Tusciano</text:span><text:span text:style-name="T112">, trasmettendo a sua volta la<text:s/></text:span><text:span text:style-name="T113">tabella di "</text:span><text:span text:style-name="T114">ripartizione percentuale del sovracanone BIM Tusciano”, avente le seguenti percentuali:<text:s/></text:span></text:p>
      <text:p text:style-name="P115">Comune di Bagnoli Irpino<text:s/><text:tab/><text:tab/><text:tab/><text:s/>4,47%<text:s/></text:p>
      <text:p text:style-name="P116">Comune di Acerno<text:tab/><text:tab/><text:tab/><text:tab/>40,57%<text:s/></text:p>
      <text:p text:style-name="P117">Comune di Campagna<text:s/><text:tab/><text:tab/><text:tab/><text:s text:c="14"/>22,63%<text:s/></text:p>
      <text:p text:style-name="P118">Comune di Eboli<text:s/><text:tab/><text:tab/><text:tab/><text:tab/><text:s text:c="2"/><text:s/>1,82%<text:s/></text:p>
      <text:p text:style-name="P119">Comune di Montecorvino Rovella<text:s/><text:tab/><text:tab/><text:s text:c="2"/><text:s/>7,87%<text:s/></text:p>
      <text:p text:style-name="P120">Comune di Olevano sul Tusciano<text:tab/><text:tab/><text:s/>22,64%</text:p>
      <text:p text:style-name="P121"/>
      <text:p text:style-name="P122"><text:span text:style-name="T123">PRESO ATTO<text:s/></text:span><text:span text:style-name="T124">pertanto</text:span><text:span text:style-name="T125"><text:s/></text:span><text:span text:style-name="T126">che<text:s/></text:span><text:span text:style-name="T127">tutti i<text:s/></text:span><text:span text:style-name="T128">Comuni del BIM Tusciano hanno approvato la</text:span><text:span text:style-name="T129"><text:s/></text:span><text:span text:style-name="T130">rip</text:span><text:span text:style-name="T131">artizione</text:span><text:span text:style-name="T132"><text:s/>del sovracanone BIM<text:s/></text:span><text:span text:style-name="T133">con le percentuali suindicate,<text:s/></text:span><text:span text:style-name="T134">con atti esecutivi, di seguito</text:span><text:span text:style-name="T135"><text:s/></text:span><text:span text:style-name="T136">ripo</text:span><text:span text:style-name="T137">r</text:span><text:span text:style-name="T138">tati:</text:span></text:p>
      <text:p text:style-name="P139">Comune di Bagnoli Irpino (AV) - Delibera G.C. n° 33 del 15-04-2022;</text:p>
      <text:p text:style-name="P140">Comune di Acerno (SA) - Delibera G.C.<text:s/>n° 9<text:s/>del 30-03-2022;</text:p>
      <text:p text:style-name="P141">Comune di Campagna (SA)- Delibera G.C. n° 63 del 12-04-2022;</text:p>
      <text:p text:style-name="P142">Comune di Eboli (SA) - Delibera G.C. n°<text:s/>72 del 05-04-2022;</text:p>
      <text:p text:style-name="P143">Comune di Montecorvino Rovella (SA) - Delibera G.C. n° 40 del 28-03-2022;</text:p>
      <text:p text:style-name="P144">Comune di Olevano sul Tusciano (SA) - Delibera G.C. n° 48 del 31-03-202</text:p>
      <text:p text:style-name="P145"/>
      <text:p text:style-name="P146"/>
      <text:p text:style-name="P147">DECRETA</text:p>
      <text:p text:style-name="P148">Art. 1</text:p>
      <text:p text:style-name="P149">Il provento dei sovracanoni, di cui alle leggi del 27 dicembre<text:s/>1953, n. 959, del 22 dicembre 1980, n. 925 e successive modificazioni<text:s/>e integrazioni, relativi alle derivazioni d'acqua a scopo di<text:s/>produzione di energia <text:s/>elettrica, <text:s/>aventi <text:s/>le <text:s/>opere <text:s/>di <text:s/>presa <text:s/>nel<text:s/>territorio dei <text:s/>Comuni <text:s/>appartenenti <text:s/>al <text:s/>suddetto <text:s/>Bacino <text:s/>imbrifero<text:s/>montano del fiume<text:s/>Tusciano,<text:s/>è<text:s/>ripartito tra i<text:s/>6<text:s/>Comuni <text:s/>montani <text:s/>e/o<text:s/>rivieraschi delle Province di<text:s/>Avellino<text:s/>(n. 1 Comune) <text:s/>e <text:s/><text:soft-page-break/>Salerno<text:s/>(n.<text:s/>5<text:s/>Comuni) il cui territorio ricade in tutto o <text:s/>in <text:s/>parte<text:s/>nel bacino imbrifero suddetto, secondo le percentuali seguenti:<text:s/></text:p>
      <text:p text:style-name="P150"/>
      <text:p text:style-name="P151">A) Provincia di Avellino<text:s/></text:p>
      <text:p text:style-name="P152">Comune di Bagnoli Irpino<text:tab/><text:tab/><text:s/><text:tab/><text:s/>4,47%<text:s/></text:p>
      <text:p text:style-name="P153"/>
      <text:p text:style-name="P154">B) Provincia di Salerno<text:s/></text:p>
      <text:p text:style-name="P155">Comune di Acerno<text:s/><text:tab/><text:tab/><text:tab/><text:tab/>40,57%<text:s/></text:p>
      <text:p text:style-name="P156">Comune di Campagna<text:s/><text:tab/><text:tab/><text:tab/><text:tab/>22,63%<text:s/></text:p>
      <text:p text:style-name="P157">Comune di Eboli<text:s/><text:tab/><text:tab/><text:tab/><text:tab/><text:s/>1,82%<text:s/></text:p>
      <text:p text:style-name="P158">Comune di Montecorvino Rovella<text:s/><text:tab/><text:tab/><text:s/>7,87%<text:s/></text:p>
      <text:p text:style-name="P159">Comune di Olevano sul Tusciano<text:s/><text:tab/><text:tab/>22,64%</text:p>
      <text:p text:style-name="P160"/>
      <text:p text:style-name="P161"><text:s text:c="46"/>Totale<text:tab/><text:s text:c="9"/><text:s text:c="4"/>100,00%</text:p>
      <text:p text:style-name="P162"/>
      <text:p text:style-name="P163">Art. 2</text:p>
      <text:p text:style-name="P164">1. La corografia ufficiale vistata dal Consiglio superiore lavori pubblici n.<text:s/>730<text:s/>del 27<text:s/>ottobre 1972, che costituisce parte integrante del presente decreto, è conservata in originale presso la<text:s/>Direzione<text:s/>Generale<text:s/>Uso<text:s/>Sostenibile del<text:s/>Suolo e delle<text:s/>Risorse<text:s/>Idriche (USSRI) del Ministero dell’Ambiente e della Sicurezza Energetica; <text:s/></text:p>
      <text:p text:style-name="P165">2. Il presente Decreto sarà pubblicato nella Gazzetta Ufficiale della Repubblica Italiana.</text:p>
      <text:p text:style-name="P166"/>
      <text:p text:style-name="P167"/>
      <text:p text:style-name="P168"><text:span text:style-name="T169">Roma,<text:s/></text:span></text:p>
      <text:p text:style-name="P170"><text:span text:style-name="T171"><text:s text:c="100"/></text:span><text:line-break/><text:span text:style-name="T172">Gilberto Pichetto Fratin</text:span></text:p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Monotype Corsiva" svg:font-family="Monotype Corsiva" style:font-family-generic="script" style:font-pitch="variable" svg:panose-1="3 1 1 1 1 2 1 1 1 1"/>
    <style:font-face style:name="Tableau Book" svg:font-family="Tableau Book" style:font-family-generic="roman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StileMessaggioDiPostaElettronica19" style:display-name="StileMessaggioDiPostaElettronica19" style:family="text">
      <style:text-properties style:font-name="Arial" style:font-name-complex="Arial" fo:color="#000080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x_msolistparagraph" style:display-name="x_msolist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aragrafoelencoCarattere" style:display-name="Paragrafo elenco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center" fo:margin-bottom="0in" fo:line-height="100%" fo:margin-left="0.1972in" fo:margin-right="1.4763in">
        <style:tab-stops/>
      </style:paragraph-properties>
    </style:style>
    <style:style style:name="T3" style:parent-style-name="Car.predefinitoparagrafo" style:family="text">
      <style:text-properties style:font-name="Palace Script MT" fo:font-weight="bold" style:font-weight-asian="bold" fo:font-size="26pt" style:font-size-asian="26pt" style:font-size-complex="26pt" style:language-asian="it" style:country-asian="IT"/>
    </style:style>
    <style:style style:name="P4" style:parent-style-name="Normale" style:family="paragraph">
      <style:paragraph-properties fo:text-align="center" fo:margin-bottom="0in" fo:line-height="100%" fo:margin-left="0.1972in" fo:margin-right="1.4763in">
        <style:tab-stops/>
      </style:paragraph-properties>
    </style:style>
    <style:style style:name="T5" style:parent-style-name="Car.predefinitoparagrafo" style:family="text">
      <style:text-properties style:font-name="Palace Script MT" style:font-weight-complex="bold" fo:color="#1F497D" fo:font-size="24pt" style:font-size-asian="24pt" style:font-size-complex="24pt"/>
    </style:style>
    <style:style style:name="T6" style:parent-style-name="Car.predefinitoparagrafo" style:family="text">
      <style:text-properties style:font-name="Palace Script MT" style:font-weight-complex="bold" fo:color="#365F91" fo:font-size="24pt" style:font-size-asian="24pt" style:font-size-complex="24pt"/>
    </style:style>
    <style:style style:name="T7" style:parent-style-name="Car.predefinitoparagrafo" style:family="text">
      <style:text-properties style:font-name="Palace Script MT" style:font-weight-complex="bold" fo:color="#365F91" fo:font-size="24pt" style:font-size-asian="24pt" style:font-size-complex="24pt"/>
    </style:style>
    <style:style style:name="T8" style:parent-style-name="Car.predefinitoparagrafo" style:family="text">
      <style:text-properties style:font-name="Palace Script MT" style:font-weight-complex="bold" fo:color="#365F91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1" text:anchor-type="as-char" svg:x="0in" svg:y="0in" svg:width="0.65625in" svg:height="0.65625in" style:rel-width="scale" style:rel-height="scale"><draw:image xlink:href="media/image1.jpeg" xlink:type="simple" xlink:show="embed" xlink:actuate="onLoad"/><svg:title/><svg:desc>Repubblica_Italiana_colore</svg:desc></draw:frame></text:span></text:p>
        <text:p text:style-name="P4"><text:span text:style-name="T5">Il<text:s/></text:span><text:span text:style-name="T6">Ministro dell’Ambiente</text:span><text:span text:style-name="T7"><text:s/></text:span><text:span text:style-name="T8">e della Sicurezza Energetic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bardiNNA</meta:initial-creator>
    <dc:creator>Ferrari Sergio</dc:creator>
    <meta:creation-date>2024-05-20T10:04:00Z</meta:creation-date>
    <dc:date>2024-05-20T10:04:00Z</dc:date>
    <meta:print-date>2023-03-09T10:5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15" meta:character-count="6122" meta:row-count="43" meta:non-whitespace-character-count="5219"/>
  </office:meta>
</office:document-meta>
</file>