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Monotype Corsiva" fo:font-size="16pt" style:font-size-asian="16pt" style:font-size-complex="16pt"/>
    </style:style>
    <style:style style:name="P9" style:parent-style-name="Normale" style:family="paragraph">
      <style:paragraph-properties fo:text-align="justify" fo:margin-bottom="0in" fo:text-indent="1.1812in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.1111in" fo:line-height="107%" fo:text-indent="0.4916in"/>
    </style:style>
    <style:style style:name="T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.1111in" fo:line-height="107%" fo:text-indent="0.4916in"/>
    </style:style>
    <style:style style:name="T25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 fo:margin-bottom="0.1111in" fo:line-height="107%" fo:text-indent="0.4916in"/>
    </style:style>
    <style:style style:name="T30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bottom="0.1111in" fo:line-height="107%" fo:text-indent="0.4916in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e" style:family="paragraph">
      <style:paragraph-properties fo:text-align="justify" fo:margin-bottom="0.1111in" fo:line-height="107%" fo:text-indent="0.4916in"/>
    </style:style>
    <style:style style:name="T36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 fo:margin-bottom="0.1111in" fo:line-height="107%" fo:text-indent="0.4916in"/>
    </style:style>
    <style:style style:name="T3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1" style:parent-style-name="Normale" style:family="paragraph">
      <style:paragraph-properties fo:text-align="justify" fo:margin-bottom="0.1111in" fo:line-height="107%" fo:text-indent="0.4916in"/>
    </style:style>
    <style:style style:name="T42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e" style:family="paragraph">
      <style:paragraph-properties fo:margin-bottom="0.1111in" fo:line-height="107%"/>
      <style:text-properties style:font-name="Times New Roman" style:font-name-asian="Calibri" style:font-name-complex="Times New Roman" fo:font-size="8pt" style:font-size-asian="8pt" style:font-size-complex="8pt"/>
    </style:style>
    <style:style style:name="P45" style:parent-style-name="Normale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justify" fo:margin-bottom="0.1111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e" style:family="paragraph">
      <style:paragraph-properties fo:text-align="justify" fo:margin-bottom="0.1111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e" style:family="paragraph">
      <style:paragraph-properties fo:text-align="justify" fo:margin-bottom="0.1111in" fo:line-height="107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center" fo:margin-bottom="0.1111in" fo:line-height="107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justify" fo:margin-bottom="0.1111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 fo:margin-bottom="0.1111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e" style:family="paragraph">
      <style:paragraph-properties fo:margin-bottom="0in" fo:line-height="100%" fo:margin-left="0.4923in">
        <style:tab-stops/>
      </style:paragraph-properties>
    </style:style>
    <style:style style:name="T5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end" fo:margin-bottom="0.1111in" fo:line-height="107%">
        <style:tab-stops>
          <style:tab-stop style:type="left" style:position="0.1972in"/>
        </style:tab-stops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e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VISTO</text:span><text:span text:style-name="T15"><text:s/>il Testo Unico di</text:span><text:span text:style-name="T16"><text:s/></text:span><text:span text:style-name="T17">leggi sulle acque e</text:span><text:span text:style-name="T18"><text:s/></text:span><text:span text:style-name="T19">sugli impianti</text:span><text:span text:style-name="T20"><text:s/></text:span><text:span text:style-name="T21">el</text:span><text:span text:style-name="T22">ettrici approvato con Regio Decreto 11 dicembre1933, n.</text:span><text:span text:style-name="T23"><text:s/>1775;</text:span></text:p>
      <text:p text:style-name="P24"><text:span text:style-name="T25">VISTA</text:span><text:span text:style-name="T26"><text:s/>la legge 27 dicembre 1953, n. 959, recante "</text:span><text:span text:style-name="T27"><text:s/>Norme modificative al testo unico delle leggi sulle acque e sugli impianti elettrici, approvato con regio decreto 11 dicembre 1933, n. 1775, riguardanti l'economia montana</text:span><text:span text:style-name="T28">”;</text:span></text:p>
      <text:p text:style-name="P29"><text:span text:style-name="T30">VISTO</text:span><text:span text:style-name="T31"><text:s/>il decreto del Ministro dei Lavori Pubblici del 14 dicembre 1954, n. 7031, con il quale è stato delimitato, in applicazione della citata legge n. 959 del 1953, tra gli altri, il Bacino Imbrifero Montano (B.I.M.) del fiume Simeto e affluente Salso;</text:span></text:p>
      <text:p text:style-name="P32"><text:span text:style-name="T33">VISTO</text:span><text:span text:style-name="T34"><text:s/>il decreto del Ministro dei Lavori Pubblici del 12 settembre 1978, n. 1216, con allegata la corografìa, in scala 1:100.000, facente parte integrante del Decreto, vistata in data 20 ottobre 1978 dal Consiglio Superiore dei Lavori Pubblici, con il quale è stato integrato e modificato, ai sensi e per gli effetti di cui alle leggi n. 959 del 1953 e 30 dicembre 1959, n. 1254, il predetto decreto ministeriale n. 7031 del 1954;</text:span></text:p>
      <text:p text:style-name="P35"><text:span text:style-name="T36">CONSIDERATO</text:span><text:span text:style-name="T37"><text:s/>che il Comune di Maniace, con legge regionale 11 aprile 1981, n. 62, è stato elevato a Comune autonomo per distacco dal Comune di Bronte, quest’ultimo già inserito nei decreti ministeriali n. 7031 del 1954 e n. 1216 del 1978 di perimetrazione del BIM del fiume Simeto e affluente Salso;<text:s/></text:span></text:p>
      <text:p text:style-name="P38"><text:span text:style-name="T39">CONSIDERATO</text:span><text:span text:style-name="T40"><text:s/>che il territorio del Comune di Maniace ricade nel BIM del fiume Simeto e affluente Salso e che, pertanto, occorre rettificare l'articolo 2 del citato decreto ministeriale n. 1216 del 1978, recante l'elenco dei Comuni compresi nel BIM;</text:span></text:p>
      <text:p text:style-name="P41"><text:span text:style-name="T42">VISTO</text:span><text:span text:style-name="T43"><text:s/>l’articolo 62 del decreto legislativo 3 aprile 2006, n. 152,</text:span></text:p>
      <text:p text:style-name="P44"/>
      <text:p text:style-name="P45">DECRETA</text:p>
      <text:p text:style-name="P46">Articolo 1</text:p>
      <text:p text:style-name="P47">1.<text:s/>L'articolo 2 del decreto del Ministro dei Lavori Pubblici del 12 settembre 1978, n. 1216, è sostituito dal seguente:<text:s/></text:p>
      <text:p text:style-name="P48">“Art. 2 <text:s text:c="2"/>1.<text:s/>I Comuni compresi in tutto o in parte nel bacino imbrifero montano del Simeto ed affluente Salso, ai sensi del secondo comma deIl’art.1 della citata legge 27 dicembre 1953 n. 959, o rivieraschi ai sensi del quinto comma del medesimo art. 1, sono i seguenti:</text:p>
      <text:p text:style-name="P49"><text:tab/>a)<text:tab/>Città metropolitana<text:s/>di Catania: Comune di: Adrano, Bronte, Maletto, Maniace, Randazzo;</text:p>
      <text:soft-page-break/>
      <text:p text:style-name="P50"><text:tab/>b)<text:tab/>Libero Consorzio Comunale<text:s/>di Enna: Comune di: Agira, Centuripe, Cerami, Gagliano Castelferrato, Nicosia, Nissoria, Regalbuto, Sperlinga, Troina;</text:p>
      <text:p text:style-name="P51"><text:tab/>c)<text:tab/><text:s/>Città metropolitana<text:s/>di Messina: Comune di: Capizzi, Cesarò, Longi, Mistretta, San Teodoro, Tortorici;</text:p>
      <text:p text:style-name="P52"><text:tab/>d)<text:tab/><text:s/>Città metropolitana<text:s/>di Palermo: Comune di: Gangi.”</text:p>
      <text:p text:style-name="P53">Articolo 2</text:p>
      <text:p text:style-name="P54">1.<text:s/>La corografia ufficiale, Consiglio Superiore<text:s/>dei<text:s/>Lavori Pubblici<text:s/>n. 718 del 16 dicembre 1977, che costituisce parte integrante del Decreto, è conservata in originale presso la<text:s/>Direzione Generale uso sostenibile del suolo e delle risorse idriche del Ministero dell’ambiente e della sicurezza energetica.</text:p>
      <text:p text:style-name="P55">Il presente Decreto è<text:s/>pubblicato nella Gazzetta Ufficiale della Repubblica Italiana.</text:p>
      <text:p text:style-name="P56"/>
      <text:p text:style-name="P57"><text:span text:style-name="T58">Roma,<text:s/></text:span></text:p>
      <text:p text:style-name="P59"><text:span text:style-name="T60"><text:s text:c="100"/></text:span><text:line-break/><text:span text:style-name="T61">Gilberto Pichetto Fratin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 style:font-size-complex="10.5pt"/>
    </style:style>
    <style:style style:name="StileMessaggioDiPostaElettronica19" style:display-name="StileMessaggioDiPostaElettronica19" style:family="text">
      <style:text-properties style:font-name="Arial" style:font-name-complex="Arial" fo:color="#000080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x_msolistparagraph" style:display-name="x_msolist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ParagrafoelencoCarattere" style:display-name="Paragrafo elenco Carattere" style:family="text">
      <style:text-properties style:font-name="Arial" style:font-name-asian="Times New Roman" style:font-name-complex="Times New Roman" fo:font-size="12pt" style:font-size-asian="12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center" fo:margin-bottom="0in" fo:line-height="100%" fo:margin-left="0.1972in" fo:margin-right="1.4763in">
        <style:tab-stops/>
      </style:paragraph-properties>
    </style:style>
    <style:style style:name="T3" style:parent-style-name="Car.predefinitoparagrafo" style:family="text">
      <style:text-properties style:font-name="Palace Script MT" fo:font-weight="bold" style:font-weight-asian="bold" fo:font-size="26pt" style:font-size-asian="26pt" style:font-size-complex="26pt" style:language-asian="it" style:country-asian="IT"/>
    </style:style>
    <style:style style:name="P4" style:parent-style-name="Normale" style:family="paragraph">
      <style:paragraph-properties fo:text-align="center" fo:margin-bottom="0in" fo:line-height="100%" fo:margin-left="0.1972in" fo:margin-right="1.4763in">
        <style:tab-stops/>
      </style:paragraph-properties>
    </style:style>
    <style:style style:name="T5" style:parent-style-name="Car.predefinitoparagrafo" style:family="text">
      <style:text-properties style:font-name="Palace Script MT" style:font-weight-complex="bold" fo:color="#1F497D" fo:font-size="24pt" style:font-size-asian="24pt" style:font-size-complex="24pt"/>
    </style:style>
    <style:style style:name="T6" style:parent-style-name="Car.predefinitoparagrafo" style:family="text">
      <style:text-properties style:font-name="Palace Script MT" style:font-weight-complex="bold" fo:color="#365F91" fo:font-size="24pt" style:font-size-asian="24pt" style:font-size-complex="24pt"/>
    </style:style>
    <style:style style:name="T7" style:parent-style-name="Car.predefinitoparagrafo" style:family="text">
      <style:text-properties style:font-name="Palace Script MT" style:font-weight-complex="bold" fo:color="#365F91" fo:font-size="24pt" style:font-size-asian="24pt" style:font-size-complex="24pt"/>
    </style:style>
    <style:style style:name="T8" style:parent-style-name="Car.predefinitoparagrafo" style:family="text">
      <style:text-properties style:font-name="Palace Script MT" style:font-weight-complex="bold" fo:color="#365F91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41" text:anchor-type="as-char" svg:x="0in" svg:y="0in" svg:width="0.65625in" svg:height="0.65625in" style:rel-width="scale" style:rel-height="scale"><draw:image xlink:href="media/image1.jpeg" xlink:type="simple" xlink:show="embed" xlink:actuate="onLoad"/><svg:title/><svg:desc>Repubblica_Italiana_colore</svg:desc></draw:frame></text:span></text:p>
        <text:p text:style-name="P4"><text:span text:style-name="T5">Il<text:s/></text:span><text:span text:style-name="T6">Ministro dell’Ambiente</text:span><text:span text:style-name="T7"><text:s/></text:span><text:span text:style-name="T8">e della Sicurezza Energetic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bardiNNA</meta:initial-creator>
    <dc:creator>Ferrari Sergio</dc:creator>
    <meta:creation-date>2024-05-20T10:03:00Z</meta:creation-date>
    <dc:date>2024-05-20T10:03:00Z</dc:date>
    <meta:print-date>2023-03-09T10:5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49" meta:character-count="3008" meta:row-count="21" meta:non-whitespace-character-count="2565"/>
  </office:meta>
</office:document-meta>
</file>