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bullet text:level="2" text:style-name="WW_CharLFO2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,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04in" text:min-label-width="0.125in" text:list-level-position-and-space-mode="label-alignment">
          <style:list-level-label-alignment text:label-followed-by="listtab" fo:margin-left="1.2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04in" text:min-label-width="0.125in" text:list-level-position-and-space-mode="label-alignment">
          <style:list-level-label-alignment text:label-followed-by="listtab" fo:margin-left="2.7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104in" text:min-label-width="0.125in" text:list-level-position-and-space-mode="label-alignment">
          <style:list-level-label-alignment text:label-followed-by="listtab" fo:margin-left="4.235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11" style:parent-style-name="Normale" style:family="paragraph">
      <style:paragraph-properties fo:margin-top="0.0833in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fo:margin-top="0.0833in"/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fo:margin-top="0.0833in"/>
    </style:style>
    <style:style style:name="T30" style:parent-style-name="Car.predefinitoparagrafo" style:family="text">
      <style:text-properties style:font-name="Times New Roman" fo:font-weight="bold" style:font-weight-asian="bold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margin-top="0.0833i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P47" style:parent-style-name="Normale" style:family="paragraph">
      <style:paragraph-properties fo:margin-top="0.0833in"/>
    </style:style>
    <style:style style:name="T48" style:parent-style-name="Car.predefinitoparagrafo" style:family="text">
      <style:text-properties style:font-name="Times New Roman" fo:font-weight="bold" style:font-weight-asian="bol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P52" style:parent-style-name="Normale" style:family="paragraph">
      <style:paragraph-properties fo:margin-top="0.0833in"/>
    </style:style>
    <style:style style:name="T53" style:parent-style-name="Car.predefinitoparagrafo" style:family="text">
      <style:text-properties style:font-name="Times New Roman" fo:font-weight="bold" style:font-weight-asian="bold"/>
    </style:style>
    <style:style style:name="T54" style:parent-style-name="Car.predefinitoparagrafo" style:family="text">
      <style:text-properties style:font-name="Times New Roman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Times New Roman" fo:font-weight="bold" style:font-weight-asian="bold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P60" style:parent-style-name="Normale" style:family="paragraph">
      <style:paragraph-properties fo:margin-top="0.0833in"/>
      <style:text-properties style:font-name="Times New Roman"/>
    </style:style>
    <style:style style:name="P61" style:parent-style-name="Normale" style:family="paragraph">
      <style:paragraph-properties fo:margin-top="0.0833in"/>
      <style:text-properties style:font-name="Times New Roman"/>
    </style:style>
    <style:style style:name="P62" style:parent-style-name="Normale" style:family="paragraph">
      <style:paragraph-properties fo:margin-top="0.0833in"/>
      <style:text-properties style:font-name="Times New Roman"/>
    </style:style>
    <style:style style:name="P63" style:parent-style-name="Normale" style:family="paragraph">
      <style:paragraph-properties fo:margin-top="0.0833in"/>
      <style:text-properties style:font-name="Times New Roman"/>
    </style:style>
    <style:style style:name="P64" style:parent-style-name="Normale" style:family="paragraph">
      <style:paragraph-properties fo:margin-top="0.0833in"/>
      <style:text-properties style:font-name="Times New Roman"/>
    </style:style>
    <style:style style:name="P65" style:parent-style-name="Normale" style:family="paragraph">
      <style:paragraph-properties fo:margin-top="0.0833in"/>
      <style:text-properties style:font-name="Times New Roman"/>
    </style:style>
    <style:style style:name="P66" style:parent-style-name="Normale" style:family="paragraph">
      <style:paragraph-properties fo:margin-top="0.0833in"/>
      <style:text-properties style:font-name="Times New Roman"/>
    </style:style>
    <style:style style:name="P67" style:parent-style-name="Normale" style:family="paragraph">
      <style:paragraph-properties fo:margin-top="0.0833in"/>
      <style:text-properties style:font-name="Times New Roman"/>
    </style:style>
    <style:style style:name="P68" style:parent-style-name="Normale" style:family="paragraph">
      <style:paragraph-properties fo:margin-top="0.0833in"/>
      <style:text-properties style:font-name="Times New Roman"/>
    </style:style>
    <style:style style:name="P69" style:parent-style-name="Normale" style:family="paragraph">
      <style:paragraph-properties fo:margin-top="0.0833in"/>
      <style:text-properties style:font-name="Times New Roman"/>
    </style:style>
    <style:style style:name="P70" style:parent-style-name="Normale" style:family="paragraph">
      <style:paragraph-properties fo:margin-top="0.0833in"/>
      <style:text-properties style:font-name="Times New Roman"/>
    </style:style>
    <style:style style:name="P71" style:parent-style-name="Normale" style:family="paragraph">
      <style:paragraph-properties fo:margin-top="0.0833in"/>
    </style:style>
    <style:style style:name="T72" style:parent-style-name="Car.predefinitoparagrafo" style:family="text">
      <style:text-properties style:font-name="Times New Roman" fo:font-weight="bold" style:font-weight-asian="bold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Times New Roman" fo:font-weight="bold" style:font-weight-asian="bold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P89" style:parent-style-name="Normale" style:family="paragraph">
      <style:paragraph-properties fo:margin-top="0.0833in"/>
    </style:style>
    <style:style style:name="T90" style:parent-style-name="Car.predefinitoparagrafo" style:family="text">
      <style:text-properties style:font-name="Times New Roman" fo:font-weight="bold" style:font-weight-asian="bold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fo:margin-top="0.0833in"/>
      <style:text-properties style:font-name="Times New Roman"/>
    </style:style>
    <style:style style:name="P95" style:parent-style-name="Normale" style:family="paragraph">
      <style:paragraph-properties fo:margin-top="0.0833in"/>
      <style:text-properties style:font-name="Times New Roman"/>
    </style:style>
    <style:style style:name="P96" style:parent-style-name="Normale" style:family="paragraph">
      <style:paragraph-properties fo:margin-top="0.0833in"/>
      <style:text-properties style:font-name="Times New Roman"/>
    </style:style>
    <style:style style:name="P97" style:parent-style-name="Normale" style:family="paragraph">
      <style:paragraph-properties fo:margin-top="0.0833in"/>
      <style:text-properties style:font-name="Times New Roman"/>
    </style:style>
    <style:style style:name="P98" style:parent-style-name="Normale" style:family="paragraph">
      <style:paragraph-properties fo:margin-top="0.0833in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P111" style:parent-style-name="Normale" style:family="paragraph">
      <style:paragraph-properties fo:margin-top="0.0833in"/>
    </style:style>
    <style:style style:name="T112" style:parent-style-name="Car.predefinitoparagrafo" style:family="text">
      <style:text-properties style:font-name="Times New Roman" fo:font-weight="bold" style:font-weight-asian="bold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P122" style:parent-style-name="Normale" style:family="paragraph">
      <style:paragraph-properties fo:margin-top="0.0833in"/>
      <style:text-properties style:font-name="Times New Roman"/>
    </style:style>
    <style:style style:name="P123" style:parent-style-name="Normale" style:family="paragraph">
      <style:paragraph-properties fo:margin-top="0.0833in"/>
      <style:text-properties style:font-name="Times New Roman"/>
    </style:style>
    <style:style style:name="P124" style:parent-style-name="Normale" style:family="paragraph">
      <style:paragraph-properties fo:margin-top="0.0833in"/>
      <style:text-properties style:font-name="Times New Roman"/>
    </style:style>
    <style:style style:name="P125" style:parent-style-name="Normale" style:family="paragraph">
      <style:paragraph-properties fo:margin-top="0.0833in"/>
      <style:text-properties style:font-name="Times New Roman"/>
    </style:style>
    <style:style style:name="P126" style:parent-style-name="Normale" style:family="paragraph">
      <style:paragraph-properties fo:margin-top="0.0833in"/>
      <style:text-properties style:font-name="Times New Roman"/>
    </style:style>
    <style:style style:name="P127" style:parent-style-name="Normale" style:family="paragraph">
      <style:paragraph-properties fo:margin-top="0.0833in"/>
      <style:text-properties style:font-name="Times New Roman"/>
    </style:style>
    <style:style style:name="P128" style:parent-style-name="Normale" style:family="paragraph">
      <style:paragraph-properties fo:margin-top="0.0833in"/>
      <style:text-properties style:font-name="Times New Roman"/>
    </style:style>
    <style:style style:name="P129" style:parent-style-name="Normale" style:family="paragraph">
      <style:paragraph-properties fo:margin-top="0.0833in"/>
      <style:text-properties style:font-name="Times New Roman"/>
    </style:style>
    <style:style style:name="P130" style:parent-style-name="Normale" style:family="paragraph">
      <style:paragraph-properties fo:margin-top="0.0833in"/>
      <style:text-properties style:font-name="Times New Roman"/>
    </style:style>
    <style:style style:name="P131" style:parent-style-name="Normale" style:family="paragraph">
      <style:paragraph-properties fo:margin-top="0.0833in"/>
    </style:style>
    <style:style style:name="T132" style:parent-style-name="Car.predefinitoparagrafo" style:family="text">
      <style:text-properties style:font-name="Times New Roman" fo:font-weight="bold" style:font-weight-asian="bold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P146" style:parent-style-name="Normale" style:family="paragraph">
      <style:paragraph-properties fo:margin-top="0.0833in"/>
    </style:style>
    <style:style style:name="T147" style:parent-style-name="Car.predefinitoparagrafo" style:family="text">
      <style:text-properties style:font-name="Times New Roman" fo:font-weight="bold" style:font-weight-asian="bold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P155" style:parent-style-name="Normale" style:family="paragraph">
      <style:paragraph-properties fo:margin-top="0.0833in"/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P172" style:parent-style-name="Normale" style:family="paragraph">
      <style:paragraph-properties fo:margin-top="0.0833in"/>
    </style:style>
    <style:style style:name="T173" style:parent-style-name="Car.predefinitoparagrafo" style:family="text">
      <style:text-properties style:font-name="Times New Roman" fo:font-weight="bold" style:font-weight-asian="bold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/>
    </style:style>
    <style:style style:name="P181" style:parent-style-name="Normale" style:family="paragraph">
      <style:paragraph-properties fo:margin-top="0.0833in"/>
    </style:style>
    <style:style style:name="T182" style:parent-style-name="Car.predefinitoparagrafo" style:family="text">
      <style:text-properties style:font-name="Times New Roman" fo:font-weight="bold" style:font-weight-asian="bold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/>
    </style:style>
    <style:style style:name="P197" style:parent-style-name="Normale" style:family="paragraph">
      <style:paragraph-properties fo:margin-top="0.0833in"/>
    </style:style>
    <style:style style:name="T198" style:parent-style-name="Car.predefinitoparagrafo" style:family="text">
      <style:text-properties style:font-name="Times New Roman" fo:font-weight="bold" style:font-weight-asian="bold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margin-top="0.0833in"/>
    </style:style>
    <style:style style:name="T209" style:parent-style-name="Car.predefinitoparagrafo" style:family="text">
      <style:text-properties style:font-name="Times New Roman" fo:font-weight="bold" style:font-weight-asian="bold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Times New Roman"/>
    </style:style>
    <style:style style:name="T219" style:parent-style-name="Car.predefinitoparagrafo" style:family="text">
      <style:text-properties style:font-name="Times New Roman"/>
    </style:style>
    <style:style style:name="T220" style:parent-style-name="Car.predefinitoparagrafo" style:family="text">
      <style:text-properties style:font-name="Times New Roman"/>
    </style:style>
    <style:style style:name="T221" style:parent-style-name="Car.predefinitoparagrafo" style:family="text">
      <style:text-properties style:font-name="Times New Roman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Times New Roman"/>
    </style:style>
    <style:style style:name="P226" style:parent-style-name="Normale" style:family="paragraph">
      <style:paragraph-properties fo:margin-top="0.0833in"/>
    </style:style>
    <style:style style:name="T227" style:parent-style-name="Car.predefinitoparagrafo" style:family="text">
      <style:text-properties style:font-name="Times New Roman" fo:font-weight="bold" style:font-weight-asian="bold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Times New Roman"/>
    </style:style>
    <style:style style:name="P242" style:parent-style-name="Normale" style:family="paragraph">
      <style:paragraph-properties fo:margin-top="0.0833in"/>
      <style:text-properties style:font-name="Times New Roman"/>
    </style:style>
    <style:style style:name="P243" style:parent-style-name="Normale" style:family="paragraph">
      <style:paragraph-properties fo:text-align="center" fo:margin-top="0.0833in"/>
      <style:text-properties style:font-name="Times New Roman" fo:font-weight="bold" style:font-weight-asian="bold"/>
    </style:style>
    <style:style style:name="P244" style:parent-style-name="Normale" style:family="paragraph">
      <style:paragraph-properties fo:text-align="center" fo:margin-top="0.0833in"/>
      <style:text-properties style:font-name="Times New Roman" fo:font-weight="bold" style:font-weight-asian="bold"/>
    </style:style>
    <style:style style:name="P245" style:parent-style-name="Normale" style:family="paragraph">
      <style:paragraph-properties fo:margin-top="0.0833in"/>
      <style:text-properties style:font-name="Times New Roman"/>
    </style:style>
    <style:style style:name="P246" style:parent-style-name="Normale" style:family="paragraph">
      <style:paragraph-properties fo:margin-top="0.0833in"/>
      <style:text-properties style:font-name="Times New Roman"/>
    </style:style>
    <style:style style:name="P247" style:parent-style-name="Normale" style:family="paragraph">
      <style:paragraph-properties fo:text-align="center" fo:line-height="115%" fo:margin-left="3.15in" fo:text-inden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line-height="115%" fo:margin-left="3.15in" fo:text-inden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line-height="115%" fo:margin-left="3.15in" fo:text-indent="0.25in">
        <style:tab-stops/>
      </style:paragraph-properties>
      <style:text-properties style:font-name="Times New Roman" fo:font-weight="bold" style:font-weight-asian="bold" style:font-size-complex="12pt"/>
    </style:style>
    <style:style style:name="P250" style:parent-style-name="Normale" style:family="paragraph">
      <style:paragraph-properties fo:text-align="center" fo:margin-top="0.0277in" fo:line-height="115%" fo:margin-left="3.15in" fo:text-indent="0.25in">
        <style:tab-stops/>
      </style:paragraph-properties>
      <style:text-properties style:font-name="Times New Roman" style:font-size-complex="12pt"/>
    </style:style>
    <style:style style:name="P251" style:parent-style-name="Normale" style:family="paragraph">
      <style:paragraph-properties fo:margin-top="0.0833in" fo:margin-left="3.6423in">
        <style:tab-stops/>
      </style:paragraph-properties>
      <style:text-properties style:font-name="Times New Roman" style:font-name-asian="Calibri" fo:font-size="11pt" style:font-size-asian="11pt" style:font-size-complex="12pt" style:language-asian="en" style:country-asian="US"/>
    </style:style>
    <style:style style:name="P252" style:parent-style-name="Normale" style:family="paragraph">
      <style:paragraph-properties fo:margin-left="3.6423in">
        <style:tab-stops/>
      </style:paragraph-properties>
      <style:text-properties style:font-name="Times New Roman" style:font-name-asian="Calibri" fo:font-size="11pt" style:font-size-asian="11pt" style:font-size-complex="12pt" style:language-asian="en" style:country-asian="US"/>
    </style:style>
    <style:style style:name="P253" style:parent-style-name="Normale" style:family="paragraph">
      <style:paragraph-properties fo:text-align="center" fo:line-height="115%" fo:margin-left="3.15in" fo:text-indent="0.25in">
        <style:tab-stops/>
      </style:paragraph-properties>
      <style:text-properties style:font-name="Times New Roman" style:font-name-asian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Visto</text:span><text:span text:style-name="T13"><text:s/>l'art. 1 della legge 22 dicembre1980 n. 925 con il quale la misura del sovracanone annuo,</text:span><text:span text:style-name="T14"><text:s/></text:span><text:span text:style-name="T15">dovuto a norma della legge 27.12.1953 n. 959 e successive modificazioni, dai concessionari di</text:span><text:span text:style-name="T16"><text:s/></text:span><text:span text:style-name="T17">derivazione per produzione di forza motrice, con potenza nominale media superiore a kW 220 è</text:span><text:span text:style-name="T18"><text:s/></text:span><text:span text:style-name="T19">stata rivalutata a lire 4.500 per ogni kW nominale a decorrere dal 1° gennaio 1980;</text:span></text:p>
      <text:p text:style-name="P20"><text:span text:style-name="T21">Visto</text:span><text:span text:style-name="T22"><text:s/>l'art. 3 della stessa legge con il quale viene demandato al M</text:span><text:span text:style-name="T23">inistero dei Lavori Pubblici il<text:s/></text:span><text:span text:style-name="T24">compito di provvedere ogni biennio, con decorrenza 1° gennaio 1982, alla variazione della</text:span><text:span text:style-name="T25"><text:s/></text:span><text:span text:style-name="T26">misura del suddetto sovracanone sulla base dei dati Istat relativi all'andamento del costo della</text:span><text:span text:style-name="T27"><text:s/></text:span><text:span text:style-name="T28">vita;</text:span></text:p>
      <text:p text:style-name="P29"><text:span text:style-name="T30">Visto</text:span><text:span text:style-name="T31"><text:s/>il D.Lgs. 3 febbraio 1993 n. 29: "Razionalizzazione dell'organizzazione delle</text:span><text:span text:style-name="T32"><text:s/></text:span><text:span text:style-name="T33">amministrazioni pubbliche e revisione della disciplina in materia di pubblico impiego, a norma</text:span><text:span text:style-name="T34"><text:s/></text:span><text:span text:style-name="T35">dell'art. 2 della legge 23.10.1992, n. 421";</text:span></text:p>
      <text:p text:style-name="P36"><text:span text:style-name="T37">Visto</text:span><text:span text:style-name="T38"><text:s/>l’art. 6 del Testo Unico delle disposizioni di legge sul</text:span><text:span text:style-name="T39">le acque ed impianti elettrici,<text:s/></text:span><text:span text:style-name="T40">approvato con R.D. 11 dicembre 1933, n. 1775, così come sostituito dall’art. 1 del D.Lgs. n. 275</text:span><text:span text:style-name="T41"><text:s/></text:span><text:span text:style-name="T42">del 12 luglio 1993 “Riordino in materia di concessione di acque pubbliche”, che, al comma 2,</text:span><text:span text:style-name="T43"><text:s/></text:span><text:span text:style-name="T44">definisce “grandi” derivazioni per produzione di forza motrice quelle che eccedono il limite di</text:span><text:span text:style-name="T45"><text:s/></text:span><text:span text:style-name="T46">potenza nominale media annua pari a kW 3000;</text:span></text:p>
      <text:p text:style-name="P47"><text:span text:style-name="T48">Vista</text:span><text:span text:style-name="T49"><text:s/>la legge 14 gennaio1994 n. 20, così come integrata e modifi</text:span><text:span text:style-name="T50">cata in ultimo dal D.Lgs. n.174<text:s/></text:span><text:span text:style-name="T51">del 2016;</text:span></text:p>
      <text:p text:style-name="P52"><text:span text:style-name="T53">Visto</text:span><text:span text:style-name="T54"><text:s/>il D.Lgs. n.165 del 2001;</text:span></text:p>
      <text:p text:style-name="P55"><text:span text:style-name="T56">Visti</text:span><text:span text:style-name="T57"><text:s/>i seguenti Decreti Ministeriali con i quali è stata rivalutata la misura del sovracanone annuo</text:span><text:span text:style-name="T58"><text:s/></text:span><text:span text:style-name="T59">dovuto a norma della legge 2 dicembre 1953 n. 959 per i relativi bienni ed in particolare:</text:span></text:p>
      <text:p text:style-name="P60">- D.M. 24 novembre 1981 n.1488, rivalutazione per<text:s/>il biennio 1 gennaio 1982 – 31<text:s/>dicembre 1983 in lire 6.052;</text:p>
      <text:p text:style-name="P61">- D.M. 24 novembre 1983 n.2561, rivalutazione per il biennio 1 gennaio 1984<text:s/>–<text:s/>31<text:s/>dicembre 1985 in lire 8.031;</text:p>
      <text:p text:style-name="P62">- D.M. 19 novembre 1985 n.1691, rivalutazione per<text:s/>il biennio 1 gennaio 1986 – 31<text:s/>dicembre 1987 in lire 9.500;</text:p>
      <text:p text:style-name="P63">- D.M. 13 novembre 1987 n.1554, rivalutazione per il biennio 1 gennaio 1988<text:s/>–<text:s/>31<text:s/>dicembre 1989 in lire 10.516;</text:p>
      <text:p text:style-name="P64">- D.M. 24 novembre 1989 n.1734, rivalutazione per<text:s/>il biennio 1 gennaio 1990 – 31<text:s/>dicembre 1991 in lire 11.767;</text:p>
      <text:p text:style-name="P65">- D.M. 25 novembre 1991 n.44, rivalutazione per il biennio 1 gennaio 1992 - 31 dicembre<text:s/>1993 in lire 13.261;</text:p>
      <text:soft-page-break/>
      <text:p text:style-name="P66">- D.M. 10 novembre 1993 n.287, rivalutazione per il biennio 1 gennaio 1994 - 31 dicembre<text:s/>1995 in lire 14.521;</text:p>
      <text:p text:style-name="P67">- D.M. 28 novembre 1995 n.131, rivalutazione per il biennio 1 gennaio 1996 - 31 dicembre<text:s/>1997 in lire 15.944;</text:p>
      <text:p text:style-name="P68">- D.M. 28 novembre 1997 n.241, rivalutazione per il biennio 1 gennaio 1998 - 31 dicembre<text:s/>1999 in lire 16.677;</text:p>
      <text:p text:style-name="P69">- D.M. 21 dicembre 1999 n.13891, rivalutazione per<text:s/>il biennio 1 gennaio 2000 – 31<text:s/>dicembre 2001 in lire 17.261;</text:p>
      <text:p text:style-name="P70">per ogni kW di potenza nominale media concessa o riconosciuta ai sensi del R.D. 11 dicembre<text:s/>1933 n. 1775;</text:p>
      <text:p text:style-name="P71"><text:span text:style-name="T72">Visto</text:span><text:span text:style-name="T73"><text:s/>l’art. 27, comma 10, della legge 28 dicembre 2001, n. 448, con il quale, a decorrere dal 1</text:span><text:span text:style-name="T74"><text:s/></text:span><text:span text:style-name="T75">gennaio 2002, la base di calcolo del sovracanone prevista dall’articolo 1 della legge 22 dicembre</text:span><text:span text:style-name="T76"><text:s/></text:span><text:span text:style-name="T77">1980, n. 925, viene fissata in euro 13,00 annui per ogni k</text:span><text:span text:style-name="T78">W di potenza nominale media, da<text:s/></text:span><text:span text:style-name="T79">aggiornarsi con cadenza biennale, come stabilito dall’art. 3 della citata legge 22 dicembre 1980,</text:span><text:span text:style-name="T80"><text:s/></text:span><text:span text:style-name="T81">n. 925, sulla base di successivi decreti;</text:span></text:p>
      <text:p text:style-name="P82"><text:span text:style-name="T83">Visto</text:span><text:span text:style-name="T84"><text:s/>l’art. 31, comma 10, della legge 27 novembre 2002, n. 289, con il quale, a decorrere dal 1</text:span><text:span text:style-name="T85"><text:s/></text:span><text:span text:style-name="T86">gennaio 2003, la base di calcolo del sovracanone di cui all’art. 27, comma 10, della sopracitata</text:span><text:span text:style-name="T87"><text:s/></text:span><text:span text:style-name="T88">legge 28 dicembre 2001, n. 448, è fissata in euro 18,00;</text:span></text:p>
      <text:p text:style-name="P89"><text:span text:style-name="T90">Visti</text:span><text:span text:style-name="T91"><text:s/>i seguenti D.M. con i quali è stata determinata, ai sensi della legge 22 dicembre 1980, n.</text:span><text:span text:style-name="T92"><text:s/></text:span><text:span text:style-name="T93">925, la misura del sovracanone oggetto della legge 27 dicembre 1953, n. 959 e precisamente:</text:span></text:p>
      <text:p text:style-name="P94">- D.M. 9 febbraio 2004, n. 001, per il biennio 1 gennaio 2004 - 31 dicembre 2005, misura<text:s/>pari a euro 18,90 per ogni kW di potenza nominale media concessa o riconosciuta ai sensi<text:s/>del R.D. 11 dicembre1933 n. 1775;</text:p>
      <text:p text:style-name="P95">- D.M. 30 novembre 2005 n. 004/QdV, per il biennio 1<text:s/>gennaio 2006 - 31 dicembre 2007<text:s/>misura pari a euro 19,62 per ogni kW di potenza nominale media concessa o riconosciuta<text:s/>ai sensi del R.D. 11 dicembre1933 n. 1775;</text:p>
      <text:p text:style-name="P96">- D.M. 27 novembre 2007 n. 008/QdV, per il biennio 1<text:s/>gennaio 2008 - 31 dicembre 2009<text:s/>misura pari a euro 20,35 per ogni kW di potenza nominale media concessa o riconosciuta<text:s/>ai sensi del R.D. 11 dicembre 1933 n. 1775;</text:p>
      <text:p text:style-name="P97">- D.M. 25 novembre 2009 n. 012/QdV, per il biennio 1<text:s/>gennaio 2010 - 31 dicembre 2011<text:s/>misura pari a euro 21,08 per ogni kW di potenza nominale media concessa o riconosciuta<text:s/>ai sensi del R.D. 11 dicembre 1933 n. 1775;</text:p>
      <text:p text:style-name="P98"><text:span text:style-name="T99">Visto</text:span><text:span text:style-name="T100"><text:s/>l’art. 15, comma 6, della legge 30 luglio 2010 n. 122,<text:s/></text:span><text:span text:style-name="T101">con la quale, a decorrere dal 1<text:s/></text:span><text:span text:style-name="T102">gennaio 2010, le basi di calcolo dei sovracanoni previsti agli articoli 1 e 2 della legge 22</text:span><text:span text:style-name="T103"><text:s/></text:span><text:span text:style-name="T104">dicembre 1980 n. 925 per le concessioni di grande derivazione di acqua per uso idroelettrico,</text:span><text:span text:style-name="T105"><text:s/></text:span><text:span text:style-name="T106">sono fissate rispettivamente in euro 28,00 e euro 7,00, fermo restando per gli anni a seguire</text:span><text:span text:style-name="T107"><text:s/></text:span><text:span text:style-name="T108">l’aggiornamento biennale previsto dall’art. 3 della medesima legge n. 925 del 1980, alle date</text:span><text:span text:style-name="T109"><text:s/></text:span><text:span text:style-name="T110">dalla stessa previste;</text:span></text:p>
      <text:p text:style-name="P111"><text:span text:style-name="T112">Visti</text:span><text:span text:style-name="T113"><text:s/>i seguenti Decreti Direttoriali con i quali è stata elevata, ai sensi dell’art. 3 della legge 22</text:span><text:span text:style-name="T114"><text:s/></text:span><text:span text:style-name="T115">dicembre 1980 n. 925, la misura del sovracanone annuo oggetto della legge 27 dicembre 1953 n.</text:span><text:span text:style-name="T116"><text:s/></text:span><text:span text:style-name="T117">959 dovuta dai concessionari di grandi derivazioni d’acqua per produzione di forza motrice con</text:span><text:span text:style-name="T118"><text:s/></text:span><text:span text:style-name="T119">potenza nominale media superiore a kW 220 e fino a 3000, e per quelli con potenza nominale</text:span><text:span text:style-name="T120"><text:s/></text:span><text:span text:style-name="T121">media superiore a 3000 kW, e precisamente:</text:span></text:p>
      <text:p text:style-name="P122">- Decreto Direttoriale 30 novembre 2011 n. 002/TRI/DI/BIM, per il biennio 1 gennaio 2012<text:s/>– 31 dicembre 2013:</text:p>
      <text:soft-page-break/>
      <text:p text:style-name="P123">- per produzione di forza motrice con potenza nominale media superiore a kW 220 e fino a<text:s/>3000, concessa o riconosciuta ai sensi del Testo Unico delle disposizioni di legge sulle<text:s/>acque e sugli impianti elettrici approvato con R.D. 11 dicembre 1933 n. 1775, misura<text:s/>elevata per ogni kW di potenza nominale media a euro 22,13;</text:p>
      <text:p text:style-name="P124">- per produzione di forza motrice con potenza nominale media superiore a kW 3000,<text:s/>misura elevata a euro 29,40, per ogni kW di potenza nominale media concessa o<text:s/>riconosciuta;</text:p>
      <text:p text:style-name="P125">- Decreto Direttoriale 22 novembre 2013 n. 003/TRI/DI/BIM, per il biennio 1 gennaio 2012<text:s/>– 31 dicembre 2013:</text:p>
      <text:p text:style-name="P126">- per produzione di forza motrice con potenza nominale media superiore a kW 220 e fino a<text:s/>3000, concessa o riconosciuta ai sensi del Testo Unico delle disposizioni di legge sulle<text:s/>acque e sugli impianti elettrici approvato con R.D. 11 dicembre 1933 n. 1775, misura<text:s/>elevata per ogni kW di potenza nominale media a euro 22,88;</text:p>
      <text:p text:style-name="P127">- per produzione di forza motrice con potenza nominale media superiore a kW 3000,<text:s/>misura elevata a euro 30,40, per ogni kW di potenza nominale media concessa o<text:s/>riconosciuta;</text:p>
      <text:p text:style-name="P128">- Decreto Direttoriale 1 dicembre 2015 n. 559, per il biennio 1 gennaio 2016 - 31 dicembre<text:s/>2017:</text:p>
      <text:p text:style-name="P129">- per produzione di forza motrice con potenza nominale media superiore a kW 220 e fino a<text:s/>3000, concessa o riconosciuta ai sensi del Testo Unico delle disposizioni di legge sulle<text:s/>acque e sugli impianti elettrici approvato con R.D. 11 dicembre 1933 n. 1775, misura<text:s/>elevata per ogni kW di potenza nominale media a euro 22,90;</text:p>
      <text:p text:style-name="P130">- per produzione di forza motrice con potenza nominale media superiore a kW 3000,<text:s/>misura elevata a euro 30,43, per ogni kW di potenza nominale media concessa o<text:s/>riconosciuta.</text:p>
      <text:p text:style-name="P131"><text:span text:style-name="T132">Visto</text:span><text:span text:style-name="T133"><text:s/>il Decreto Direttoriale del 26 gennaio 2016 con il quale è stato modificato ed integrato il</text:span><text:span text:style-name="T134"><text:s/></text:span><text:span text:style-name="T135">Decreto Direttoriale 1 dicembre 2015 n 559, a seguito dell’entrata in vigore dell’art. 62, comma</text:span><text:span text:style-name="T136"><text:s/></text:span><text:span text:style-name="T137">1, “Disposizioni in materia di sovracanone di bacino imbrifero montano”, della legge 28</text:span><text:span text:style-name="T138"><text:s/></text:span><text:span text:style-name="T139">dicembre 2015 n 221, pubblicata sulla G.U. n. 13 – Serie Generale, del 18/01/2016, il quale</text:span><text:span text:style-name="T140"><text:s/></text:span><text:span text:style-name="T141">dispone che il sovracanone di cui alla legge 27 dicembre 1953, n. 959 e alla legge 22 dicembre</text:span><text:span text:style-name="T142"><text:s/></text:span><text:span text:style-name="T143">1980, n. 925, s’intende dovuto per gli impianti con potenza nominale media superiore a 220 kW</text:span><text:span text:style-name="T144"><text:s/></text:span><text:span text:style-name="T145">nella misura prevista per le concessioni di grande derivazione idroelettrica;</text:span></text:p>
      <text:p text:style-name="P146"><text:span text:style-name="T147">Considerato</text:span><text:span text:style-name="T148"><text:s/>che, a far data dall’entrata in vigore della citata disposizione, introdotta dalla legge</text:span><text:span text:style-name="T149"><text:s/></text:span><text:span text:style-name="T150">28 dicembre 2015 n. 221, la misura del sovracanone dovuta dai concessionari di derivazioni</text:span><text:span text:style-name="T151"><text:s/></text:span><text:span text:style-name="T152">d’acqua per produzione di forza motrice si articola su un’unica fascia, che comprende tutti gli</text:span><text:span text:style-name="T153"><text:s/></text:span><text:span text:style-name="T154">impianti di potenza nominale media superiore a kW 220;</text:span></text:p>
      <text:p text:style-name="P155"><text:span text:style-name="T156">Visto</text:span><text:span text:style-name="T157"><text:s/>il Decreto Direttoriale del 21 dicembre 2017 n. 570, pubblicato in G.U. n. 18, Serie</text:span><text:span text:style-name="T158"><text:s/></text:span><text:span text:style-name="T159">generale del 23 gennaio 2018, con il quale è stata elevata, ai sensi dell’art. 3 della legge</text:span><text:span text:style-name="T160"><text:s/></text:span><text:span text:style-name="T161">22.12.1980 n. 925, la misura del sovracanone annuo oggetto della legge 27 dicembre1953 n. 959,</text:span><text:span text:style-name="T162"><text:s/></text:span><text:span text:style-name="T163">per il biennio 1 gennaio 2018 - 31 dicembre 2019, dovuto dai concessionari di derivazioni</text:span><text:span text:style-name="T164"><text:s/></text:span><text:span text:style-name="T165">d’acqua per produzione di forza motrice con potenza nominale media superiore a kW 220 e fino a</text:span><text:span text:style-name="T166"><text:s/></text:span><text:span text:style-name="T167">3000 kW, aggiornandola ad € 30,67 per ogni kW di potenza nominale media concessa o</text:span><text:span text:style-name="T168"><text:s/></text:span><text:span text:style-name="T169">riconosciuta ai sensi del Testo Unico delle disposizioni di legge sulle acque e sugli impianti</text:span><text:span text:style-name="T170"><text:s/></text:span><text:span text:style-name="T171">elettrici approvato con R.D. 11.12.1933 n. 1775;</text:span></text:p>
      <text:p text:style-name="P172"><text:span text:style-name="T173">Vista</text:span><text:span text:style-name="T174"><text:s/>la nota n. 80111810588 dell'Istituto Centrale di Statistica, pervenuta al ns. protocollo 2703</text:span><text:span text:style-name="T175"><text:s/></text:span><text:span text:style-name="T176">in data 21 gennaio 2020, con la quale è stato comunicato che la variazione percentuale,</text:span><text:span text:style-name="T177"><text:s/></text:span><text:span text:style-name="T178">verificatasi negli indici dei prezzi al consumo per le famiglie di operai ed impiegati, senza</text:span><text:span text:style-name="T179"><text:s/></text:span><text:span text:style-name="T180">tabacchi, nel periodo ottobre 2017 - ottobre 2019, è stata pari al + 1,5 %;</text:span></text:p>
      <text:p text:style-name="P181"><text:span text:style-name="T182">Visto</text:span><text:span text:style-name="T183"><text:s/>il Decreto Direttoriale del 12 febbraio 2020 n. 9811, pubblicato in G.U. 26 febbraio 2020 n.</text:span><text:span text:style-name="T184"><text:s/></text:span><text:span text:style-name="T185">48, con il quale è stata elevata, ai sensi dell’art. 3 della legge 22.12.1980 n. 925, la misura del</text:span><text:span text:style-name="T186"><text:s/></text:span><text:span text:style-name="T187">sovracanone annuo oggetto della legge 27 dicembre 1953 n. 959, per il biennio 1 gennaio 2020 -</text:span><text:span text:style-name="T188"><text:s/></text:span><text:span text:style-name="T189">31 dicembre<text:s/></text:span><text:soft-page-break/><text:span text:style-name="T190">2021, dovuto dai concessionari di derivazioni d’acqua per produzione di forza</text:span><text:span text:style-name="T191"><text:s/></text:span><text:span text:style-name="T192">motrice con potenza nominale media superiore a kW 220 aggiornandola ad € 31,13 per ogni kW</text:span><text:span text:style-name="T193"><text:s/></text:span><text:span text:style-name="T194">di potenza nominale media concessa o riconosciuta ai sensi del Testo Unico delle disposizioni di</text:span><text:span text:style-name="T195"><text:s/></text:span><text:span text:style-name="T196">legge sulle acque e sugli impianti elettrici approvato con R.D. 11.12.1933 n. 1775;</text:span></text:p>
      <text:p text:style-name="P197"><text:span text:style-name="T198">Vista</text:span><text:span text:style-name="T199"><text:s/>la nota n. 2908003 dell'Istituto Centrale di Statistica, pervenuta al protocollo n.128065 di</text:span><text:span text:style-name="T200"><text:s/></text:span><text:span text:style-name="T201">questa Direzione in data 19 novembre 2021, con la quale è stato comunicato che la variazione</text:span><text:span text:style-name="T202"><text:s/></text:span><text:span text:style-name="T203">percentuale dell’indice dei prezzi al consumo per le famiglie di operai e impiegati (FOI) nel</text:span><text:span text:style-name="T204"><text:s/></text:span><text:span text:style-name="T205">periodo ottobre 2019-ottobre 2021 è pari a +2,6% per l’indice generale e per l’indice generale</text:span><text:span text:style-name="T206"><text:s/></text:span><text:span text:style-name="T207">senza tabacchi;</text:span></text:p>
      <text:p text:style-name="P208"><text:span text:style-name="T209">Visto</text:span><text:span text:style-name="T210"><text:s/>il Decreto Direttoriale del</text:span><text:span text:style-name="T211"><text:s/></text:span><text:span text:style-name="T212">2</text:span><text:span text:style-name="T213">5</text:span><text:span text:style-name="T214"><text:s/>febbraio 2022</text:span><text:span text:style-name="T215">, pubblicato in G.U.</text:span><text:span text:style-name="T216"><text:s/>- Serie generale n. 62 del</text:span><text:span text:style-name="T217"><text:s/></text:span><text:span text:style-name="T218">15 marzo 2022</text:span><text:span text:style-name="T219">, con il quale è stata elevata, ai sensi dell’art. 3 della legge 22.12.1980 n. 925, la misura del sovracanone annuo oggetto della legge 27 dicembre 1953 n. 959, per il biennio 1 gennaio 202</text:span><text:span text:style-name="T220">2</text:span><text:span text:style-name="T221"><text:s/>- 31 dicembre202</text:span><text:span text:style-name="T222">3</text:span><text:span text:style-name="T223">, dovuto dai concessionari di derivazioni d’acqua per produzione di forza motrice con potenza nominale media superiore a kW 220 aggiornandola ad € 31,</text:span><text:span text:style-name="T224">94</text:span><text:span text:style-name="T225"><text:s/>per ogni kW di potenza nominale media concessa o riconosciuta ai sensi del Testo Unico delle disposizioni di legge sulle acque e sugli impianti elettrici approvato con R.D. 11.12.1933 n. 1775;</text:span></text:p>
      <text:p text:style-name="P226"><text:span text:style-name="T227">Vista</text:span><text:span text:style-name="T228"><text:s/>la nota<text:s/></text:span><text:span text:style-name="T229">dell'Istituto Centrale di Statist</text:span><text:span text:style-name="T230">ica pervenuta al protocollo n. 190279/Mase</text:span><text:span text:style-name="T231"><text:s/></text:span><text:span text:style-name="T232">di questa Direzione in data</text:span><text:span text:style-name="T233"><text:s/></text:span><text:span text:style-name="T234">22/11/2023</text:span><text:span text:style-name="T235">, con la quale è stato comunicato che la variazione percentuale dell’indice dei prezzi al consumo per le famiglie di operai e impiegat</text:span><text:span text:style-name="T236">i (FOI) nel periodo ottobre 2021</text:span><text:span text:style-name="T237">-ottobre 2023 è pari a +</text:span><text:span text:style-name="T238"><text:s/>13,1</text:span><text:span text:style-name="T239">% per l’indice generale e<text:s/></text:span><text:span text:style-name="T240">+ 13,4<text:s/></text:span><text:span text:style-name="T241">per l’indice generale senza tabacchi;</text:span></text:p>
      <text:p text:style-name="P242"/>
      <text:p text:style-name="P243">DECRETA</text:p>
      <text:p text:style-name="P244">Art. 1</text:p>
      <text:p text:style-name="P245">La misura del sovracanone annuo di<text:s/>cui all’art. 1 della legge 22 dicembre 1980 n. 925, dovuto a norma della legge 27 dicembre 1953<text:s/>n. 959 e successive modificazioni ed integrazioni, dai concessionari di derivazioni d’acqua per<text:s/>produzione di forza motrice con potenza nominale media superiore a 220 kW, è fissata per il<text:s/>biennio 1 gennaio 2024 - 31 dicembre 2025, in €<text:s/>36,22<text:s/>per ogni kW di potenza nominale media<text:s/>concessa o riconosciuta ai sensi del Testo Unico delle disposizioni di legge sulle acque e sugli<text:s/>impianti elettrici approvato con R.D. 11 dicembre 1933 n. 1775 e successive modificazioni ed<text:s/>integrazioni.</text:p>
      <text:p text:style-name="P246"/>
      <text:p text:style-name="P247"/>
      <text:p text:style-name="P248"/>
      <text:p text:style-name="P249">Il Direttore Generale</text:p>
      <text:p text:style-name="P250">Giuseppe Lo Presti</text:p>
      <text:p text:style-name="P251">(documento informatico firmato digitalmente</text:p>
      <text:p text:style-name="P252">ai sensi dell’art. 24 D.Lgs. 82/2005 e ss.mm.ii)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6pt" style:font-size-asian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6888in" fo:margin-right="3.7409in">
        <style:tab-stops/>
      </style:paragraph-properties>
      <style:text-properties style:font-name="ShelleyAllegro BT" fo:font-size="27pt" style:font-size-asian="27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" style:family="paragraph" style:parent-style-name="Normale" style:next-style-name="Corpotesto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E0" style:family="paragraph" style:parent-style-name="Normale" style:next-style-name="Corpotesto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size-complex="12pt" fo:hyphenate="false"/>
    </style:style>
    <style:style style:name="Testonormale" style:display-name="Testo normale" style:family="paragraph" style:parent-style-name="Normale">
      <style:paragraph-properties fo:widows="0" fo:orphans="0" fo:text-align="start"/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BodyText21" style:display-name="Body Text 21" style:family="paragraph" style:parent-style-name="Normale">
      <style:paragraph-properties fo:widows="0" fo:orphans="0"/>
      <style:text-properties style:font-name="Times New Roman" style:font-size-complex="12pt" fo:hyphenate="false"/>
    </style:style>
    <style:style style:name="E1" style:family="paragraph" style:parent-style-name="Normale" style:next-style-name="Corpotesto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E2" style:family="paragraph" style:parent-style-name="Normale" style:next-style-name="Corpotesto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Testodelblocco" style:display-name="Testo del blocco" style:family="paragraph" style:parent-style-name="Normale">
      <style:paragraph-properties fo:margin-left="0.25in" fo:margin-right="1.2986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0" style:display-name="P0" style:family="paragraph" style:parent-style-name="Normale">
      <style:paragraph-properties fo:margin-bottom="0.1666in"/>
      <style:text-properties fo:hyphenate="false"/>
    </style:style>
    <style:style style:name="P3" style:display-name="P3" style:family="paragraph" style:parent-style-name="Normale">
      <style:paragraph-properties fo:margin-bottom="0.1666in" fo:margin-left="1.1812in">
        <style:tab-stops/>
      </style:paragraph-properties>
      <style:text-properties style:font-name-asian="Calibri" style:font-name-complex="Arial" style:font-size-complex="12pt" fo:hyphenate="false"/>
    </style:style>
    <style:style style:name="Testata" style:display-name="Testata" style:family="paragraph" style:next-style-name="Normale">
      <style:paragraph-properties fo:margin-top="0.75in"/>
      <style:text-properties style:font-name="ShelleyAllegro BT" fo:font-size="46pt" style:font-size-asian="46pt" fo:hyphenate="false"/>
    </style:style>
    <style:style style:name="E3" style:family="paragraph" style:parent-style-name="Normale" style:next-style-name="Corpotesto">
      <style:paragraph-properties fo:widows="0" fo:orphans="0" style:line-height-at-least="0.1666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/>
    </style:style>
    <style:style style:name="msonospacing0" style:display-name="msonospacing" style:family="paragraph" style:parent-style-name="Normale">
      <style:paragraph-properties fo:text-align="start" fo:margin-bottom="0.1111in" fo:line-height="107%"/>
      <style:text-properties style:font-name="Calibri" style:font-name-asian="SimSun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Arial" fo:font-size="12pt" style:font-size-asian="12pt" fo:hyphenate="false"/>
    </style:style>
    <style:style style:name="Testonormale1" style:display-name="Testo normale1" style:family="paragraph" style:parent-style-name="Normale">
      <style:paragraph-properties fo:widows="0" fo:orphans="0" fo:margin-bottom="0.1111in" fo:line-height="107%"/>
      <style:text-properties style:font-name="Courier New" style:font-name-asian="SimSun" style:font-name-complex="Courier New" fo:font-size="10pt" style:font-size-asian="10pt" fo:hyphenate="false"/>
    </style:style>
    <style:style style:name="Nessunaspaziatura" style:display-name="Nessuna spaziatura" style:family="paragraph">
      <style:paragraph-properties fo:border="0in solid #FFFFFF" fo:padding="0.4305in" style:shadow="#000000 0in 0in"/>
      <style:text-properties fo:color="#000000" fo:font-size="12pt" style:font-size-asian="12pt" style:font-size-complex="12pt" style:text-underline-color="#000000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,Bold" style:font-name-asian="Times New Roman" style:font-name-complex="Garamond,Bold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2pt" style:font-size-asian="12pt"/>
    </style:style>
    <style:style style:name="WW_CharLFO31LVL1" style:family="text">
      <style:text-properties fo:color="#000000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bullet text:level="2" text:style-name="WW_CharLFO2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,Bol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04in" text:min-label-width="0.125in" text:list-level-position-and-space-mode="label-alignment">
          <style:list-level-label-alignment text:label-followed-by="listtab" fo:margin-left="1.2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04in" text:min-label-width="0.125in" text:list-level-position-and-space-mode="label-alignment">
          <style:list-level-label-alignment text:label-followed-by="listtab" fo:margin-left="2.7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104in" text:min-label-width="0.125in" text:list-level-position-and-space-mode="label-alignment">
          <style:list-level-label-alignment text:label-followed-by="listtab" fo:margin-left="4.235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text-align="start" fo:margin-right="6.3in"/>
    </style:style>
    <style:style style:name="P5" style:parent-style-name="Normale" style:family="paragraph">
      <style:paragraph-properties fo:text-align="center"/>
      <style:text-properties fo:font-weight="bold" style:font-weight-asian="bold" fo:font-size="6pt" style:font-size-asian="6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7pt" style:font-size-asian="7pt"/>
    </style:style>
    <style:style style:name="P8" style:parent-style-name="Testata" style:family="paragraph">
      <style:paragraph-properties fo:widows="0" fo:orphans="0" fo:text-align="center" fo:margin-top="0in" fo:margin-left="-0.3937in" fo:margin-right="-0.3937in">
        <style:tab-stops/>
      </style:paragraph-properties>
    </style:style>
    <style:style style:name="P9" style:parent-style-name="Testata" style:family="paragraph">
      <style:paragraph-properties fo:widows="0" fo:orphans="0" fo:text-align="center" fo:margin-top="0in" fo:margin-left="-0.3937in" fo:margin-right="-0.3937in">
        <style:tab-stops/>
      </style:paragraph-properties>
      <style:text-properties style:font-name="Palace Script MT" style:font-name-complex="Arial" fo:font-style="italic" style:font-style-asian="italic" style:font-style-complex="italic" fo:font-size="39pt" style:font-size-asian="39pt" style:font-size-complex="39pt"/>
    </style:style>
    <style:style style:name="P10" style:parent-style-name="Normale" style:family="paragraph">
      <style:paragraph-properties fo:margin-top="0.0833in" fo:line-height="150%" fo:margin-right="0.0513in">
        <style:tab-stops>
          <style:tab-stop style:type="center" style:position="3.3215in"/>
          <style:tab-stop style:type="left" style:position="4.4722in"/>
        </style:tab-stops>
      </style:paragraph-properties>
      <style:text-properties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2" text:anchor-type="paragraph" svg:x="5.98958in" svg:y="-0.04236in" svg:width="0.57222in" svg:height="0.19653in" style:rel-width="scale" style:rel-height="scale"><draw:text-box><text:p text:style-name="P5">Mod. 7</text:p><text:p text:style-name="P6"/></draw:text-box><svg:title/><svg:desc/></draw:frame><text:span text:style-name="T7"><draw:frame draw:z-index="251657216" draw:id="id1" draw:style-name="a1" draw:name="Text Box 1" text:anchor-type="paragraph" svg:x="-0.125in" svg:y="-0.04236in" svg:width="0.80833in" svg:height="0.26389in" style:rel-width="scale" style:rel-height="scale"><draw:text-box><text:h text:style-name="Titolo1" text:outline-level="1">MODULARIO</text:h><text:h text:style-name="Titolo2" text:outline-level="2">Ambiente – 7</text:h></draw:text-box><svg:title/><svg:desc/></draw:frame></text:span></text:p>
        <text:p text:style-name="P8"><draw:frame draw:style-name="a2" draw:name="Immagine 24" text:anchor-type="as-char" svg:x="0in" svg:y="0in" svg:width="0.79167in" svg:height="0.91458in" style:rel-width="scale" style:rel-height="scale"><draw:image xlink:href="media/image1.png" xlink:type="simple" xlink:show="embed" xlink:actuate="onLoad"/><svg:title/><svg:desc>stella</svg:desc></draw:frame></text:p>
        <text:p text:style-name="P9">Ministero<text:s/>dell’Ambiente e della<text:s/>Sicurezza<text:s/>Energetica</text:p>
        <text:p text:style-name="Normale"><text:s text:c="15"/>Direzione Generale Uso Sostenibile del Suolo e delle Risorse Idriche</text:p>
        <text:p text:style-name="P10"><text:tab/>Il Direttore Generale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Direzione</dc:title>
    <meta:initial-creator>Simone Scigliano</meta:initial-creator>
    <dc:creator>Ferrari Sergio</dc:creator>
    <meta:creation-date>2024-05-20T10:03:00Z</meta:creation-date>
    <dc:date>2024-05-20T10:03:00Z</dc:date>
    <meta:print-date>2022-11-04T09:58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22" meta:character-count="12187" meta:row-count="86" meta:non-whitespace-character-count="10389"/>
  </office:meta>
</office:document-meta>
</file>