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8" style:family="table-cell" style:parent-style-name="Valuta" style:data-style-name="N37">
      <style:table-cell-properties fo:border="thin solid #000000" style:vertical-align="middle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8">
            <text:p>LOCAZIONI PASSIVE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AMM. UTILIZZATRICE</text:p>
          </table:table-cell>
          <table:table-cell office:value-type="string" table:style-name="ce3">
            <text:p>UFFICIO UTILIZZATORE</text:p>
          </table:table-cell>
          <table:table-cell office:value-type="string" table:style-name="ce3">
            <text:p>CANONE ANNUO DI LOCAZIONE CORRISPOSTO IVA ESCLUSA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LAZIO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VIA CRISTOFORO COLOMBO, 44/62 VIA CAPITAN BAVASTRO 174 / 176 <text:s text:c="4"/>VIA A. USODIMARE 21/23/73</text:p>
          </table:table-cell>
          <table:table-cell office:value-type="string" table:style-name="ce7">
            <text:p>00147</text:p>
          </table:table-cell>
          <table:table-cell office:value-type="string" table:style-name="ce6">
            <text:p>MINISTERO DELL'AMBIENTE E DELLA SICUREZZA ENERGETICA</text:p>
          </table:table-cell>
          <table:table-cell office:value-type="string" table:style-name="ce6">
            <text:p>MINISTERO DELL'AMBIENTE E DELLA SICUREZZA ENERGETICA</text:p>
          </table:table-cell>
          <table:table-cell office:value-type="currency" office:value="5695000" table:style-name="ce8">
            <text:p><text:s/>€ 5.695.000,00<text:s/>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4">
          <table:table-cell office:value-type="string" table:style-name="ce5">
            <text:p>LAZIO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VIA CRISTOFORO COLOMBO, 70<text:s/></text:p>
          </table:table-cell>
          <table:table-cell office:value-type="string" table:style-name="ce7">
            <text:p>00147</text:p>
          </table:table-cell>
          <table:table-cell office:value-type="string" table:style-name="ce6">
            <text:p>MINISTERO DELL'AMBIENTE E DELLA SICUREZZA ENERGETICA <text:s text:c="26"/>(dal 23.11.2024 consegna parziale immobile)</text:p>
          </table:table-cell>
          <table:table-cell office:value-type="string" table:style-name="ce6">
            <text:p>MINISTERO DELL'AMBIENTE E DELLA SICUREZZA ENERGETICA</text:p>
          </table:table-cell>
          <table:table-cell office:value-type="currency" office:value="1530000" table:style-name="ce8">
            <text:p><text:s/>€ 1.530.000,00<text:s/>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5">
          <table:table-cell office:value-type="string" table:style-name="ce11">
            <text:p>LAZIO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VIA SALLUSTIANA, 53</text:p>
          </table:table-cell>
          <table:table-cell office:value-type="string" table:style-name="ce12">
            <text:p>00187</text:p>
          </table:table-cell>
          <table:table-cell office:value-type="string" table:style-name="ce13">
            <text:p>MINISTERO DELL'AMBIENTE E DELLA SICUREZZA ENERGETICA</text:p>
          </table:table-cell>
          <table:table-cell office:value-type="string" table:style-name="ce13">
            <text:p>MINISTERO DELL'AMBIENTE E DELLA SICUREZZA ENERGETICA</text:p>
          </table:table-cell>
          <table:table-cell office:value-type="currency" office:value="1310898.6000000001" table:style-name="ce8">
            <text:p><text:s/>€ 1.310.898,60<text:s/>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string" table:style-name="ce11">
            <text:p>EMILIA-ROMAGNA</text:p>
          </table:table-cell>
          <table:table-cell office:value-type="string" table:style-name="ce11">
            <text:p>BO</text:p>
          </table:table-cell>
          <table:table-cell office:value-type="string" table:style-name="ce13">
            <text:p>BOLOGNA</text:p>
          </table:table-cell>
          <table:table-cell office:value-type="string" table:style-name="ce11">
            <text:p>VIA ZAMBONI, 1</text:p>
          </table:table-cell>
          <table:table-cell office:value-type="float" office:value="40125" table:style-name="ce14">
            <text:p>40125</text:p>
          </table:table-cell>
          <table:table-cell office:value-type="string" table:style-name="ce13">
            <text:p>MINISTERO DELL'AMBIENTE E DELLA SICUREZZA ENERGETICA</text:p>
          </table:table-cell>
          <table:table-cell office:value-type="string" table:style-name="ce13">
            <text:p>MINISTERO DELL'AMBIENTE E DELLA SICUREZZA ENERGETICA</text:p>
          </table:table-cell>
          <table:table-cell office:value-type="currency" office:value="33553.480000000003" table:style-name="ce8">
            <text:p><text:s/>€ 33.553,48<text:s/>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string" table:style-name="ce11">
            <text:p>EMILIA-ROMA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VIA SAN ROCCO, 10</text:p>
          </table:table-cell>
          <table:table-cell office:value-type="float" office:value="40122" table:style-name="ce14">
            <text:p>40122</text:p>
          </table:table-cell>
          <table:table-cell office:value-type="string" table:style-name="ce13">
            <text:p>MINISTERO DELL'AMBIENTE E DELLA SICUREZZA ENERGETICA</text:p>
          </table:table-cell>
          <table:table-cell office:value-type="string" table:style-name="ce13">
            <text:p>MINISTERO DELL'AMBIENTE E DELLA SICUREZZA ENERGETICA</text:p>
          </table:table-cell>
          <table:table-cell office:value-type="currency" office:value="6777" table:style-name="ce8">
            <text:p><text:s/>€ 6.777,00<text:s/>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string" table:style-name="ce11">
            <text:p>CAMPANI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PIAZZA G. BOVIO, 22</text:p>
          </table:table-cell>
          <table:table-cell office:value-type="float" office:value="80133" table:style-name="ce14">
            <text:p>80133</text:p>
          </table:table-cell>
          <table:table-cell office:value-type="string" table:style-name="ce13">
            <text:p>MINISTERO DELL'AMBIENTE E DELLA SICUREZZA ENERGETICA</text:p>
          </table:table-cell>
          <table:table-cell office:value-type="string" table:style-name="ce13">
            <text:p>MINISTERO DELL'AMBIENTE E DELLA SICUREZZA ENERGETICA</text:p>
          </table:table-cell>
          <table:table-cell office:value-type="currency" office:value="94782.88" table:style-name="ce8">
            <text:p><text:s/>€ 94.782,88<text:s/>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table:number-columns-repeated="4"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2" table:style-name="ce2"/>
          <table:table-cell table:number-columns-repeated="16374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GeriniLSN</meta:initial-creator>
    <dc:creator>Fiori Jacopo</dc:creator>
    <meta:creation-date>2013-08-07T09:08:22Z</meta:creation-date>
    <dc:date>2024-05-31T09:50:53Z</dc:date>
    <meta:print-date>2021-05-10T17:14:41Z</meta:print-date>
  </office:meta>
</office:document-meta>
</file>