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Normale_32_2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4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6.963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86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2">
            <text:p>EVENTUALE SPESA PREVISTA (euro) IVA ESCLUSA</text:p>
          </table:table-cell>
          <table:table-cell office:value-type="string" table:style-name="ce3">
            <text:p>ESTREMI DEI PRINCIPALI DOCUMENTI CONTENUTI NEL FASCICOLO RELATIVO AL PROVVEDIMENT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creto</text:p>
          </table:table-cell>
          <table:table-cell office:value-type="string" table:style-name="ce5">
            <text:p>Autorizzazione dell'organismo Eurofins Product Testing Italy S.r.l.</text:p>
          </table:table-cell>
          <table:table-cell office:value-type="string" table:style-name="ce6">
            <text:p>Valutazioni di conformità secondo quanto disposto dalla Direttiva 2000/14/CE.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<text:a xlink:href="https://www.mase.gov.it/sites/default/files/archivio/allegati/trasparenza_valutazione_merito/VA/provvedimenti_dirigenti/decreto_direttoriale_n_183_del_14-06-2024_di_rinnovo_autorizzazione_alla_certificazione_CE.pdf">https://www.mase.gov.it/sites/default/files/archivio/allegati/trasparenza_valutazione_merito/VA/provvedimenti_dirigenti/decreto_direttoriale_n._183_del_14-06-2024_di_rinnovo_dell'autorizzazione_alla_certificazione_CE.pdf</text:a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creto</text:p>
          </table:table-cell>
          <table:table-cell office:value-type="string" table:style-name="ce6">
            <text:p>Autorizzazione dell'organismo Ente certificazione Macchine S.r.l.</text:p>
          </table:table-cell>
          <table:table-cell office:value-type="string" table:style-name="ce6">
            <text:p>Valutazioni di conformità secondo quanto disposto dalla Direttiva 2000/14/CE.<text:s/>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<text:a xlink:href="https://www.mase.gov.it/sites/default/files/archivio/allegati/trasparenza_valutazione_merito/VA/provvedimenti_dirigenti/decreto_direttoriale_n_184_del_14-06-2024_di_rinnovo_autorizzazione_alla_certificazione_CE.pdf">https://www.mase.gov.it/sites/default/files/archivio/allegati/trasparenza_valutazione_merito/VA/provvedimenti_dirigenti/decreto_direttoriale_n._184_del_14-06-2024_di_rinnovo_dell'autorizzazione_alla_certificazione_CE.pdf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creto</text:p>
          </table:table-cell>
          <table:table-cell office:value-type="string" table:style-name="ce11">
            <text:p>revoca dell'autorizzazione dell'organismo Italcert S.r.l.</text:p>
          </table:table-cell>
          <table:table-cell office:value-type="string" table:style-name="ce11">
            <text:p>Valutazioni di conformità secondo quanto disposto dalla Direttiva 2000/14/CE.<text:s/>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<text:a xlink:href="https://www.mase.gov.it/sites/default/files/archivio/allegati/trasparenza_valutazione_merito/VA/provvedimenti_dirigenti/decreto_direttoriale_n_186_del_20-06-2024_di_revoca_dell'autorizzazione_alla_certificazione_CE.pdf">https://www.mase.gov.it/sites/default/files/archivio/allegati/trasparenza_valutazione_merito/VA/provvedimenti_dirigenti/decreto_direttoriale_n_186_del_20-06-2024_di_revoca_dell'autorizzazione_alla_certificazione_CE.pdf</text:a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ecreto</text:p>
          </table:table-cell>
          <table:table-cell office:value-type="string" table:style-name="ce14">
            <text:p>Autorizzazione dell'organismo TUV AUSTRIA ITALIA S.p.A.</text:p>
          </table:table-cell>
          <table:table-cell office:value-type="string" table:style-name="ce14">
            <text:p>Valutazioni di conformità secondo quanto disposto dalla Direttiva 2000/14/CE.<text:s/>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<text:a xlink:href="https://www.mase.gov.it/sites/default/files/archivio/allegati/trasparenza_valutazione_merito/VA/provvedimenti_dirigenti/decreto_direttoriale_n._189_del_24-06-2024_di_rinnovo_dellautorizzazione_alla_certificazione_CE.pdf">https://www.mase.gov.it/sites/default/files/archivio/allegati/trasparenza_valutazione_merito/VA/provvedimenti_dirigenti/decreto_direttoriale_n._189_del_24-06-2024_di_rinnovo_dellautorizzazione_alla_certificazione_CE.pdf</text:a>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utente</meta:initial-creator>
    <dc:creator>Truffa Laura</dc:creator>
    <meta:creation-date>2015-06-05T18:19:34Z</meta:creation-date>
    <dc:date>2024-06-26T06:03:55Z</dc:date>
  </office:meta>
</office:document-meta>
</file>