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#FFFFFF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Migliaia" style:data-style-name="N37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page" style:column-width="5.39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I_semestre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DIREZIONE GENERALE VALUTAZIONI AMBIENTALI</text:p>
            <text:p>PROVVEDIMENTI ORGANI DI INDIRIZZO POLITICO 2023 I SEMESTRE - ART. 23 COMMA 1, D. LGS. 13 MARZO 2013, N. 33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3">
            <text:p>CONTENUTO DEL PROVVEDIMENTO (max 200 caratteri)</text:p>
          </table:table-cell>
          <table:table-cell office:value-type="string" table:style-name="ce4">
            <text:p>EVENTUALE SPESA PREVISTA (euro)</text:p>
          </table:table-cell>
          <table:table-cell office:value-type="string" table:style-name="ce5">
            <text:p>ESTREMI <text:s/>DEI PRINCIPALI DOCUMENTI CONTENUTI NEL FASCICOLO RELATIVO AL PROVVEDIMENTO</text:p>
          </table:table-cell>
          <table:table-cell table:number-columns-repeated="153" table:style-name="ce6"/>
          <table:table-cell table:number-columns-repeated="16226" table:style-name="ce7"/>
        </table:table-row>
        <table:table-row table:style-name="ro3">
          <table:table-cell office:value-type="string" table:style-name="ce8">
            <text:p>Decreto ministeriale</text:p>
          </table:table-cell>
          <table:table-cell office:value-type="string" table:style-name="ce9">
            <text:p>Accordo integrativo dell’Accordo di programma sottoscritto il 14/12/2018 per l’adozione di misure per il miglioramento della qualità dell’aria nella Regione Umbria</text:p>
          </table:table-cell>
          <table:table-cell office:value-type="string" table:style-name="ce10">
            <text:p>Accordo integrativo prot. UCDM.ACCORDI E INTESE.R.0000002 del 19 gennaio 2023 MASE-Regione Umbria, che modifica l'Accordo di programma per l'adozione di misure per il miglioramento della qualità dell'aria nella Regione Umbria del 14 dicembre 2018</text:p>
          </table:table-cell>
          <table:table-cell office:value-type="currency" office:value="25000000" table:style-name="ce11">
            <text:p><text:s/>25.000.000,00 €<text:s/></text:p>
          </table:table-cell>
          <table:table-cell office:value-type="string" table:style-name="ce18">
            <text:p><text:a xlink:href="https://www.mase.gov.it/sites/default/files/archivio/allegati/trasparenza_valutazione_merito/VA/acc_2_19.01.2023.pdf">Accordo n. 2 del 19.01.2023</text:a></text:p>
          </table:table-cell>
          <table:table-cell table:number-columns-repeated="153" table:style-name="ce12"/>
          <table:table-cell table:number-columns-repeated="16226" table:style-name="ce13"/>
        </table:table-row>
        <table:table-row table:style-name="ro4">
          <table:table-cell office:value-type="string" table:style-name="ce8">
            <text:p>Decreto ministeriale</text:p>
          </table:table-cell>
          <table:table-cell office:value-type="string" table:style-name="ce9">
            <text:p>Accordo di programma per l’adozione di misure per il miglioramento della qualità dell’aria nella Regione Marche</text:p>
          </table:table-cell>
          <table:table-cell office:value-type="string" table:style-name="ce10">
            <text:p>Accordo di programma MASE-Regione Marche prot. UCDM.ACCORDI E INTESE.R.0000001 del 16 gennaio 2023<text:s/></text:p>
          </table:table-cell>
          <table:table-cell office:value-type="currency" office:value="5000000" table:style-name="ce11">
            <text:p><text:s/>5.000.000,00 €<text:s/></text:p>
          </table:table-cell>
          <table:table-cell office:value-type="string" table:style-name="ce18">
            <text:p><text:a xlink:href="https://www.mase.gov.it/sites/default/files/archivio/allegati/trasparenza_valutazione_merito/VA/acc_1_16.01.2023.pdf">Accordo n. 1 del 16.01.2023</text:a></text:p>
          </table:table-cell>
          <table:table-cell table:number-columns-repeated="153" table:style-name="ce12"/>
          <table:table-cell table:number-columns-repeated="16226" table:style-name="ce13"/>
        </table:table-row>
        <table:table-row table:style-name="ro5">
          <table:table-cell office:value-type="string" table:style-name="ce8">
            <text:p>Decreto ministeriale</text:p>
          </table:table-cell>
          <table:table-cell office:value-type="string" table:style-name="ce9">
            <text:p>Accordo di programma per l’adozione di misure per il miglioramento della qualità dell’aria nella Provincia di Bolzano</text:p>
          </table:table-cell>
          <table:table-cell office:value-type="string" table:style-name="ce10">
            <text:p>Accordo MASE-Provincia di Bolzano prot. n. UCDM.ACCORDI E INTESE.R.0000005 del 21 febbraio 2023 per l'adozione di misure per il miglioramento della qualità dell'aria nella Provincia di Bolzano.</text:p>
          </table:table-cell>
          <table:table-cell office:value-type="currency" office:value="5000000" table:style-name="ce11">
            <text:p><text:s/>5.000.000,00 €<text:s/></text:p>
          </table:table-cell>
          <table:table-cell office:value-type="string" table:style-name="ce18">
            <text:p><text:a xlink:href="https://www.mase.gov.it/sites/default/files/archivio/allegati/trasparenza_valutazione_merito/VA/acc_5_21.02.2023.pdf">Accordo n. 5 del 21.02.2023</text:a></text:p>
          </table:table-cell>
          <table:table-cell table:number-columns-repeated="16379" table:style-name="ce1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2023_I_semestre.$A$2:2023_I_semestre.$XFD$2" table:base-cell-address="2023_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DIREZIONE GENERALE PER IL CLIMA, L'ENERGIA E L'ARIA PROSPETTO "PROVVEDIMENTI DIRIGENTI" - ART. 23, C. 1 E 2, D.LGS. 33/2013 COME NOVELLATO DAL D.LGS. 97/2016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leonemle</meta:initial-creator>
    <dc:creator>Cicinelli Emanuela</dc:creator>
    <meta:creation-date>2017-01-30T10:57:22Z</meta:creation-date>
    <dc:date>2023-07-11T09:08:49Z</dc:date>
    <meta:print-date>2022-01-31T13:30:30Z</meta:print-date>
    <meta:editing-duration>PT0S</meta:editing-duration>
  </office:meta>
</office:document-meta>
</file>