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Migliaia" style:data-style-name="N37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page" style:column-width="8.33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_semestre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DIREZIONE GENERALE VALUTAZIONI AMBIENTALI</text:p>
            <text:p>PROVVEDIMENTI ORGANI DI INDIRIZZO POLITICO 2022 II SEMESTRE - ART. 23 COMMA 1, D. LGS. 13 MARZO 2013, N. 33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3">
            <text:p>CONTENUTO DEL PROVVEDIMENTO (max 200 caratteri)</text:p>
          </table:table-cell>
          <table:table-cell office:value-type="string" table:style-name="ce4">
            <text:p>EVENTUALE SPESA PREVISTA (euro)</text:p>
          </table:table-cell>
          <table:table-cell office:value-type="string" table:style-name="ce5">
            <text:p>ESTREMI <text:s/>DEI PRINCIPALI DOCUMENTI CONTENUTI NEL FASCICOLO RELATIVO AL PROVVEDIMENTO</text:p>
          </table:table-cell>
          <table:table-cell table:number-columns-repeated="153" table:style-name="ce6"/>
          <table:table-cell table:number-columns-repeated="16226" table:style-name="ce7"/>
        </table:table-row>
        <table:table-row table:style-name="ro3">
          <table:table-cell office:value-type="string" table:style-name="ce8">
            <text:p>Decreto ministeriale</text:p>
          </table:table-cell>
          <table:table-cell office:value-type="string" table:style-name="ce9">
            <text:p>Accordo integrativo dell’Accordo sottoscritto il 30/12/2021 per l’adozione coordinata e congiunta di misure per il miglioramento della qualità dell’aria nella Regione Liguria</text:p>
          </table:table-cell>
          <table:table-cell office:value-type="string" table:style-name="ce10">
            <text:p>Accordo integrativo (prot. UCDM.ACCORDI E INTESE.R.0000007 del 24 agosto 2022) all’Accordo di programma MASE-Regione Liguria prot. UCDM.ACCORDI E INTESE.R.0000015 del 30 dicembre 2021</text:p>
          </table:table-cell>
          <table:table-cell office:value-type="currency" office:value="29000000" table:style-name="ce11">
            <text:p><text:s/>29.000.000,00 €<text:s/></text:p>
          </table:table-cell>
          <table:table-cell office:value-type="string" table:style-name="ce18">
            <text:p><text:a xlink:href="https://www.mase.gov.it/sites/default/files/archivio/allegati/trasparenza_valutazione_merito/VA/acc_7_24.08.2022.pdf">Accordo n. 7 del 24.08.2022</text:a></text:p>
          </table:table-cell>
          <table:table-cell table:number-columns-repeated="153" table:style-name="ce12"/>
          <table:table-cell table:number-columns-repeated="16226" table:style-name="ce13"/>
        </table:table-row>
        <table:table-row table:style-name="ro4">
          <table:table-cell office:value-type="string" table:style-name="ce8">
            <text:p>Decreto ministeriale</text:p>
          </table:table-cell>
          <table:table-cell office:value-type="string" table:style-name="ce9">
            <text:p>Accordo integrativo dell’Accordo di programma sottoscritto il 11/02/2021 per l’adozione di misure per il miglioramento della qualità dell’aria nella Regione Campania</text:p>
          </table:table-cell>
          <table:table-cell office:value-type="string" table:style-name="ce10">
            <text:p>Accordo integrativo (prot. UCDM.ACCORDI</text:p>
            <text:p>E INTESE.R.0000006 del 9 agosto 2022) Accordo di programma MASE-Regione Campania del 11.02.2021</text:p>
          </table:table-cell>
          <table:table-cell office:value-type="currency" office:value="4000000" table:style-name="ce11">
            <text:p><text:s/>4.000.000,00 €<text:s/></text:p>
          </table:table-cell>
          <table:table-cell office:value-type="string" table:style-name="ce18">
            <text:p><text:a xlink:href="https://www.mase.gov.it/sites/default/files/archivio/allegati/trasparenza_valutazione_merito/VA/acc_6_09.08.2022.pdf">Accordo n. 6 del 09.08.2022</text:a></text:p>
          </table:table-cell>
          <table:table-cell table:number-columns-repeated="153" table:style-name="ce12"/>
          <table:table-cell table:number-columns-repeated="16226" table:style-name="ce13"/>
        </table:table-row>
        <table:table-row table:style-name="ro5">
          <table:table-cell table:style-name="ce14"/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Titles" table:cell-range-address="2023_I_semestre.$A$2:2023_I_semestre.$XFD$2" table:base-cell-address="2023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PROSPETTO "PROVVEDIMENTI DIRIGENTI" - ART. 23, C. 1 E 2, D.LGS. 33/2013 COME NOVELLATO DAL D.LGS. 97/2016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leonemle</meta:initial-creator>
    <dc:creator>Cicinelli Emanuela</dc:creator>
    <meta:creation-date>2017-01-30T10:57:22Z</meta:creation-date>
    <dc:date>2023-07-11T09:09:21Z</dc:date>
    <meta:print-date>2022-01-31T13:30:30Z</meta:print-date>
    <meta:editing-duration>PT0S</meta:editing-duration>
  </office:meta>
</office:document-meta>
</file>