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Migliaia_32_2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Migliaia_32_2" style:data-style-name="N36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Migliaia_32_2" style:data-style-name="N0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7.96395833333333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20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5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Tabella Sovvenzioni, contributi, sussidi, vantaggi economici (art. 26 c. 2 D. Lgs. n. 33/2013) - ANNO 20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">
            <text:p>Cognome e Nome Denominazione / Ragione Sociale</text:p>
          </table:table-cell>
          <table:table-cell office:value-type="string" table:style-name="ce7">
            <text:p>Codice fiscale <text:s text:c="13"/>Partita IVA</text:p>
          </table:table-cell>
          <table:table-cell office:value-type="string" table:style-name="ce8">
            <text:p>Importo sovvenzione, contributo, sussidio, vantaggio economico</text:p>
          </table:table-cell>
          <table:table-cell office:value-type="string" table:style-name="ce8">
            <text:p>Importo liquidato</text:p>
          </table:table-cell>
          <table:table-cell office:value-type="string" table:style-name="ce7">
            <text:p>Norma o titolo dell'attibuzione economica</text:p>
          </table:table-cell>
          <table:table-cell office:value-type="string" table:style-name="ce7">
            <text:p>Oggetto attribuzione economica</text:p>
          </table:table-cell>
          <table:table-cell office:value-type="string" table:style-name="ce7">
            <text:p>Ufficio Responsabile del Procedimento</text:p>
          </table:table-cell>
          <table:table-cell office:value-type="string" table:style-name="ce7">
            <text:p>Funzionario dirigente Responsabile Procedimento</text:p>
          </table:table-cell>
          <table:table-cell office:value-type="string" table:style-name="ce7">
            <text:p>Modalità di individuazione del beneficiario<text:s/></text:p>
          </table:table-cell>
          <table:table-cell office:value-type="string" table:style-name="ce9">
            <text:p>LinK al progetto selezionato/curriculum soggetto incaricato /contratto/capitolato prestazione, fornitura o servizio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0">
            <text:p>ISPRA - Istituto Superiore per la Ricerca e la Protezione Ambientale</text:p>
          </table:table-cell>
          <table:table-cell office:value-type="string" table:style-name="ce11">
            <text:p>10125211002</text:p>
          </table:table-cell>
          <table:table-cell office:value-type="currency" office:value="21500" table:style-name="ce12">
            <text:p><text:s/>21.500,00 €<text:s/></text:p>
          </table:table-cell>
          <table:table-cell office:value-type="currency" office:value="8633.36" table:style-name="ce12">
            <text:p><text:s/>8.633,36 €<text:s/></text:p>
          </table:table-cell>
          <table:table-cell office:value-type="string" table:style-name="ce13">
            <text:p>Decreto Ministeriale nr.2 08.01.2016.</text:p>
            <text:p>Convenzione Triennale stipulata tra Ministero e ISPRA il 4.08.2016 – e relativo Addendum alla Convenzione Triennale MATTM ISPRA del 21.10.2016 <text:s/>nonché le Schede di ricognizione dei Servizi Ordinari (allegate alla Convenzione Triennale del 4.08.2016)</text:p>
          </table:table-cell>
          <table:table-cell office:value-type="string" table:style-name="ce10">
            <text:p>Conferenza internazionale sull’educazione ambientale allo sviluppo sostenibile” - 22 e 23 novembre 2016 - Museo MAXXI</text:p>
          </table:table-cell>
          <table:table-cell office:value-type="string" table:style-name="ce10">
            <text:p>Segretariato generale</text:p>
          </table:table-cell>
          <table:table-cell office:value-type="string" table:style-name="ce10">
            <text:p>Segretario generale<text:s text:c="2"/></text:p>
          </table:table-cell>
          <table:table-cell office:value-type="string" table:style-name="ce10">
            <text:p>Convenzione Triennale, prevista dall’art.12, comma 4 del decreto del Ministro dell’ambiente e della tutela del territorio e del mare, di concerto con il Ministro dell’economia e delle finanze 21 maggio 2010 n. 123, sottoscritta in data 4 agosto 2016; Convenzione tra pp.AA. ambito di applicazione dell’art. 15, l. n°241/1990 - accordo tra amministrazione pubbliche rientrante nell’ambito dell’art.5, comma 6 del D.Lgs. n. 50/2016</text:p>
          </table:table-cell>
          <table:table-cell office:value-type="string" table:style-name="ce14">
            <text:p><text:a xlink:href="https://www.mite.gov.it/sites/default/files/archivio/allegati/trasparenza_valutazione_merito/Segretariato_Generale/2016/2016-11-15_prot_2730_convenz_ispra-mattm.pdf">Convenzione prot. 2730 15112016</text:a></text:p>
          </table:table-cell>
          <table:table-cell table:number-columns-repeated="16374" table:style-name="ce3"/>
        </table:table-row>
        <table:table-row table:number-rows-repeated="1048573" table:style-name="ro1">
          <table:table-cell table:number-columns-repeated="16384"/>
        </table:table-row>
        <table:named-expressions>
          <table:named-range table:name="Print_Area" table:cell-range-address="2020.$A$1:2020.$J$3" table:base-cell-address="2020.$A$1"/>
          <table:named-range table:name="Print_Titles" table:cell-range-address="2020.$A$1:2020.$IV$2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66CC" style:text-underline-style="solid" style:text-underline-type="single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275694444444444in" fo:margin-left="0.5in" fo:margin-right="0.157638888888889in" style:print-orientation="landscape" style:print-page-order="ttb" style:first-page-number="continue" style:scale-to="55%" style:table-centering="none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Utente</meta:initial-creator>
    <dc:creator>Locatelli Graziano</dc:creator>
    <meta:creation-date>2020-05-07T08:45:41Z</meta:creation-date>
    <dc:date>2021-11-25T15:54:03Z</dc:date>
    <meta:print-date>2021-11-25T15:43:53Z</meta:print-date>
  </office:meta>
</office:document-meta>
</file>