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Excel_32_Built-in_32_Normal" style:data-style-name="N0">
      <style:table-cell-properties fo:border="thin double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double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double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e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Valuta_32_4_32_3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e_32_8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Valuta_32_4_32_3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e_32_4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e_32_8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7" style:family="table-cell" style:parent-style-name="Normale_32_1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30" style:family="table-cell" style:parent-style-name="Excel_32_Built-in_32_Normal" style:data-style-name="N37">
      <style:table-cell-properties style:vertical-align="middle" fo:background-color="transparent"/>
      <style:text-properties fo:font-size="10pt" style:font-size-asian="10pt" style:font-size-complex="10pt"/>
    </style:style>
    <style:style style:name="ce31" style:family="table-cell" style:parent-style-name="Excel_32_Built-in_32_Norma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2" style:family="table-cell" style:parent-style-name="Normale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Valuta_32_4_32_3" style:data-style-name="N36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Excel_32_Built-in_32_Normal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0.3452083333333cm"/>
    </style:style>
    <style:style style:name="co8" style:family="table-column">
      <style:table-column-properties fo:break-before="auto" style:column-width="1.931458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_1" table:style-name="ta1">
        <table:table-column table:style-name="co1" table:default-cell-style-name="ce26"/>
        <table:table-column table:style-name="co2" table:default-cell-style-name="ce28"/>
        <table:table-column table:style-name="co3" table:default-cell-style-name="ce26"/>
        <table:table-column table:style-name="co4" table:default-cell-style-name="ce21"/>
        <table:table-column table:style-name="co5" table:default-cell-style-name="ce29"/>
        <table:table-column table:style-name="co6" table:default-cell-style-name="ce30"/>
        <table:table-column table:style-name="co7" table:default-cell-style-name="ce31"/>
        <table:table-column table:style-name="co8" table:number-columns-repeated="16377" table:default-cell-style-name="ce26"/>
        <table:table-row table:style-name="ro1">
          <table:table-cell office:value-type="string" table:number-columns-spanned="7" table:number-rows-spanned="1" table:style-name="ce36">
            <text:p>Direzione Generale Sostenibilità dei Prodotti e dei Consumi <text:s/>- Secondo trimestre 2024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3">
            <text:p>CATEGORIA DI SPESA (LIV. II del Piano dei conti integrato)</text:p>
          </table:table-cell>
          <table:table-cell office:value-type="string" table:style-name="ce3">
            <text:p>TIPOLOGIA DI SPESA (LIV. IV del piano dei conti integrato)</text:p>
          </table:table-cell>
          <table:table-cell office:value-type="string" table:style-name="ce4">
            <text:p>IMPORTO PAGATO</text:p>
          </table:table-cell>
          <table:table-cell office:value-type="string" table:style-name="ce5">
            <text:p>DATA PAGAMENTO <text:s text:c="25"/>gg/mm/anno</text:p>
          </table:table-cell>
          <table:table-cell office:value-type="string" table:style-name="ce3">
            <text:p>BENEFICIARIO<text:s/></text:p>
          </table:table-cell>
          <table:table-cell table:number-columns-repeated="9" table:style-name="ce6"/>
          <table:table-cell table:number-columns-repeated="16368" table:style-name="ce7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ltri trasferimenti correnti</text:p>
          </table:table-cell>
          <table:table-cell office:value-type="string" table:style-name="ce11">
            <text:p>Altri trasferimenti correnti al Resto del Mondo</text:p>
          </table:table-cell>
          <table:table-cell office:value-type="currency" office:value="123057.72" table:style-name="ce12">
            <text:p>123.057,72 €</text:p>
          </table:table-cell>
          <table:table-cell office:value-type="date" office:date-value="2024-05-09T00:00:00" table:style-name="ce13">
            <text:p>09/05/2024</text:p>
          </table:table-cell>
          <table:table-cell office:value-type="string" table:style-name="ce11">
            <text:p>UNEP - UNITED NATIONS ENVIRONMENT PROGRAMME</text:p>
          </table:table-cell>
          <table:table-cell table:number-columns-repeated="9" table:style-name="ce14"/>
          <table:table-cell table:number-columns-repeated="16368" table:style-name="ce15"/>
        </table:table-row>
        <table:table-row table:style-name="ro4">
          <table:table-cell office:value-type="float" office:value="2024" table:style-name="ce8">
            <text:p>2024</text:p>
          </table:table-cell>
          <table:table-cell office:value-type="float" office:value="13" table:style-name="ce9">
            <text:p>13</text:p>
          </table:table-cell>
          <table:table-cell office:value-type="string" table:style-name="ce16">
            <text:p>altri trasferimenti correnti</text:p>
          </table:table-cell>
          <table:table-cell office:value-type="string" table:style-name="ce17">
            <text:p>Altri trasferimenti correnti al Resto del Mondo</text:p>
          </table:table-cell>
          <table:table-cell office:value-type="currency" office:value="600000" table:style-name="ce18">
            <text:p>600.000,00 €</text:p>
          </table:table-cell>
          <table:table-cell office:value-type="date" office:date-value="2024-05-14T00:00:00" table:style-name="ce19">
            <text:p>14/05/2024</text:p>
          </table:table-cell>
          <table:table-cell office:value-type="string" table:style-name="ce11">
            <text:p>UNEP - UNITED NATIONS ENVIRONMENT PROGRAMME</text:p>
          </table:table-cell>
          <table:table-cell table:number-columns-repeated="2" table:style-name="ce20"/>
          <table:table-cell table:number-columns-repeated="7" table:style-name="ce21"/>
          <table:table-cell table:number-columns-repeated="16368" table:style-name="ce15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float" office:value="13" table:style-name="ce22">
            <text:p>13</text:p>
          </table:table-cell>
          <table:table-cell office:value-type="string" table:style-name="ce23">
            <text:p>Altre spese correnti</text:p>
          </table:table-cell>
          <table:table-cell office:value-type="string" table:style-name="ce23">
            <text:p>Altre spese correnti n.a.c - Servizi per trasferte all'estero</text:p>
          </table:table-cell>
          <table:table-cell office:value-type="currency" office:value="252.63" table:style-name="ce12">
            <text:p>252,63 €</text:p>
          </table:table-cell>
          <table:table-cell office:value-type="date" office:date-value="2024-04-09T00:00:00" table:style-name="ce24">
            <text:p>09/04/2024</text:p>
          </table:table-cell>
          <table:table-cell office:value-type="string" table:style-name="ce25">
            <text:p>Dott. Michelangelo Lombardo</text:p>
          </table:table-cell>
          <table:table-cell table:number-columns-repeated="16377" table:style-name="ce26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float" office:value="13" table:style-name="ce22">
            <text:p>13</text:p>
          </table:table-cell>
          <table:table-cell office:value-type="string" table:style-name="ce27">
            <text:p>Trasferimenti correnti</text:p>
          </table:table-cell>
          <table:table-cell office:value-type="string" table:style-name="ce27">
            <text:p>Altri trasferimenti correnti n.a.c. ad istituzioni sociali/private<text:s/></text:p>
          </table:table-cell>
          <table:table-cell office:value-type="currency" office:value="33215.949999999997" table:style-name="ce12">
            <text:p>33.215,95 €</text:p>
          </table:table-cell>
          <table:table-cell office:value-type="date" office:date-value="2024-04-12T00:00:00" table:style-name="ce24">
            <text:p>12/04/2024</text:p>
          </table:table-cell>
          <table:table-cell office:value-type="string" table:style-name="ce25">
            <text:p>Università Sant'Anna</text:p>
          </table:table-cell>
          <table:table-cell table:number-columns-repeated="9" table:style-name="ce26"/>
          <table:table-cell table:number-columns-repeated="16368" table:style-name="ce1"/>
        </table:table-row>
        <table:table-row table:style-name="ro5">
          <table:table-cell table:style-name="ce26"/>
          <table:table-cell table:style-name="ce28"/>
          <table:table-cell table:style-name="ce26"/>
          <table:table-cell table:style-name="ce21"/>
          <table:table-cell table:style-name="ce29"/>
          <table:table-cell table:style-name="ce30"/>
          <table:table-cell table:style-name="ce31"/>
          <table:table-cell table:number-columns-repeated="9" table:style-name="ce26"/>
          <table:table-cell table:number-columns-repeated="16368" table:style-name="ce1"/>
        </table:table-row>
        <table:table-row table:number-rows-repeated="4" table:style-name="ro5">
          <table:table-cell table:style-name="ce14"/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style-name="ce33"/>
          <table:table-cell table:number-columns-repeated="9" table:style-name="ce26"/>
          <table:table-cell table:number-columns-repeated="16368" table:style-name="ce1"/>
        </table:table-row>
        <table:table-row table:number-rows-repeated="2" table:style-name="ro5">
          <table:table-cell table:style-name="ce14"/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style-name="ce31"/>
          <table:table-cell table:number-columns-repeated="9" table:style-name="ce26"/>
          <table:table-cell table:number-columns-repeated="16368" table:style-name="ce1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foglio_1.$A$1:foglio_1.$G$4" table:base-cell-address="foglio_1.$A$1"/>
          <table:named-range table:name="Print_Titles" table:cell-range-address="foglio_1.$A$1:foglio_1.$XFD$2" table:base-cell-address="fogli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number number:decimal-places="2" number:min-decimal-places="2" number:min-integer-digits="1" number:grouping="true"/>
      <number:text>   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2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2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3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3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5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5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ext-properties fo:color="#BFBFBF"/>
    </style:style>
    <style:style style:name="cf2" style:family="table-cell" style:data-style-name="N0">
      <style:text-properties fo:color="#BFBFBF"/>
    </style:style>
    <style:style style:name="cf3" style:family="table-cell" style:data-style-name="N0">
      <style:text-properties fo:color="#BFBFBF"/>
    </style:style>
    <style:style style:name="cf4" style:family="table-cell" style:data-style-name="N0">
      <style:text-properties fo:color="#BFBFBF"/>
    </style:style>
    <style:style style:name="cf5" style:family="table-cell" style:data-style-name="N0">
      <style:text-properties fo:color="#BFBFBF"/>
    </style:style>
    <style:style style:name="cf6" style:family="table-cell" style:data-style-name="N0">
      <style:text-properties fo:color="#BFBFBF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0">
      <style:table-cell-properties style:vertical-align="automatic" fo:background-color="transparent"/>
    </style:style>
    <style:style style:name="Migliaia_32_2" style:display-name="Migliaia 2" style:family="table-cell" style:data-style-name="N38"/>
    <style:style style:name="Migliaia_32_2_32_2" style:display-name="Migliaia 2 2" style:family="table-cell" style:data-style-name="N0">
      <style:table-cell-properties style:vertical-align="automatic" fo:background-color="transparent"/>
    </style:style>
    <style:style style:name="Migliaia_32_2_32_2_32_2" style:display-name="Migliaia 2 2 2" style:family="table-cell" style:data-style-name="N0">
      <style:table-cell-properties style:vertical-align="automatic" fo:background-color="transparent"/>
    </style:style>
    <style:style style:name="Migliaia_32_2_32_2_32_3" style:display-name="Migliaia 2 2 3" style:family="table-cell" style:data-style-name="N0">
      <style:table-cell-properties style:vertical-align="automatic" fo:background-color="transparent"/>
    </style:style>
    <style:style style:name="Migliaia_32_2_32_3" style:display-name="Migliaia 2 3" style:family="table-cell" style:data-style-name="N38"/>
    <style:style style:name="Migliaia_32_2_32_4" style:display-name="Migliaia 2 4" style:family="table-cell" style:data-style-name="N38"/>
    <style:style style:name="Migliaia_32_2_32_5" style:display-name="Migliaia 2 5" style:family="table-cell" style:data-style-name="N39"/>
    <style:style style:name="Migliaia_32_2_32_6" style:display-name="Migliaia 2 6" style:family="table-cell" style:data-style-name="N0">
      <style:table-cell-properties style:vertical-align="automatic" fo:background-color="transparent"/>
    </style:style>
    <style:style style:name="Migliaia_32_2_32_7" style:display-name="Migliaia 2 7" style:family="table-cell" style:data-style-name="N0">
      <style:table-cell-properties style:vertical-align="automatic" fo:background-color="transparent"/>
    </style:style>
    <style:style style:name="Migliaia_32_3" style:display-name="Migliaia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3_32_2" style:display-name="Migliaia 3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4" style:display-name="Migliaia 4" style:family="table-cell" style:data-style-name="N40"/>
    <style:style style:name="Migliaia_32_4_32_2" style:display-name="Migliaia 4 2" style:family="table-cell" style:data-style-name="N40"/>
    <style:style style:name="Migliaia_32_4_32_3" style:display-name="Migliaia 4 3" style:family="table-cell" style:data-style-name="N41"/>
    <style:style style:name="Migliaia_32_5" style:display-name="Migliaia 5" style:family="table-cell" style:data-style-name="N40"/>
    <style:style style:name="Migliaia_32_5_32_2" style:display-name="Migliaia 5 2" style:family="table-cell" style:data-style-name="N41"/>
    <style:style style:name="Migliaia_32_6" style:display-name="Migliaia 6" style:family="table-cell" style:data-style-name="N40"/>
    <style:style style:name="Migliaia_32_6_32_2" style:display-name="Migliaia 6 2" style:family="table-cell" style:data-style-name="N41"/>
    <style:style style:name="Migliaia_32_7" style:display-name="Migliaia 7" style:family="table-cell" style:data-style-name="N40"/>
    <style:style style:name="Migliaia_32_8" style:display-name="Migliaia 8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9" style:display-name="Migliaia 9" style:family="table-cell" style:data-style-name="N40"/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2_32_2" style:display-name="Normale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_32_2" style:display-name="Normale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2"/>
    <style:style style:name="Valuta_32_10" style:display-name="Valuta 10" style:family="table-cell" style:data-style-name="N43"/>
    <style:style style:name="Valuta_32_2" style:display-name="Valuta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2" style:display-name="Valuta 2 2" style:family="table-cell" style:data-style-name="N44"/>
    <style:style style:name="Valuta_32_2_32_2_32_2" style:display-name="Valuta 2 2 2" style:family="table-cell" style:data-style-name="N44"/>
    <style:style style:name="Valuta_32_2_32_2_32_3" style:display-name="Valuta 2 2 3" style:family="table-cell" style:data-style-name="N44"/>
    <style:style style:name="Valuta_32_2_32_2_32_4" style:display-name="Valuta 2 2 4" style:family="table-cell" style:data-style-name="N45"/>
    <style:style style:name="Valuta_32_2_32_3" style:display-name="Valuta 2 3" style:family="table-cell" style:data-style-name="N44"/>
    <style:style style:name="Valuta_32_2_32_3_32_2" style:display-name="Valuta 2 3 2" style:family="table-cell" style:data-style-name="N44"/>
    <style:style style:name="Valuta_32_2_32_3_32_3" style:display-name="Valuta 2 3 3" style:family="table-cell" style:data-style-name="N45"/>
    <style:style style:name="Valuta_32_2_32_4" style:display-name="Valuta 2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4_32_2" style:display-name="Valuta 2 4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5" style:display-name="Valuta 2 5" style:family="table-cell" style:data-style-name="N44"/>
    <style:style style:name="Valuta_32_2_32_6" style:display-name="Valuta 2 6" style:family="table-cell" style:data-style-name="N45"/>
    <style:style style:name="Valuta_32_3" style:display-name="Valuta 3" style:family="table-cell" style:data-style-name="N44"/>
    <style:style style:name="Valuta_32_3_32_2" style:display-name="Valuta 3 2" style:family="table-cell" style:data-style-name="N45"/>
    <style:style style:name="Valuta_32_4" style:display-name="Valuta 4" style:family="table-cell" style:data-style-name="N42"/>
    <style:style style:name="Valuta_32_4_32_2" style:display-name="Valuta 4 2" style:family="table-cell" style:data-style-name="N42"/>
    <style:style style:name="Valuta_32_4_32_3" style:display-name="Valuta 4 3" style:family="table-cell" style:data-style-name="N42"/>
    <style:style style:name="Valuta_32_4_32_3_32_2" style:display-name="Valuta 4 3 2" style:family="table-cell" style:data-style-name="N43"/>
    <style:style style:name="Valuta_32_4_32_4" style:display-name="Valuta 4 4" style:family="table-cell" style:data-style-name="N43"/>
    <style:style style:name="Valuta_32_5" style:display-name="Valuta 5" style:family="table-cell" style:data-style-name="N44"/>
    <style:style style:name="Valuta_32_5_32_2" style:display-name="Valuta 5 2" style:family="table-cell" style:data-style-name="N44"/>
    <style:style style:name="Valuta_32_5_32_3" style:display-name="Valuta 5 3" style:family="table-cell" style:data-style-name="N45"/>
    <style:style style:name="Valuta_32_6" style:display-name="Valuta 6" style:family="table-cell" style:data-style-name="N42"/>
    <style:style style:name="Valuta_32_6_32_2" style:display-name="Valuta 6 2" style:family="table-cell" style:data-style-name="N42"/>
    <style:style style:name="Valuta_32_6_32_3" style:display-name="Valuta 6 3" style:family="table-cell" style:data-style-name="N43"/>
    <style:style style:name="Valuta_32_7" style:display-name="Valuta 7" style:family="table-cell" style:data-style-name="N42"/>
    <style:style style:name="Valuta_32_7_32_2" style:display-name="Valuta 7 2" style:family="table-cell" style:data-style-name="N43"/>
    <style:style style:name="Valuta_32_8" style:display-name="Valuta 8" style:family="table-cell" style:data-style-name="N42"/>
    <style:style style:name="Valuta_32_9" style:display-name="Valuta 9" style:family="table-cell" style:data-style-name="N42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Cuccaru Alessandra</meta:initial-creator>
    <dc:creator>DGEC</dc:creator>
    <meta:creation-date>2021-04-26T15:01:49Z</meta:creation-date>
    <dc:date>2024-07-17T08:30:49Z</dc:date>
    <meta:print-date>2023-06-22T06:22:51Z</meta:print-date>
  </office:meta>
</office:document-meta>
</file>