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20">
            <text:p>COMPONENTI COMMISSIONE TECNICA PNRR-PNIEC di cui all’articolo 8, comma 2-bis, del decreto legislativo 3 aprile 2006, n. 152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ome<text:s/>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Tipologia dell’incarico</text:p>
          </table:table-cell>
          <table:table-cell office:value-type="string" table:style-name="ce3">
            <text:p>Estremi dell’atto di conferimento</text:p>
          </table:table-cell>
          <table:table-cell office:value-type="string" table:style-name="ce3">
            <text:p>Durata dell’incarico</text:p>
          </table:table-cell>
          <table:table-cell office:value-type="string" table:style-name="ce4">
            <text:p>Compenso massimo lordo annuo amministrazione - Competenza 2023 - inclusa IRAP e contributi previdenziali a carico amministrazione</text:p>
          </table:table-cell>
          <table:table-cell office:value-type="string" table:style-name="ce3">
            <text:p>Periodo di riferimen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ssimiliano</text:p>
          </table:table-cell>
          <table:table-cell office:value-type="string" table:style-name="ce5">
            <text:p>ATELLI</text:p>
          </table:table-cell>
          <table:table-cell office:value-type="string" table:style-name="ce5">
            <text:p>Presidente della Commissione tecnica PNRR-PNIEC<text:s/></text:p>
          </table:table-cell>
          <table:table-cell office:value-type="string" table:style-name="ce6">
            <text:p>D.M. n. 553 del 30.12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2000" table:style-name="ce7">
            <text:p>72.000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iccarda<text:s/></text:p>
          </table:table-cell>
          <table:table-cell office:value-type="string" table:style-name="ce5">
            <text:p>ANTIOCHI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8">
            <text:p>D.M. n. 165 del 27.04.2022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ampiero<text:s/></text:p>
          </table:table-cell>
          <table:table-cell office:value-type="string" table:style-name="ce5">
            <text:p>BACCAR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8">
            <text:p>D.M. n. 457 del 10.11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urelio</text:p>
          </table:table-cell>
          <table:table-cell office:value-type="string" table:style-name="ce5">
            <text:p>CALIGIORE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245 del 22.06.2022</text:p>
          </table:table-cell>
          <table:table-cell office:value-type="string" table:style-name="ce6">
            <text:p>L'incarico decorre dalla data del decreto di nomina e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Vincenzo</text:p>
          </table:table-cell>
          <table:table-cell office:value-type="string" table:style-name="ce5">
            <text:p>CHIER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154 del 09.05.2023</text:p>
          </table:table-cell>
          <table:table-cell office:value-type="string" table:style-name="ce6">
            <text:p>L'incarico decorre dalla data del decreto di nomina e cessa allo scadere del termine di cinque anni dalla data di insediamento della Commissione Tecnica PNRR-PNIEC</text:p>
          </table:table-cell>
          <table:table-cell office:value-type="currency" office:value="38626.720000000001" table:style-name="ce9">
            <text:p>38.626,72 €</text:p>
          </table:table-cell>
          <table:table-cell office:value-type="string" table:style-name="ce6">
            <text:p>16/06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ura</text:p>
          </table:table-cell>
          <table:table-cell office:value-type="string" table:style-name="ce5">
            <text:p>CIUCCOL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551 del 29.12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useppina</text:p>
          </table:table-cell>
          <table:table-cell office:value-type="string" table:style-name="ce5">
            <text:p>COLICCHI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lena<text:s/>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urizio<text:s/></text:p>
          </table:table-cell>
          <table:table-cell office:value-type="string" table:style-name="ce5">
            <text:p>FAUR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551 del 29.12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manuele<text:s/></text:p>
          </table:table-cell>
          <table:table-cell office:value-type="string" table:style-name="ce5">
            <text:p>FERRETT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165 del 27.04.2022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Fulvio</text:p>
          </table:table-cell>
          <table:table-cell office:value-type="string" table:style-name="ce5">
            <text:p>FONTINI</text:p>
          </table:table-cell>
          <table:table-cell office:value-type="string" table:style-name="ce5">
            <text:p>Componente ordinario della Commissione PNRR-PNIEC - Coordinatore sottocommissione</text:p>
          </table:table-cell>
          <table:table-cell office:value-type="string" table:style-name="ce5">
            <text:p>D.M. n. 551 del 29.12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2000" table:style-name="ce9">
            <text:p>72.000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sella</text:p>
          </table:table-cell>
          <table:table-cell office:value-type="string" table:style-name="ce5">
            <text:p>FRANCON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 Grazia</text:p>
          </table:table-cell>
          <table:table-cell office:value-type="string" table:style-name="ce5">
            <text:p>FUSC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165 del 27.04.2022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ianfranco</text:p>
          </table:table-cell>
          <table:table-cell office:value-type="string" table:style-name="ce5">
            <text:p>LA SAL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331 del 7.09.2022</text:p>
          </table:table-cell>
          <table:table-cell office:value-type="string" table:style-name="ce8">
            <text:p>L'incarico decorre dalla data del decreto di nomina e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abio<text:s/></text:p>
          </table:table-cell>
          <table:table-cell office:value-type="string" table:style-name="ce5">
            <text:p>LAZZER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orenzo</text:p>
          </table:table-cell>
          <table:table-cell office:value-type="string" table:style-name="ce5">
            <text:p>LOMBARD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212 del 25.05.2022</text:p>
          </table:table-cell>
          <table:table-cell office:value-type="string" table:style-name="ce8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 Cecilia<text:s/></text:p>
          </table:table-cell>
          <table:table-cell office:value-type="string" table:style-name="ce5">
            <text:p>NATALI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nna</text:p>
          </table:table-cell>
          <table:table-cell office:value-type="string" table:style-name="ce5">
            <text:p>NUT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165 del 27.04.2022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ichela<text:s/></text:p>
          </table:table-cell>
          <table:table-cell office:value-type="string" table:style-name="ce5">
            <text:p>PILL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 Adelaide<text:s/></text:p>
          </table:table-cell>
          <table:table-cell office:value-type="string" table:style-name="ce5">
            <text:p>POLIZZOTT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briella<text:s/></text:p>
          </table:table-cell>
          <table:table-cell office:value-type="string" table:style-name="ce5">
            <text:p>RAG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RANI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154 del 09.05.2023</text:p>
          </table:table-cell>
          <table:table-cell office:value-type="string" table:style-name="ce6">
            <text:p>L'incarico decorre dalla data del decreto di nomina e cessa allo scadere del termine di cinque anni dalla data di insediamento della Commissione Tecnica PNRR-PNIEC</text:p>
          </table:table-cell>
          <table:table-cell office:value-type="currency" office:value="42897.01" table:style-name="ce9">
            <text:p>42.897,01 €</text:p>
          </table:table-cell>
          <table:table-cell office:value-type="string" table:style-name="ce6">
            <text:p>25/05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an Luigi Maria<text:s/>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nna<text:s/></text:p>
          </table:table-cell>
          <table:table-cell office:value-type="string" table:style-name="ce5">
            <text:p>SANTARSIER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imona<text:s/></text:p>
          </table:table-cell>
          <table:table-cell office:value-type="string" table:style-name="ce5">
            <text:p>SCALB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ristide Paolo<text:s/>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lisa</text:p>
          </table:table-cell>
          <table:table-cell office:value-type="string" table:style-name="ce5">
            <text:p>SCOTTI</text:p>
          </table:table-cell>
          <table:table-cell office:value-type="string" table:style-name="ce5">
            <text:p>Componente ordinario della Commissione PNRR-PNIEC - Coordinatore sottocommissione</text:p>
          </table:table-cell>
          <table:table-cell office:value-type="string" table:style-name="ce10">
            <text:p>D.M. n. 551 del 29.12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2000" table:style-name="ce9">
            <text:p>72.000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trizia<text:s/></text:p>
          </table:table-cell>
          <table:table-cell office:value-type="string" table:style-name="ce5">
            <text:p>SCOTTO DI CARL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rnardo</text:p>
          </table:table-cell>
          <table:table-cell office:value-type="string" table:style-name="ce5">
            <text:p>SERA<text:s/>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212 del 25.05.2022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nzo<text:s/></text:p>
          </table:table-cell>
          <table:table-cell office:value-type="string" table:style-name="ce5">
            <text:p>TOMMAS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laudia<text:s/></text:p>
          </table:table-cell>
          <table:table-cell office:value-type="string" table:style-name="ce5">
            <text:p>TROISE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335 del 15.09.2022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a</text:p>
          </table:table-cell>
          <table:table-cell office:value-type="string" table:style-name="ce5">
            <text:p>VELARD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457 del 10.11.2021</text:p>
          </table:table-cell>
          <table:table-cell office:value-type="string" table:style-name="ce6">
            <text:p>L'incarico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ilvio<text:s/></text:p>
          </table:table-cell>
          <table:table-cell office:value-type="string" table:style-name="ce5">
            <text:p>VETRAN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331 del 7.09.2022</text:p>
          </table:table-cell>
          <table:table-cell office:value-type="string" table:style-name="ce6">
            <text:p>L'incarico decorre dalla data del decreto di nomina e cessa allo scadere del termine di cinque anni dalla data di insediamento della Commissione Tecnica PNRR-PNIEC</text:p>
          </table:table-cell>
          <table:table-cell office:value-type="currency" office:value="70848" table:style-name="ce9">
            <text:p>70.848,00 €</text:p>
          </table:table-cell>
          <table:table-cell office:value-type="string" table:style-name="ce6">
            <text:p>01/01/2023-31/12/20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rancesca</text:p>
          </table:table-cell>
          <table:table-cell office:value-type="string" table:style-name="ce5">
            <text:p>DE MAIO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10">
            <text:p>D.M. n. 312 del 27.09.2023</text:p>
          </table:table-cell>
          <table:table-cell office:value-type="string" table:style-name="ce10">
            <text:p>L'incarico decorre dalla data del decreto di nomina e cessa allo scadere del termine di cinque anni dalla data di insediamento della Commissione Tecnica PNRR-PNIEC</text:p>
          </table:table-cell>
          <table:table-cell office:value-type="currency" office:value="17081.16" table:style-name="ce9">
            <text:p>17.081,16 €</text:p>
          </table:table-cell>
          <table:table-cell office:value-type="string" table:style-name="ce6">
            <text:p>05/10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ncenzo</text:p>
          </table:table-cell>
          <table:table-cell office:value-type="string" table:style-name="ce5">
            <text:p>BARBUTO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irko</text:p>
          </table:table-cell>
          <table:table-cell office:value-type="string" table:style-name="ce5">
            <text:p>FARIN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nrico</text:p>
          </table:table-cell>
          <table:table-cell office:value-type="string" table:style-name="ce5">
            <text:p>LANCIOTT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anluca</text:p>
          </table:table-cell>
          <table:table-cell office:value-type="string" table:style-name="ce5">
            <text:p>MACORETTA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smondo Maria</text:p>
          </table:table-cell>
          <table:table-cell office:value-type="string" table:style-name="ce5">
            <text:p>MANCIN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rmando</text:p>
          </table:table-cell>
          <table:table-cell office:value-type="string" table:style-name="ce5">
            <text:p>MASUCC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fonso</text:p>
          </table:table-cell>
          <table:table-cell office:value-type="string" table:style-name="ce5">
            <text:p>POZIO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essandro</text:p>
          </table:table-cell>
          <table:table-cell office:value-type="string" table:style-name="ce5">
            <text:p>TUCC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75 del 25.05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32609.49" table:style-name="ce9">
            <text:p>32.609,49 €</text:p>
          </table:table-cell>
          <table:table-cell office:value-type="string" table:style-name="ce6">
            <text:p>17/07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razia, Teresa</text:p>
          </table:table-cell>
          <table:table-cell office:value-type="string" table:style-name="ce5">
            <text:p>DE MAIO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287 del 1.09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17081.16" table:style-name="ce9">
            <text:p>17.081,16 €</text:p>
          </table:table-cell>
          <table:table-cell office:value-type="string" table:style-name="ce6">
            <text:p>05/10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ristina</text:p>
          </table:table-cell>
          <table:table-cell office:value-type="string" table:style-name="ce5">
            <text:p>NATOL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316 del 27.09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10287.52" table:style-name="ce9">
            <text:p>10.287,52 €</text:p>
          </table:table-cell>
          <table:table-cell office:value-type="string" table:style-name="ce6">
            <text:p>09/1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ovanna</text:p>
          </table:table-cell>
          <table:table-cell office:value-type="string" table:style-name="ce5">
            <text:p>MESSERE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315 del 27.09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10287.52" table:style-name="ce9">
            <text:p>10.287,52 €</text:p>
          </table:table-cell>
          <table:table-cell office:value-type="string" table:style-name="ce6">
            <text:p>09/1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olo<text:s/></text:p>
          </table:table-cell>
          <table:table-cell office:value-type="string" table:style-name="ce5">
            <text:p>CAGNOL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314 del 27.09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4852.6000000000004" table:style-name="ce9">
            <text:p>4.852,60 €</text:p>
          </table:table-cell>
          <table:table-cell office:value-type="string" table:style-name="ce11">
            <text:p>07/12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edetta</text:p>
          </table:table-cell>
          <table:table-cell office:value-type="string" table:style-name="ce5">
            <text:p>SALVAT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317 del 27.09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currency" office:value="10287.52" table:style-name="ce12">
            <text:p>10.287,52 €</text:p>
          </table:table-cell>
          <table:table-cell office:value-type="string" table:style-name="ce13">
            <text:p>09/11/2023-31/12/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ello</text:p>
          </table:table-cell>
          <table:table-cell office:value-type="string" table:style-name="ce5">
            <text:p>SARALL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420 del 19.12.2023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Non ha percepito compensi durante l'anno 2023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Antonio</text:p>
          </table:table-cell>
          <table:table-cell office:value-type="string" table:style-name="ce5">
            <text:p>DELL’ANNO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9 del 11.01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Giorgia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95 del 7.03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Roberto Domenico</text:p>
          </table:table-cell>
          <table:table-cell office:value-type="string" table:style-name="ce5">
            <text:p>PETULLA’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03 del 15.03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Giuseppe</text:p>
          </table:table-cell>
          <table:table-cell office:value-type="string" table:style-name="ce5">
            <text:p>BOMBINO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18 del 21.03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Paolo</text:p>
          </table:table-cell>
          <table:table-cell office:value-type="string" table:style-name="ce5">
            <text:p>PUNTONI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28 del 27.03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Domenica</text:p>
          </table:table-cell>
          <table:table-cell office:value-type="string" table:style-name="ce5">
            <text:p>DI MATTEO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29 del 28.03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5">
            <text:p>Luisa</text:p>
          </table:table-cell>
          <table:table-cell office:value-type="string" table:style-name="ce5">
            <text:p>MOSNA</text:p>
          </table:table-cell>
          <table:table-cell office:value-type="string" table:style-name="ce5">
            <text:p>Componente aggregato della Commissione PNRR-PNIEC</text:p>
          </table:table-cell>
          <table:table-cell office:value-type="string" table:style-name="ce10">
            <text:p>D.M. n. 164 del 24.04.2024</text:p>
          </table:table-cell>
          <table:table-cell office:value-type="string" table:style-name="ce10">
            <text:p>3 anni, non oltre la scadenza della Commissione PNRR-PNIEC</text:p>
          </table:table-cell>
          <table:table-cell office:value-type="string" table:style-name="ce12">
            <text:p>Componente nominato nel 2024</text:p>
          </table:table-cell>
          <table:table-cell table:style-name="ce13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COMPONENTI COMMISSIONE TECNICA PNRR-PNIEC DIMESSI DURANTE L'ANNO 2024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Nome<text:s/>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Tipologia dell’incarico</text:p>
          </table:table-cell>
          <table:table-cell office:value-type="string" table:style-name="ce15">
            <text:p>Estremi dell’atto di conferimento</text:p>
          </table:table-cell>
          <table:table-cell office:value-type="string" table:style-name="ce15">
            <text:p>Durata dell’incarico e cessazione</text:p>
          </table:table-cell>
          <table:table-cell office:value-type="string" table:style-name="ce16">
            <text:p>Compenso lordo annuo, comprensivo anche dei contributi previdenziali a carico dell'Amministrazione e dell'IRAP (riferito all'anno 2023)</text:p>
          </table:table-cell>
          <table:table-cell office:value-type="string" table:style-name="ce17">
            <text:p>Periodo di competenz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ttorio Amadio<text:s/></text:p>
          </table:table-cell>
          <table:table-cell office:value-type="string" table:style-name="ce5">
            <text:p>GUIDI</text:p>
          </table:table-cell>
          <table:table-cell office:value-type="string" table:style-name="ce5">
            <text:p>Componente ordinario della Commissione PNRR-PNIEC<text:s/></text:p>
          </table:table-cell>
          <table:table-cell office:value-type="string" table:style-name="ce5">
            <text:p>D.M. n. 551 del 29.12.2021</text:p>
          </table:table-cell>
          <table:table-cell office:value-type="string" table:style-name="ce8">
            <text:p>L'incarico, conferito per il termine di 5 anni dall'insediamento della Commissione PNRR-PNIEC, è cessato il 1.02.2024<text:s/></text:p>
          </table:table-cell>
          <table:table-cell office:value-type="currency" office:value="70848" table:style-name="ce18">
            <text:p>70.848,00 €</text:p>
          </table:table-cell>
          <table:table-cell office:value-type="string" table:style-name="ce5">
            <text:p>01/01/2023-31/12/2023</text:p>
          </table:table-cell>
          <table:table-cell table:number-columns-repeated="16377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Foglio1.$A$1:Foglio1.$F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runini Matteo</meta:initial-creator>
    <dc:creator>Libri Antonio Giuseppe</dc:creator>
    <meta:creation-date>2022-08-31T13:44:20Z</meta:creation-date>
    <dc:date>2024-05-28T09:33:46Z</dc:date>
    <meta:print-date>2022-10-11T12:22:29Z</meta:print-date>
  </office:meta>
</office:document-meta>
</file>