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#FFFFFF"/>
    </style:style>
    <style:style style:name="ce3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6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7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FFFFFF"/>
    </style:style>
    <style:style style:name="ce7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103.5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60.75pt" style:use-optimal-row-height="false" fo:break-before="auto"/>
    </style:style>
    <style:style style:name="ro57" style:family="table-row">
      <style:table-row-properties style:row-height="27.7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80.25pt" style:use-optimal-row-height="false" fo:break-before="auto"/>
    </style:style>
    <style:style style:name="ro63" style:family="table-row">
      <style:table-row-properties style:row-height="51.75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29.2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28.5pt" style:use-optimal-row-height="false" fo:break-before="auto"/>
    </style:style>
    <style:style style:name="ro6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0">
            <text:p>DIREZIONE GENERALE RISORSE UMANE E ACQUIST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1">
            <text:p>PROSPETTO " PROVVEDIMENTI DIRIGENTI" <text:s/>I Semestre 2024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6">
            <text:p>CONTENUTO DEL PROVVEDIMENTO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Decreto dirigenziale</text:p>
          </table:table-cell>
          <table:table-cell office:value-type="string" table:style-name="ce76">
            <text:p>Decreto di approvazione della graduatoria per l’ammissione al nido Pianeta Bimbi del MASE</text:p>
          </table:table-cell>
          <table:table-cell office:value-type="string" table:style-name="ce76">
            <text:p>Decreto di approvazione della graduatoria per l’ammissione al nido Pianeta Bimbi del MASE</text:p>
          </table:table-cell>
          <table:table-cell office:value-type="currency" office:value="0" table:style-name="ce83">
            <text:p>0,00 €</text:p>
          </table:table-cell>
          <table:table-cell office:value-type="string" table:style-name="ce84">
            <text:p><text:a xlink:href="https://www.mase.gov.it/sites/default/files/archivio/allegati/trasparenza_valutazione_merito/RUA/decreto_dirigenziale_approvazione_graduatoria_nido_pianeta_bimbi_prot_671_7_05_2024.pdf">https://www.mase.gov.it/sites/default/files/archivio/allegati/trasparenza_valutazione_merito/RUA/decreto_dirigenziale_approvazione_graduatoria_nido_pianeta_bimbi_prot_671_7_05_2024.pdf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Decreto dirigenziale</text:p>
          </table:table-cell>
          <table:table-cell office:value-type="string" table:style-name="ce79">
            <text:p>Impegno e contestuale pagamento della somma di euro 5.000,00 (cinquemila) a favore di Formez PA (quota associativa)</text:p>
          </table:table-cell>
          <table:table-cell office:value-type="string" table:style-name="ce9">
            <text:p>Quota associativa 2024 a favore del Formez PA</text:p>
          </table:table-cell>
          <table:table-cell office:value-type="currency" office:value="5000" table:style-name="ce85">
            <text:p>5.000,00 €</text:p>
          </table:table-cell>
          <table:table-cell office:value-type="string" table:style-name="ce86">
            <text:p><text:a xlink:href="https://www.mase.gov.it/sites/default/files/archivio/allegati/trasparenza_valutazione_merito/RUA/decreto_dirigenziale_formez_pa_quota_associativa_2024_prot_951_21_06_2024.pdf">https://www.mase.gov.it/sites/default/files/archivio/allegati/trasparenza_valutazione_merito/RUA/decreto_dirigenziale_formez_pa_quota_associativa_2024_prot_951_21_06_2024.pdf</text:a>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13">
            <text:p>Convenzione</text:p>
          </table:table-cell>
          <table:table-cell office:value-type="string" table:style-name="ce87">
            <text:p>Convenzione MASE - École Nationale Supérieure des Mines de Paris<text:s/></text:p>
          </table:table-cell>
          <table:table-cell office:value-type="string" table:style-name="ce88">
            <text:p>Convenzione</text:p>
          </table:table-cell>
          <table:table-cell office:value-type="currency" office:value="0" table:style-name="ce89">
            <text:p>0,00 €</text:p>
          </table:table-cell>
          <table:table-cell office:value-type="string" table:style-name="ce90">
            <text:p><text:a xlink:href="https://www.mase.gov.it/sites/default/files/archivio/allegati/trasparenza_valutazione_merito/RUA/convenzione_ecole_des_mines_paris_mase_prot_20_05_02_2024.pdf">https://www.mase.gov.it/sites/default/files/archivio/allegati/trasparenza_valutazione_merito/RUA/convenzione_ecole_des_mines_paris_mase_prot_20_05_02_2024.pdf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3">
            <text:p>Convenzione</text:p>
          </table:table-cell>
          <table:table-cell office:value-type="string" table:style-name="ce91">
            <text:p>Convenzione MASE - Università IUAV di Venezia</text:p>
          </table:table-cell>
          <table:table-cell office:value-type="string" table:style-name="ce92">
            <text:p>Convenzione</text:p>
          </table:table-cell>
          <table:table-cell office:value-type="currency" office:value="0" table:style-name="ce93">
            <text:p>0,00 €</text:p>
          </table:table-cell>
          <table:table-cell office:value-type="string" table:style-name="ce90">
            <text:p><text:a xlink:href="https://www.mase.gov.it/sites/default/files/archivio/allegati/trasparenza_valutazione_merito/RUA/convenzione_iuav_mase_prot_22_09_02_2024.pdf">https://www.mase.gov.it/sites/default/files/archivio/allegati/trasparenza_valutazione_merito/RUA/convenzione_iuav_mase_prot_22_09_02_2024.pdf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52">
            <text:p>Convenzione</text:p>
          </table:table-cell>
          <table:table-cell office:value-type="string" table:style-name="ce94">
            <text:p>Convenzione MASE - Università degli Studi Roma Tre<text:s/></text:p>
          </table:table-cell>
          <table:table-cell office:value-type="string" table:style-name="ce88">
            <text:p>Convenzione</text:p>
          </table:table-cell>
          <table:table-cell office:value-type="currency" office:value="0" table:style-name="ce95">
            <text:p>0,00 €</text:p>
          </table:table-cell>
          <table:table-cell office:value-type="string" table:style-name="ce96">
            <text:p><text:a xlink:href="https://www.mase.gov.it/sites/default/files/archivio/allegati/trasparenza_valutazione_merito/RUA/convenzione_romatre_mase_prot_40_21_02_2024.pdf">https://www.mase.gov.it/sites/default/files/archivio/allegati/trasparenza_valutazione_merito/RUA/convenzione_romatre_mase_prot_40_21_02_2024.pdf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2">
            <text:p>Convenzione</text:p>
          </table:table-cell>
          <table:table-cell office:value-type="string" table:style-name="ce94">
            <text:p>Convenzione MASE - Università La Sapienza di Roma<text:s/></text:p>
          </table:table-cell>
          <table:table-cell office:value-type="string" table:style-name="ce88">
            <text:p>Convenzione</text:p>
          </table:table-cell>
          <table:table-cell office:value-type="currency" office:value="0" table:style-name="ce97">
            <text:p>0,00 €</text:p>
          </table:table-cell>
          <table:table-cell office:value-type="string" table:style-name="ce96">
            <text:p><text:a xlink:href="https://www.mase.gov.it/sites/default/files/archivio/allegati/trasparenza_valutazione_merito/RUA/convenzione_sapienza_mase_prot_54589_21_03_2024.pdf">https://www.mase.gov.it/sites/default/files/archivio/allegati/trasparenza_valutazione_merito/RUA/convenzione_sapienza_mase_prot_54589_21_03_2024.pdf</text:a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2">
            <text:p>Convenzione</text:p>
          </table:table-cell>
          <table:table-cell office:value-type="string" table:style-name="ce94">
            <text:p>Convenzione MASE - Università degli Studi di Sassari<text:s/></text:p>
          </table:table-cell>
          <table:table-cell office:value-type="string" table:style-name="ce88">
            <text:p>Convenzione</text:p>
          </table:table-cell>
          <table:table-cell office:value-type="currency" office:value="0" table:style-name="ce97">
            <text:p>0,00 €</text:p>
          </table:table-cell>
          <table:table-cell office:value-type="string" table:style-name="ce96">
            <text:p><text:a xlink:href="https://www.mase.gov.it/sites/default/files/archivio/allegati/trasparenza_valutazione_merito/RUA/convenzione_uniss_mase_prot_109_04_04_2024.pdf">https://www.mase.gov.it/sites/default/files/archivio/allegati/trasparenza_valutazione_merito/RUA/convenzione_uniss_mase_prot_109_04_04_2024.pdf</text:a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52">
            <text:p>Convenzione</text:p>
          </table:table-cell>
          <table:table-cell office:value-type="string" table:style-name="ce94">
            <text:p>Convenzione MASE - Università degli Studi della Tuscia<text:s/></text:p>
          </table:table-cell>
          <table:table-cell office:value-type="string" table:style-name="ce98">
            <text:p>Convenzione</text:p>
          </table:table-cell>
          <table:table-cell office:value-type="currency" office:value="0" table:style-name="ce89">
            <text:p>0,00 €</text:p>
          </table:table-cell>
          <table:table-cell office:value-type="string" table:style-name="ce99">
            <text:p><text:a xlink:href="https://www.mase.gov.it/sites/default/files/archivio/allegati/trasparenza_valutazione_merito/RUA/convenzione_unitus_mase_prot_127052_10_7_24.pdf">https://www.mase.gov.it/sites/default/files/archivio/allegati/trasparenza_valutazione_merito/RUA/convenzione_unitus_mase_prot_127052_10_7_24.pdf</text:a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Acquisizione beni e servizi</text:p>
          </table:table-cell>
          <table:table-cell office:value-type="string" table:style-name="ce8">
            <text:p>Fornitura di arredi ad uso ufficio per le esigenze funzionali del Ministero dell’Ambiente e della Sicurezza Energetica, ai sensi dell’art. 50, comma 1, lettera b) del D.lgs. 36/2023.<text:s/></text:p>
          </table:table-cell>
          <table:table-cell office:value-type="string" table:style-name="ce9">
            <text:p>Determina a contrarre</text:p>
          </table:table-cell>
          <table:table-cell office:value-type="currency" office:value="67119" table:style-name="ce10">
            <text:p>67.119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19_37">Determina n. 37 del 19/2/2024</text:a>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style-name="ce8">
            <text:p>Acquisizione beni e servizi</text:p>
          </table:table-cell>
          <table:table-cell office:value-type="string" table:style-name="ce8">
            <text:p>Adesione accordo quadro CONSIP per la fornitura di buoni benzina</text:p>
          </table:table-cell>
          <table:table-cell office:value-type="string" table:style-name="ce9">
            <text:p>Determina a contrarre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08_77">Determina n. 77 del 08/03/2024</text:a>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style-name="ce8">
            <text:p>Acquisizione beni e servizi</text:p>
          </table:table-cell>
          <table:table-cell office:value-type="string" table:style-name="ce8">
            <text:p>Adesione alla convenzione CONSIP Telefonia mobile edizione 9</text:p>
          </table:table-cell>
          <table:table-cell office:value-type="string" table:style-name="ce9">
            <text:p>Determina a contrarre</text:p>
          </table:table-cell>
          <table:table-cell office:value-type="currency" office:value="60000" table:style-name="ce10">
            <text:p>60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29_99">Determina n. 99 del 29/03/2024</text:a></text:p>
          </table:table-cell>
          <table:table-cell table:style-name="ce12"/>
          <table:table-cell table:number-columns-repeated="16378"/>
        </table:table-row>
        <table:table-row table:style-name="ro16">
          <table:table-cell office:value-type="string" table:style-name="ce8">
            <text:p>Acquisizione beni e servizi</text:p>
          </table:table-cell>
          <table:table-cell office:value-type="string" table:style-name="ce8">
            <text:p>proroga tecnica per l’affidamento del Servizio di somministrazione di personale per le esigenze del servizio di prevenzione e protezione - SPP dal 1° marzo 2024 al 30 aprile 2024</text:p>
          </table:table-cell>
          <table:table-cell office:value-type="string" table:style-name="ce9">
            <text:p>Determina a contrarre</text:p>
          </table:table-cell>
          <table:table-cell office:value-type="currency" office:value="20000" table:style-name="ce10">
            <text:p>20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3_47">Determina n. 47 del 23/02/2024</text:a></text:p>
          </table:table-cell>
          <table:table-cell table:style-name="ce12"/>
          <table:table-cell table:number-columns-repeated="16378"/>
        </table:table-row>
        <table:table-row table:style-name="ro17">
          <table:table-cell office:value-type="string" table:style-name="ce8">
            <text:p>Acquisizione beni e servizi</text:p>
          </table:table-cell>
          <table:table-cell office:value-type="string" table:style-name="ce8">
            <text:p>Affidamento di un servizio di interpretariato per le esigenze degli uffici di Diretta Collaborazione del Signor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4500" table:style-name="ce10">
            <text:p>4.5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9_58">Determina n. 58 del 29/02/2024</text:a></text:p>
          </table:table-cell>
          <table:table-cell table:style-name="ce12"/>
          <table:table-cell table:number-columns-repeated="16378"/>
        </table:table-row>
        <table:table-row table:style-name="ro17">
          <table:table-cell office:value-type="string" table:style-name="ce8">
            <text:p>Acquisizione beni e servizi</text:p>
          </table:table-cell>
          <table:table-cell office:value-type="string" table:style-name="ce8">
            <text:p>Acquisizione di un abbonamento triennale alla banca dati giuridica DeJure Materia Pubblica della Giuffrè Francis Lefebvre</text:p>
          </table:table-cell>
          <table:table-cell office:value-type="string" table:style-name="ce9">
            <text:p>Determina a contrarre</text:p>
          </table:table-cell>
          <table:table-cell office:value-type="currency" office:value="6000" table:style-name="ce10">
            <text:p>6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15_88">Determina n. 88 del 15 /03/2024</text:a></text:p>
          </table:table-cell>
          <table:table-cell table:style-name="ce12"/>
          <table:table-cell table:number-columns-repeated="16378"/>
        </table:table-row>
        <table:table-row table:style-name="ro18">
          <table:table-cell office:value-type="string" table:style-name="ce8">
            <text:p>Acquisizione beni e servizi</text:p>
          </table:table-cell>
          <table:table-cell office:value-type="string" table:style-name="ce8">
            <text:p>Abbonamento annuo One legale per 10 utenti e 5 accessi contemporanei di cui 2 dedicati della Wolters Kluwer</text:p>
          </table:table-cell>
          <table:table-cell office:value-type="string" table:style-name="ce9">
            <text:p>Determina a contrarre</text:p>
          </table:table-cell>
          <table:table-cell office:value-type="currency" office:value="12560" table:style-name="ce10">
            <text:p>12.56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05_21">Determina n. 21 del 05/02/2024</text:a>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8">
            <text:p>Acquisizione beni e servizi</text:p>
          </table:table-cell>
          <table:table-cell office:value-type="string" table:style-name="ce8">
            <text:p>fornitura materiale di ristoro per le esigenze funzionali del Ministero dell'Ambiente e della Sicurezza Energetica</text:p>
          </table:table-cell>
          <table:table-cell office:value-type="string" table:style-name="ce9">
            <text:p>Determina a contrarre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23_46">Determina n. 46 del 23/03/2024</text:a>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8">
            <text:p>Acquisizione beni e servizi</text:p>
          </table:table-cell>
          <table:table-cell office:value-type="string" table:style-name="ce8">
            <text:p>Affidamento diretto servizio di lavori di falegnameria per le sedi di via C. Colombo 44 e di via Sallustiana 53</text:p>
          </table:table-cell>
          <table:table-cell office:value-type="string" table:style-name="ce9">
            <text:p>Determina a contrarre</text:p>
          </table:table-cell>
          <table:table-cell office:value-type="currency" office:value="50000" table:style-name="ce10">
            <text:p>50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1_39">Determina n. 39 del 21/02/2024</text:a>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8">
            <text:p>Acquisizione beni e servizi</text:p>
          </table:table-cell>
          <table:table-cell office:value-type="string" table:style-name="ce8">
            <text:p>Fornitura di n. 15 foto incorniciate a muro del Presidente della Repubblica</text:p>
          </table:table-cell>
          <table:table-cell office:value-type="string" table:style-name="ce9">
            <text:p>Determina a contrarre</text:p>
          </table:table-cell>
          <table:table-cell office:value-type="currency" office:value="390" table:style-name="ce10">
            <text:p>39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7_48">Determina n. 48 del 27/02/2024</text:a>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8">
            <text:p>Acquisizione beni e servizi</text:p>
          </table:table-cell>
          <table:table-cell office:value-type="string" table:style-name="ce8">
            <text:p>Servizio di noleggio n.9 erogatori di acqua non allacciati alla rete idrica, per n.12 mesi e contestuale acquisto di n. 360 boccioni di acqua</text:p>
          </table:table-cell>
          <table:table-cell office:value-type="string" table:style-name="ce9">
            <text:p>Determina a contrarre</text:p>
          </table:table-cell>
          <table:table-cell office:value-type="currency" office:value="3732" table:style-name="ce10">
            <text:p>3.732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12_31">Determina n. 31 del 12/02/2024</text:a></text:p>
          </table:table-cell>
          <table:table-cell table:style-name="ce12"/>
          <table:table-cell table:number-columns-repeated="16378"/>
        </table:table-row>
        <table:table-row table:style-name="ro18">
          <table:table-cell office:value-type="string" table:style-name="ce13">
            <text:p>Acquisizione di beni e servizi</text:p>
          </table:table-cell>
          <table:table-cell office:value-type="string" table:style-name="ce14">
            <text:p>Fornitura di “un boiler di acqua calda” ed “un lavabo”</text:p>
          </table:table-cell>
          <table:table-cell office:value-type="string" table:style-name="ce9">
            <text:p>Determina a contrarre</text:p>
          </table:table-cell>
          <table:table-cell office:value-type="currency" office:value="1570" table:style-name="ce15">
            <text:p>1.57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12_32">Determina n. 32 del 12/02/2024</text:a>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13">
            <text:p>Acquisizione di beni e servizi</text:p>
          </table:table-cell>
          <table:table-cell office:value-type="string" table:style-name="ce16">
            <text:p>Fornitura di materiale igienico-sanitario</text:p>
          </table:table-cell>
          <table:table-cell office:value-type="string" table:style-name="ce9">
            <text:p>Determina a contrarre</text:p>
          </table:table-cell>
          <table:table-cell office:value-type="currency" office:value="16208.2" table:style-name="ce17">
            <text:p>16.208,2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19_36">Determina n. 36 del 19/02/2024</text:a>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4">
            <text:p>Acquisizione di beni e servizi</text:p>
          </table:table-cell>
          <table:table-cell office:value-type="string" table:style-name="ce14">
            <text:p>Fornitura di n.4 abbonamenti annuali digitali alla rivista denominata “Staffetta Quotidiana"</text:p>
          </table:table-cell>
          <table:table-cell office:value-type="string" table:style-name="ce9">
            <text:p>Determina a contrarre</text:p>
          </table:table-cell>
          <table:table-cell office:value-type="currency" office:value="4950" table:style-name="ce17">
            <text:p>4.95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9_59">Determina n. 59 del 29/02/2024</text:a>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3">
            <text:p>Acquisizione di beni e servizi</text:p>
          </table:table-cell>
          <table:table-cell office:value-type="string" table:style-name="ce18">
            <text:p>Fornitura di n.4 abbonamenti annuali digitali alla rivista denominata “Quotidiano Energia"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17">
            <text:p>4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9_61">Determina n. 61 del 29/02/2024</text:a>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13">
            <text:p>Acquisizione di beni e servizi</text:p>
          </table:table-cell>
          <table:table-cell office:value-type="string" table:style-name="ce14">
            <text:p>Fornitura e posa di frutto completo (scatola 3 moduli da esterno, presa tedesca e copriforo e relativi collegamenti all’impianto elettrico esistente),da effettuarsi presso la</text:p>
            <text:p>sede distaccata del Mase, sita in Via Zamboni,1-Bologna</text:p>
          </table:table-cell>
          <table:table-cell office:value-type="string" table:style-name="ce9">
            <text:p>Determina a contrarre</text:p>
          </table:table-cell>
          <table:table-cell office:value-type="currency" office:value="150" table:style-name="ce17">
            <text:p>15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19_90">Determina n. 90 del 19/03/2024</text:a></text:p>
          </table:table-cell>
          <table:table-cell table:style-name="ce12"/>
          <table:table-cell table:number-columns-repeated="16378"/>
        </table:table-row>
        <table:table-row table:style-name="ro24">
          <table:table-cell office:value-type="string" table:style-name="ce19">
            <text:p>Acquisizione di beni e servizi</text:p>
          </table:table-cell>
          <table:table-cell office:value-type="string" table:style-name="ce8">
            <text:p>Affidamento diretto del servizio di editing delle videoregistrazioni relative al ciclo di lezioni sulle politiche dell’energia</text:p>
          </table:table-cell>
          <table:table-cell office:value-type="string" table:style-name="ce9">
            <text:p>Determina a contrarre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15_87">Determina n. 87 del 15/03/2024</text:a>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19">
            <text:p>Acquisizione di beni e servizi</text:p>
          </table:table-cell>
          <table:table-cell office:value-type="string" table:style-name="ce20">
            <text:p>Affidamento servizio di fornitura cialde caffè e materiale a corredo per le esigenze degli uffici di rappresentanza del Ministero dell’Ambiente e della Sicurezza Energetica</text:p>
          </table:table-cell>
          <table:table-cell office:value-type="string" table:style-name="ce9">
            <text:p>Determina a contrarre</text:p>
          </table:table-cell>
          <table:table-cell office:value-type="currency" office:value="860" table:style-name="ce21">
            <text:p>86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7_50">Determina n. 50 del 27/02/2024</text:a>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22">
            <text:p>Affidamento servizio di fornitura pellicole di sicurezza per superfici vetrate da interno</text:p>
          </table:table-cell>
          <table:table-cell office:value-type="string" table:style-name="ce9">
            <text:p>Determina a contrarre</text:p>
          </table:table-cell>
          <table:table-cell office:value-type="currency" office:value="39890" table:style-name="ce23">
            <text:p>39.89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7_51">Determina n. 51 del 27/02/2024</text:a></text:p>
          </table:table-cell>
          <table:table-cell table:style-name="ce12"/>
          <table:table-cell table:number-columns-repeated="16378"/>
        </table:table-row>
        <table:table-row table:style-name="ro26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servizio di fornitura di sostituzione nastro Trasportatore Macchina Radiogena Gilardoni FEP 990 R, presso l’ufficio posta</text:p>
          </table:table-cell>
          <table:table-cell office:value-type="string" table:style-name="ce9">
            <text:p>Determina a contrarre</text:p>
          </table:table-cell>
          <table:table-cell office:value-type="currency" office:value="3600" table:style-name="ce24">
            <text:p>3.6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29_100">Determina n. 100 del 29/03/2024</text:a>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della gestione dell’evento 1ª sessione di cooperazione subregionale per lo scambio di informazioni e buone pratiche sulla VAS e la Via trasfrontaliere nel Mar Mediterraneo</text:p>
          </table:table-cell>
          <table:table-cell office:value-type="string" table:style-name="ce9">
            <text:p>Determina a contrarre</text:p>
          </table:table-cell>
          <table:table-cell office:value-type="currency" office:value="63450" table:style-name="ce24">
            <text:p>63.45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04_107">Determina n. 107 del 04/04/2024</text:a></text:p>
          </table:table-cell>
          <table:table-cell table:number-columns-repeated="16379"/>
        </table:table-row>
        <table:table-row table:style-name="ro27">
          <table:table-cell office:value-type="string" table:style-name="ce19">
            <text:p>Acquisizione di beni e servizi</text:p>
          </table:table-cell>
          <table:table-cell office:value-type="string" table:style-name="ce16">
            <text:p>Acquisto di n. 1 batteria, corredata di caricatore, per macchina fotografica SONY alfa 640 per esigenze Ufficio Stampa</text:p>
          </table:table-cell>
          <table:table-cell office:value-type="string" table:style-name="ce9">
            <text:p>Determina a contrarre</text:p>
          </table:table-cell>
          <table:table-cell office:value-type="currency" office:value="114.5" table:style-name="ce24">
            <text:p>114,5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04_108">Determina n. 108 del 04/04/2024</text:a></text:p>
          </table:table-cell>
          <table:table-cell table:number-columns-repeated="16379"/>
        </table:table-row>
        <table:table-row table:style-name="ro27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di un servizio di interpretariato per partecipazione alla 9th OUR Ocean Conference - Atene 15/17 aprile 2024</text:p>
          </table:table-cell>
          <table:table-cell office:value-type="string" table:style-name="ce9">
            <text:p>Determina a contrarre</text:p>
          </table:table-cell>
          <table:table-cell office:value-type="currency" office:value="2400" table:style-name="ce24">
            <text:p>2.4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15_117">Determina n. 117 del 15/04/2024</text:a></text:p>
          </table:table-cell>
          <table:table-cell table:number-columns-repeated="16379"/>
        </table:table-row>
        <table:table-row table:style-name="ro27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della gestione logistica dell’evento G7 di Venaria</text:p>
          </table:table-cell>
          <table:table-cell office:value-type="string" table:style-name="ce9">
            <text:p>Determina a contrarre</text:p>
          </table:table-cell>
          <table:table-cell office:value-type="currency" office:value="31107.26" table:style-name="ce24">
            <text:p>31.107,26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15_118">Determina n. 118 del 15/04/2024</text:a>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del servizio di fornitura di lavoro temporaneo per le esigenze del del SPP del Ministero<text:s/></text:p>
          </table:table-cell>
          <table:table-cell office:value-type="string" table:style-name="ce9">
            <text:p>Determina a contrarre</text:p>
          </table:table-cell>
          <table:table-cell office:value-type="currency" office:value="139000" table:style-name="ce24">
            <text:p>139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22_125">Determina n. 125 del 22/04/2024</text:a></text:p>
          </table:table-cell>
          <table:table-cell table:number-columns-repeated="16379"/>
        </table:table-row>
        <table:table-row table:style-name="ro28">
          <table:table-cell office:value-type="string" table:style-name="ce19">
            <text:p>Acquisizione di beni e servizi</text:p>
          </table:table-cell>
          <table:table-cell office:value-type="string" table:style-name="ce16">
            <text:p>Fornitura abbonamento annuale online-Osservatorio di normativa ambientale</text:p>
          </table:table-cell>
          <table:table-cell office:value-type="string" table:style-name="ce9">
            <text:p>Determina a contrarre</text:p>
          </table:table-cell>
          <table:table-cell office:value-type="currency" office:value="1100.0899999999999" table:style-name="ce24">
            <text:p>1.100,09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24_127">Determina n. 127 del 24/04/2024</text:a></text:p>
          </table:table-cell>
          <table:table-cell table:number-columns-repeated="16379"/>
        </table:table-row>
        <table:table-row table:style-name="ro29">
          <table:table-cell office:value-type="string" table:style-name="ce19">
            <text:p>Acquisizione di beni e servizi</text:p>
          </table:table-cell>
          <table:table-cell office:value-type="string" table:style-name="ce16">
            <text:p>Servizio smaltimento rifiuti,</text:p>
          </table:table-cell>
          <table:table-cell office:value-type="string" table:style-name="ce9">
            <text:p>Determina a contrarre</text:p>
          </table:table-cell>
          <table:table-cell office:value-type="currency" office:value="50000" table:style-name="ce24">
            <text:p>50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15_142">Determina n. 142 del 14/05/2024</text:a></text:p>
          </table:table-cell>
          <table:table-cell table:number-columns-repeated="16379"/>
        </table:table-row>
        <table:table-row table:style-name="ro29">
          <table:table-cell office:value-type="string" table:style-name="ce19">
            <text:p>Acquisizione di beni e servizi</text:p>
          </table:table-cell>
          <table:table-cell office:value-type="string" table:style-name="ce16">
            <text:p>Servizio interpretariato</text:p>
          </table:table-cell>
          <table:table-cell office:value-type="string" table:style-name="ce9">
            <text:p>Determina a contrarre</text:p>
          </table:table-cell>
          <table:table-cell office:value-type="currency" office:value="49000" table:style-name="ce24">
            <text:p>49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16_144">Determina n. 144 del 16/05/2024</text:a></text:p>
          </table:table-cell>
          <table:table-cell table:number-columns-repeated="16379"/>
        </table:table-row>
        <table:table-row table:style-name="ro30">
          <table:table-cell office:value-type="string" table:style-name="ce19">
            <text:p>Acquisizione di beni e servizi</text:p>
          </table:table-cell>
          <table:table-cell office:value-type="string" table:style-name="ce16">
            <text:p>Fornitura di bevande, per le esigenze degli Uffic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4900" table:style-name="ce24">
            <text:p>4.9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16_145">Determina n. 145 del 16/05/2024</text:a></text:p>
          </table:table-cell>
          <table:table-cell table:number-columns-repeated="16379"/>
        </table:table-row>
        <table:table-row table:style-name="ro31">
          <table:table-cell office:value-type="string" table:style-name="ce19">
            <text:p>Acquisizione di beni e servizi</text:p>
          </table:table-cell>
          <table:table-cell office:value-type="string" table:style-name="ce16">
            <text:p>Fornitura materiale di ferramenta</text:p>
          </table:table-cell>
          <table:table-cell office:value-type="string" table:style-name="ce9">
            <text:p>Determina a contrarre</text:p>
          </table:table-cell>
          <table:table-cell office:value-type="currency" office:value="4900" table:style-name="ce24">
            <text:p>4.9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16_146">Determina n. 146 del 16/05/2024</text:a></text:p>
          </table:table-cell>
          <table:table-cell table:number-columns-repeated="16379"/>
        </table:table-row>
        <table:table-row table:style-name="ro30">
          <table:table-cell office:value-type="string" table:style-name="ce19">
            <text:p>Acquisizione di beni e servizi</text:p>
          </table:table-cell>
          <table:table-cell office:value-type="string" table:style-name="ce16">
            <text:p>Attivazione di un abbonamento annuale al servizio Telemaco</text:p>
          </table:table-cell>
          <table:table-cell office:value-type="string" table:style-name="ce9">
            <text:p>Determina a contrarre</text:p>
          </table:table-cell>
          <table:table-cell office:value-type="currency" office:value="2500" table:style-name="ce24">
            <text:p>2.5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28_152">Determina n. 152 del 28/05/2024</text:a></text:p>
          </table:table-cell>
          <table:table-cell table:number-columns-repeated="16379"/>
        </table:table-row>
        <table:table-row table:style-name="ro30">
          <table:table-cell office:value-type="string" table:style-name="ce19">
            <text:p>Acquisizione di beni e servizi</text:p>
          </table:table-cell>
          <table:table-cell office:value-type="string" table:style-name="ce25">
            <text:p>Abbonamento annuo One legale</text:p>
          </table:table-cell>
          <table:table-cell office:value-type="string" table:style-name="ce9">
            <text:p>Determina a contrarre</text:p>
          </table:table-cell>
          <table:table-cell office:value-type="currency" office:value="3850" table:style-name="ce24">
            <text:p>3.85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28_153">Determina n. 153 del 28/05/2024</text:a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cquisizione di beni e servizi</text:p>
          </table:table-cell>
          <table:table-cell office:value-type="string" table:style-name="ce16">
            <text:p>Servizio di noleggio n.12 erogatori di acqua non allacciati alla rete idrica, per n.12 mesi e contestuale acquisto di n.335 boccioni di acqua</text:p>
          </table:table-cell>
          <table:table-cell office:value-type="string" table:style-name="ce9">
            <text:p>Determina a contrarre</text:p>
          </table:table-cell>
          <table:table-cell office:value-type="currency" office:value="4941" table:style-name="ce24">
            <text:p>4.941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28_162">Determina n. 162 del 28/05/2024</text:a></text:p>
          </table:table-cell>
          <table:table-cell table:number-columns-repeated="16379"/>
        </table:table-row>
        <table:table-row table:style-name="ro16">
          <table:table-cell office:value-type="string" table:style-name="ce19">
            <text:p>Acquisizione di beni e servizi</text:p>
          </table:table-cell>
          <table:table-cell office:value-type="string" table:style-name="ce16">
            <text:p>attivazione di un abbonamento annuale al servizio Telemaco (Fascia A1- n.1 user)</text:p>
          </table:table-cell>
          <table:table-cell office:value-type="string" table:style-name="ce9">
            <text:p>Determina a contrarre</text:p>
          </table:table-cell>
          <table:table-cell office:value-type="currency" office:value="1110" table:style-name="ce24">
            <text:p>1.11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31_176">Determina n. 176 del 31/05/2024</text:a></text:p>
          </table:table-cell>
          <table:table-cell table:number-columns-repeated="16379"/>
        </table:table-row>
        <table:table-row table:style-name="ro16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servizio di manutenzione ordinaria del sistema per la rilevazione automatica delle presenze e del controllo degli accessi di tutte le sedi ministeriali</text:p>
          </table:table-cell>
          <table:table-cell office:value-type="string" table:style-name="ce9">
            <text:p>Determina a contrarre</text:p>
          </table:table-cell>
          <table:table-cell office:value-type="currency" office:value="9710" table:style-name="ce24">
            <text:p>9.71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08_112">Determina n. 112 del 08/04/2024</text:a></text:p>
          </table:table-cell>
          <table:table-cell table:number-columns-repeated="16379"/>
        </table:table-row>
        <table:table-row table:style-name="ro16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servizio di servizio di rimozione di uno sciame di api presente presso la sede ministeriale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200" table:style-name="ce24">
            <text:p>2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02_311">Determina n. 131 del 02/05/2024</text:a></text:p>
          </table:table-cell>
          <table:table-cell table:number-columns-repeated="16379"/>
        </table:table-row>
        <table:table-row table:style-name="ro16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servizio per l’esecuzione di lavori di carico e trasporto a discarica autorizzata</text:p>
          </table:table-cell>
          <table:table-cell office:value-type="string" table:style-name="ce9">
            <text:p>Determina a contrarre</text:p>
          </table:table-cell>
          <table:table-cell office:value-type="currency" office:value="10150" table:style-name="ce24">
            <text:p>10.15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5_02_139">Determina n. 139 del 02/05/2024</text:a>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della fornitura e montaggio di arredi ad uso ufficio a basso impatto ambientale di tipo operativo, dirigenziale e direttoriale per la sede del Ministero dell’ambiente e della sicurezza energetica di via Cristoforo Colombo n. 70</text:p>
          </table:table-cell>
          <table:table-cell office:value-type="string" table:style-name="ce9">
            <text:p>Determina a contrarre</text:p>
          </table:table-cell>
          <table:table-cell office:value-type="currency" office:value="125616.13" table:style-name="ce24">
            <text:p>125.616,13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03_102">Determina n. 102 del 03/04/2024</text:a></text:p>
          </table:table-cell>
          <table:table-cell table:number-columns-repeated="16379" table:style-name="ce1"/>
        </table:table-row>
        <table:table-row table:style-name="ro33">
          <table:table-cell office:value-type="string" table:style-name="ce19">
            <text:p>Acquisizione di beni e servizi</text:p>
          </table:table-cell>
          <table:table-cell office:value-type="string" table:style-name="ce16">
            <text:p>Fornitura di materiale elettrico</text:p>
          </table:table-cell>
          <table:table-cell office:value-type="string" table:style-name="ce9">
            <text:p>Determina a contrarre</text:p>
          </table:table-cell>
          <table:table-cell office:value-type="currency" office:value="12313.44" table:style-name="ce24">
            <text:p>12.313,4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03_104">Determina n. 104 del 03/04/2024</text:a></text:p>
          </table:table-cell>
          <table:table-cell table:number-columns-repeated="16379" table:style-name="ce1"/>
        </table:table-row>
        <table:table-row table:style-name="ro34">
          <table:table-cell office:value-type="string" table:style-name="ce19">
            <text:p>Acquisizione di beni e servizi</text:p>
          </table:table-cell>
          <table:table-cell office:value-type="string" table:style-name="ce16">
            <text:p>Affidamento diretto del servizio per la realizzazione del video relativo alle Consultazioni transfrontaliere nell’ambito dell’evento “1ª sessione di cooperazione subregionale per lo scambio di informazioni e buone pratiche sulla VAS e la VIA transfrontaliere nel Mar Mediterraneo – Roma 28/29 maggio 2024”</text:p>
          </table:table-cell>
          <table:table-cell office:value-type="string" table:style-name="ce9">
            <text:p>Determina a contrarre</text:p>
          </table:table-cell>
          <table:table-cell office:value-type="currency" office:value="20000" table:style-name="ce24">
            <text:p>20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4_12_116">Determina n. 116 del 12/04/2024</text:a>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19">
            <text:p>Acquisizione di beni e servizi</text:p>
          </table:table-cell>
          <table:table-cell office:value-type="string" table:style-name="ce26">
            <text:p>Fornitura di materiale igienico sanitario</text:p>
          </table:table-cell>
          <table:table-cell office:value-type="string" table:style-name="ce9">
            <text:p>Determina a contrarre</text:p>
          </table:table-cell>
          <table:table-cell office:value-type="currency" office:value="50000" table:style-name="ce24">
            <text:p>50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6_10_192">Determina n. 192 del 10/06/2024</text:a></text:p>
          </table:table-cell>
          <table:table-cell table:number-columns-repeated="16379" table:style-name="ce1"/>
        </table:table-row>
        <table:table-row table:style-name="ro30">
          <table:table-cell office:value-type="string" table:style-name="ce19">
            <text:p>Acquisizione di beni e servizi</text:p>
          </table:table-cell>
          <table:table-cell office:value-type="string" table:style-name="ce25">
            <text:p>Abbonamento annuo One legale</text:p>
          </table:table-cell>
          <table:table-cell office:value-type="string" table:style-name="ce9">
            <text:p>Determina a contrarre</text:p>
          </table:table-cell>
          <table:table-cell office:value-type="currency" office:value="4900" table:style-name="ce24">
            <text:p>4.9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6_10_193">Determina n. 193 del 10/06/2024</text:a>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19">
            <text:p>Acquisizione di beni e servizi</text:p>
          </table:table-cell>
          <table:table-cell office:value-type="string" table:style-name="ce25">
            <text:p>Fornitura capsule di caffè</text:p>
          </table:table-cell>
          <table:table-cell office:value-type="string" table:style-name="ce9">
            <text:p>Determina a contrarre</text:p>
          </table:table-cell>
          <table:table-cell office:value-type="currency" office:value="860" table:style-name="ce24">
            <text:p>86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6_17_204">Determina n. 204 del 17/06/2024</text:a>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19">
            <text:p>Acquisizione di beni e servizi</text:p>
          </table:table-cell>
          <table:table-cell office:value-type="string" table:style-name="ce25">
            <text:p>Abbonamento annuo agenzia stampa Energia Oltre</text:p>
          </table:table-cell>
          <table:table-cell office:value-type="string" table:style-name="ce9">
            <text:p>Determina a contrarre</text:p>
          </table:table-cell>
          <table:table-cell office:value-type="currency" office:value="15000" table:style-name="ce24">
            <text:p>15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6_20_212">Determina n. 212 del 20/06/2024</text:a>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19">
            <text:p>Acquisizione di beni e servizi</text:p>
          </table:table-cell>
          <table:table-cell office:value-type="string" table:style-name="ce16">
            <text:p>Proroga tecnica per l’affidamento dei servizi postali di raccolta e recapito, comprensivi dei servizi a monte e a valle del recapito, per il periodo 1° luglio 2024 – 30 ottobre 2024, alle medesime condizioni a suo tempo definite.</text:p>
          </table:table-cell>
          <table:table-cell office:value-type="string" table:style-name="ce9">
            <text:p>Determina a contrarre</text:p>
          </table:table-cell>
          <table:table-cell office:value-type="currency" office:value="3500" table:style-name="ce24">
            <text:p>3.5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6_28_219">Determina n. 219 del 28/06/2024</text:a>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19">
            <text:p>Acquisizione di beni e servizi</text:p>
          </table:table-cell>
          <table:table-cell office:value-type="string" table:style-name="ce8">
            <text:p>Acquisizione servizio pagamento differito del pedaggio sulle autostrade italiane tramite Viacard e Telepass per n. 1 autovettura di servizio</text:p>
          </table:table-cell>
          <table:table-cell office:value-type="string" table:style-name="ce9">
            <text:p>Decreto liquidazione</text:p>
          </table:table-cell>
          <table:table-cell office:value-type="currency" office:value="1.5" table:style-name="ce24">
            <text:p>1,5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1_19_62">Decreto n. 62 del 19/01/2024</text:a>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19">
            <text:p>Acquisizione di beni e servizi</text:p>
          </table:table-cell>
          <table:table-cell office:value-type="string" table:style-name="ce8">
            <text:p>Spese postali</text:p>
          </table:table-cell>
          <table:table-cell office:value-type="string" table:style-name="ce9">
            <text:p>Decreto liquidazione</text:p>
          </table:table-cell>
          <table:table-cell office:value-type="currency" office:value="45" table:style-name="ce24">
            <text:p>45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1_22_71">Decreto n. 71 del 22/01/2024</text:a>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Spese servizio idrico</text:p>
          </table:table-cell>
          <table:table-cell office:value-type="string" table:style-name="ce9">
            <text:p>Decreto liquidazione</text:p>
          </table:table-cell>
          <table:table-cell office:value-type="currency" office:value="1126.47" table:style-name="ce29">
            <text:p>1.126,47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1_23_74">Decreto n. 74 del 23/01/2024</text:a></text:p>
          </table:table-cell>
          <table:table-cell table:number-columns-repeated="16379" table:style-name="ce30"/>
        </table:table-row>
        <table:table-row table:style-name="ro36">
          <table:table-cell office:value-type="string" table:style-name="ce19">
            <text:p>Acquisizione di beni e servizi</text:p>
          </table:table-cell>
          <table:table-cell office:value-type="string" table:style-name="ce28">
            <text:p>Spese servizio idrico</text:p>
          </table:table-cell>
          <table:table-cell office:value-type="string" table:style-name="ce9">
            <text:p>Decreto liquidazione</text:p>
          </table:table-cell>
          <table:table-cell office:value-type="currency" office:value="182.24" table:style-name="ce31">
            <text:p>182,2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1_26_100">Decreto n. 100 del 26/01/2024</text:a></text:p>
          </table:table-cell>
          <table:table-cell table:style-name="ce32"/>
          <table:table-cell table:number-columns-repeated="16378" table:style-name="ce30"/>
        </table:table-row>
        <table:table-row table:style-name="ro37">
          <table:table-cell office:value-type="string" table:style-name="ce19">
            <text:p>Acquisizione di beni e servizi</text:p>
          </table:table-cell>
          <table:table-cell office:value-type="string" table:style-name="ce28">
            <text:p>Spese servizio idrico</text:p>
          </table:table-cell>
          <table:table-cell office:value-type="string" table:style-name="ce9">
            <text:p>Decreto liquidazione</text:p>
          </table:table-cell>
          <table:table-cell office:value-type="currency" office:value="7685.53" table:style-name="ce33">
            <text:p>7.685,53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1_29_104">Decreto n. 104 del 29/01/2024</text:a></text:p>
          </table:table-cell>
          <table:table-cell table:style-name="ce32"/>
          <table:table-cell table:number-columns-repeated="16378" table:style-name="ce30"/>
        </table:table-row>
        <table:table-row table:style-name="ro38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70.900000000000006" table:style-name="ce31">
            <text:p>70,9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1_29_105">Decreto n. 105 del 29/01/2024</text:a></text:p>
          </table:table-cell>
          <table:table-cell table:style-name="ce32"/>
          <table:table-cell table:number-columns-repeated="16378" table:style-name="ce30"/>
        </table:table-row>
        <table:table-row table:style-name="ro39">
          <table:table-cell office:value-type="string" table:style-name="ce19">
            <text:p>Acquisizione di beni e servizi</text:p>
          </table:table-cell>
          <table:table-cell office:value-type="string" table:style-name="ce8">
            <text:p>Spese postali</text:p>
          </table:table-cell>
          <table:table-cell office:value-type="string" table:style-name="ce9">
            <text:p>Decreto liquidazione</text:p>
          </table:table-cell>
          <table:table-cell office:value-type="currency" office:value="796.54" table:style-name="ce33">
            <text:p>796,5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06_153">Decreto n. 153 del 06/02/2024</text:a></text:p>
          </table:table-cell>
          <table:table-cell table:number-columns-repeated="16379" table:style-name="ce1"/>
        </table:table-row>
        <table:table-row table:style-name="ro40">
          <table:table-cell office:value-type="string" table:style-name="ce19">
            <text:p>Acquisizione di beni e servizi</text:p>
          </table:table-cell>
          <table:table-cell office:value-type="string" table:style-name="ce35">
            <text:p>Canone abbonamento RAI</text:p>
          </table:table-cell>
          <table:table-cell office:value-type="string" table:style-name="ce9">
            <text:p>Decreto liquidazione</text:p>
          </table:table-cell>
          <table:table-cell office:value-type="currency" office:value="407.35" table:style-name="ce33">
            <text:p>407,35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12_192">Decreto n. 192 del 12/02/2024</text:a></text:p>
          </table:table-cell>
          <table:table-cell table:number-columns-repeated="16379"/>
        </table:table-row>
        <table:table-row table:style-name="ro24">
          <table:table-cell office:value-type="string" table:style-name="ce19">
            <text:p>Acquisizione di beni e servizi</text:p>
          </table:table-cell>
          <table:table-cell office:value-type="string" table:style-name="ce8">
            <text:p>Fatture chiusura contratti Telepass n. 288609550 e n. 357540760</text:p>
          </table:table-cell>
          <table:table-cell office:value-type="string" table:style-name="ce9">
            <text:p>Decreto liquidazione</text:p>
          </table:table-cell>
          <table:table-cell office:value-type="currency" office:value="113.78" table:style-name="ce33">
            <text:p>113,78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13_202">Decreto n. 202 del 13/02/2024</text:a></text:p>
          </table:table-cell>
          <table:table-cell table:number-columns-repeated="16379" table:style-name="ce30"/>
        </table:table-row>
        <table:table-row table:style-name="ro41">
          <table:table-cell office:value-type="string" table:style-name="ce19">
            <text:p>Acquisizione di beni e servizi</text:p>
          </table:table-cell>
          <table:table-cell office:value-type="string" table:style-name="ce35">
            <text:p>Spese fornitura gas naturale</text:p>
          </table:table-cell>
          <table:table-cell office:value-type="string" table:style-name="ce9">
            <text:p>Decreto liquidazione</text:p>
          </table:table-cell>
          <table:table-cell office:value-type="currency" office:value="12150.74" table:style-name="ce33">
            <text:p>12.150,7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1_239">Decreto n. 239 del 21/02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52575.17" table:style-name="ce33">
            <text:p>52.575,17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1_240">Decreto n. 240 del 21/02/2024</text:a></text:p>
          </table:table-cell>
          <table:table-cell table:number-columns-repeated="16379" table:style-name="ce30"/>
        </table:table-row>
        <table:table-row table:style-name="ro19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50734.84" table:style-name="ce33">
            <text:p>50.734,8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1_241">Decreto n. 241 del 21/02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35">
            <text:p>Spese fornitura gas naturale</text:p>
          </table:table-cell>
          <table:table-cell office:value-type="string" table:style-name="ce9">
            <text:p>Decreto liquidazione</text:p>
          </table:table-cell>
          <table:table-cell office:value-type="currency" office:value="1900.93" table:style-name="ce33">
            <text:p>1.900,93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1_242">Decreto n. 242 del 21/02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74.59" table:style-name="ce33">
            <text:p>74,59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6_262">Decreto n. 262 del 26/02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8">
            <text:p>Fatture chiusura contratti Telepass n. 288609550 e n. 357540760 e pedaggi autostrade</text:p>
          </table:table-cell>
          <table:table-cell office:value-type="string" table:style-name="ce9">
            <text:p>Decreto liquidazione</text:p>
          </table:table-cell>
          <table:table-cell office:value-type="currency" office:value="39.01" table:style-name="ce33">
            <text:p>39,01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9_284">Decreto n. 284 del 29/02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643.24" table:style-name="ce33">
            <text:p>643,2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29_289">Decreto n. 289 del 29/02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 - CTS</text:p>
          </table:table-cell>
          <table:table-cell office:value-type="string" table:style-name="ce9">
            <text:p>Decreto liquidazione</text:p>
          </table:table-cell>
          <table:table-cell office:value-type="currency" office:value="888.7" table:style-name="ce33">
            <text:p>888,7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06_301">Decreto n. 301 del 06/03/2024</text:a></text:p>
          </table:table-cell>
          <table:table-cell table:number-columns-repeated="16379" table:style-name="ce30"/>
        </table:table-row>
        <table:table-row table:style-name="ro43">
          <table:table-cell office:value-type="string" table:style-name="ce19">
            <text:p>Acquisizione di beni e servizi</text:p>
          </table:table-cell>
          <table:table-cell office:value-type="string" table:style-name="ce8">
            <text:p>Spese postali</text:p>
          </table:table-cell>
          <table:table-cell office:value-type="string" table:style-name="ce9">
            <text:p>Decreto liquidazione</text:p>
          </table:table-cell>
          <table:table-cell office:value-type="currency" office:value="348.25" table:style-name="ce33">
            <text:p>348,25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07_316">Decreto n. 316 del 07/03/2024</text:a></text:p>
          </table:table-cell>
          <table:table-cell table:number-columns-repeated="16379" table:style-name="ce30"/>
        </table:table-row>
        <table:table-row table:style-name="ro42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68.52" table:style-name="ce33">
            <text:p>68,52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12_328">Decreto n. 328 del 12/03/2024</text:a></text:p>
          </table:table-cell>
          <table:table-cell table:number-columns-repeated="16379" table:style-name="ce30"/>
        </table:table-row>
        <table:table-row table:style-name="ro14">
          <table:table-cell office:value-type="string" table:style-name="ce19">
            <text:p>Acquisizione di beni e servizi</text:p>
          </table:table-cell>
          <table:table-cell office:value-type="string" table:style-name="ce8">
            <text:p>Fatture chiusura contratti Telepass n. 288609550 e n. 357540760</text:p>
          </table:table-cell>
          <table:table-cell office:value-type="string" table:style-name="ce9">
            <text:p>Decreto liquidazione</text:p>
          </table:table-cell>
          <table:table-cell office:value-type="currency" office:value="47.31" table:style-name="ce33">
            <text:p>47,31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18_357">Decreto n. 357 del 18/03/2024</text:a></text:p>
          </table:table-cell>
          <table:table-cell table:number-columns-repeated="16379" table:style-name="ce30"/>
        </table:table-row>
        <table:table-row table:style-name="ro39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47544.95" table:style-name="ce33">
            <text:p>47.544,95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20_371">Decreto n. 371 del 20/03/2024</text:a></text:p>
          </table:table-cell>
          <table:table-cell table:number-columns-repeated="16379" table:style-name="ce30"/>
        </table:table-row>
        <table:table-row table:style-name="ro44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303.94" table:style-name="ce33">
            <text:p>303,9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20_386">Decreto n. 386 del 22/03/2024</text:a></text:p>
          </table:table-cell>
          <table:table-cell table:number-columns-repeated="16379" table:style-name="ce30"/>
        </table:table-row>
        <table:table-row table:style-name="ro31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3155.66" table:style-name="ce33">
            <text:p>3.155,66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3_22_391">Decreto n. 391 del 22/03/2024</text:a></text:p>
          </table:table-cell>
          <table:table-cell table:number-columns-repeated="16379" table:style-name="ce30"/>
        </table:table-row>
        <table:table-row table:style-name="ro45">
          <table:table-cell office:value-type="string" table:style-name="ce36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16.53" table:style-name="ce29">
            <text:p>16,53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6_401">Decreto n. 401 del 26/03/2024</text:a></text:p>
          </table:table-cell>
          <table:table-cell table:number-columns-repeated="16379" table:style-name="ce30"/>
        </table:table-row>
        <table:table-row table:style-name="ro18">
          <table:table-cell office:value-type="string" table:style-name="ce36">
            <text:p>Acquisizione di beni e servizi</text:p>
          </table:table-cell>
          <table:table-cell office:value-type="string" table:style-name="ce14">
            <text:p>Affidamento del servizio di raccolta, trasporto e spedizione, in Italia e all’estero, di pacchi di peso superiore a 2 Kg</text:p>
          </table:table-cell>
          <table:table-cell office:value-type="string" table:style-name="ce9">
            <text:p>Decreto liquidazione</text:p>
          </table:table-cell>
          <table:table-cell office:value-type="currency" office:value="331.12" table:style-name="ce38">
            <text:p>331,1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7_413">Decreto n. 413 del 27/03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4">
            <text:p>Spese rappresentanza carta di credito</text:p>
          </table:table-cell>
          <table:table-cell office:value-type="string" table:style-name="ce9">
            <text:p>Decreto liquidazione</text:p>
          </table:table-cell>
          <table:table-cell office:value-type="currency" office:value="78" table:style-name="ce39">
            <text:p>78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7_414">Decreto n. 414 del 27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36">
            <text:p>Acquisizione di beni e servizi</text:p>
          </table:table-cell>
          <table:table-cell office:value-type="string" table:style-name="ce8">
            <text:p>Fatture chiusura contratti Telepass n. 288609550 e n. 357540760</text:p>
          </table:table-cell>
          <table:table-cell office:value-type="string" table:style-name="ce9">
            <text:p>Decreto liquidazione</text:p>
          </table:table-cell>
          <table:table-cell office:value-type="currency" office:value="26.09" table:style-name="ce29">
            <text:p>26,09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7_416">Decreto n. 416 del 27/03/2024</text:a>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36">
            <text:p>Acquisizione di beni e servizi</text:p>
          </table:table-cell>
          <table:table-cell office:value-type="string" table:style-name="ce8">
            <text:p>Spese postali</text:p>
          </table:table-cell>
          <table:table-cell office:value-type="string" table:style-name="ce9">
            <text:p>Decreto liquidazione</text:p>
          </table:table-cell>
          <table:table-cell office:value-type="currency" office:value="331.13" table:style-name="ce38">
            <text:p>331,13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7_426">Decreto n. 426 del 28/03/2024</text:a></text:p>
          </table:table-cell>
          <table:table-cell table:number-columns-repeated="16379" table:style-name="ce30"/>
        </table:table-row>
        <table:table-row table:style-name="ro47">
          <table:table-cell office:value-type="string" table:style-name="ce19">
            <text:p>Acquisizione di beni e servizi</text:p>
          </table:table-cell>
          <table:table-cell office:value-type="string" table:style-name="ce35">
            <text:p>Fatture contratto noleggio a lungo termine</text:p>
          </table:table-cell>
          <table:table-cell office:value-type="string" table:style-name="ce9">
            <text:p>Decreto liquidazione</text:p>
          </table:table-cell>
          <table:table-cell office:value-type="currency" office:value="750" table:style-name="ce33">
            <text:p>75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8_427">Decreto n. 427 del 28/03/2024</text:a></text:p>
          </table:table-cell>
          <table:table-cell table:style-name="ce32"/>
          <table:table-cell table:number-columns-repeated="16378" table:style-name="ce30"/>
        </table:table-row>
        <table:table-row table:style-name="ro46">
          <table:table-cell office:value-type="string" table:style-name="ce13">
            <text:p>Acquisizione di beni e servizi</text:p>
          </table:table-cell>
          <table:table-cell office:value-type="string" table:style-name="ce35">
            <text:p>Pulizia sede Bologna</text:p>
          </table:table-cell>
          <table:table-cell office:value-type="string" table:style-name="ce9">
            <text:p>Decreto liquidazione</text:p>
          </table:table-cell>
          <table:table-cell office:value-type="currency" office:value="478.62" table:style-name="ce33">
            <text:p>478,6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1_26_97">Decreto n. 97 del 26/01/2024</text:a></text:p>
          </table:table-cell>
          <table:table-cell table:style-name="ce32"/>
          <table:table-cell table:number-columns-repeated="16378" table:style-name="ce30"/>
        </table:table-row>
        <table:table-row table:style-name="ro48">
          <table:table-cell office:value-type="string" table:style-name="ce13">
            <text:p>Acquisizione di beni e servizi</text:p>
          </table:table-cell>
          <table:table-cell office:value-type="string" table:style-name="ce35">
            <text:p>Oneri per garantire la sicurezza sul luogo di lavoro</text:p>
          </table:table-cell>
          <table:table-cell office:value-type="string" table:style-name="ce9">
            <text:p>Decreto liquidazione</text:p>
          </table:table-cell>
          <table:table-cell office:value-type="currency" office:value="8008.81" table:style-name="ce33">
            <text:p>8.008,81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1_31_112">Decreto n. 112 del 31/01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36">
            <text:p>Acquisizione di beni e servizi</text:p>
          </table:table-cell>
          <table:table-cell office:value-type="string" table:style-name="ce28">
            <text:p>Spese servizio idrico</text:p>
          </table:table-cell>
          <table:table-cell office:value-type="string" table:style-name="ce9">
            <text:p>Decreto liquidazione</text:p>
          </table:table-cell>
          <table:table-cell office:value-type="currency" office:value="42.53" table:style-name="ce38">
            <text:p>42,53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02_123">Decreto n. 123 del 02/02/2024</text:a></text:p>
          </table:table-cell>
          <table:table-cell table:style-name="ce12"/>
          <table:table-cell table:number-columns-repeated="16378"/>
        </table:table-row>
        <table:table-row table:style-name="ro49">
          <table:table-cell office:value-type="string" table:style-name="ce36">
            <text:p>Acquisizione di beni e servizi</text:p>
          </table:table-cell>
          <table:table-cell office:value-type="string" table:style-name="ce36">
            <text:p>Servizio di interpretariato</text:p>
          </table:table-cell>
          <table:table-cell office:value-type="string" table:style-name="ce9">
            <text:p>Decreto liquidazione</text:p>
          </table:table-cell>
          <table:table-cell office:value-type="currency" office:value="974.72" table:style-name="ce38">
            <text:p>974,7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13_201">Decreto n. 201 del 13/02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36">
            <text:p>Acquisizione di beni e servizi</text:p>
          </table:table-cell>
          <table:table-cell office:value-type="string" table:style-name="ce36">
            <text:p>Servizio di interpretariato</text:p>
          </table:table-cell>
          <table:table-cell office:value-type="string" table:style-name="ce9">
            <text:p>Decreto liquidazione</text:p>
          </table:table-cell>
          <table:table-cell office:value-type="currency" office:value="2730.38" table:style-name="ce38">
            <text:p>2.730,38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13_204">Decreto n. 204 del 13/02/2024</text:a></text:p>
          </table:table-cell>
          <table:table-cell table:number-columns-repeated="16379" table:style-name="ce1"/>
        </table:table-row>
        <table:table-row table:style-name="ro50">
          <table:table-cell office:value-type="string" table:style-name="ce36">
            <text:p>Acquisizione di beni e servizi</text:p>
          </table:table-cell>
          <table:table-cell office:value-type="string" table:style-name="ce18">
            <text:p>Affidamento del servizio di elaborazione delle retribuzioni dei collaboratori parasubordinati, liberi professionisti, esterni ai ruoli del ministero e dei conseguenti adempimenti previdenziali, fiscali, contabili e contributivi</text:p>
          </table:table-cell>
          <table:table-cell office:value-type="string" table:style-name="ce9">
            <text:p>Decreto liquidazione</text:p>
          </table:table-cell>
          <table:table-cell office:value-type="currency" office:value="1425.06" table:style-name="ce40">
            <text:p>1.425,0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15_215">Decreto n. 215 del 15/02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41">
            <text:p>Acquisizione di beni e servizi</text:p>
          </table:table-cell>
          <table:table-cell office:value-type="string" table:style-name="ce42">
            <text:p>Contratto di noleggio 36 mesi</text:p>
          </table:table-cell>
          <table:table-cell office:value-type="string" table:style-name="ce43">
            <text:p>Decreto liquidazione</text:p>
          </table:table-cell>
          <table:table-cell office:value-type="currency" office:value="750" table:style-name="ce29">
            <text:p>75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16_221">Decreto n. 221 del 16/02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41">
            <text:p>Acquisizione di beni e servizi</text:p>
          </table:table-cell>
          <table:table-cell office:value-type="string" table:style-name="ce14">
            <text:p>Fatture contratto noleggio a lungo termine</text:p>
          </table:table-cell>
          <table:table-cell office:value-type="string" table:style-name="ce43">
            <text:p>Decreto liquidazione</text:p>
          </table:table-cell>
          <table:table-cell office:value-type="currency" office:value="839.44" table:style-name="ce40">
            <text:p>839,44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16_222">Decreto n. 222 del 16/02/2024</text:a></text:p>
          </table:table-cell>
          <table:table-cell table:number-columns-repeated="16379" table:style-name="ce1"/>
        </table:table-row>
        <table:table-row table:style-name="ro38">
          <table:table-cell office:value-type="string" table:style-name="ce44">
            <text:p>Acquisizione di beni e servizi</text:p>
          </table:table-cell>
          <table:table-cell office:value-type="string" table:style-name="ce14">
            <text:p>fornitura di poster in carta 200cmx80cm per totem KILK e Fornitura di Kit per ancoraggio totem composti da 6 stop per laGiornata della Trasparenza</text:p>
          </table:table-cell>
          <table:table-cell office:value-type="string" table:style-name="ce43">
            <text:p>Decreto liquidazione</text:p>
          </table:table-cell>
          <table:table-cell office:value-type="currency" office:value="177.9" table:style-name="ce33">
            <text:p>177,9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22_251">Decreto n. 251 del 22/02/2024</text:a></text:p>
          </table:table-cell>
          <table:table-cell table:style-name="ce12"/>
          <table:table-cell table:number-columns-repeated="16378"/>
        </table:table-row>
        <table:table-row table:style-name="ro51">
          <table:table-cell office:value-type="string" table:style-name="ce41">
            <text:p>Acquisizione di beni e servizi</text:p>
          </table:table-cell>
          <table:table-cell office:value-type="string" table:style-name="ce14">
            <text:p>Affidamento del servizio di elaborazione delle retribuzioni dei collaboratori parasubordinati, liberi professionisti, esterni ai ruoli del ministero e dei conseguenti adempimenti previdenziali, fiscali, contabili e contributivi</text:p>
          </table:table-cell>
          <table:table-cell office:value-type="string" table:style-name="ce43">
            <text:p>Decreto liquidazione</text:p>
          </table:table-cell>
          <table:table-cell office:value-type="currency" office:value="1425.06" table:style-name="ce29">
            <text:p>1.425,0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27_272">Decreto n. 272 del 27/02/2024</text:a></text:p>
          </table:table-cell>
          <table:table-cell table:number-columns-repeated="16379" table:style-name="ce1"/>
        </table:table-row>
        <table:table-row table:style-name="ro52">
          <table:table-cell office:value-type="string" table:style-name="ce41">
            <text:p>Acquisizione di beni e servizi</text:p>
          </table:table-cell>
          <table:table-cell office:value-type="string" table:style-name="ce45">
            <text:p>Materiale di cancelleria</text:p>
          </table:table-cell>
          <table:table-cell office:value-type="string" table:style-name="ce43">
            <text:p>Decreto liquidazione</text:p>
          </table:table-cell>
          <table:table-cell office:value-type="currency" office:value="985" table:style-name="ce38">
            <text:p>985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28_281">Decreto n. 281 del 28/02/2024</text:a>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6">
            <text:p>Acquisizione di beni e servizi</text:p>
          </table:table-cell>
          <table:table-cell office:value-type="string" table:style-name="ce14">
            <text:p>Atto integrativo all’accordo quadro per i Servizi di Facility Management Grandi Immobili – Lotto 23</text:p>
          </table:table-cell>
          <table:table-cell office:value-type="string" table:style-name="ce43">
            <text:p>Decreto liquidazione</text:p>
          </table:table-cell>
          <table:table-cell office:value-type="currency" office:value="79118.12" table:style-name="ce33">
            <text:p>79.118,1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06_303">Decreto n. 303 del 06/03/2024</text:a></text:p>
          </table:table-cell>
          <table:table-cell table:number-columns-repeated="16379" table:style-name="ce30"/>
        </table:table-row>
        <table:table-row table:style-name="ro24">
          <table:table-cell office:value-type="string" table:style-name="ce46">
            <text:p>Acquisizione di beni e servizi</text:p>
          </table:table-cell>
          <table:table-cell office:value-type="string" table:style-name="ce14">
            <text:p>Oneri per garantire la sicurezza sul luogo di lavoro</text:p>
          </table:table-cell>
          <table:table-cell office:value-type="string" table:style-name="ce43">
            <text:p>Decreto liquidazione</text:p>
          </table:table-cell>
          <table:table-cell office:value-type="currency" office:value="6823.25" table:style-name="ce33">
            <text:p>6.823,25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08_319">Decreto n. 319 del 08/03/2024</text:a></text:p>
          </table:table-cell>
          <table:table-cell table:number-columns-repeated="16379" table:style-name="ce30"/>
        </table:table-row>
        <table:table-row table:style-name="ro25">
          <table:table-cell office:value-type="string" table:style-name="ce46">
            <text:p>Acquisizione di beni e servizi</text:p>
          </table:table-cell>
          <table:table-cell office:value-type="string" table:style-name="ce14">
            <text:p>Oneri per garantire la sicurezza sul luogo di lavoro</text:p>
          </table:table-cell>
          <table:table-cell office:value-type="string" table:style-name="ce43">
            <text:p>Decreto liquidazione</text:p>
          </table:table-cell>
          <table:table-cell office:value-type="currency" office:value="6564.52" table:style-name="ce33">
            <text:p>6.564,5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08_320">Decreto n. 320 del 08/03/2024</text:a></text:p>
          </table:table-cell>
          <table:table-cell table:number-columns-repeated="16379" table:style-name="ce30"/>
        </table:table-row>
        <table:table-row table:style-name="ro19">
          <table:table-cell office:value-type="string" table:style-name="ce46">
            <text:p>Acquisizione di beni e servizi</text:p>
          </table:table-cell>
          <table:table-cell office:value-type="string" table:style-name="ce14">
            <text:p>Manutenzione dell’impianto antincendio</text:p>
          </table:table-cell>
          <table:table-cell office:value-type="string" table:style-name="ce43">
            <text:p>Decreto liquidazione</text:p>
          </table:table-cell>
          <table:table-cell office:value-type="currency" office:value="170" table:style-name="ce33">
            <text:p>17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08_322">Decreto n. 322 del 08/03/2024</text:a></text:p>
          </table:table-cell>
          <table:table-cell table:style-name="ce32"/>
          <table:table-cell table:number-columns-repeated="16378" table:style-name="ce30"/>
        </table:table-row>
        <table:table-row table:style-name="ro31">
          <table:table-cell office:value-type="string" table:style-name="ce46">
            <text:p>Acquisizione di beni e servizi</text:p>
          </table:table-cell>
          <table:table-cell office:value-type="string" table:style-name="ce18">
            <text:p>Fitto locazioni</text:p>
          </table:table-cell>
          <table:table-cell office:value-type="string" table:style-name="ce43">
            <text:p>Decreto liquidazione</text:p>
          </table:table-cell>
          <table:table-cell office:value-type="currency" office:value="949166.67" table:style-name="ce33">
            <text:p>949.166,6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13_338">Decreto n. 338 del 13/03/2024</text:a></text:p>
          </table:table-cell>
          <table:table-cell table:number-columns-repeated="16379" table:style-name="ce30"/>
        </table:table-row>
        <table:table-row table:style-name="ro24">
          <table:table-cell office:value-type="string" table:style-name="ce46">
            <text:p>Acquisizione di beni e servizi</text:p>
          </table:table-cell>
          <table:table-cell office:value-type="string" table:style-name="ce14">
            <text:p>Fitto locazioni</text:p>
          </table:table-cell>
          <table:table-cell office:value-type="string" table:style-name="ce43">
            <text:p>Decreto liquidazione</text:p>
          </table:table-cell>
          <table:table-cell office:value-type="currency" office:value="92727.2" table:style-name="ce33">
            <text:p>92.727,2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5_350">Decreto n. 350 del 15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46">
            <text:p>Acquisizione di beni e servizi</text:p>
          </table:table-cell>
          <table:table-cell office:value-type="string" table:style-name="ce14">
            <text:p>Spese servizio idrico</text:p>
          </table:table-cell>
          <table:table-cell office:value-type="string" table:style-name="ce43">
            <text:p>Decreto liquidazione</text:p>
          </table:table-cell>
          <table:table-cell office:value-type="currency" office:value="88.24" table:style-name="ce33">
            <text:p>88,24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9_364">Decreto n. 364 del 19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46">
            <text:p>Acquisizione di beni e servizi</text:p>
          </table:table-cell>
          <table:table-cell office:value-type="string" table:style-name="ce48">
            <text:p>Servizio di interpretariato</text:p>
          </table:table-cell>
          <table:table-cell office:value-type="string" table:style-name="ce43">
            <text:p>Decreto liquidazione</text:p>
          </table:table-cell>
          <table:table-cell office:value-type="currency" office:value="450" table:style-name="ce33">
            <text:p>45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0_369">Decreto n. 369 del 20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46">
            <text:p>Acquisizione di beni e servizi</text:p>
          </table:table-cell>
          <table:table-cell office:value-type="string" table:style-name="ce14">
            <text:p>Atto integrativo all’accordo quadro per i Servizi di Facility Management Grandi Immobili – Lotto 23 - Manutenzione</text:p>
          </table:table-cell>
          <table:table-cell office:value-type="string" table:style-name="ce43">
            <text:p>Decreto liquidazione</text:p>
          </table:table-cell>
          <table:table-cell office:value-type="currency" office:value="945" table:style-name="ce33">
            <text:p>945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2_388">Decreto n. 388 del 22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46">
            <text:p>Acquisizione di beni e servizi</text:p>
          </table:table-cell>
          <table:table-cell office:value-type="string" table:style-name="ce28">
            <text:p>Compenso gara su delega RC Auto ed. 12 - ID 2623 anno 2024-2025</text:p>
          </table:table-cell>
          <table:table-cell office:value-type="string" table:style-name="ce43">
            <text:p>Decreto liquidazione</text:p>
          </table:table-cell>
          <table:table-cell office:value-type="currency" office:value="24.6" table:style-name="ce33">
            <text:p>24,6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2_392">Decreto n. 392 del 22/03/2024</text:a></text:p>
          </table:table-cell>
          <table:table-cell table:number-columns-repeated="16379" table:style-name="ce30"/>
        </table:table-row>
        <table:table-row table:style-name="ro51">
          <table:table-cell office:value-type="string" table:style-name="ce41">
            <text:p>Acquisizione di beni e servizi</text:p>
          </table:table-cell>
          <table:table-cell office:value-type="string" table:style-name="ce14">
            <text:p>Affidamento del servizio di elaborazione delle retribuzioni dei collaboratori parasubordinati, liberi professionisti, esterni ai ruoli del ministero e dei conseguenti adempimenti previdenziali, fiscali, contabili e contributivi</text:p>
          </table:table-cell>
          <table:table-cell office:value-type="string" table:style-name="ce43">
            <text:p>Decreto liquidazione</text:p>
          </table:table-cell>
          <table:table-cell office:value-type="currency" office:value="1425.06" table:style-name="ce38">
            <text:p>1.425,06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2_394">Decreto n. 394 del 22/03/2024</text:a>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41">
            <text:p>Acquisizione di beni e servizi</text:p>
          </table:table-cell>
          <table:table-cell office:value-type="string" table:style-name="ce14">
            <text:p>Accordo quadro per i Servizi di Facility Management Grandi Immobili – Lotto 23 - Manutenzione</text:p>
          </table:table-cell>
          <table:table-cell office:value-type="string" table:style-name="ce43">
            <text:p>Decreto liquidazione</text:p>
          </table:table-cell>
          <table:table-cell office:value-type="currency" office:value="148906.94" table:style-name="ce40">
            <text:p>148.906,94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7_415">Decreto n. 415 del 27/03/2024</text:a>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46">
            <text:p>Acquisizione di beni e servizi</text:p>
          </table:table-cell>
          <table:table-cell office:value-type="string" table:style-name="ce14">
            <text:p>Accordo quadro per i Servizi di Facility Management Grandi Immobili – Lotto 23 - Manutenzione</text:p>
          </table:table-cell>
          <table:table-cell office:value-type="string" table:style-name="ce43">
            <text:p>Decreto liquidazione</text:p>
          </table:table-cell>
          <table:table-cell office:value-type="currency" office:value="299600.75" table:style-name="ce33">
            <text:p>299.600,75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8_425">Decreto n. 425 del 28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46">
            <text:p>Acquisizione di beni e servizi</text:p>
          </table:table-cell>
          <table:table-cell office:value-type="string" table:style-name="ce14">
            <text:p>Atto integrativo all’accordo quadro per i Servizi di Facility Management Grandi Immobili – Lotto 23 - Manutenzione</text:p>
          </table:table-cell>
          <table:table-cell office:value-type="string" table:style-name="ce43">
            <text:p>Decreto liquidazione</text:p>
          </table:table-cell>
          <table:table-cell office:value-type="currency" office:value="55046.54" table:style-name="ce33">
            <text:p>55.046,54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9_433">Decreto n. 433 del 28/03/2024</text:a></text:p>
          </table:table-cell>
          <table:table-cell table:number-columns-repeated="16379" table:style-name="ce30"/>
        </table:table-row>
        <table:table-row table:style-name="ro25">
          <table:table-cell office:value-type="string" table:style-name="ce46">
            <text:p>Acquisizione di beni e servizi</text:p>
          </table:table-cell>
          <table:table-cell office:value-type="string" table:style-name="ce14">
            <text:p>Spese rappresentanza<text:s/></text:p>
          </table:table-cell>
          <table:table-cell office:value-type="string" table:style-name="ce43">
            <text:p>Decreto liquidazione</text:p>
          </table:table-cell>
          <table:table-cell office:value-type="currency" office:value="52" table:style-name="ce33">
            <text:p>52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9_435">Decreto n. 435 del 29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36">
            <text:p>Acquisizione di beni e servizi</text:p>
          </table:table-cell>
          <table:table-cell office:value-type="string" table:style-name="ce49">
            <text:p>Rimodulazione impegno</text:p>
          </table:table-cell>
          <table:table-cell office:value-type="string" table:style-name="ce43">
            <text:p>Decreto Impegno</text:p>
          </table:table-cell>
          <table:table-cell office:value-type="currency" office:value="10000" table:style-name="ce29">
            <text:p>10.0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1_23_78">Decreto n. 78 del 23/01/2024</text:a></text:p>
          </table:table-cell>
          <table:table-cell table:number-columns-repeated="16379" table:style-name="ce1"/>
        </table:table-row>
        <table:table-row table:style-name="ro53">
          <table:table-cell office:value-type="string" table:style-name="ce41">
            <text:p>Acquisizione di beni e servizi</text:p>
          </table:table-cell>
          <table:table-cell office:value-type="string" table:style-name="ce36">
            <text:p>Rimodulazione impegno</text:p>
          </table:table-cell>
          <table:table-cell office:value-type="string" table:style-name="ce43">
            <text:p>Decreto Impegno</text:p>
          </table:table-cell>
          <table:table-cell office:value-type="currency" office:value="71647.22" table:style-name="ce29">
            <text:p>71.647,2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1_24_84">Decreto n. 84 del 24/01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46">
            <text:p>Acquisizione di beni e servizi</text:p>
          </table:table-cell>
          <table:table-cell office:value-type="string" table:style-name="ce36">
            <text:p>Rimodulazione impegno</text:p>
          </table:table-cell>
          <table:table-cell office:value-type="string" table:style-name="ce43">
            <text:p>Decreto Impegno</text:p>
          </table:table-cell>
          <table:table-cell office:value-type="currency" office:value="207.4" table:style-name="ce29">
            <text:p>207,4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1_25_89">Decreto n. 89 del 25/01/2024</text:a></text:p>
          </table:table-cell>
          <table:table-cell table:style-name="ce32"/>
          <table:table-cell table:number-columns-repeated="16378" table:style-name="ce30"/>
        </table:table-row>
        <table:table-row table:style-name="ro54">
          <table:table-cell office:value-type="string" table:style-name="ce36">
            <text:p>Acquisizione di beni e servizi</text:p>
          </table:table-cell>
          <table:table-cell office:value-type="string" table:style-name="ce36">
            <text:p>Rimodulazione impegno</text:p>
          </table:table-cell>
          <table:table-cell office:value-type="string" table:style-name="ce43">
            <text:p>Decreto Impegno</text:p>
          </table:table-cell>
          <table:table-cell office:value-type="currency" office:value="175275.93" table:style-name="ce29">
            <text:p>175.275,93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06_150">Decreto n. 150 del 06/02/2024</text:a></text:p>
          </table:table-cell>
          <table:table-cell table:number-columns-repeated="16379" table:style-name="ce1"/>
        </table:table-row>
        <table:table-row table:style-name="ro43">
          <table:table-cell office:value-type="string" table:style-name="ce36">
            <text:p>Acquisizione di beni e servizi</text:p>
          </table:table-cell>
          <table:table-cell office:value-type="string" table:style-name="ce36">
            <text:p>Rimodulazione impegno</text:p>
          </table:table-cell>
          <table:table-cell office:value-type="string" table:style-name="ce43">
            <text:p>Decreto Impegno</text:p>
          </table:table-cell>
          <table:table-cell office:value-type="currency" office:value="170458.81" table:style-name="ce29">
            <text:p>170.458,81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14_206">Decreto n. 206 del 14/02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6">
            <text:p>Rimodulazione impegno</text:p>
          </table:table-cell>
          <table:table-cell office:value-type="string" table:style-name="ce43">
            <text:p>Decreto Impegno</text:p>
          </table:table-cell>
          <table:table-cell office:value-type="currency" office:value="4880" table:style-name="ce33">
            <text:p>4.88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1_23_77">Decreto n. 77 del 23/01/2024</text:a></text:p>
          </table:table-cell>
          <table:table-cell table:style-name="ce32"/>
          <table:table-cell table:number-columns-repeated="16378" table:style-name="ce30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8">
            <text:p>Spese fornitura energia elettrica</text:p>
          </table:table-cell>
          <table:table-cell office:value-type="string" table:style-name="ce9">
            <text:p>Decreto liquidazione</text:p>
          </table:table-cell>
          <table:table-cell office:value-type="currency" office:value="23624.81" table:style-name="ce24">
            <text:p>23.624,81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02_122">Decreto n. 122 del 02/02/2024</text:a></text:p>
          </table:table-cell>
          <table:table-cell table:style-name="ce32"/>
          <table:table-cell table:number-columns-repeated="16378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8">
            <text:p>spese per il servizio di pulizia sede Bologna<text:s/></text:p>
          </table:table-cell>
          <table:table-cell office:value-type="string" table:style-name="ce9">
            <text:p>Decreto di liquidazione<text:s/></text:p>
          </table:table-cell>
          <table:table-cell office:value-type="currency" office:value="478.62" table:style-name="ce50">
            <text:p>478,62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4_02_06_154">Decreto n.154 del 06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27">
            <text:p>Acquisizione di beni e servizi</text:p>
          </table:table-cell>
          <table:table-cell office:value-type="string" table:style-name="ce51">
            <text:p>spese per il servizio di puliza sede Napoli<text:s/></text:p>
          </table:table-cell>
          <table:table-cell office:value-type="string" table:style-name="ce52">
            <text:p>Decreto di liquidazione<text:s/></text:p>
          </table:table-cell>
          <table:table-cell office:value-type="currency" office:value="1860.92" table:style-name="ce53">
            <text:p>1.860,92 €</text:p>
          </table:table-cell>
          <table:table-cell office:value-type="string" table:style-name="ce54">
            <text:p><text:a xlink:href="https://www.mase.gov.it/sites/default/files/archivio/allegati/trasparenza_valutazione_merito/RUA/provvedimenti_dirigenti/2024_02_12_184">Decreto n. 184 del 12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28">
            <text:p>Affitto beni immobili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8727.23" table:style-name="ce31">
            <text:p>58.727,23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13_205">Decreto n. 205 del 13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14">
            <text:p>Locazione passive sede città di Bologn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463.37" table:style-name="ce33">
            <text:p>7.463,37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19_225">decreto n. 225 del 19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4">
            <text:p>Fornitura di energia elettrica nelle sedi di Roma in via Sallustiana 53 e via Bosio 15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206.68" table:style-name="ce31">
            <text:p>6.206,68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27_274">Decreto n. 274 del 27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5">
            <text:p>Regolarizzazione dell’utilizzo degli spazi siti in<text:s/></text:p>
            <text:p>Bologna – Via San Rocco 10 A/B,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064.27" table:style-name="ce33">
            <text:p>1.064,27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1_29_106">Decreto n. 106 del 29/01/2024</text:a></text:p>
          </table:table-cell>
          <table:table-cell table:number-columns-repeated="16379" table:style-name="ce30"/>
        </table:table-row>
        <table:table-row table:style-name="ro56">
          <table:table-cell office:value-type="string" table:style-name="ce19">
            <text:p>Acquisizione di beni e servizi</text:p>
          </table:table-cell>
          <table:table-cell office:value-type="string" table:style-name="ce35">
            <text:p>interventi di manutenzione nella sede di via Cristoforo Colombo n. 44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500" table:style-name="ce33">
            <text:p>1.5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26_261">Decreto n. 261 del 26/02/2024</text:a></text:p>
          </table:table-cell>
          <table:table-cell table:style-name="ce32"/>
          <table:table-cell table:number-columns-repeated="16378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Affidamento per la fornitura di energia elettrica<text:s/></text:p>
            <text:p>per la sede del Ministero dell’Ambiente e della Sicurezza Energetica di Via Cristoforo Colombo, 70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2554.62" table:style-name="ce33">
            <text:p>22.554,6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01_291">Decreto n. 291 del 1/03/2024</text:a></text:p>
          </table:table-cell>
          <table:table-cell table:style-name="ce32"/>
          <table:table-cell table:number-columns-repeated="16378" table:style-name="ce30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0">
            <text:p>Canone di locazione del magazzino sito a Bologn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298.4100000000001" table:style-name="ce33">
            <text:p>1.298,41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5_355">Decreto n. 355 del 15/03/2024</text:a></text:p>
          </table:table-cell>
          <table:table-cell table:number-columns-repeated="16379" table:style-name="ce1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5">
            <text:p>Servizio di pulizi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83.91999999999996" table:style-name="ce33">
            <text:p>583,9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5_351">Decreto n. 351 del 15/03/2024</text:a></text:p>
          </table:table-cell>
          <table:table-cell table:number-columns-repeated="16379"/>
        </table:table-row>
        <table:table-row table:style-name="ro57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energia elettrica sede Bologn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3.66" table:style-name="ce33">
            <text:p>113,66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2_393">decreto n. 393 del 22/03/2024</text:a></text:p>
          </table:table-cell>
          <table:table-cell table:number-columns-repeated="16379" table:style-name="ce30"/>
        </table:table-row>
        <table:table-row table:style-name="ro57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elettrica Colombo, 70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0648.34" table:style-name="ce33">
            <text:p>20.648,34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6_412">Decreto n. 412 del 26/03/2024</text:a></text:p>
          </table:table-cell>
          <table:table-cell table:number-columns-repeated="16379" table:style-name="ce30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materiale di cancelleri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659.2" table:style-name="ce33">
            <text:p>1.659,2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06_155">Decreto n. 155 del 06/02/2024</text:a></text:p>
          </table:table-cell>
          <table:table-cell table:number-columns-repeated="16379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materiale di cancelleri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030.9000000000001" table:style-name="ce33">
            <text:p>1.030,9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20_234">Decreto n. 234 del 20/2024</text:a></text:p>
          </table:table-cell>
          <table:table-cell table:number-columns-repeated="16379"/>
        </table:table-row>
        <table:table-row table:style-name="ro46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materiale di cancelleri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3967.7" table:style-name="ce33">
            <text:p>3.967,7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27_271">Decreto n. 271 del 27/02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materiale di cancelleri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30" table:style-name="ce33">
            <text:p>23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05_296">Decreto n. 296 del 5/03/2024</text:a></text:p>
          </table:table-cell>
          <table:table-cell table:number-columns-repeated="16379" table:style-name="ce30"/>
        </table:table-row>
        <table:table-row table:style-name="ro58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un boiler e di un lavab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570" table:style-name="ce33">
            <text:p>1.57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2_331">Decreto n. 331 del 12/03/2024</text:a></text:p>
          </table:table-cell>
          <table:table-cell table:number-columns-repeated="16379"/>
        </table:table-row>
        <table:table-row table:style-name="ro58">
          <table:table-cell office:value-type="string" table:style-name="ce19">
            <text:p>Acquisizione di beni e servizi</text:p>
          </table:table-cell>
          <table:table-cell office:value-type="string" table:style-name="ce35">
            <text:p>Abbonamenti annuali digitali alla rivista denominata “Staffetta Quotidiana”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950" table:style-name="ce33">
            <text:p>4.95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5_354">Decreto n. 354 del 15/03/2024<text:s/></text:a></text:p>
          </table:table-cell>
          <table:table-cell table:number-columns-repeated="16379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5">
            <text:p>Abbonamenti annuali digitali alla rivista denominata “Quotidiano Energia”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000" table:style-name="ce33">
            <text:p>4.0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9_368">Decreto n. 368 del 19/03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n. 3 lampeggianti da<text:s/></text:p>
            <text:p>parabrezza modello DASH accensione tramite presa accendisigari e Kit acustico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01" table:style-name="ce33">
            <text:p>1.101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05_145">Decreto n. 145 del 05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5">
            <text:p>Affidamento diretto servizio di<text:s/></text:p>
            <text:p>manutenzione, sostituzione e riparazione urgenti</text:p>
          </table:table-cell>
          <table:table-cell office:value-type="string" table:style-name="ce13">
            <text:p>Decreto di liquidazione<text:s/></text:p>
          </table:table-cell>
          <table:table-cell office:value-type="string" table:style-name="ce33">
            <text:p/>
            <text:p>10.870,00<text:s/><text:span text:style-name="T1">€</text:span>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22_252">Decreto n. 252 del 22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n. 15 foto incorniciate a muro del<text:s/></text:p>
            <text:p>Presidente della Repubbl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390" table:style-name="ce33">
            <text:p>39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6_400">Decreto n. 400 del 26/03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36">
            <text:p>Acquisizione di beni e servizi</text:p>
          </table:table-cell>
          <table:table-cell office:value-type="string" table:style-name="ce36">
            <text:p>Sanzione amministrativa a Roma Capitale<text:s/>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84561.49" table:style-name="ce38">
            <text:p>84.561,49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26_403">Decreto n. 403 del 26/03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9">
            <text:p>Acquisizione di beni e servizi</text:p>
          </table:table-cell>
          <table:table-cell office:value-type="string" table:style-name="ce34">
            <text:p>Affidamento del Servizio di somministrazione di personale a tempo determinato per le esigenze dell’asilo nido aziendal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9419.7900000000009" table:style-name="ce39">
            <text:p>9.419,79 €</text:p>
          </table:table-cell>
          <table:table-cell office:value-type="string" table:style-name="ce54">
            <text:p><text:a xlink:href="https://www.mase.gov.it/sites/default/files/archivio/allegati/trasparenza_valutazione_merito/RUA/provvedimenti_dirigenti/2024_01_23_75">Decreto n.75 del 23/01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36">
            <text:p>Acquisizione di beni e servizi</text:p>
          </table:table-cell>
          <table:table-cell office:value-type="string" table:style-name="ce28">
            <text:p>Fornitura, manutenzione, pulitura dei sistemi oscuranti presso le sedi ministeriali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9766.32" table:style-name="ce55">
            <text:p>19.766,3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1_26_96">Decreto n. 96 del 26/01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3">
            <text:p>Acquisizione di beni e servizi</text:p>
          </table:table-cell>
          <table:table-cell office:value-type="string" table:style-name="ce35">
            <text:p>Servizio di somministrazione di<text:s/></text:p>
            <text:p>lavoro temporaneo per le esigenze del Servizio Protezione e Prevenzion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422.34" table:style-name="ce33">
            <text:p>7.422,34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1_31_113">Decreto n. 113 del 31/01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13">
            <text:p>Acquisizione di beni e servizi</text:p>
          </table:table-cell>
          <table:table-cell office:value-type="string" table:style-name="ce35">
            <text:p>Servizio di somministrazione di<text:s/></text:p>
            <text:p>personale a tempo determinato per le esigenze dell’asilo nido aziendal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251.89" table:style-name="ce33">
            <text:p>11.251,89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2_12_197">Decreto n. 197 del 12/02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36">
            <text:p>Acquisizione di beni e servizi</text:p>
          </table:table-cell>
          <table:table-cell office:value-type="string" table:style-name="ce56">
            <text:p><text:s/>Affidamento del servizio di somministrazione di<text:s/></text:p>
            <text:p>lavoro temporaneo per le esigenze del Servizio Protezione e Prevenzione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7037.06" table:style-name="ce38">
            <text:p>7.037,0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13_203">Decreto n. 203 del 13/02/2024</text:a></text:p>
          </table:table-cell>
          <table:table-cell table:number-columns-repeated="16379" table:style-name="ce30"/>
        </table:table-row>
        <table:table-row table:style-name="ro45">
          <table:table-cell office:value-type="string" table:style-name="ce36">
            <text:p>Acquisizione di beni e servizi</text:p>
          </table:table-cell>
          <table:table-cell office:value-type="string" table:style-name="ce57">
            <text:p>Fornitura del servizio di telefonia mobile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9555.77" table:style-name="ce38">
            <text:p>9.555,7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2_21_244">Decreto n. 244 del 21/02/20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36">
            <text:p>Acquisizione di beni e servizi</text:p>
          </table:table-cell>
          <table:table-cell office:value-type="string" table:style-name="ce28">
            <text:p>Affidamento del Servizio</text:p>
            <text:p>di somministrazione di personale a tempo determinato per le esigenze dell’asilo nid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1148.95" table:style-name="ce38">
            <text:p>11.148,95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11_325">Decreto n. 325 del 11/03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58">
            <text:p>Acquisizione di beni e servizi</text:p>
          </table:table-cell>
          <table:table-cell office:value-type="string" table:style-name="ce25">
            <text:p>Fornitura di gas metano delle sedi</text:p>
            <text:p>di Via Cristoforo Colombo e Via Bavast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7841.52" table:style-name="ce33">
            <text:p>17.841,5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2_329">Decreto n. 329 del 12/03/2024</text:a></text:p>
          </table:table-cell>
          <table:table-cell table:number-columns-repeated="16379" table:style-name="ce30"/>
        </table:table-row>
        <table:table-row table:style-name="ro55">
          <table:table-cell office:value-type="string" table:style-name="ce36">
            <text:p>Acquisizione di beni e servizi</text:p>
          </table:table-cell>
          <table:table-cell office:value-type="string" table:style-name="ce28">
            <text:p>Fornitura di gas naturale della sede di Via</text:p>
            <text:p>Bosi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733.69" table:style-name="ce29">
            <text:p>1.733,69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3_12_330">Decreto n. 330 del 12/03/2024</text:a></text:p>
          </table:table-cell>
          <table:table-cell table:number-columns-repeated="16379" table:style-name="ce30"/>
        </table:table-row>
        <table:table-row table:style-name="ro13">
          <table:table-cell office:value-type="string" table:style-name="ce19">
            <text:p>Acquisizione di beni e servizi</text:p>
          </table:table-cell>
          <table:table-cell office:value-type="string" table:style-name="ce35">
            <text:p>Affidamento del servizio di somministrazione di</text:p>
            <text:p>lavoro temporaneo per le esigenze del Servizio Protezione e Prevenzion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3284.99" table:style-name="ce33">
            <text:p>3.284,99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15_353">Decreto n. 353 del 15/03/2024</text:a></text:p>
          </table:table-cell>
          <table:table-cell table:number-columns-repeated="16379" table:style-name="ce30"/>
        </table:table-row>
        <table:table-row table:style-name="ro13">
          <table:table-cell office:value-type="string" table:style-name="ce19">
            <text:p>Acquisizione di beni e servizi</text:p>
          </table:table-cell>
          <table:table-cell office:value-type="string" table:style-name="ce35">
            <text:p>Contratto di manutenzione ordinaria e di assistenza tecnica del sistema di rilevazione automatica delle presenze, sedi ministeriali.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961.55" table:style-name="ce33">
            <text:p>2.961,55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3_22_387">Decreto n. 387 del 22/03/2024</text:a></text:p>
          </table:table-cell>
          <table:table-cell table:number-columns-repeated="16379" table:style-name="ce30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TA.RI. sede Napo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624" table:style-name="ce33">
            <text:p>6.624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03_442">Decreto n. 442 del 03/04/2024</text:a></text:p>
          </table:table-cell>
          <table:table-cell table:number-columns-repeated="16379" table:style-name="ce30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 - CTS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777.4" table:style-name="ce33">
            <text:p>1.777,4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04_465">Decreto n. 465 del 04/04/2024</text:a></text:p>
          </table:table-cell>
          <table:table-cell table:number-columns-repeated="16379" table:style-name="ce30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Acquisto buoni carburant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891.4799999999996" table:style-name="ce33">
            <text:p>4.891,48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08_501">Decreto n. 501 del 08/04/2024</text:a></text:p>
          </table:table-cell>
          <table:table-cell table:number-columns-repeated="16379" table:style-name="ce30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pese posta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49.18" table:style-name="ce33">
            <text:p>249,18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09_512">Decreto n. 512 del 09/04/2024</text:a></text:p>
          </table:table-cell>
          <table:table-cell table:number-columns-repeated="16379" table:style-name="ce30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4.739999999999995" table:style-name="ce33">
            <text:p>64,74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12_538">Decreto n. 538 del 12/04/2024</text:a></text:p>
          </table:table-cell>
          <table:table-cell table:number-columns-repeated="16379" table:style-name="ce30"/>
        </table:table-row>
        <table:table-row table:style-name="ro14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1685.06" table:style-name="ce33">
            <text:p>41.685,0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12_539">Decreto n. 539 del 12/04/2024</text:a></text:p>
          </table:table-cell>
          <table:table-cell table:number-columns-repeated="16379" table:style-name="ce30"/>
        </table:table-row>
        <table:table-row table:style-name="ro37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906.97" table:style-name="ce33">
            <text:p>2.906,9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16_557">Decreto n. 557 del 16/04/2024</text:a></text:p>
          </table:table-cell>
          <table:table-cell table:number-columns-repeated="16379" table:style-name="ce30"/>
        </table:table-row>
        <table:table-row table:style-name="ro19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54.81" table:style-name="ce31">
            <text:p>254,81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18_576">Decreto n. 576 del 18/04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36">
            <text:p>Acquisizione di beni e servizi</text:p>
          </table:table-cell>
          <table:table-cell office:value-type="string" table:style-name="ce25">
            <text:p>Spese posta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52.22" table:style-name="ce40">
            <text:p>152,2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29_628">Decreto n. 628 del 29/04/2024</text:a></text:p>
          </table:table-cell>
          <table:table-cell table:number-columns-repeated="16379"/>
        </table:table-row>
        <table:table-row table:style-name="ro48">
          <table:table-cell office:value-type="string" table:style-name="ce36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88.7" table:style-name="ce38">
            <text:p>888,7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30_638">Decreto n. 638 del 30/04/2024</text:a></text:p>
          </table:table-cell>
          <table:table-cell table:number-columns-repeated="16379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Spese di rappresentanz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30" table:style-name="ce33">
            <text:p>13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8_686">Decreto n. 686 del 08/05/2024</text:a></text:p>
          </table:table-cell>
          <table:table-cell table:number-columns-repeated="16379" table:style-name="ce30"/>
        </table:table-row>
        <table:table-row table:style-name="ro41">
          <table:table-cell office:value-type="string" table:style-name="ce19">
            <text:p>Acquisizione di beni e servizi</text:p>
          </table:table-cell>
          <table:table-cell office:value-type="string" table:style-name="ce16">
            <text:p>Acquisto di n. 1 batteria, corredata di caricatore, per macchina fotografica SONY alfa 640 per esigenze Ufficio Stamp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4.5" table:style-name="ce59">
            <text:p>114,5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8_687">Decreto n. 687 del 08/05/2024</text:a></text:p>
          </table:table-cell>
          <table:table-cell table:number-columns-repeated="16379" table:style-name="ce30"/>
        </table:table-row>
        <table:table-row table:style-name="ro60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5.3" table:style-name="ce59">
            <text:p>65,3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3_716">Decreto n. 716 del 13/05/2024</text:a></text:p>
          </table:table-cell>
          <table:table-cell table:number-columns-repeated="16379" table:style-name="ce30"/>
        </table:table-row>
        <table:table-row table:style-name="ro60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 - CTS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88.7" table:style-name="ce59">
            <text:p>888,7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4_724">Decreto n. 724 del 14/05/2024</text:a></text:p>
          </table:table-cell>
          <table:table-cell table:number-columns-repeated="16379" table:style-name="ce30"/>
        </table:table-row>
        <table:table-row table:style-name="ro58">
          <table:table-cell office:value-type="string" table:style-name="ce36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7755.86" table:style-name="ce38">
            <text:p>27.755,8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4_726">Decreto n. 726 del 14/05/2024</text:a></text:p>
          </table:table-cell>
          <table:table-cell table:number-columns-repeated="16379"/>
        </table:table-row>
        <table:table-row table:style-name="ro58">
          <table:table-cell office:value-type="string" table:style-name="ce36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545.7199999999998" table:style-name="ce38">
            <text:p>2.545,72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6_748">Decreto n. 748 del 16/05/2024</text:a></text:p>
          </table:table-cell>
          <table:table-cell table:number-columns-repeated="16379"/>
        </table:table-row>
        <table:table-row table:style-name="ro22">
          <table:table-cell office:value-type="string" table:style-name="ce36">
            <text:p>Acquisizione di beni e servizi</text:p>
          </table:table-cell>
          <table:table-cell office:value-type="string" table:style-name="ce25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29.68" table:style-name="ce38">
            <text:p>229,68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6_749">Decreto n. 749 del 16/05/2024</text:a></text:p>
          </table:table-cell>
          <table:table-cell table:number-columns-repeated="16379"/>
        </table:table-row>
        <table:table-row table:style-name="ro19">
          <table:table-cell office:value-type="string" table:style-name="ce36">
            <text:p>Acquisizione di beni e servizi</text:p>
          </table:table-cell>
          <table:table-cell office:value-type="string" table:style-name="ce35">
            <text:p>Spese di rappresentanz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13.4" table:style-name="ce38">
            <text:p>813,4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8_818">Decreto n. 818 del 28/05/2024</text:a></text:p>
          </table:table-cell>
          <table:table-cell table:number-columns-repeated="16379"/>
        </table:table-row>
        <table:table-row table:style-name="ro26">
          <table:table-cell office:value-type="string" table:style-name="ce19">
            <text:p>Acquisizione di beni e servizi</text:p>
          </table:table-cell>
          <table:table-cell office:value-type="string" table:style-name="ce25">
            <text:p>Spese energia elettrica - CTS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88.7" table:style-name="ce59">
            <text:p>888,7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6_03_843">Decreto n. 843 del 03/06/2024</text:a></text:p>
          </table:table-cell>
          <table:table-cell table:number-columns-repeated="16379"/>
        </table:table-row>
        <table:table-row table:style-name="ro37">
          <table:table-cell office:value-type="string" table:style-name="ce19">
            <text:p>Acquisizione di beni e servizi</text:p>
          </table:table-cell>
          <table:table-cell office:value-type="string" table:style-name="ce35">
            <text:p>Canone di occupazione della sede di Bologna, via Zamboni n. 1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463.37" table:style-name="ce33">
            <text:p>7.463,37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09_511">Decreto n. 511 del 9/04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Canone di noleggio delle autovettur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50" table:style-name="ce33">
            <text:p>75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09_513">Decreto n. 513 del 9/04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Servizio di pulizia delle due sedi di Bologn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78.62" table:style-name="ce33">
            <text:p>478,6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15_552">Decreto n. 552 del 15/04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Servizi di pulizia dei locali siti a Napo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860.92" table:style-name="ce33">
            <text:p>1.860,9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16_558">Decreto n. 558 del 16/04/2024</text:a></text:p>
          </table:table-cell>
          <table:table-cell table:number-columns-repeated="16379" table:style-name="ce30"/>
        </table:table-row>
        <table:table-row table:style-name="ro58">
          <table:table-cell office:value-type="string" table:style-name="ce19">
            <text:p>Acquisizione di beni e servizi</text:p>
          </table:table-cell>
          <table:table-cell office:value-type="string" table:style-name="ce35">
            <text:p>Canone di locazione degli immobili siti in Napo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1776.82" table:style-name="ce33">
            <text:p>21.776,8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19_589">Decreto n. 589 del 19/04/2024</text:a>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19">
            <text:p>Acquisizione di beni e servizi</text:p>
          </table:table-cell>
          <table:table-cell office:value-type="string" table:style-name="ce35">
            <text:p>Abbonamento triennale alla</text:p>
            <text:p>banca dati giuridica DeJur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769.23" table:style-name="ce33">
            <text:p>5.769,23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23_618">Decreto n. 618 del 23/04/2024</text:a></text:p>
          </table:table-cell>
          <table:table-cell table:number-columns-repeated="16379" table:style-name="ce30"/>
        </table:table-row>
        <table:table-row table:style-name="ro37">
          <table:table-cell office:value-type="string" table:style-name="ce19">
            <text:p>Acquisizione di beni e servizi</text:p>
          </table:table-cell>
          <table:table-cell office:value-type="string" table:style-name="ce35">
            <text:p>Noleggio delle autovettur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50" table:style-name="ce33">
            <text:p>750,00 €</text:p>
          </table:table-cell>
          <table:table-cell office:value-type="string" table:style-name="ce60">
            <text:p><text:a xlink:href="https://www.mase.gov.it/sites/default/files/archivio/allegati/trasparenza_valutazione_merito/RUA/provvedimenti_dirigenti/2024_05_03_654">Decreto n. 654 del 03/05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36">
            <text:p>Acquisizione di beni e servizi</text:p>
          </table:table-cell>
          <table:table-cell office:value-type="string" table:style-name="ce36">
            <text:p>Canone di locazione del magazzino sito a Bologna<text:s/></text:p>
          </table:table-cell>
          <table:table-cell office:value-type="string" table:style-name="ce36">
            <text:p><text:s text:c="11"/>Decreto di liquidazione</text:p>
          </table:table-cell>
          <table:table-cell office:value-type="currency" office:value="1064.27" table:style-name="ce61">
            <text:p>1.064,27 €</text:p>
          </table:table-cell>
          <table:table-cell office:value-type="string" table:style-name="ce62">
            <text:p><text:a xlink:href="https://www.mase.gov.it/sites/default/files/archivio/allegati/trasparenza_valutazione_merito/RUA/provvedimenti_dirigenti/2024_05_07_668">Decreto n. 668 del 7.05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canone pagamento servizio idric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8.81" table:style-name="ce33">
            <text:p>118,81 €</text:p>
          </table:table-cell>
          <table:table-cell office:value-type="string" table:style-name="ce63">
            <text:p><text:a xlink:href="https://www.mase.gov.it/sites/default/files/archivio/allegati/trasparenza_valutazione_merito/RUA/provvedimenti_dirigenti/2024_05_10_696">Decreto n. 696 del 10/05/2024</text:a></text:p>
          </table:table-cell>
          <table:table-cell table:number-columns-repeated="16379" table:style-name="ce30"/>
        </table:table-row>
        <table:table-row table:style-name="ro58">
          <table:table-cell office:value-type="string" table:style-name="ce19">
            <text:p>Acquisizione di beni e servizi</text:p>
          </table:table-cell>
          <table:table-cell office:value-type="string" table:style-name="ce34">
            <text:p>Servizio di pulizia Bologn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78.62" table:style-name="ce33">
            <text:p>478,6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10_705">Decreto n. 705 del 10/05/2024</text:a></text:p>
          </table:table-cell>
          <table:table-cell table:number-columns-repeated="16379" table:style-name="ce30"/>
        </table:table-row>
        <table:table-row table:style-name="ro22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el servizio idrico della sede di</text:p>
            <text:p>servizio di pulizia sede di Bologna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33.06" table:style-name="ce33">
            <text:p>33,06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22_774">Decreto n. 774 del 22/05/2024</text:a></text:p>
          </table:table-cell>
          <table:table-cell table:number-columns-repeated="16379" table:style-name="ce30"/>
        </table:table-row>
        <table:table-row table:style-name="ro30">
          <table:table-cell office:value-type="string" table:style-name="ce36">
            <text:p>Acquisizione di beni e servizi</text:p>
          </table:table-cell>
          <table:table-cell office:value-type="string" table:style-name="ce57">
            <text:p>Fornitura gas naturale sede via Bosio</text:p>
          </table:table-cell>
          <table:table-cell office:value-type="string" table:style-name="ce64">
            <text:p>Decreto di liquidazione<text:s/></text:p>
          </table:table-cell>
          <table:table-cell office:value-type="currency" office:value="248.01" table:style-name="ce65">
            <text:p>€ 248,01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7_790">Decreto n. 790 del 27/05/2024</text:a></text:p>
          </table:table-cell>
          <table:table-cell table:number-columns-repeated="16379" table:style-name="ce30"/>
        </table:table-row>
        <table:table-row table:style-name="ro36">
          <table:table-cell office:value-type="string" table:style-name="ce19">
            <text:p>Acquisizione di beni e servizi</text:p>
          </table:table-cell>
          <table:table-cell office:value-type="string" table:style-name="ce34">
            <text:p>Fornitura di gas metano nella sede di via Capitan Bavast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74.38" table:style-name="ce29">
            <text:p>674,38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27_791">Decreto n. 791 del 27/05/2024</text:a></text:p>
          </table:table-cell>
          <table:table-cell table:number-columns-repeated="16379" table:style-name="ce30"/>
        </table:table-row>
        <table:table-row table:style-name="ro19">
          <table:table-cell office:value-type="string" table:style-name="ce36">
            <text:p>Acquisizione di beni e servizi</text:p>
          </table:table-cell>
          <table:table-cell office:value-type="string" table:style-name="ce57">
            <text:p>Servizi postali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282.05" table:style-name="ce65">
            <text:p>€ 282,05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30_825">Decreto n. 825 del 30/05/2024</text:a></text:p>
          </table:table-cell>
          <table:table-cell table:number-columns-repeated="16379" table:style-name="ce30"/>
        </table:table-row>
        <table:table-row table:style-name="ro43">
          <table:table-cell office:value-type="string" table:style-name="ce19">
            <text:p>Acquisizione di beni e servizi</text:p>
          </table:table-cell>
          <table:table-cell office:value-type="string" table:style-name="ce34">
            <text:p>Affidamento del servizio di verifica e manutenzione estintori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49.6" table:style-name="ce31">
            <text:p>49,6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29_631">Decreto n. 631 del 29/04/2024</text:a></text:p>
          </table:table-cell>
          <table:table-cell table:number-columns-repeated="16379" table:style-name="ce30"/>
        </table:table-row>
        <table:table-row table:style-name="ro61">
          <table:table-cell office:value-type="string" table:style-name="ce19">
            <text:p>Acquisizione di beni e servizi</text:p>
          </table:table-cell>
          <table:table-cell office:value-type="string" table:style-name="ce34">
            <text:p>Locazione passiva via Sallustiana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327724.65000000002" table:style-name="ce33">
            <text:p>327.724,65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22_597">Decreto n. 597 del 22/04/2024</text:a></text:p>
          </table:table-cell>
          <table:table-cell table:number-columns-repeated="16379" table:style-name="ce30"/>
        </table:table-row>
        <table:table-row table:style-name="ro62">
          <table:table-cell office:value-type="string" table:style-name="ce19">
            <text:p>Acquisizione di beni e servizi</text:p>
          </table:table-cell>
          <table:table-cell office:value-type="string" table:style-name="ce14">
            <text:p>Affidamento del servizio di elaborazione delle retribuzioni dei collaboratori parasubordinati, liberi professionisti, esterni ai ruoli del ministero e dei conseguenti adempimenti previdenziali, fiscali, contabili e contributivi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425.06" table:style-name="ce33">
            <text:p>1.425,0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2_640">Decreto n. 640 del 02/05/2024</text:a></text:p>
          </table:table-cell>
          <table:table-cell table:number-columns-repeated="16379" table:style-name="ce30"/>
        </table:table-row>
        <table:table-row table:style-name="ro40">
          <table:table-cell office:value-type="string" table:style-name="ce19">
            <text:p>Acquisizione di beni e servizi</text:p>
          </table:table-cell>
          <table:table-cell office:value-type="string" table:style-name="ce35">
            <text:p>Spese servizio idric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3.97" table:style-name="ce66">
            <text:p>13,9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3_655">Decreto n. 655 del 03/05/2024</text:a></text:p>
          </table:table-cell>
          <table:table-cell table:number-columns-repeated="16379" table:style-name="ce30"/>
        </table:table-row>
        <table:table-row table:style-name="ro51">
          <table:table-cell office:value-type="string" table:style-name="ce19">
            <text:p>Acquisizione di beni e servizi</text:p>
          </table:table-cell>
          <table:table-cell office:value-type="string" table:style-name="ce14">
            <text:p>Affidamento del servizio di elaborazione delle retribuzioni dei collaboratori parasubordinati, liberi professionisti, esterni ai ruoli del ministero e dei conseguenti adempimenti previdenziali, fiscali, contabili e contributivi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425.06" table:style-name="ce39">
            <text:p>1.425,0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3_656">Decreto n. 656 del 03/05/2024</text:a></text:p>
          </table:table-cell>
          <table:table-cell table:number-columns-repeated="16379" table:style-name="ce30"/>
        </table:table-row>
        <table:table-row table:style-name="ro61">
          <table:table-cell office:value-type="string" table:style-name="ce19">
            <text:p>Acquisizione di beni e servizi</text:p>
          </table:table-cell>
          <table:table-cell office:value-type="string" table:style-name="ce35">
            <text:p>Spese servizio idrico sede Napoli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1.68" table:style-name="ce39">
            <text:p>11,68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6_664">Decreto n. 664 del 06/05/2024</text:a></text:p>
          </table:table-cell>
          <table:table-cell table:number-columns-repeated="16379" table:style-name="ce30"/>
        </table:table-row>
        <table:table-row table:style-name="ro52">
          <table:table-cell office:value-type="string" table:style-name="ce13">
            <text:p>Acquisizione di beni e servizi</text:p>
          </table:table-cell>
          <table:table-cell office:value-type="string" table:style-name="ce35">
            <text:p>Lavori di manutenzione edili, di giardinaggio ed interventi sulla centrale termica da effettuarsi presso la sede di Via Antonio Bosi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23878.959999999999" table:style-name="ce67">
            <text:p>23.878,9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7_672">Decreto n. 672 del 07/05/2024</text:a></text:p>
          </table:table-cell>
          <table:table-cell table:number-columns-repeated="16379" table:style-name="ce30"/>
        </table:table-row>
        <table:table-row table:style-name="ro18">
          <table:table-cell office:value-type="string" table:style-name="ce13">
            <text:p>Acquisizione di beni e servizi</text:p>
          </table:table-cell>
          <table:table-cell office:value-type="string" table:style-name="ce14">
            <text:p>Atto integrativo all’accordo quadro per i Servizi di Facility Management Grandi Immobili – Lotto 23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7029.11" table:style-name="ce33">
            <text:p>17.029,11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0_695">Decreto n. 695 del 10/05/2024</text:a></text:p>
          </table:table-cell>
          <table:table-cell table:number-columns-repeated="16379" table:style-name="ce30"/>
        </table:table-row>
        <table:table-row table:style-name="ro31">
          <table:table-cell office:value-type="string" table:style-name="ce13">
            <text:p>Acquisizione di beni e servizi</text:p>
          </table:table-cell>
          <table:table-cell office:value-type="string" table:style-name="ce35">
            <text:p>Locazione passiva via Colombo/Bavastr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949166.67" table:style-name="ce33">
            <text:p>949.166,6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0_706">Decreto n. 706 del 10/05/2024</text:a></text:p>
          </table:table-cell>
          <table:table-cell table:number-columns-repeated="16379" table:style-name="ce30"/>
        </table:table-row>
        <table:table-row table:style-name="ro36">
          <table:table-cell office:value-type="string" table:style-name="ce19">
            <text:p>Acquisizione di beni e servizi</text:p>
          </table:table-cell>
          <table:table-cell office:value-type="string" table:style-name="ce35">
            <text:p>Locazione passiva via Colombo/Bavastr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07795.37" table:style-name="ce39">
            <text:p>107.795,3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0_766">Decreto n. 766 del 20/05/2024</text:a></text:p>
          </table:table-cell>
          <table:table-cell table:number-columns-repeated="16379" table:style-name="ce30"/>
        </table:table-row>
        <table:table-row table:style-name="ro25">
          <table:table-cell office:value-type="string" table:style-name="ce13">
            <text:p>Acquisizione di beni e servizi</text:p>
          </table:table-cell>
          <table:table-cell office:value-type="string" table:style-name="ce35">
            <text:p>Canone di noleggio delle autovetture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370" table:style-name="ce33">
            <text:p>37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0_770">Decreto n. 770 del 20/05/2024</text:a></text:p>
          </table:table-cell>
          <table:table-cell table:number-columns-repeated="16379" table:style-name="ce30"/>
        </table:table-row>
        <table:table-row table:style-name="ro61">
          <table:table-cell office:value-type="string" table:style-name="ce13">
            <text:p>Acquisizione di beni e servizi</text:p>
          </table:table-cell>
          <table:table-cell office:value-type="string" table:style-name="ce14">
            <text:p>Atto integrativo all’accordo quadro per i Servizi di Facility Management Grandi Immobili – Lotto 23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5716.16" table:style-name="ce33">
            <text:p>5.716,16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4_787">Decreto n. 787 del 24/05/2024</text:a></text:p>
          </table:table-cell>
          <table:table-cell table:number-columns-repeated="16379" table:style-name="ce30"/>
        </table:table-row>
        <table:table-row table:style-name="ro40">
          <table:table-cell office:value-type="string" table:style-name="ce13">
            <text:p>Acquisizione di beni e servizi</text:p>
          </table:table-cell>
          <table:table-cell office:value-type="string" table:style-name="ce35">
            <text:p>Servizio di interpretariat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3900" table:style-name="ce15">
            <text:p>3.90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4_788">Decreto n. 788 del 24/05/2024</text:a></text:p>
          </table:table-cell>
          <table:table-cell table:number-columns-repeated="16379" table:style-name="ce30"/>
        </table:table-row>
        <table:table-row table:style-name="ro43">
          <table:table-cell office:value-type="string" table:style-name="ce13">
            <text:p>Acquisizione di beni e servizi</text:p>
          </table:table-cell>
          <table:table-cell office:value-type="string" table:style-name="ce35">
            <text:p>Acquisizione servizio di montaggio di dispositivi di segnalazione su autovetture di servizi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1000" table:style-name="ce33">
            <text:p>1.00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8_812">Decreto n. 812 del 28/05/2024</text:a></text:p>
          </table:table-cell>
          <table:table-cell table:number-columns-repeated="16379" table:style-name="ce30"/>
        </table:table-row>
        <table:table-row table:style-name="ro48">
          <table:table-cell office:value-type="string" table:style-name="ce13">
            <text:p>Acquisizione di beni e servizi</text:p>
          </table:table-cell>
          <table:table-cell office:value-type="string" table:style-name="ce35">
            <text:p>Servizio di interpretariato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900" table:style-name="ce33">
            <text:p>90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31_826">Decreto n. 826 del 31/05/2024</text:a></text:p>
          </table:table-cell>
          <table:table-cell table:number-columns-repeated="16379" table:style-name="ce30"/>
        </table:table-row>
        <table:table-row table:style-name="ro48">
          <table:table-cell office:value-type="string" table:style-name="ce68">
            <text:p>Acquisizione di beni e servizi</text:p>
          </table:table-cell>
          <table:table-cell office:value-type="string" table:style-name="ce25">
            <text:p>Rimodulazione impegno</text:p>
          </table:table-cell>
          <table:table-cell office:value-type="string" table:style-name="ce13">
            <text:p>Decreto impegno</text:p>
          </table:table-cell>
          <table:table-cell office:value-type="currency" office:value="710.49" table:style-name="ce66">
            <text:p>710,49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02_639">Decreto n. 639 del 02/05/2024</text:a></text:p>
          </table:table-cell>
          <table:table-cell table:number-columns-repeated="16379" table:style-name="ce30"/>
        </table:table-row>
        <table:table-row table:style-name="ro48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e montaggio di arredi ad uso uffic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5000" table:style-name="ce33">
            <text:p>25.0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10_707">Decreto n. 707 del 10/05/2024</text:a></text:p>
          </table:table-cell>
          <table:table-cell table:number-columns-repeated="16379" table:style-name="ce30"/>
        </table:table-row>
        <table:table-row table:style-name="ro61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e montaggio di arredi ad uso uffic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2779" table:style-name="ce33">
            <text:p>52.779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20_769">Decreto n. 769 del 20/05/2024</text:a></text:p>
          </table:table-cell>
          <table:table-cell table:number-columns-repeated="16379" table:style-name="ce30"/>
        </table:table-row>
        <table:table-row table:style-name="ro56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abbonamento annuale online-Osservator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00.0899999999999" table:style-name="ce33">
            <text:p>1.100,09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16_751">Decreto n. 751 del 16/05/2024</text:a></text:p>
          </table:table-cell>
          <table:table-cell table:number-columns-repeated="16379" table:style-name="ce30"/>
        </table:table-row>
        <table:table-row table:style-name="ro63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bevande, per le esigenzedegli Uffici del Ministe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59.18" table:style-name="ce33">
            <text:p>259,18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28_813">Decreto n. 813 del 28/05/2024</text:a></text:p>
          </table:table-cell>
          <table:table-cell table:number-columns-repeated="16379" table:style-name="ce30"/>
        </table:table-row>
        <table:table-row table:style-name="ro64">
          <table:table-cell office:value-type="string" table:style-name="ce19">
            <text:p>Acquisizione di beni e servizi</text:p>
          </table:table-cell>
          <table:table-cell office:value-type="string" table:style-name="ce25">
            <text:p>Fornitura di materiale igienico-sanitar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6208.2" table:style-name="ce33">
            <text:p>16.208,2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08_486">Decreto n. 486 del 08/04/2024</text:a></text:p>
          </table:table-cell>
          <table:table-cell table:number-columns-repeated="16379" table:style-name="ce30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Fornitura gas naturale sede via Bos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496.75" table:style-name="ce33">
            <text:p>2.496,75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03_457">Decreto n. 457 del 03/04/2024</text:a></text:p>
          </table:table-cell>
          <table:table-cell table:number-columns-repeated="16379" table:style-name="ce30"/>
        </table:table-row>
        <table:table-row table:style-name="ro65">
          <table:table-cell office:value-type="string" table:style-name="ce19">
            <text:p>Acquisizione di beni e servizi</text:p>
          </table:table-cell>
          <table:table-cell office:value-type="string" table:style-name="ce35">
            <text:p>Fornitura di gas naturale sede Colombo e Bavast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2816.43" table:style-name="ce33">
            <text:p>12.816,43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03_458">Decreto n. 458 del 03/04/2024</text:a></text:p>
          </table:table-cell>
          <table:table-cell table:number-columns-repeated="16379" table:style-name="ce30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5">
            <text:p>Servizio di fornitura cialde caffè e materiale a corred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60" table:style-name="ce33">
            <text:p>86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05_485">Decreto n. 485 del 05/04/2024</text:a></text:p>
          </table:table-cell>
          <table:table-cell table:number-columns-repeated="16379"/>
        </table:table-row>
        <table:table-row table:style-name="ro54">
          <table:table-cell office:value-type="string" table:style-name="ce36">
            <text:p>Acquisizione di beni e servizi</text:p>
          </table:table-cell>
          <table:table-cell office:value-type="string" table:style-name="ce28">
            <text:p>Servizio di somministrazione di personale a tempo determinato per le esigenze dell’asilo nido aziendale</text:p>
            <text:p>“Pianeta Bimbi</text:p>
          </table:table-cell>
          <table:table-cell office:value-type="string" table:style-name="ce36">
            <text:p><text:s text:c="13"/>Decreto di liquidazione<text:s/></text:p>
          </table:table-cell>
          <table:table-cell office:value-type="currency" office:value="11159.65" table:style-name="ce69">
            <text:p>11.159,65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09_506">Decreto n. 506 del 09/04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4">
            <text:p>Servizio di somministrazione di personale per le esigenze</text:p>
            <text:p>del servizio prevenzione e protezione – SPP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741.5600000000004" table:style-name="ce29">
            <text:p>4.741,56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16_560">Decreto n. 560 del 16/04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4">
            <text:p>Servizio di telefonia mobile e dei servizi</text:p>
            <text:p>connessi per le pubbliche amministrazion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306.85" table:style-name="ce29">
            <text:p>5.306,85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17_571">Decreto n. 571 del 17/04/2024</text:a></text:p>
          </table:table-cell>
          <table:table-cell table:number-columns-repeated="16379"/>
        </table:table-row>
        <table:table-row table:style-name="ro54">
          <table:table-cell office:value-type="string" table:style-name="ce36">
            <text:p>Acquisizione di beni e servizi</text:p>
          </table:table-cell>
          <table:table-cell office:value-type="string" table:style-name="ce28">
            <text:p>Fornitura di gas naturale e servizi connessi per le sedi diColombo e Bavastro<text:s/>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9811.67" table:style-name="ce38">
            <text:p>9.811,67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4_22_598">Decreto n. 598 del 22/04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4">
            <text:p>Fornitura di gas naturale per la sede di Bosio<text:s/>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3187.48" table:style-name="ce31">
            <text:p>3.187,48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22_603">Decreto n. 603 del 22/04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5">
            <text:p>Servizio di somministrazione di personale per le esigenze</text:p>
            <text:p>del servizio prevenzione e protezione – SPP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658.28" table:style-name="ce33">
            <text:p>4.658,28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16_750">Decreto n. 750 del 16/05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36">
            <text:p>Acquisizione di beni e servizi</text:p>
          </table:table-cell>
          <table:table-cell office:value-type="string" table:style-name="ce36">
            <text:p>Fornitura timbri<text:s/></text:p>
          </table:table-cell>
          <table:table-cell office:value-type="string" table:style-name="ce19">
            <text:p>Decreto di liquidazione<text:s/></text:p>
          </table:table-cell>
          <table:table-cell office:value-type="currency" office:value="228.5" table:style-name="ce38">
            <text:p>228,5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5_23_786">Decreto n. 786 del 23/05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Pagamento all'Agenzia delle entrate– Riscossione - Agente della riscossione per la Provincia di PERUGI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978" table:style-name="ce33">
            <text:p>7.978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23_785">Decreto n. 785 del 23/05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pesa per l’intervento di rimozione del favo di ap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00" table:style-name="ce33">
            <text:p>2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24_789">Decreto n. 789 del 24/05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ervizio di lavori di falegnameri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700" table:style-name="ce33">
            <text:p>8.7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11_532">Decreto n. 532 del 11/04/2024</text:a></text:p>
          </table:table-cell>
          <table:table-cell table:number-columns-repeated="16379"/>
        </table:table-row>
        <table:table-row table:style-name="ro47">
          <table:table-cell office:value-type="string" table:style-name="ce19">
            <text:p>Acquisizione di beni e servizi</text:p>
          </table:table-cell>
          <table:table-cell office:value-type="string" table:style-name="ce25">
            <text:p>Abbonamento annuo One legal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2560" table:style-name="ce33">
            <text:p>12.56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4_22_604">Decreto n. 604 del 22/04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Fornitura materiale di risto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72.81" table:style-name="ce33">
            <text:p>472,81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06_665">Decreto n. 665 del 6/05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ervizio di lavori di falegnameri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750" table:style-name="ce33">
            <text:p>1.75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07_667">Decreto n. 667 del 07/05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ervizio di interpretariat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200" table:style-name="ce33">
            <text:p>5.2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5_30_824">Decreto n. 824 del 30/05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25">
            <text:p>Servizio di lavori di falegnameri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800" table:style-name="ce33">
            <text:p>4.80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6_03_847">Decreto n. 487 del 03/06/2024<text:s/>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70">
            <text:p>TA.RI. sede centrale MASE Rom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36120" table:style-name="ce21">
            <text:p>536.120,00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06_869">Decreto n. 869 del 06/06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70">
            <text:p>Fornitura energia elettrica sede Bologn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8.8" table:style-name="ce21">
            <text:p>68,80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10_889">Decreto n. 889 del 10/06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70">
            <text:p>TA.RI: sedi Sallustiana/Bosio Rom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6106" table:style-name="ce21">
            <text:p>16.106,00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13_910">Decreto n. 910 del 13/06/2024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14">
            <text:p>Affidamento del servizio di raccolta, trasporto e spedizione, in Italia e all’estero, di pacchi di peso superiore a 2 Kg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94.59" table:style-name="ce21">
            <text:p>694,59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13_912">Decreto n. 912 del 13/06/2025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6552.35" table:style-name="ce21">
            <text:p>26.552,35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13_913">Decreto n. 913 del 13/06/2026</text:a></text:p>
          </table:table-cell>
          <table:table-cell table:number-columns-repeated="16379"/>
        </table:table-row>
        <table:table-row table:style-name="ro65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 sedi Bosio/Sallustian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623.32" table:style-name="ce21">
            <text:p>2.623,32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24_953">Decreto n. 953 del 24/06/2027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 sede di Napo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40.96" table:style-name="ce21">
            <text:p>240,96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26_985">Decreto n. 985 del 26/06/2024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4">
            <text:p>Spese energia elettrica CTS sedi Colombo/Bavast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88.7" table:style-name="ce21">
            <text:p>888,70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26_986">Decreto n. 986 del 26/06/2025</text:a></text:p>
          </table:table-cell>
          <table:table-cell table:number-columns-repeated="16379"/>
        </table:table-row>
        <table:table-row table:style-name="ro65">
          <table:table-cell office:value-type="string" table:style-name="ce19">
            <text:p>Acquisizione di beni e servizi</text:p>
          </table:table-cell>
          <table:table-cell office:value-type="string" table:style-name="ce36">
            <text:p>Fornitura gas naturale sede via Bavastr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07.19" table:style-name="ce21">
            <text:p>107,19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28_994">Decreto n. 994 del 28/06/2026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6">
            <text:p>Fornitura gas naturale sede via Bos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54.62" table:style-name="ce21">
            <text:p>54,62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28_995">Decreto n. 995 del 28/06/2027</text:a></text:p>
          </table:table-cell>
          <table:table-cell table:number-columns-repeated="16379"/>
        </table:table-row>
        <table:table-row table:style-name="ro54">
          <table:table-cell office:value-type="string" table:style-name="ce19">
            <text:p>Acquisizione di beni e servizi</text:p>
          </table:table-cell>
          <table:table-cell office:value-type="string" table:style-name="ce36">
            <text:p>Spese posta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90.1" table:style-name="ce21">
            <text:p>190,10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28_998">Decreto n. 998 del 28/06/2028</text:a></text:p>
          </table:table-cell>
          <table:table-cell table:number-columns-repeated="16379"/>
        </table:table-row>
        <table:table-row table:style-name="ro45">
          <table:table-cell office:value-type="string" table:style-name="ce19">
            <text:p>Acquisizione di beni e servizi</text:p>
          </table:table-cell>
          <table:table-cell office:value-type="string" table:style-name="ce36">
            <text:p>Servizio di pulizia delle due sedi di Bologn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78.62" table:style-name="ce21">
            <text:p>478,62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07_878">Decreto n. 878 del 07/06/2024</text:a></text:p>
          </table:table-cell>
          <table:table-cell table:number-columns-repeated="16379"/>
        </table:table-row>
        <table:table-row table:style-name="ro65">
          <table:table-cell office:value-type="string" table:style-name="ce19">
            <text:p>Acquisizione di beni e servizi</text:p>
          </table:table-cell>
          <table:table-cell office:value-type="string" table:style-name="ce36">
            <text:p>Servizio di pulizia della sede di Napol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860.92" table:style-name="ce21">
            <text:p>1.860,92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10_883">Decreto n. 883 del 10/06/2024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Fornitura di materiale elettric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2313.44" table:style-name="ce33">
            <text:p>12.313,44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6_06_868">Decreto n. 868 del 06/06/2024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Abbonamento annuo One legal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3850" table:style-name="ce33">
            <text:p>3.85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6_12_904">Decreto n. 904 del 12/06/2024</text:a>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Acquisizione di beni e servizi</text:p>
          </table:table-cell>
          <table:table-cell office:value-type="string" table:style-name="ce25">
            <text:p>Servizio di lavori di falegnameria per le sedi di via C. Colombo e di via Sallustian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800" table:style-name="ce33">
            <text:p>4.800,00 €</text:p>
          </table:table-cell>
          <table:table-cell office:value-type="string" table:style-name="ce37">
            <text:p><text:a xlink:href="https://www.mase.gov.it/sites/default/files/archivio/allegati/trasparenza_valutazione_merito/RUA/provvedimenti_dirigenti/2024_06_03_847">Decreto n. 847 del 03/06/2024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25">
            <text:p>Corso di formazione tecnica e di aggiornamento personale neoassunto e personaler di ruolo sulle <text:s/>politiche dell'energia.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6500" table:style-name="ce66">
            <text:p>6.500,0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26_984">Decreto n. 984 del 26/06/2024</text:a></text:p>
          </table:table-cell>
          <table:table-cell table:number-columns-repeated="16379"/>
        </table:table-row>
        <table:table-row table:style-name="ro52">
          <table:table-cell office:value-type="string" table:style-name="ce19">
            <text:p>Acquisizione di beni e servizi</text:p>
          </table:table-cell>
          <table:table-cell office:value-type="string" table:style-name="ce35">
            <text:p>Contratto di manutenzione ordinaria e di assistenza tecnica del sistema di rilevazione automatica delle presenze, sedi ministeriali.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427.5" table:style-name="ce66">
            <text:p>2.427,5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05_851">Decreto n. 851 del 05/06/2024</text:a></text:p>
          </table:table-cell>
          <table:table-cell table:number-columns-repeated="16379"/>
        </table:table-row>
        <table:table-row table:style-name="ro59">
          <table:table-cell office:value-type="string" table:style-name="ce19">
            <text:p>Acquisizione di beni e servizi</text:p>
          </table:table-cell>
          <table:table-cell office:value-type="string" table:style-name="ce34">
            <text:p>Affidamento del Servizio di somministrazione di personale a tempo determinato per le esigenze dell’asilo nido aziendal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1704.25" table:style-name="ce66">
            <text:p>11.704,25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18_935">Decreto n. 935 del 18/06/2024</text:a></text:p>
          </table:table-cell>
          <table:table-cell table:number-columns-repeated="16379"/>
        </table:table-row>
        <table:table-row table:style-name="ro48">
          <table:table-cell office:value-type="string" table:style-name="ce19">
            <text:p>Acquisizione di beni e servizi</text:p>
          </table:table-cell>
          <table:table-cell office:value-type="string" table:style-name="ce25">
            <text:p>Organizzazione logistica del Green Growth Group - Ministerial breakfast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7704.2" table:style-name="ce66">
            <text:p>7.704,2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5_31_827">Decreto n. 827 del 31/05/2024</text:a></text:p>
          </table:table-cell>
          <table:table-cell table:number-columns-repeated="16379"/>
        </table:table-row>
        <table:table-row table:style-name="ro66">
          <table:table-cell office:value-type="string" table:style-name="ce19">
            <text:p>Acquisizione di beni e servizi</text:p>
          </table:table-cell>
          <table:table-cell office:value-type="string" table:style-name="ce25">
            <text:p>Spese servizio idrico Roma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81.81" table:style-name="ce66">
            <text:p>181,81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05_852">Decreto n. 852 del 05/06/2024</text:a></text:p>
          </table:table-cell>
          <table:table-cell table:number-columns-repeated="16379"/>
        </table:table-row>
        <table:table-row table:style-name="ro56">
          <table:table-cell office:value-type="string" table:style-name="ce19">
            <text:p>Acquisizione di beni e servizi</text:p>
          </table:table-cell>
          <table:table-cell office:value-type="string" table:style-name="ce14">
            <text:p>Affidamento del servizio di elaborazione delle retribuzioni dei collaboratori parasubordinati, liberi professionisti, esterni ai ruoli del ministero e dei conseguenti adempimenti previdenziali, fiscali, contabili e contributiv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850.12" table:style-name="ce73">
            <text:p>2.850,12 €</text:p>
          </table:table-cell>
          <table:table-cell office:value-type="string" table:style-name="ce71">
            <text:p><text:a xlink:href="https://www.mase.gov.it/sites/default/files/archivio/allegati/trasparenza_valutazione_merito/RUA/provvedimenti_dirigenti/2024_06_10_888">Decreto n. 888 del 10/06/2024</text:a></text:p>
          </table:table-cell>
          <table:table-cell table:number-columns-repeated="16379"/>
        </table:table-row>
        <table:table-row table:style-name="ro67">
          <table:table-cell office:value-type="string" table:style-name="ce68">
            <text:p>Acquisizione di beni e servizi</text:p>
          </table:table-cell>
          <table:table-cell office:value-type="string" table:style-name="ce74">
            <text:p>Servizio di interpretariat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1500" table:style-name="ce73">
            <text:p>1.500,0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11_895">Decreto n. 895 del 11/06/2024</text:a></text:p>
          </table:table-cell>
          <table:table-cell table:number-columns-repeated="16379"/>
        </table:table-row>
        <table:table-row table:style-name="ro67">
          <table:table-cell office:value-type="string" table:style-name="ce68">
            <text:p>Acquisizione di beni e servizi</text:p>
          </table:table-cell>
          <table:table-cell office:value-type="string" table:style-name="ce74">
            <text:p>Noleggio delle autovettur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430" table:style-name="ce73">
            <text:p>430,0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12_902">Decreto n. 902 del 12/06/2024</text:a></text:p>
          </table:table-cell>
          <table:table-cell table:number-columns-repeated="16379"/>
        </table:table-row>
        <table:table-row table:style-name="ro67">
          <table:table-cell office:value-type="string" table:style-name="ce68">
            <text:p>Acquisizione di beni e servizi</text:p>
          </table:table-cell>
          <table:table-cell office:value-type="string" table:style-name="ce74">
            <text:p>Noleggio delle autovettur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839.44" table:style-name="ce73">
            <text:p>839,44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12_905">Decreto n. 905 del 12/06/2024</text:a></text:p>
          </table:table-cell>
          <table:table-cell table:number-columns-repeated="16379"/>
        </table:table-row>
        <table:table-row table:style-name="ro20">
          <table:table-cell office:value-type="string" table:style-name="ce68">
            <text:p>Acquisizione di beni e servizi</text:p>
          </table:table-cell>
          <table:table-cell office:value-type="string" table:style-name="ce75">
            <text:p>Acquisizione pannelli, plexiglass, placche in ottone destinate alle sedi ministeriali e costituzione di un plafond per la fornitura di stampati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90" table:style-name="ce73">
            <text:p>90,0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13_911">Decreto n. 911 del 13/06/2024</text:a></text:p>
          </table:table-cell>
          <table:table-cell table:number-columns-repeated="16379"/>
        </table:table-row>
        <table:table-row table:style-name="ro60">
          <table:table-cell office:value-type="string" table:style-name="ce68">
            <text:p>Acquisizione di beni e servizi</text:p>
          </table:table-cell>
          <table:table-cell office:value-type="string" table:style-name="ce75">
            <text:p>Affidamento del servizio di fornitura di lavoro temporaneo per le esigenze del del SPP del Ministero<text:s/></text:p>
          </table:table-cell>
          <table:table-cell office:value-type="string" table:style-name="ce13">
            <text:p>Decreto di impegno</text:p>
          </table:table-cell>
          <table:table-cell office:value-type="currency" office:value="132000" table:style-name="ce73">
            <text:p>132.000,0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4_06_19_940">Decreto n. 940 del 19/06/2024</text:a></text:p>
          </table:table-cell>
          <table:table-cell table:number-columns-repeated="16379"/>
        </table:table-row>
        <table:table-row table:style-name="ro65">
          <table:table-cell office:value-type="string" table:style-name="ce68">
            <text:p>Acquisizione di beni e servizi</text:p>
          </table:table-cell>
          <table:table-cell office:value-type="string" table:style-name="ce76">
            <text:p>Utilizzo wi-fi in areo per esigenze di ufficio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6.87" table:style-name="ce21">
            <text:p>26,87 €</text:p>
          </table:table-cell>
          <table:table-cell office:value-type="string" table:style-name="ce60">
            <text:p><text:a xlink:href="https://www.mase.gov.it/sites/default/files/archivio/allegati/trasparenza_valutazione_merito/RUA/provvedimenti_dirigenti/2024_06_21_948">Decreto n. 948 del 21/06/2024</text:a></text:p>
          </table:table-cell>
          <table:table-cell table:number-columns-repeated="16379"/>
        </table:table-row>
        <table:table-row table:style-name="ro46">
          <table:table-cell office:value-type="string" table:style-name="ce68">
            <text:p>Acquisizione di beni e servizi</text:p>
          </table:table-cell>
          <table:table-cell office:value-type="string" table:style-name="ce75">
            <text:p>Affidamento del servizio di fornitura di lavoro temporaneo per le esigenze del del SPP del Ministero<text:s/></text:p>
          </table:table-cell>
          <table:table-cell office:value-type="string" table:style-name="ce77">
            <text:p>Decreto di liquidazione<text:s/></text:p>
          </table:table-cell>
          <table:table-cell office:value-type="currency" office:value="6511.14" table:style-name="ce78">
            <text:p>6.511,14 €</text:p>
          </table:table-cell>
          <table:table-cell office:value-type="string" table:style-name="ce60">
            <text:p><text:a xlink:href="https://www.mase.gov.it/sites/default/files/archivio/allegati/trasparenza_valutazione_merito/RUA/provvedimenti_dirigenti/2024_06_25_973">Decreto n. 973 del 25/06/2024</text:a></text:p>
          </table:table-cell>
          <table:table-cell table:number-columns-repeated="16379"/>
        </table:table-row>
        <table:table-row table:style-name="ro45">
          <table:table-cell office:value-type="string" table:style-name="ce13">
            <text:p>Acquisizione di beni e servizi</text:p>
          </table:table-cell>
          <table:table-cell office:value-type="string" table:style-name="ce79">
            <text:p>Accordo quadro per i Servizi di Facility Management Grandi Immobili – Lotto 23 - Manutenzione</text:p>
          </table:table-cell>
          <table:table-cell office:value-type="string" table:style-name="ce13">
            <text:p>Decreto di liquidazione<text:s/></text:p>
          </table:table-cell>
          <table:table-cell office:value-type="currency" office:value="299600.75" table:style-name="ce21">
            <text:p>299.600,75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4_06_28_996">Decreto n. 996 del 28/06/2024</text:a></text:p>
          </table:table-cell>
          <table:table-cell table:number-columns-repeated="16379"/>
        </table:table-row>
        <table:table-row table:number-rows-repeated="1048321" table:style-name="ro68">
          <table:table-cell table:number-columns-repeated="16384"/>
        </table:table-row>
        <table:named-expressions>
          <table:named-range table:name="Print_Area" table:cell-range-address="Foglio1.$A$13:Foglio1.$E$199" table:base-cell-address="Foglio1.$A$1"/>
          <table:named-range table:name="Print_Titles" table:cell-range-address="Foglio1.$A$1:Foglio1.$XFD$4" table:base-cell-address="Foglio1.$A$1"/>
        </table:named-expressions>
      </table:table>
      <table:database-ranges>
        <table:database-range table:target-range-address="Foglio1.A4:Foglio1.E2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andriNGL</meta:initial-creator>
    <dc:creator>Cicinelli Emanuela</dc:creator>
    <meta:creation-date>2015-10-30T10:17:50Z</meta:creation-date>
    <dc:date>2024-07-19T13:44:08Z</dc:date>
    <meta:print-date>2021-07-01T19:59:52Z</meta:print-date>
    <meta:editing-cycles>2</meta:editing-cycles>
    <meta:editing-duration>PT811S</meta:editing-duration>
  </office:meta>
</office:document-meta>
</file>