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6">
            <text:p>DIREZIONE GENERALE RISORSE UMANE E ACQUIST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7">
            <text:p>PROSPETTO " PROVVEDIMENTI DIRIGENTI" <text:s/>II Semestre 2023 - ART. 23, COMMA 1, D.LGS. 13 MARZO 2013, N. 33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5">
            <text:p>TIPOLOGIA DI PROVVEDIMENTO</text:p>
          </table:table-cell>
          <table:table-cell office:value-type="string" table:style-name="ce6">
            <text:p>OGGETTO DEL PROVVEDIMENTO</text:p>
          </table:table-cell>
          <table:table-cell office:value-type="string" table:style-name="ce7">
            <text:p>CONTENUTO DEL PROVVEDIMENTO</text:p>
          </table:table-cell>
          <table:table-cell office:value-type="string" table:style-name="ce8">
            <text:p>EVENTUALE SPESA PREVISTA (euro) IVA ESCLUSA</text:p>
          </table:table-cell>
          <table:table-cell office:value-type="string" table:style-name="ce5">
            <text:p>ESTREMI DEL PROVVEDIMENTO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10">
            <text:p>Pagamento servizio di docenza nell'ambito del corso in materia di contabilità pubblica organizzato con l'UCB</text:p>
          </table:table-cell>
          <table:table-cell office:value-type="string" table:style-name="ce9">
            <text:p>Decreto di liquidazione</text:p>
          </table:table-cell>
          <table:table-cell office:value-type="currency" office:value="1600" table:style-name="ce11">
            <text:p>1.600,00 €</text:p>
          </table:table-cell>
          <table:table-cell office:value-type="string" table:style-name="ce12">
            <text:p><text:a xlink:href="https://www.mase.gov.it/sites/default/files/archivio/allegati/trasparenza_valutazione_merito/RUA/provvedimenti_dirigenti/2023.10.02_decreto_liquidazione_corso_cont_pub_1210_02-10-2023.pdf">Decreto <text:s/>n. 1210 del 2 ottobre 2023</text:a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Convenzione</text:p>
          </table:table-cell>
          <table:table-cell office:value-type="string" table:style-name="ce13">
            <text:p>Convenzione MASE-Università di Padova per lo svolgimento di tirocini curriculari<text:s/></text:p>
          </table:table-cell>
          <table:table-cell office:value-type="string" table:style-name="ce14">
            <text:p>Convenzione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.10.06_convenzione_mase-undp_0000429.06-10-2023.pdf">Convenzione Reg. Accordi e contratti n. 429 del 6 ottobre 2023</text:a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13">
            <text:p>Pagamento servizio di docenza nell'ambito del corso in materia di contabilità pubblica organizzato con l'UCB</text:p>
          </table:table-cell>
          <table:table-cell office:value-type="string" table:style-name="ce17">
            <text:p>Decreto di liquidazione - errata corrige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.10.24_decreto_liquidazione_errata_corrige_0171121.24-10-2023.pdf">Nota Reg. Ufficiale n. 171121 del 24 ottobre 2023</text:a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8">
            <text:p>Acquisizione di beni e servizi</text:p>
          </table:table-cell>
          <table:table-cell office:value-type="string" table:style-name="ce19">
            <text:p>Spese per la formazione e l’aggiornamento professionale del personale del MASE - Salso Convenzione SNA</text:p>
          </table:table-cell>
          <table:table-cell office:value-type="string" table:style-name="ce18">
            <text:p>Decreto di liquidazione</text:p>
          </table:table-cell>
          <table:table-cell office:value-type="currency" office:value="1923.8" table:style-name="ce20">
            <text:p>1.923,80 €</text:p>
          </table:table-cell>
          <table:table-cell office:value-type="string" table:style-name="ce21">
            <text:p><text:a xlink:href="https://www.mase.gov.it/sites/default/files/archivio/allegati/trasparenza_valutazione_merito/RUA/provvedimenti_dirigenti/2023.12.11_decreto_liquidazione_sna_mase_rua_0001781_11-12-2023.pdf">Decreto <text:s/>n. 1781 del 11 dicembre 2023</text:a>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6" table:style-name="ce48">
            <text:p>Atti Dirigenziali</text:p>
          </table:table-cell>
          <table:table-cell office:value-type="string" table:number-columns-spanned="1" table:number-rows-spanned="6" table:style-name="ce49">
            <text:p>Personale applicato in telelavoro</text:p>
          </table:table-cell>
          <table:table-cell office:value-type="string" table:style-name="ce22">
            <text:p>Decreto nomina Commissione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2023.07.27_Decreto_n_961_del_27_07_2023_Nomina_Commissione_telelavoro_2023.pdf">Decreto n. 961 del 27 luglio 2023</text:a>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22">
            <text:p>Decreto approvazione graduatoria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dd_1065_30.08.23_approvazione_graduatoria_tl.pdf">Decreto n. 1065 del 30 agosto 2023</text:a>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22">
            <text:p>Bando telelavoro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BANDO_TL_avvio_5_posizioni2024-25_Prot173036.26-10-2023.pdf">Prot. 173036 del 26 ottobre 2023</text:a>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25">
            <text:p>Decreto di impegno e pagamento</text:p>
          </table:table-cell>
          <table:table-cell office:value-type="currency" office:value="8125" table:style-name="ce26">
            <text:p>8.125,00 €</text:p>
          </table:table-cell>
          <table:table-cell office:value-type="string" table:style-name="ce27">
            <text:p><text:a xlink:href="https://www.mase.gov.it/sites/default/files/archivio/allegati/trasparenza_valutazione_merito/RUA/provvedimenti_dirigenti/decreto_pagamento_TL_2023.pdf">Decreto n. 1745 del 6 dicembre 2023</text:a>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Decreto nomina Commissione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dd_nomina_commissione_5_posizioni_TL2024-25_1768.07-12-2023.pdf">Decreto n. 1768 del 7 dicembre 2023</text:a>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Decreto approvazione graduatoria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dd_1829_13.12.2023_approvazione_graduatoria_tl.pdf">Decreto n. 1829 del 13 dicembre 2023</text:a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50">
            <text:p>Acquisizione di beni e servizi</text:p>
          </table:table-cell>
          <table:table-cell office:value-type="string" table:number-columns-spanned="1" table:number-rows-spanned="2" table:style-name="ce48">
            <text:p>Procedura di variazione targa su n. 1 permesso di accesso, circolazione e sosta nella ZTL Centro Storico e nella ZTL Trastevere (Logo permesso X), categoria “Ministeri” per l’autovettura di servizio del Ministero dell’Ambiente e della sicurezza Energetica Fiat 500X tg. GP488KL</text:p>
          </table:table-cell>
          <table:table-cell office:value-type="string" table:style-name="ce17">
            <text:p>Determina a contrarre</text:p>
          </table:table-cell>
          <table:table-cell office:value-type="currency" office:value="116" table:style-name="ce28">
            <text:p>116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2023-10-03_428.pdf">Determina n. 428 del 03/10/2023</text:a></text:p>
          </table:table-cell>
          <table:table-cell table:number-columns-repeated="16379" table:style-name="ce2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116" table:style-name="ce28">
            <text:p>116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0_05_1245.pdf">Decreto n. 1245 del 5/10/2023</text:a>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48">
            <text:p>Acquisizione di beni e servizi</text:p>
          </table:table-cell>
          <table:table-cell office:value-type="string" table:number-columns-spanned="1" table:number-rows-spanned="2" table:style-name="ce48">
            <text:p>Manutenzione autovettura di servizio Toyota Auris targata EK128WS</text:p>
          </table:table-cell>
          <table:table-cell office:value-type="string" table:style-name="ce17">
            <text:p>Determina a contrarre</text:p>
          </table:table-cell>
          <table:table-cell office:value-type="currency" office:value="20" table:style-name="ce28">
            <text:p>2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2023-11-13_469.pdf">Determina n. 469 del 13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20" table:style-name="ce28">
            <text:p>2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2_05_1730.pdf">Decreto n. 1730 del 5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1">
            <text:p>Acquisizione di beni e servizi</text:p>
          </table:table-cell>
          <table:table-cell office:value-type="string" table:number-columns-spanned="1" table:number-rows-spanned="2" table:style-name="ce51">
            <text:p>Servizio di assicurazione contro i rischi professionali e la responsabilità civile dei dirigenti di cui all'art. 31 CCNL personale dirigente area funzioni centrali 2016-2018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16010.26" table:number-columns-spanned="1" table:number-rows-spanned="2" table:style-name="ce52">
            <text:p>16.010,2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-11-14_472.pdf">Determina n. 472 del 14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diretto servizio di manutenzione, sostituzione e riparazione urgenti di porte interne, serrature e maniglie, ubicate presso la sede Istituzionale del MASE di Roma, Via C. Colombo,44 e sede distaccata, sita in Via Sallustiana, 53 _ CIG Z7A3C7E992<text:s/>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10870" table:number-columns-spanned="1" table:number-rows-spanned="2" table:style-name="ce52">
            <text:p>10.87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-09-22_417.pdf">Determina n. 417 del 22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diretto acquisto di un proiettore LED con risoluzione HD/FULL HD o superiore, con ingressi HDMI e VGA e di un registratore audio digitale professionale con attivazione vocale e MP3 e Ricaricabile USB, Mini Registratore per riunioni, presso la sede del MASE sita in Via Sallustiana, 53_ CIG: ZD63C9D417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683.5" table:number-columns-spanned="1" table:number-rows-spanned="2" table:style-name="ce52">
            <text:p>683,5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-09-27_422.pdf">Determina n. 422 del 27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Fornitura di pile, guanti monouso - sacchetti mangia pannolini, caraffe in vetro, bicchieri di carta per le esigenze funzionali del MASE_CIG ZA53CE7118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1098.8" table:number-columns-spanned="1" table:number-rows-spanned="2" table:style-name="ce52">
            <text:p>1.098,8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9_441.pdf">Determina n. 441 del 19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<text:s/>Acquisto di un abbonamento annuale alla banca immagini Royalty Free per le<text:s/></text:p>
            <text:p>esigenze degli Uffici di Diretta Collaborazione del Signor Ministro_ CIG: ZA53CA35AD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2135" table:number-columns-spanned="1" table:number-rows-spanned="2" table:style-name="ce52">
            <text:p>2.135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9_440.pdf">Determina n. 440 del 19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8">
            <text:p>Acquisizione di beni e servizi</text:p>
          </table:table-cell>
          <table:table-cell office:value-type="string" table:number-columns-spanned="1" table:number-rows-spanned="3" table:style-name="ce51">
            <text:p>Affidamento di un servizio di catering per le esigenze degli uffici di Diretta Collaborazione del Signor Ministro - CIG: ZF03CF7972</text:p>
          </table:table-cell>
          <table:table-cell office:value-type="string" table:style-name="ce17">
            <text:p>Determina a contrarre</text:p>
          </table:table-cell>
          <table:table-cell office:value-type="currency" office:value="5000" table:style-name="ce31">
            <text:p>5.00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0_24_445.pdf">Determina n. 445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1980" table:style-name="ce31">
            <text:p>1.98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1_03_1426.pdf">Decreto n.1426 del 3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385" table:style-name="ce31">
            <text:p>385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2_12_12_1793.pdf">Decreto n.1793 del 12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Fornitura, installazione e ritiro per smaltimento di materiale antincendio. CIG: ZD63CFBFE5<text:s/></text:p>
          </table:table-cell>
          <table:table-cell office:value-type="string" table:style-name="ce30">
            <text:p>Determina a contrarre</text:p>
          </table:table-cell>
          <table:table-cell office:value-type="currency" office:value="12500" table:style-name="ce31">
            <text:p>12.500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10_24_1368.pdf">Determina n. 1368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12500" table:style-name="ce31">
            <text:p>12.500,00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1_29_1672.pdf">Decreto n. 1672 del 29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Fornitura di n. 5 totem (n. 4 interni e n. 1 esterno), n. 10 coppie di bandiere da interno (con frange) e di n. 10 coppie di aste da interno per bandiere, una bandiera dell'Albania ed una coppia di bandiere da tavolo Italia-Albania. CIG: Z633D0292F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string" table:number-columns-spanned="1" table:number-rows-spanned="2" table:style-name="ce52">
            <text:p>€ 16.266,99 comprensivo di IVA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0_30_451.pdf">Determina n. 451 del 30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del servizio di manutenzione ordinaria preventiva dell’apparato radiogeno presente nella sede istituzionale del MASE ed attivazione di n. 1 corso di formazione del personale - CIG: ZEA3D1300F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4410" table:number-columns-spanned="1" table:number-rows-spanned="2" table:style-name="ce52">
            <text:p>4.41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02_454.pdf">Determina n. 454 del 02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Rinnovo polizze stipulate a copertura dei rischi derivanti dalla responsabilità<text:s/></text:p>
            <text:p>civile, dagli infortuni, incendi e altri rischi vari, per le esigenze dell’asilo nido Pianeta Bimbi<text:s/></text:p>
            <text:p>del Ministero, anno educativo 2023-2024. CIG ZE33CD6091<text:s/></text:p>
          </table:table-cell>
          <table:table-cell office:value-type="string" table:style-name="ce17">
            <text:p>Determina a contrarre</text:p>
          </table:table-cell>
          <table:table-cell office:value-type="currency" office:value="540" table:style-name="ce15">
            <text:p>54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0_16_434.pdf">Determina n. 434 del 16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540" table:style-name="ce28">
            <text:p>54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2023_11_09_1477.pdf">Decreto n. 1477 del 9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8">
            <text:p>Acquisizione di beni e servizi</text:p>
          </table:table-cell>
          <table:table-cell office:value-type="string" table:number-columns-spanned="1" table:number-rows-spanned="2" table:style-name="ce48">
            <text:p>Acquisizione di un abbonamento triennale alla banca dati giuridica DeJure Top Major della Giuffrè Francis Lefebvre, per le esigenze della Direzione Generale Valutazioni Ambientali. CIG Z1B3CD8ABF</text:p>
          </table:table-cell>
          <table:table-cell office:value-type="string" table:style-name="ce17">
            <text:p>Determina a contrarre</text:p>
          </table:table-cell>
          <table:table-cell office:value-type="currency" office:value="12480" table:style-name="ce15">
            <text:p>12.48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10_16_435.pdf">Determina n. 435 del 16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12696" table:style-name="ce15">
            <text:p>12.696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1_13_1505.pdf">Decreto n. 1505 del 13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6">
            <text:p>Adesione ad Accordo Quadro Consip “Pc portatili, Mobile Workstation e Chromebook - Ordine Diretto” - lotto 1 - lotto attivo dal 03/08/2023 al 02/02/2025 CIG: 9158053868, per la fornitura di n. 400 Pc portatili per le esigenze funzionali ed istituzionali degli Uffici del Ministero. CIG DERIVATO: A02051FEB7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470116" table:number-columns-spanned="1" table:number-rows-spanned="2" table:style-name="ce57">
            <text:p>470.116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9_439.pdf">Determina n. 439 del 19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della fornitura e montaggio di arredi ad uso ufficio a basso impatto ambientale di tipo operativo, dirigenziale e direttoriale e allestimento degli spazi della sede del Ministero dell’ambiente e della sicurezza energetica di via Cristoforo Colombo n. 70. CIG: 9932709AC2</text:p>
          </table:table-cell>
          <table:table-cell office:value-type="string" table:style-name="ce17">
            <text:p>Determina a contrarre</text:p>
          </table:table-cell>
          <table:table-cell office:value-type="currency" office:value="115066.8" table:style-name="ce15">
            <text:p>115.066,8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0_10_433.pdf">Determina n. 433 del 10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115066.8" table:style-name="ce15">
            <text:p>115.066,8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12_13_1820.pdf">Decreto n. 1820 del 13/12/2023</text:a>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Acquisizione di beni e servizi</text:p>
          </table:table-cell>
          <table:table-cell office:value-type="string" table:style-name="ce30">
            <text:p>Affidamento in concessione del servizio di gestione dei distributori automatici di bevande e alimenti a ridotto impatto ambientale delle sedi del<text:s/></text:p>
            <text:p>MASE. CIG: A03B5AB1AB<text:s/></text:p>
          </table:table-cell>
          <table:table-cell office:value-type="string" table:style-name="ce17">
            <text:p>Determina a contrarre</text:p>
          </table:table-cell>
          <table:table-cell office:value-type="string" table:style-name="ce31">
            <text:p>€ 480.000,00 per la durata di 4 anni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2_14_495.pdf">Determina n. 495 del 14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8">
            <text:p>Acquisizione di beni e servizi</text:p>
          </table:table-cell>
          <table:table-cell office:value-type="string" table:number-columns-spanned="1" table:number-rows-spanned="2" table:style-name="ce51">
            <text:p>Affidamento della fornitura di arredi per gli uffici di diretta collaborazione del Signor Ministro, ai sensi dell’art. 50, comma 1, lettera b) del D.lgs. 36/2023. CIG: Z2B3CFC8B6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11083" table:number-columns-spanned="1" table:number-rows-spanned="2" table:style-name="ce57">
            <text:p>11.083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24_447.pdf">Determina n. 447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33">
            <text:p>Acquisizione di beni e servizi</text:p>
          </table:table-cell>
          <table:table-cell office:value-type="string" table:style-name="ce30">
            <text:p>Fornitura di materiale informatico, per le esigenze del MASE. CIG Z7F3D2327F</text:p>
          </table:table-cell>
          <table:table-cell office:value-type="string" table:style-name="ce30">
            <text:p>Determina a contrarre</text:p>
          </table:table-cell>
          <table:table-cell office:value-type="currency" office:value="9291.1" table:style-name="ce15">
            <text:p>9.291,1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11_06_456.pdf">Determina n. 456 del 06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Manutenzione autovettura di servizio Toyota Auris targata EK124WS. CIG ZBE3CF001E</text:p>
          </table:table-cell>
          <table:table-cell office:value-type="string" table:style-name="ce17">
            <text:p>Determina a contrarre</text:p>
          </table:table-cell>
          <table:table-cell office:value-type="currency" office:value="677.52" table:style-name="ce15">
            <text:p>677,52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0_20_443.pdf">Determina n. 443 del 20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677.52" table:style-name="ce31">
            <text:p>677,52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2_01_1704.pdf">Decreto n. 1704 del 01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Manutenzione autovettura di servizio Toyota Auris targata EK124WS. CIG ZEA3C836D2</text:p>
          </table:table-cell>
          <table:table-cell office:value-type="string" table:style-name="ce17">
            <text:p>Determina a contrarre</text:p>
          </table:table-cell>
          <table:table-cell office:value-type="currency" office:value="2180.71" table:style-name="ce31">
            <text:p>2.180,71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09_20_416.pdf">Determina n. 416 del 20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1886.97" table:style-name="ce31">
            <text:p>1.886,97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2_01_1705.pdf">Decreto n. 1705 del 1/12/2023</text:a>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Acquisizione di beni e servizi</text:p>
          </table:table-cell>
          <table:table-cell office:value-type="string" table:style-name="ce30">
            <text:p>Adesione ad Accordo Quadro Consip “Pc portatili, Mobile Workstation e Chromebook - Ordine Diretto” - lotto 1 - lotto attivo dal 03/08/2023 al 02/02/2025 CIG: 9158053868, per la fornitura di n. 20 Pc portatili per per il funzionamento della Commissione Tecnica PNIEC-PNRR. CIG DERIVATO: A0330753CE</text:p>
          </table:table-cell>
          <table:table-cell office:value-type="string" table:style-name="ce17">
            <text:p>Determina a contrarre</text:p>
          </table:table-cell>
          <table:table-cell office:value-type="string" table:style-name="ce15">
            <text:p>€ 13.203,4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1_28_479.pdf">Determina n. 479 del 28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cquisizione del Certificato di Revisione per n.2 autovetture di servizio del MASE. CIG: ZF23D8F796</text:p>
          </table:table-cell>
          <table:table-cell office:value-type="string" table:style-name="ce17">
            <text:p>Determina a contrarre</text:p>
          </table:table-cell>
          <table:table-cell office:value-type="currency" office:value="158.04" table:style-name="ce15">
            <text:p>158,04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2_01_484.pdf">Determina n. 484 del 01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133.38" table:style-name="ce31">
            <text:p>133,38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2_13_1815.pdf">Decreto n. 1815 del 13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Fornitura di materiale di cancelleria per le esigenze funzionali del MASE. CIG: Z773C43B83</text:p>
          </table:table-cell>
          <table:table-cell office:value-type="string" table:style-name="ce17">
            <text:p>Determina a contrarre</text:p>
          </table:table-cell>
          <table:table-cell office:value-type="currency" office:value="24267.62" table:style-name="ce15">
            <text:p>24.267,62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08_28_395.pdf">Determina n. 395 del 2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liquidazione</text:p>
          </table:table-cell>
          <table:table-cell office:value-type="currency" office:value="24267.62" table:style-name="ce15">
            <text:p>24.267,62 €</text:p>
          </table:table-cell>
          <table:table-cell office:value-type="string" table:style-name="ce35">
            <text:p><text:a xlink:href="https://www.mase.gov.it/sites/default/files/archivio/allegati/trasparenza_valutazione_merito/RUA/provvedimenti_dirigenti/2023_11_13_1500.pdf">Decreto n.1500 del 13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fornitura di n. 30 ventilatori a piantana CIG Z0F3BFF</text:p>
          </table:table-cell>
          <table:table-cell office:value-type="string" table:style-name="ce17">
            <text:p>Determina a contrarre</text:p>
          </table:table-cell>
          <table:table-cell office:value-type="currency" office:value="897" table:style-name="ce23">
            <text:p>897,00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-24-07_374.pdf">Determina n. 374 del 24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897" table:style-name="ce15">
            <text:p>897,00 €</text:p>
          </table:table-cell>
          <table:table-cell office:value-type="string" table:style-name="ce36">
            <text:p><text:a xlink:href="https://www.mase.gov.it/sites/default/files/archivio/allegati/trasparenza_valutazione_merito/RUA/provvedimenti_dirigenti/2023_09_12_1127.pdf">Decreto n. 1127 del 12/09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cquisizione di un abbonamento al servizio Telemaco Fascia b1 per n.1 user</text:p>
          </table:table-cell>
          <table:table-cell office:value-type="string" table:style-name="ce17">
            <text:p>Determina a contrarre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09_28_424.pdf">Determina n. 424 del 2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2000" table:style-name="ce31">
            <text:p>2.000,00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1_30_1701.pdf">Decreto n. 1701 del 30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8">
            <text:p>Fornitura di cancelleria CIG:ZE73C9B26F</text:p>
          </table:table-cell>
          <table:table-cell office:value-type="string" table:style-name="ce17">
            <text:p>Determina a contrarre</text:p>
          </table:table-cell>
          <table:table-cell office:value-type="currency" office:value="1510" table:style-name="ce15">
            <text:p>1.51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09_28_423.pdf">Determina n. 423 del 29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1510" table:style-name="ce31">
            <text:p>1.510,00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1_27_1642.pdf">Decreto n. 1642 del 27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Servizio di trasporto di un tavolo e di 22 sedie di pertinenza CIG: Z393C91B9B</text:p>
          </table:table-cell>
          <table:table-cell office:value-type="string" table:style-name="ce17">
            <text:p>Determina a contrarre</text:p>
          </table:table-cell>
          <table:table-cell office:value-type="currency" office:value="2800" table:style-name="ce15">
            <text:p>2.80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09_27_420.pdf">Determina n. 420 del 27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2800" table:style-name="ce15">
            <text:p>2.80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1_03_1433.pdf">Decreto n. 1433 del 03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del servizio di somministrazione di personale a tempo determinato per le esigenze dell’asilo nido aziendale “Pianeta Bimbi”, anno educativo 2023/2024 CIG: 993340591E</text:p>
          </table:table-cell>
          <table:table-cell office:value-type="string" table:style-name="ce17">
            <text:p>Determina a contrarre</text:p>
          </table:table-cell>
          <table:table-cell office:value-type="currency" office:value="130000" table:style-name="ce28">
            <text:p>130.00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2023_07_31_382.pdf">Determina n. 382 del 3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34139.730000000003" table:style-name="ce31">
            <text:p>34.139,73 €</text:p>
          </table:table-cell>
          <table:table-cell office:value-type="string" table:style-name="ce34">
            <text:p><text:a xlink:href="https://www.mase.gov.it/sites/default/files/archivio/allegati/trasparenza_valutazione_merito/RUA/provvedimenti_dirigenti/2023_12_15_1849.pdf">Decreto n. 1849 del 15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48">
            <text:p>Affidamento del servizio di smaltimento di rifiuti ingombranti e carta presso la sede di Roma di Via Sallustiana 53 CIG Z693C0FC39</text:p>
          </table:table-cell>
          <table:table-cell office:value-type="string" table:style-name="ce17">
            <text:p>Determina a contrarre</text:p>
          </table:table-cell>
          <table:table-cell office:value-type="currency" office:value="1800" table:style-name="ce15">
            <text:p>1.800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07_31_381.pdf">Determina n. 381 del 3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1800" table:style-name="ce15">
            <text:p>1.800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10_02_1216.pdf">Decreto n. 1216 del 02/10/2023</text:a>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Acquisizione di beni e servizi</text:p>
          </table:table-cell>
          <table:table-cell office:value-type="string" table:style-name="ce30">
            <text:p>Fornitura, installazione, ritiro usato di elettrodomestici e intervento su antenna CIG: Z813C21E0C</text:p>
          </table:table-cell>
          <table:table-cell office:value-type="string" table:style-name="ce17">
            <text:p>Determina a contrarre</text:p>
          </table:table-cell>
          <table:table-cell office:value-type="currency" office:value="3084.9" table:style-name="ce28">
            <text:p>3.084,9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08_04_384.pdf">Determina n. 384 del 04/08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servizio per la pulizia dei locali adibiti a sede della Divisione VIII – Sezione UNMIG dell’Italia Meridionale della Direzione Generale infrastrutture e sicurezza – Napoli – Piazza Giovanni Bovio n. 22 CIG: Z973C45CA6<text:s/>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24972" table:number-columns-spanned="1" table:number-rows-spanned="2" table:style-name="ce52">
            <text:p>24.972,00 €</text:p>
          </table:table-cell>
          <table:table-cell office:value-type="string" table:number-columns-spanned="1" table:number-rows-spanned="2" table:style-name="ce59">
            <text:p><text:a xlink:href="https://www.mase.gov.it/sites/default/files/archivio/allegati/trasparenza_valutazione_merito/RUA/provvedimenti_dirigenti/2023_09_04_396.pdf">Determina n. 396 del 04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33">
            <text:p>Acquisizione di beni e servizi</text:p>
          </table:table-cell>
          <table:table-cell office:value-type="string" table:style-name="ce30">
            <text:p>Atto integrativo all’accordo quadro per i Servizi di Facility Management Grandi Immobili – Lotto 23 - CIG: 8127940C43 –CIG DERIVATO: A00D18791E</text:p>
          </table:table-cell>
          <table:table-cell office:value-type="string" table:style-name="ce17">
            <text:p>Determina a contrarre</text:p>
          </table:table-cell>
          <table:table-cell office:value-type="currency" office:value="1436688" table:style-name="ce28">
            <text:p>1.436.688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09_13_405.pdf">Determina n. 405 del 13/09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8">
            <text:p>Acquisizione di beni e servizi</text:p>
          </table:table-cell>
          <table:table-cell office:value-type="string" table:number-columns-spanned="1" table:number-rows-spanned="3" table:style-name="ce51">
            <text:p>Acquisizione servizio pagamento differito del pedaggio sulle autostrade italiane tramite Viacard e Telepass per n. 1 autovettura di servizio del MASE - CIG: Z0D3C27B4D</text:p>
          </table:table-cell>
          <table:table-cell office:value-type="string" table:style-name="ce30">
            <text:p>Determina a contrarre</text:p>
          </table:table-cell>
          <table:table-cell office:value-type="string" table:style-name="ce31">
            <text:p>€ 5.000,00 (spesa stimata per la gestione del servizio)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08_09_386.pdf">Determina n. 386 del 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77.430000000000007" table:style-name="ce37">
            <text:p>77,43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12_11_1776.pdf">Decreto n. 1776 del 11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Decreto di impegno</text:p>
          </table:table-cell>
          <table:table-cell office:value-type="currency" office:value="1.83" table:style-name="ce37">
            <text:p>1,83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12_28_1949.pdf">Decreto n. 1949 del 28/12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4">
            <text:p>Acquisizione di beni e servizi</text:p>
          </table:table-cell>
          <table:table-cell office:value-type="string" table:number-columns-spanned="1" table:number-rows-spanned="2" table:style-name="ce51">
            <text:p>Affidamento del servizio di smaltimento di rifiuti ingombranti vari presso la sede di Roma, via Sallustiana, del MASE - CIG</text:p>
            <text:p>ZE93C70D78</text:p>
          </table:table-cell>
          <table:table-cell office:value-type="string" table:style-name="ce17">
            <text:p>Determina a contrarre</text:p>
          </table:table-cell>
          <table:table-cell office:value-type="currency" office:value="7000" table:style-name="ce28">
            <text:p>7.000,00 €</text:p>
          </table:table-cell>
          <table:table-cell office:value-type="string" table:style-name="ce24">
            <text:p><text:a xlink:href="https://www.mase.gov.it/sites/default/files/archivio/allegati/trasparenza_valutazione_merito/RUA/provvedimenti_dirigenti/2023_09_13_408.pdf">Determina n. 408 del 13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7000" table:style-name="ce28">
            <text:p>7.000,00 €</text:p>
          </table:table-cell>
          <table:table-cell office:value-type="string" table:style-name="ce29">
            <text:p><text:a xlink:href="https://www.mase.gov.it/sites/default/files/archivio/allegati/trasparenza_valutazione_merito/RUA/provvedimenti_dirigenti/2023_10_20_1333.pdf">Decreto n. 1333 del 20/10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Procedura di variazione targa su n. 1 permesso di accesso, circolazione e sosta nella ZTL Centro Storico e nella ZTL Trastevere (Logo permesso X), categoria “Ministeri” per l’autovettura di servizio del MASE Fiat 500X tg. GK834RE - CIG Z693C29BF1</text:p>
          </table:table-cell>
          <table:table-cell office:value-type="string" table:style-name="ce30">
            <text:p>Determina a contrarre</text:p>
          </table:table-cell>
          <table:table-cell office:value-type="currency" office:value="116" table:style-name="ce31">
            <text:p>116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08_10_388.pdf">Determina n. 388 del 10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16" table:style-name="ce37">
            <text:p>116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08_11_1034.pdf">Decreto n. 1034 del 11/08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i arredi e altro materiale per le esigenze dell’asilo nido Pianeta Bimbi del MASE - CIG Z253C4021D</text:p>
          </table:table-cell>
          <table:table-cell office:value-type="string" table:style-name="ce30">
            <text:p>Determina a contrarre</text:p>
          </table:table-cell>
          <table:table-cell office:value-type="currency" office:value="4500" table:style-name="ce31">
            <text:p>4.500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08_25_393.pdf">Determina n. 393 del 25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0">
            <text:p>Decreto di liquidazione</text:p>
          </table:table-cell>
          <table:table-cell office:value-type="currency" office:value="4441.53" table:style-name="ce31">
            <text:p>4.441,53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11_13_1504.pdf">Decreto n. 1504 del 13/11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8">
            <text:p>Acquisizione di beni e servizi</text:p>
          </table:table-cell>
          <table:table-cell office:value-type="string" table:number-columns-spanned="1" table:number-rows-spanned="3" table:style-name="ce51">
            <text:p>Servizio di raccolta, trasporto e spedizione, in Italia e all’estero, di pacchi di peso superiore a 2 Kg per le esigenze del MASE - CIG Z063BF207C</text:p>
          </table:table-cell>
          <table:table-cell office:value-type="string" table:style-name="ce30">
            <text:p>Determina a contrarre</text:p>
          </table:table-cell>
          <table:table-cell office:value-type="currency" office:value="5000" table:style-name="ce31">
            <text:p>5.000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07_20_370.pdf">Determina n.370 del 20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410" table:style-name="ce37">
            <text:p>1.41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12_12_1782.pdf">Decreto n. 1782 del 12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12.53" table:style-name="ce37">
            <text:p>112,53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_10_27_1391.pdf">Decreto n. 1391 del 27/10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1">
            <text:p>Acquisizione di beni e servizi</text:p>
          </table:table-cell>
          <table:table-cell office:value-type="string" table:number-columns-spanned="1" table:number-rows-spanned="2" table:style-name="ce51">
            <text:p>Acquisizione n. 1 permesso di accesso, circolazione e sosta nella ZTL Centro Storico e nella ZTL Trastevere (Logo permesso X), categoria “Ministeri” per n. 1 autovettura di servizio del MASE - Jeep Renegade tg GM 308 YG, CIG Z2F3BFC964</text:p>
          </table:table-cell>
          <table:table-cell office:value-type="string" table:style-name="ce30">
            <text:p>Determina a contrarre</text:p>
          </table:table-cell>
          <table:table-cell office:value-type="currency" office:value="2016" table:style-name="ce31">
            <text:p>2.016,00 €</text:p>
          </table:table-cell>
          <table:table-cell office:value-type="string" table:style-name="ce32">
            <text:p><text:a xlink:href="https://www.mase.gov.it/sites/default/files/archivio/allegati/trasparenza_valutazione_merito/RUA/provvedimenti_dirigenti/2023_07_21_373.pdf">Determina n. 373 del 2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2016" table:style-name="ce38">
            <text:p>2.016,00 €</text:p>
          </table:table-cell>
          <table:table-cell office:value-type="string" table:style-name="ce12">
            <text:p><text:a xlink:href="https://www.mase.gov.it/sites/default/files/archivio/allegati/trasparenza_valutazione_merito/RUA/provvedimenti_dirigenti/2023_07_27_962.pdf">Decreto n. 962 del 27/07/2023</text:a>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Acquisizione di beni e servizi</text:p>
          </table:table-cell>
          <table:table-cell office:value-type="string" table:style-name="ce40">
            <text:p>Affidamento del servizio di elaborazione delle retribuzioni dei collaboratori parasubordinati, liberi professionisti, esterni ai ruoli del ministero e dei conseguenti adempimenti previdenziali, fiscali, contabili e contributivi CIG:Z003C29536</text:p>
          </table:table-cell>
          <table:table-cell office:value-type="string" table:style-name="ce41">
            <text:p>Determina a contrarre</text:p>
          </table:table-cell>
          <table:table-cell office:value-type="string" table:style-name="ce42">
            <text:p>€ 35.000,00 (17.500,00 annui)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3_08_09_387.pdf">Determina n. 387 del 9/08/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Lavori di manutenzione ordinaria da effettuarsi presso la sede di Via Sallustiana, per le esigenze funzionali del MASE, CIG: ZE13C660B6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10650" table:number-columns-spanned="1" table:number-rows-spanned="2" table:style-name="ce57">
            <text:p>10.65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2_402.pdf">Determina n. 402 del 12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“PC Desktop Workstation e Monitor 2” - lotto 4 - lotto attivo dal 10/03/2023 al 09/03/2024 CIG: 8992383D31, per la fornitura di n. 150 Pc Workstation grafica e n. 150 Monitor 23,6” CIG DERIVATO: A00BE4873B</text:p>
          </table:table-cell>
          <table:table-cell office:value-type="string" table:number-columns-spanned="1" table:number-rows-spanned="2" table:style-name="ce51">
            <text:p>Determina a contrarre</text:p>
          </table:table-cell>
          <table:table-cell office:value-type="currency" office:value="118347" table:number-columns-spanned="1" table:number-rows-spanned="2" table:style-name="ce57">
            <text:p>118.347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7_398.pdf">Determina n. 398 del 7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9.48" table:number-columns-spanned="1" table:number-rows-spanned="2" table:style-name="ce57">
            <text:p>199,48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0_24_1358.pdf">Decreto n. 1358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Erogazione di energia elettrica su impianti di media tension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88.7" table:number-columns-spanned="1" table:number-rows-spanned="2" table:style-name="ce52">
            <text:p>888,7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02_1215.pdf">Decreto n. 1215 del 02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55.54" table:number-columns-spanned="1" table:number-rows-spanned="2" table:style-name="ce57">
            <text:p>655,54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0_12_1286.pdf">Decreto n. 1286 del 12 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98.96" table:number-columns-spanned="1" table:number-rows-spanned="2" table:style-name="ce52">
            <text:p>398,9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2_1287.pdf">Decreto n. 1287 del 12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Emilia Romagna CIG: ZB936AC0F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1.28" table:number-columns-spanned="1" table:number-rows-spanned="2" table:style-name="ce52">
            <text:p>61,2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3_1291.pdf">Decreto n. 1291 del 13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319.72" table:number-columns-spanned="1" table:number-rows-spanned="2" table:style-name="ce52">
            <text:p>1.319,7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6_1296.pdf">Decreto n. 1296 del 16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9709.7" table:number-columns-spanned="1" table:number-rows-spanned="2" table:style-name="ce52">
            <text:p>49.709,7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7_1302.pdf">Decreto n. 1302 del 17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sedi Bosio/Sallustian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090.21" table:number-columns-spanned="1" table:number-rows-spanned="2" table:style-name="ce52">
            <text:p>2.090,2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24_1360.pdf">Decreto n. 1360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style-name="ce17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73.38" table:number-columns-spanned="1" table:number-rows-spanned="2" table:style-name="ce52">
            <text:p>173,3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25_1375.pdf">Decreto n. 1375 del 25/10/2023</text:a></text:p>
          </table:table-cell>
          <table:table-cell table:number-columns-repeated="16379"/>
        </table:table-row>
        <table:table-row table:style-name="ro6">
          <table:covered-table-cell/>
          <table:table-cell table:style-name="ce44"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Bologn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30.35" table:number-columns-spanned="1" table:number-rows-spanned="2" table:style-name="ce52">
            <text:p>230,35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30_1399.pdf">Decreto n. 1399 del 30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19.42" table:number-columns-spanned="1" table:number-rows-spanned="2" table:style-name="ce52">
            <text:p>119,4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30_1400.pdf">Decreto n. 1400 del 30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Erogazione di energia elettrica su impianti di media tension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88.7" table:number-columns-spanned="1" table:number-rows-spanned="2" table:style-name="ce52">
            <text:p>888,7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02_1412.pdf">Decreto n. 1412 del 02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503.92" table:number-columns-spanned="1" table:number-rows-spanned="2" table:style-name="ce52">
            <text:p>503,9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03_1432.pdf">Decreto n. 1432 del 03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i carta di credito aziendale per gli uffici di diretta collaborazione del Ministro CIG: Z0C3B4D2A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0" table:number-columns-spanned="1" table:number-rows-spanned="2" table:style-name="ce52">
            <text:p>3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07_1462.pdf">Decreto n. 1462 del 07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05.02" table:number-columns-spanned="1" table:number-rows-spanned="2" table:style-name="ce52">
            <text:p>1.205,02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2023_11_07_1463.pdf">Decreto n. 1463 del 07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21.49" table:number-columns-spanned="1" table:number-rows-spanned="2" table:style-name="ce52">
            <text:p>221,49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13_1499.pdf">Decreto n. 1499 del 13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Emilia Romagna CIG: ZB936AC0F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9.849999999999994" table:number-columns-spanned="1" table:number-rows-spanned="2" table:style-name="ce52">
            <text:p>69,85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16_1547.pdf">Decreto 1547 del 16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15.42" table:number-columns-spanned="1" table:number-rows-spanned="2" table:style-name="ce52">
            <text:p>115,4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2_1613.pdf">Decreto n. 1613 del 22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9.48" table:number-columns-spanned="1" table:number-rows-spanned="2" table:style-name="ce52">
            <text:p>199,4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2_1614.pdf">Decreto n. 1614 del 22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Erogazione di energia elettrica su impianti di media tension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88.7" table:number-columns-spanned="1" table:number-rows-spanned="2" table:style-name="ce52">
            <text:p>888,7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7_1637.pdf">Decreto n. 1637 del 27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4335.519999999997" table:number-columns-spanned="1" table:number-rows-spanned="2" table:style-name="ce52">
            <text:p>34.335,5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7_1639.pdf">Decreto n. 1639 del 27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45.36" table:number-columns-spanned="1" table:number-rows-spanned="2" table:style-name="ce52">
            <text:p>245,36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1_27_1641.pdf">Decreto n. 1641 del 27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42.67" table:number-columns-spanned="1" table:number-rows-spanned="2" table:style-name="ce52">
            <text:p>242,6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9_1671.pdf">Decreto n. 1671 del 29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498.82" table:number-columns-spanned="1" table:number-rows-spanned="2" table:style-name="ce57">
            <text:p>7.498,82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1_29_1673.pdf">Decreto n. 1673del 29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8386.68" table:number-columns-spanned="1" table:number-rows-spanned="2" table:style-name="ce52">
            <text:p>38.386,6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3_1813.pdf">Decreto 1813 del 13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48.12" table:number-columns-spanned="1" table:number-rows-spanned="2" table:style-name="ce52">
            <text:p>248,1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3_1819.pdf">Decreto n. 1819 del 13 /12 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Emilia Romagna CIG: ZB936AC0F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2.92" table:number-columns-spanned="1" table:number-rows-spanned="2" table:style-name="ce52">
            <text:p>72,9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4_1832.pdf">Decreto n. 1832 del 14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i carta di credito aziendale per gli uffici di diretta collaborazione del Ministro CIG: Z0C3B4D2A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8" table:number-columns-spanned="1" table:number-rows-spanned="2" table:style-name="ce52">
            <text:p>18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5_1843.pdf">Decreto n. 1843 del 15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5485.3" table:number-columns-spanned="1" table:number-rows-spanned="2" table:style-name="ce52">
            <text:p>5.485,3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5_1845.pdf">Decreto n.1845 del 15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00.0899999999999" table:number-columns-spanned="1" table:number-rows-spanned="2" table:style-name="ce52">
            <text:p>1.200,09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5_1848.pdf">Decreto n. 1848 del 15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Servizio Salvaguard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366.6099999999997" table:number-columns-spanned="1" table:number-rows-spanned="2" table:style-name="ce52">
            <text:p>4.366,6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5_1851.pdf">Decreto n. 1851 del 15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20.17" table:number-columns-spanned="1" table:number-rows-spanned="2" table:style-name="ce52">
            <text:p>1.220,1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8_1860.pdf">Decreto n. 1860 del 18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. CIG. 8705704E32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.66" table:number-columns-spanned="1" table:number-rows-spanned="2" table:style-name="ce52">
            <text:p>7,6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9_1028.pdf">Decreto n. 1028 del 0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18.18" table:number-columns-spanned="1" table:number-rows-spanned="2" table:style-name="ce52">
            <text:p>218,18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8_03_995.pdf">Decreto n. 995 del 03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Erogazione di energia elettrica su impianti di media tension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777.4" table:number-columns-spanned="1" table:number-rows-spanned="2" table:style-name="ce52">
            <text:p>1.777,4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3_1000.pdf">Decreto n. 1000 del 03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, vie Sallustiana e Bosi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2.73" table:number-columns-spanned="1" table:number-rows-spanned="2" table:style-name="ce52">
            <text:p>42,73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8_03_1006.pdf">Decreto n. 1006 del 03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653.71" table:number-columns-spanned="1" table:number-rows-spanned="2" table:style-name="ce52">
            <text:p>6.653,7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7_1011.pdf">Decreto n. 1011 del 07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sedi Bosio/Sallustiana CIG: 936996106E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537.21" table:number-columns-spanned="1" table:number-rows-spanned="2" table:style-name="ce52">
            <text:p>1.537,2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9_1029.pdf">Decreto n. 1029 del 0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venzione Telefonia fissa e connettività IP 4 CIG 63078667B0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473.09" table:number-columns-spanned="1" table:number-rows-spanned="2" table:style-name="ce52">
            <text:p>1.473,09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9_1031.pdf">Decreto n. 1031 del 0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1169.63" table:number-columns-spanned="1" table:number-rows-spanned="2" table:style-name="ce52">
            <text:p>61.169,63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25_1052.pdf">Decreto n. 1052 del 25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021.73" table:number-columns-spanned="1" table:number-rows-spanned="2" table:style-name="ce52">
            <text:p>7.021,73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25_1053.pdf">Decreto n. 1053 del 25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Emilia Romagna CIG: ZB936AC0F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6.319999999999993" table:number-columns-spanned="1" table:number-rows-spanned="2" table:style-name="ce52">
            <text:p>66,3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25_1054.pdf">Decreto n. 1054 del 25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iretto servizio di "scollaudo" e rottamazione del meterpostale macchina affrancatric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90" table:number-columns-spanned="1" table:number-rows-spanned="2" table:style-name="ce52">
            <text:p>29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29_1056.pdf">Decreto n. 1056 del 2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, vie Sallustiana e Bosi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4.87" table:number-columns-spanned="1" table:number-rows-spanned="2" table:style-name="ce52">
            <text:p>44,8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31_1067.pdf">Decreto n. 1067 del 31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Erogazione di energia elettrica su impianti di media tension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777.4" table:number-columns-spanned="1" table:number-rows-spanned="2" table:style-name="ce52">
            <text:p>1.777,4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4_1076.pdf">Decreto n. 1076 del 04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Bologn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6.35" table:number-columns-spanned="1" table:number-rows-spanned="2" table:style-name="ce52">
            <text:p>36,35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5_1100.pdf">Decreto n. 1100 del 05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Integrazione della polizza per la copertura assicurativa Asilo Nido del Ministero CIG: Z413A5D1C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1" table:number-columns-spanned="1" table:number-rows-spanned="2" table:style-name="ce52">
            <text:p>11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5_1102.pdf">Decreto n. 1102 del 05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Pagamento bolli auto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98.5" table:number-columns-spanned="1" table:number-rows-spanned="2" table:style-name="ce52">
            <text:p>398,5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3_1007.pdf">Decreto n. 1107 del 07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72.49" table:number-columns-spanned="1" table:number-rows-spanned="2" table:style-name="ce52">
            <text:p>272,49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8_1117.pdf">Decreto n. 1117 del 0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sedi Bosio/Sallustiana CIG: 936996106E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244.85" table:number-columns-spanned="1" table:number-rows-spanned="2" table:style-name="ce52">
            <text:p>2.244,85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8_1118.pdf">Decreto n. 1118 del 0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Emilia Romagna CIG: ZB936AC0F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6.75" table:number-columns-spanned="1" table:number-rows-spanned="2" table:style-name="ce52">
            <text:p>66,75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8_1162.pdf">Decreto n. 1162 del 1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07.54" table:number-columns-spanned="1" table:number-rows-spanned="2" table:style-name="ce52">
            <text:p>807,5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8_1163.pdf">Decreto n. 1163 del 1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di locazione immobile sito in Bologna via San Rocco 1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064.27" table:number-columns-spanned="1" table:number-rows-spanned="2" table:style-name="ce52">
            <text:p>1.064,2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9_1175.pdf">Decreto n. 1175 del 19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6.52" table:number-columns-spanned="1" table:number-rows-spanned="2" table:style-name="ce52">
            <text:p>126,5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20_1178.pdf">Decreto n. 1178 del 20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54586.83" table:number-columns-spanned="1" table:number-rows-spanned="2" table:style-name="ce52">
            <text:p>54.586,83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9_20_1179.pdf">Decreto n. 1179 del 20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sedi Bosio/Sallustiana CIG: 936996106E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94.34" table:number-columns-spanned="1" table:number-rows-spanned="2" table:style-name="ce52">
            <text:p>1.994,3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28_1205.pdf">Decreto n. 1205 del 2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per fornitura di gas naturale e servizi connessi per le pubbliche amministrazioni, vie Sallustiana e Bosi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2.73" table:number-columns-spanned="1" table:number-rows-spanned="2" table:style-name="ce52">
            <text:p>42,73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7_05_870.pdf">Decreto n. 870 del 05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0856.59" table:number-columns-spanned="1" table:number-rows-spanned="2" table:style-name="ce52">
            <text:p>30.856,59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5_871pdf">Decreto n. 871 del 05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sedi Bosio/Sallustiana CIG: 936996106E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719.18" table:number-columns-spanned="1" table:number-rows-spanned="2" table:style-name="ce52">
            <text:p>1.719,1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6_878.pdf">Decreto n. 878 del 06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34.78" table:number-columns-spanned="1" table:number-rows-spanned="2" table:style-name="ce52">
            <text:p>234,78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7_06_879.pdf">Decreto n. 879 del 06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99.76" table:number-columns-spanned="1" table:number-rows-spanned="2" table:style-name="ce52">
            <text:p>499,7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10_882.pdf">Decreto n. 892 del 10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03.22" table:number-columns-spanned="1" table:number-rows-spanned="2" table:style-name="ce52">
            <text:p>203,2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11_902.pdf">Decreto n. 902 del 1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Emilia Romagna CIG: ZB936AC0F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1.4" table:number-columns-spanned="1" table:number-rows-spanned="2" table:style-name="ce52">
            <text:p>61,4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7_13_909.pdf">Decreto n. 909 del 13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7.9" table:number-columns-spanned="1" table:number-rows-spanned="2" table:style-name="ce52">
            <text:p>197,9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28_1204.pdf">Decreto n. 1204 del 28/09/2023<text:s/>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sedi Bosio/Sallustiana CIG: 936996106E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132.01" table:number-columns-spanned="1" table:number-rows-spanned="2" table:style-name="ce52">
            <text:p>3.132,0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3_1816.pdf">Decreto n. 1816 del 13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di fornitura cialde di caffè e materiale a corredo CIG Z0B3D89DDF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05" table:number-columns-spanned="1" table:number-rows-spanned="2" table:style-name="ce52">
            <text:p>305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12_1777.pdf">Decreto n. 1777 del 11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manutenzione ordinaria e di assistenza tecnica del sistema di rilevazione automatica delle presenze, sedi ministerial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427.5" table:number-columns-spanned="1" table:number-rows-spanned="2" table:style-name="ce52">
            <text:p>2.427,5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01_1702.pdf">Decreto n. 1702 del 01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7533.759999999998" table:number-columns-spanned="1" table:number-rows-spanned="2" table:style-name="ce60">
            <text:p>27.533,76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1_28_1653.pdf">Decreto n. 1653 del 28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1 ottobr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9317.84" table:number-columns-spanned="1" table:number-rows-spanned="2" table:style-name="ce52">
            <text:p>9.317,8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0_1591.pdf">Decreto n. 1591 del 20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0 novembr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834.46" table:number-columns-spanned="1" table:number-rows-spanned="2" table:style-name="ce52">
            <text:p>7.834,4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5_1842.pdf">Decreto n. 1842 del 15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di fornitura cialde di caffè e beni consumabili. CIG Z2C3C6E069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35.9" table:number-columns-spanned="1" table:number-rows-spanned="2" table:style-name="ce52">
            <text:p>235,9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03_1229.pdf">Decreto n. 1229 del 03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Servizio buoni di autolavaggio per tre auto facenti parte dell'autoparco CIG: ZBD3B193E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0" table:number-columns-spanned="1" table:number-rows-spanned="2" table:style-name="ce52">
            <text:p>80,0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2_12_1783.pdf">Decreto n. 1783 del 12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Servizio buoni di autolavaggio per cinque auto facenti parte dell'autoparco CIG: ZBD3B193E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00" table:number-columns-spanned="1" table:number-rows-spanned="2" table:style-name="ce52">
            <text:p>10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20_1590.pdf">Decreto n. 1590 del 20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di fornitura cialde di caffè e beni consumabili. CIG Z2C3C6E069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6.07" table:number-columns-spanned="1" table:number-rows-spanned="2" table:style-name="ce52">
            <text:p>86,0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03_1231.pdf">Decreto n. 1231 del 03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i timbr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1.2" table:number-columns-spanned="1" table:number-rows-spanned="2" table:style-name="ce52">
            <text:p>191,2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07_1770.pdf">Decreto n. 1770 del 07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0 settembr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153.52" table:number-columns-spanned="1" table:number-rows-spanned="2" table:style-name="ce52">
            <text:p>8.153,5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19_1326.pdf">Decreto n. 1326 del 19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testi CIG: ZF03DA1A3F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79.1" table:number-columns-spanned="1" table:number-rows-spanned="2" table:style-name="ce52">
            <text:p>179,1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5_1847.pdf">Decreto n. 1847 del 15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venzione Telefonia mobile e dei servizi connessi - telefonia mobile 8 CIG 90024966B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762.84" table:number-columns-spanned="1" table:number-rows-spanned="2" table:style-name="ce52">
            <text:p>4.762,8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0_24_1361.pdf">Decreto n. 1361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Sostituzione sistemi oscuranti presenti presso la stanza Santoloci – piano 7 – sede ministeriale Via Cristoforo Colombo CIG: Z553CC677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650" table:number-columns-spanned="1" table:number-rows-spanned="2" table:style-name="ce52">
            <text:p>3.65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18_1877.pdf">Decreto n. 1877 del 18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Verifica biennale impianti messa a terra di via Sallustiana CIG Z00393F4FC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00" table:number-columns-spanned="1" table:number-rows-spanned="2" table:style-name="ce52">
            <text:p>1.20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30_1694.pdf">Decreto n. 1694 del 30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Riparazione guasto degli UPS - tower/rack - posti nei rack. Adesione convenzione Reti locali 7 lotto 1 CIG 77435389B3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0.44" table:number-columns-spanned="1" table:number-rows-spanned="2" table:style-name="ce52">
            <text:p>10,4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1_15_1522.pdf">Decreto n. 1522 del 15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1 agost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004.38" table:number-columns-spanned="1" table:number-rows-spanned="2" table:style-name="ce52">
            <text:p>8.004,3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5_1134.pdf">Decreto n. 1134 del 15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frigoriferi per le esigenze dell’asilo nido Pianeta Bimbi del MASE - CIG Z8C3B7B42D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13.12" table:number-columns-spanned="1" table:number-rows-spanned="2" table:style-name="ce52">
            <text:p>713,12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8_01_977.pdf">Decreto n. 977 del 01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manutenzione ordinaria e di assistenza tecnica del sistema di rilevazione automatica delle presenze, sedi ministerial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427.5" table:number-columns-spanned="1" table:number-rows-spanned="2" table:style-name="ce52">
            <text:p>2.427,5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2_1126.pdf">Decreto n. 1126 del 12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0 giugn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666.0300000000007" table:number-columns-spanned="1" table:number-rows-spanned="2" table:style-name="ce52">
            <text:p>8.666,03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1_1068.pdf">Decreto n. 1068 del 01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1 lugli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513.39" table:number-columns-spanned="1" table:number-rows-spanned="2" table:style-name="ce52">
            <text:p>7.513,39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9_12_1124.pdf">Decreto n. 1124 del 12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venzione Telefonia mobile e dei servizi connessi - telefonia mobile 8 CIG 90024966B6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254.91" table:number-columns-spanned="1" table:number-rows-spanned="2" table:style-name="ce52">
            <text:p>2.254,9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29_1062.pdf">Decreto n. 1062 del 2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diplomi e medaglie per il conferimento di 62 benemerenze "in materia ambientale" CIG: ZC83945EDB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2705.64" table:number-columns-spanned="1" table:number-rows-spanned="2" table:style-name="ce52">
            <text:p>22.705,6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3_857.pdf">Decreto n. 857 del 03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locazione Bologna via Zamboni 1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4926.74" table:number-columns-spanned="1" table:number-rows-spanned="2" table:style-name="ce52">
            <text:p>14.926,7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5_872.pdf">Decreto n. 872 del 05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Bologn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63.91" table:number-columns-spanned="1" table:number-rows-spanned="2" table:style-name="ce52">
            <text:p>63,9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6_876.pdf">Decreto n. 876 del 06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esigenze servizio Protezione e Prevenzione del Ministero 1-30 april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7848.57" table:number-columns-spanned="1" table:number-rows-spanned="2" table:style-name="ce52">
            <text:p>17.848,5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6_877.pdf">Decreto n. 877 del 06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TA.RI. 2023 sede Sallustian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1089" table:number-columns-spanned="1" table:number-rows-spanned="2" table:style-name="ce52">
            <text:p>31.089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07_880.pdf">Decreto n. 880 del 07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bbonamento alla banca dati Sistema Leggi d'Itali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5460" table:number-columns-spanned="1" table:number-rows-spanned="2" table:style-name="ce52">
            <text:p>15.46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11_901.pdf">Decreto n. 901 del 1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1">
            <text:p>Spese di rappresentanza sostenute dal Sottosegretario On Barbaro “Seconda Assemblea UNHabitat"</text:p>
            <text:p/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51.26" table:number-columns-spanned="1" table:number-rows-spanned="2" table:style-name="ce52">
            <text:p>751,2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17_924.pdf">Decreto n. 924 del 17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ttivazione abbonamento annuale alla banca dati on-line "Sistema delle Leggi d'Italia" (n. 5 utenze)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500" table:number-columns-spanned="1" table:number-rows-spanned="2" table:style-name="ce52">
            <text:p>3.50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0_941.pdf">Decreto n. 941 del 20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di materiale necessario per il reintegro delle cassette di primo soccors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517" table:number-columns-spanned="1" table:number-rows-spanned="2" table:style-name="ce52">
            <text:p>3.517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0_940.pdf">Decreto n. 940 del 20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Provincia Roma CIG: 9168169466;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0689.4" table:number-columns-spanned="1" table:number-rows-spanned="2" table:style-name="ce52">
            <text:p>40.689,4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0_938.pdf">Decreto n. 938 del 20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lla convenzione CONSIP Iniziativa energia elettrica 19 Campania CIG: ZAD36B46F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7.86" table:number-columns-spanned="1" table:number-rows-spanned="2" table:style-name="ce52">
            <text:p>197,86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0_939.pdf">Decreto n. 939 del 20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TA.RI. 2023 sede Sallustian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1089" table:number-columns-spanned="1" table:number-rows-spanned="2" table:style-name="ce52">
            <text:p>31.089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1_945.pdf">Decreto n. 945 del 2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arredi (10 tavoli tondi da riunione, 40 sedute, 1 tavolo riunione cristallo, 6 sedie similpelle, 5 divanetti e 100) sedute CIG ZA53B22D3C<text:s/>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1210" table:number-columns-spanned="1" table:number-rows-spanned="2" table:style-name="ce52">
            <text:p>31.21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5_950.pdf">Decreto n. 950 del 25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locazione Roma via Colombo/Bavastr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949166.67" table:number-columns-spanned="1" table:number-rows-spanned="2" table:style-name="ce52">
            <text:p>949.166,6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6_957.pdf">Decreto n. 957 del 26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ccordo di programma Servizi di Facility Management Grandi Immobil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97813.88" table:number-columns-spanned="1" table:number-rows-spanned="2" table:style-name="ce52">
            <text:p>297.813,8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7_958.pdf">Decreto n. 958 del 27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el servizio di somministrazione di lavoro a tempo determinato di n. 3 educatrici - aprile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0261.330000000002" table:number-columns-spanned="1" table:number-rows-spanned="2" table:style-name="ce52">
            <text:p>20.261,33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7_27_960.pdf">Decreto n. 960 del 27/07/2023<text:s/>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el servizio di somministrazione di lavoro a tempo determinato di n. 3 educatrici - giugno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2677.5" table:number-columns-spanned="1" table:number-rows-spanned="2" table:style-name="ce52">
            <text:p>22.677,5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2_993.pdf">Decreto n. 993 del 02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Servizio di pulizia delle due sedi di Bologna - giugno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957.24" table:number-columns-spanned="1" table:number-rows-spanned="2" table:style-name="ce52">
            <text:p>957,2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3_1007.pdf">Decreto n. 1007 del 03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lla fornitura di prodotti di ferramenta - CIG Z563B6E187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968" table:number-columns-spanned="1" table:number-rows-spanned="2" table:style-name="ce52">
            <text:p>1.968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4_1009.pdf">Decreto n. 1009 del 04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el servizio di somministrazione di lavoro a tempo determinato di n. 1 educatrice - giugno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5000.74" table:number-columns-spanned="1" table:number-rows-spanned="2" table:style-name="ce52">
            <text:p>5.000,7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7_1010.pdf">Decreto n. 1010 del 07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Napol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1.47" table:number-columns-spanned="1" table:number-rows-spanned="2" table:style-name="ce52">
            <text:p>121,4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8_1013.pdf">Decreto n. 1013 del 08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el servizio di somministrazione di lavoro a tempo determinato educatrici arretrati contrattual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243.83" table:number-columns-spanned="1" table:number-rows-spanned="2" table:style-name="ce52">
            <text:p>2.243,83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8_1012.pdf">Decreto n. 1012 del 08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locazione Bologna via San Rocco 10/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128.54" table:number-columns-spanned="1" table:number-rows-spanned="2" table:style-name="ce52">
            <text:p>2.128,5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8_09_1025.pdf">Decreto n. 1025 del 09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servizio somministrazione di lavoro temporaneo servizio Protezione e Prevenzione del Ministero <text:s/>FUA dal 1/01/2021 al 30/10/2021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5886.81" table:number-columns-spanned="1" table:number-rows-spanned="2" table:style-name="ce52">
            <text:p>15.886,81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1_1071.pdf">Decreto n. 1071 del 01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n. 2 abbonamenti annuali al servizio Telemac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3610" table:number-columns-spanned="1" table:number-rows-spanned="2" table:style-name="ce52">
            <text:p>3.610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1_1070.pdf">Decreto n. 1070 del 01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locazione Bologna via Zamboni 1 - Spese condominial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543.45" table:number-columns-spanned="1" table:number-rows-spanned="2" table:style-name="ce52">
            <text:p>4.543,45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01_1073.pdf">Decreto n. 1073 del 01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locazione Roma via Sallustiana Oneri accessor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0934.34" table:number-columns-spanned="1" table:number-rows-spanned="2" table:style-name="ce52">
            <text:p>10.934,34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2_1125.pdf">Decreto n. 1125 del 12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desione accordo di programma Servizi di Facility Management Grandi Immobili dal 1/05 al 30/06/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97813.88" table:number-columns-spanned="1" table:number-rows-spanned="2" table:style-name="ce52">
            <text:p>297.813,8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18_1161.pdf">Decreto n. 1161 del 18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ontratto locazione Roma via Colombo/Bavastro mesi luglio - agosto<text:s/>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949166.67" table:number-columns-spanned="1" table:number-rows-spanned="2" table:style-name="ce52">
            <text:p>949.166,67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20_1177.pdf">Decreto n. 1177 del 20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Fornitura del servizio di somministrazione di lavoro a tempo determinato di n. 3 educatrici - luglio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9573.08" table:number-columns-spanned="1" table:number-rows-spanned="2" table:style-name="ce52">
            <text:p>9.573,0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21_1182.pdf">Decreto n. 1182 del 21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Servizio di pulizia delle due sedi di Bologna - agosto 2023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78.62" table:number-columns-spanned="1" table:number-rows-spanned="2" table:style-name="ce52">
            <text:p>478,62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09_21_1181.pdf">Decreto n. 1181 del 21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Canone Telepass mese dicembre</text:p>
          </table:table-cell>
          <table:table-cell office:value-type="string" table:number-columns-spanned="1" table:number-rows-spanned="2" table:style-name="ce51">
            <text:p>Decreto impegno</text:p>
          </table:table-cell>
          <table:table-cell office:value-type="currency" office:value="1.83" table:number-columns-spanned="1" table:number-rows-spanned="2" table:style-name="ce52">
            <text:p>1,83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28_1949.pdf">Decreto n. 1949 del 28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Utenze e canoni per l'acqua Roma</text:p>
          </table:table-cell>
          <table:table-cell office:value-type="string" table:number-columns-spanned="1" table:number-rows-spanned="2" table:style-name="ce51">
            <text:p>Decreto impegno</text:p>
          </table:table-cell>
          <table:table-cell office:value-type="currency" office:value="1111.8800000000001" table:number-columns-spanned="1" table:number-rows-spanned="2" table:style-name="ce52">
            <text:p>1.111,88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29_1960.pdf">Decreto n. 1960 del 29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ffidamento dei servizi postali di raccolta e recapito, comprensivi dei servizi a monte e a valle del recapito CIG: ZC236BCD18</text:p>
          </table:table-cell>
          <table:table-cell office:value-type="string" table:number-columns-spanned="1" table:number-rows-spanned="2" table:style-name="ce51">
            <text:p>Decreto impegno</text:p>
          </table:table-cell>
          <table:table-cell office:value-type="currency" office:value="45" table:number-columns-spanned="1" table:number-rows-spanned="2" table:style-name="ce52">
            <text:p>45,00 €</text:p>
          </table:table-cell>
          <table:table-cell office:value-type="string" table:number-columns-spanned="1" table:number-rows-spanned="2" table:style-name="ce53">
            <text:p><text:a xlink:href="https://www.mase.gov.it/sites/default/files/archivio/allegati/trasparenza_valutazione_merito/RUA/provvedimenti_dirigenti/2023_12_29_1962.pdf">Decreto n. 1962 del 29/12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gadeget ecosostenibili - spese rappresentanz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430" table:number-columns-spanned="1" table:number-rows-spanned="2" table:style-name="ce57">
            <text:p>430,0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7_21_944.pdf">Decreto n. 944 del 21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8">
            <text:p>Acqusizione servizio di interpretariat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12827.69" table:number-columns-spanned="1" table:number-rows-spanned="2" table:style-name="ce57">
            <text:p>12.827,69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8_08_1020.pdf">Decreto n. 1020 del 08/08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8">
            <text:p>Acqusizione servizio di interpretariato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196" table:number-columns-spanned="1" table:number-rows-spanned="2" table:style-name="ce57">
            <text:p>2.196,0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7_03_855.pdf">Decreto n. 1194 del 25/09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8">
            <text:p>Fornitura di n. 30 bandiere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768.6" table:number-columns-spanned="1" table:number-rows-spanned="2" table:style-name="ce57">
            <text:p>768,6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07_03_855.pdf">Decreto n. 855 del 03/07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1">
            <text:p>Acquisto gadeget ecosostenibili - spese rappresentanz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829.6" table:number-columns-spanned="1" table:number-rows-spanned="2" table:style-name="ce57">
            <text:p>829,6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1_17_1569.pdf">Decreto n. 1569 del 17/11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8">
            <text:p>Manutenzione urgente n. 2 casseforti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530.70000000000005" table:number-columns-spanned="1" table:number-rows-spanned="2" table:style-name="ce57">
            <text:p>530,7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0_12_1288.pdf">Decreto n. 1288 del 12/10/2024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8">
            <text:p>TA.RI. 2023 sede Sallustiana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6365" table:number-columns-spanned="1" table:number-rows-spanned="2" table:style-name="ce57">
            <text:p>26.365,00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0_24_1362.pdf">Decreto n. 1362 del 24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6">
            <text:p>Fornitura di materiale di cancelleria per le esigenze funzionali del MASE. CIG: ZED3B394DD</text:p>
          </table:table-cell>
          <table:table-cell office:value-type="string" table:number-columns-spanned="1" table:number-rows-spanned="2" table:style-name="ce58">
            <text:p>Decreto liquidazione</text:p>
          </table:table-cell>
          <table:table-cell office:value-type="currency" office:value="2867.61" table:number-columns-spanned="1" table:number-rows-spanned="2" table:style-name="ce57">
            <text:p>2.867,61 €</text:p>
          </table:table-cell>
          <table:table-cell office:value-type="string" table:number-columns-spanned="1" table:number-rows-spanned="2" table:style-name="ce55">
            <text:p><text:a xlink:href="https://www.mase.gov.it/sites/default/files/archivio/allegati/trasparenza_valutazione_merito/RUA/provvedimenti_dirigenti/2023_10_03_1230.pdf">Decreto n. 1230 del 03/10/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225" table:style-name="ro7">
          <table:table-cell table:number-columns-repeated="16384"/>
        </table:table-row>
        <table:named-expressions>
          <table:named-expression table:name="Print_Area" table:expression="of:=[Foglio1.#REF!]" table:base-cell-address="Foglio1.$A$1"/>
          <table:named-range table:name="Print_Titles" table:cell-range-address="Foglio1.$A$1:Foglio1.$XFD$4" table:base-cell-address="Foglio1.$A$1"/>
        </table:named-expressions>
      </table:table>
      <table:database-ranges>
        <table:database-range table:target-range-address="Foglio1.A4:Foglio1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aleandriNGL</meta:initial-creator>
    <dc:creator>Marcone Laura</dc:creator>
    <meta:creation-date>2015-10-30T10:17:50Z</meta:creation-date>
    <dc:date>2024-05-28T14:37:59Z</dc:date>
    <meta:print-date>2021-07-01T19:59:52Z</meta:print-date>
    <meta:editing-cycles>2</meta:editing-cycles>
    <meta:editing-duration>PT811S</meta:editing-duration>
  </office:meta>
</office:document-meta>
</file>