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6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3.573125cm" style:use-optimal-column-width="true"/>
    </style:style>
    <style:style style:name="co3" style:family="table-column">
      <style:table-column-properties fo:break-before="auto" style:column-width="7.06437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91.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0">
            <text:p>DIREZIONE GENERALE DEGLI AFFARI GENERALI E DEL PERSONAL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1">
            <text:p>PROSPETTO " PROVVEDIMENTI DIRIGENTI" <text:s/>II Semestre 2022 - ART. 23, COMMA 1, D.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POLOGIA DI PROVVEDIMENTO</text:p>
          </table:table-cell>
          <table:table-cell office:value-type="string" table:style-name="ce5">
            <text:p>OGGETTO DEL PROVVEDIMENTO</text:p>
          </table:table-cell>
          <table:table-cell office:value-type="string" table:style-name="ce6">
            <text:p>CONTENUTO DEL PROVVEDIMENTO</text:p>
          </table:table-cell>
          <table:table-cell office:value-type="string" table:style-name="ce7">
            <text:p>EVENTUALE SPESA PREVISTA (euro) IVA ESCLUSA</text:p>
          </table:table-cell>
          <table:table-cell office:value-type="string" table:style-name="ce6">
            <text:p>ESTREMI DEL PROVVEDIMENTO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62">
            <text:p>Acquisizione beni e servizi</text:p>
          </table:table-cell>
          <table:table-cell office:value-type="string" table:number-columns-spanned="1" table:number-rows-spanned="2" table:style-name="ce62">
            <text:p>Acquisto n. 400 multiprese e n. 400 prolunghe</text:p>
          </table:table-cell>
          <table:table-cell office:value-type="string" table:style-name="ce9">
            <text:p>Determina a contrarre</text:p>
          </table:table-cell>
          <table:table-cell office:value-type="currency" office:value="3892" table:style-name="ce10">
            <text:p>3.892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2_ii_semestre/2022_10_07_448.pdf">Determina n. 448 del 07/10/2022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2919" table:style-name="ce12">
            <text:p>2.919,00 €</text:p>
          </table:table-cell>
          <table:table-cell office:value-type="string" table:style-name="ce13">
            <text:p><text:a xlink:href="https://www.mase.gov.it/sites/default/files/archivio/allegati/trasparenza_valutazione_merito/RUA/provvedimenti_dirigenti/2022_ii_semestre/2022_11_30_961.pdf">Decreto n. 961 30/11/2022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2">
            <text:p>Acquisizione beni e servizi</text:p>
          </table:table-cell>
          <table:table-cell office:value-type="string" table:number-columns-spanned="1" table:number-rows-spanned="2" table:style-name="ce62">
            <text:p>Servizi di Facility Management Grandi Immobili</text:p>
          </table:table-cell>
          <table:table-cell office:value-type="string" table:style-name="ce14">
            <text:p>Determina a contrarre</text:p>
          </table:table-cell>
          <table:table-cell office:value-type="currency" office:value="6524489.8799999999" table:style-name="ce15">
            <text:p>6.524.489,88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2_ii_semestre/2022_09_27_421.pdf">Detemina n. 421 27/09/2022</text:a></text:p>
          </table:table-cell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235.06" table:style-name="ce17">
            <text:p>1.235,0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6.pdf">Decreto n. 926 28/11/2022</text:a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style-name="ce20">
            <text:p>Acquisizione di beni e servizi</text:p>
          </table:table-cell>
          <table:table-cell office:value-type="string" table:style-name="ce21">
            <text:p>Affidamento servizio pulizia immobili sedi del Ministero site in Bologna</text:p>
          </table:table-cell>
          <table:table-cell office:value-type="string" table:style-name="ce22">
            <text:p>Determina a contrarre</text:p>
          </table:table-cell>
          <table:table-cell office:value-type="currency" office:value="16500" table:style-name="ce23">
            <text:p>16.500,00 €</text:p>
          </table:table-cell>
          <table:table-cell office:value-type="string" table:style-name="ce13">
            <text:p><text:a xlink:href="https://www.mase.gov.it/sites/default/files/archivio/allegati/trasparenza_valutazione_merito/RUA/provvedimenti_dirigenti/2022_ii_semestre/2022_11_23_500.pdf">Determina n. 500 del 23/11/2022</text:a>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63">
            <text:p>Acquisizione di beni e servizi</text:p>
          </table:table-cell>
          <table:table-cell office:value-type="string" table:number-columns-spanned="1" table:number-rows-spanned="2" table:style-name="ce63">
            <text:p>Servizio di somministrazione di lavoro a tempo determinato per le esigenze</text:p>
            <text:p>dell’asilo nido aziendale</text:p>
          </table:table-cell>
          <table:table-cell office:value-type="string" table:style-name="ce9">
            <text:p>Determina a contrarre</text:p>
          </table:table-cell>
          <table:table-cell office:value-type="currency" office:value="110000" table:style-name="ce25">
            <text:p>110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25_116.pdf">Determina n. 116 del 25/07/2022</text:a>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9150.240000000002" table:style-name="ce25">
            <text:p>19.150,2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2_890.pdf">Decreto n. 890 22/11/2022</text:a>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2" table:style-name="ce64">
            <text:p>Acquisizione di beni e servizi</text:p>
          </table:table-cell>
          <table:table-cell office:value-type="string" table:number-columns-spanned="1" table:number-rows-spanned="2" table:style-name="ce63">
            <text:p>Acquisto di un servizio di “edicola digitale”</text:p>
          </table:table-cell>
          <table:table-cell office:value-type="string" table:style-name="ce9">
            <text:p>Determina a contrarre</text:p>
          </table:table-cell>
          <table:table-cell office:value-type="currency" office:value="453.82" table:style-name="ce25">
            <text:p>453,8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2_474.pdf">Determina n. 474 del 09/11/2022</text:a>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453.82" table:style-name="ce25">
            <text:p>453,8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1_973.pdf">Decreto n. 973 del 01/12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64">
            <text:p>Acquisizione di beni e servizi</text:p>
          </table:table-cell>
          <table:table-cell office:value-type="string" table:number-columns-spanned="1" table:number-rows-spanned="2" table:style-name="ce63">
            <text:p>Acquisto di n. 20.000 mascherine di tipo FPP2</text:p>
          </table:table-cell>
          <table:table-cell office:value-type="string" table:style-name="ce9">
            <text:p>Determina a contrarre</text:p>
          </table:table-cell>
          <table:table-cell office:value-type="currency" office:value="4600" table:style-name="ce25">
            <text:p>4.6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0_451.pdf">Determina n. 451 del 10/10/2022</text:a></text:p>
          </table:table-cell>
          <table:table-cell table:style-name="ce19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4600" table:style-name="ce25">
            <text:p>4.6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1_819.pdf">Decreto n. 819 del 11/11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7">
            <text:p>Acquisizione di beni e servizi</text:p>
          </table:table-cell>
          <table:table-cell office:value-type="string" table:style-name="ce8">
            <text:p>Fornitura Condizionatori Portatili</text:p>
          </table:table-cell>
          <table:table-cell office:value-type="string" table:style-name="ce9">
            <text:p>Determina a contrarre</text:p>
          </table:table-cell>
          <table:table-cell office:value-type="currency" office:value="6000" table:style-name="ce25">
            <text:p>6.000,00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2_ii_semestre/2022_07_21_94.pdf">Determina n. 94 del 21/07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7">
            <text:p>Acquisizione di beni e servizi</text:p>
          </table:table-cell>
          <table:table-cell office:value-type="string" table:style-name="ce28">
            <text:p>Fornitura materiale elettronico: diffusore amplificato con microfono bluetooth</text:p>
          </table:table-cell>
          <table:table-cell office:value-type="string" table:style-name="ce9">
            <text:p>Determina a contrarre</text:p>
          </table:table-cell>
          <table:table-cell office:value-type="currency" office:value="350" table:style-name="ce29">
            <text:p>35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25_115.pdf">Determina n. 115 del 25/07/2022</text:a></text:p>
          </table:table-cell>
          <table:table-cell table:style-name="ce19"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2">
            <text:p>fornitura materiale elettrico</text:p>
          </table:table-cell>
          <table:table-cell office:value-type="string" table:style-name="ce9">
            <text:p>Determina a contrarre</text:p>
          </table:table-cell>
          <table:table-cell office:value-type="currency" office:value="4000" table:style-name="ce30">
            <text:p>4.00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09_30_434.pdf">Determina n. 434 del 30/09/2022</text:a></text:p>
          </table:table-cell>
          <table:table-cell table:number-columns-repeated="16379" table:style-name="ce1"/>
        </table:table-row>
        <table:table-row table:style-name="ro10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3857" table:style-name="ce32">
            <text:p>3.857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2_1020.pdf">Decreto n. 1020 del 12/12/2022</text:a>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2">
            <text:p>sostituzione alimentatore ausiliario dell'impianto di rivelazione incendi</text:p>
          </table:table-cell>
          <table:table-cell office:value-type="string" table:style-name="ce9">
            <text:p>Determina a contrarre</text:p>
          </table:table-cell>
          <table:table-cell office:value-type="currency" office:value="619.20000000000005" table:style-name="ce32">
            <text:p>619,2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09_299.pdf">Determina n. 299 del 09/09/2022</text:a></text:p>
          </table:table-cell>
          <table:table-cell table:number-columns-repeated="16379" table:style-name="ce1"/>
        </table:table-row>
        <table:table-row table:style-name="ro12">
          <table:covered-table-cell/>
          <table:covered-table-cell/>
          <table:table-cell office:value-type="string" table:style-name="ce33">
            <text:p>Decreto di liquidazione</text:p>
          </table:table-cell>
          <table:table-cell office:value-type="currency" office:value="619.20000000000005" table:style-name="ce34">
            <text:p>619,20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2_ii_semestre/2022_11_14_823.pdf">Decreto n. 823 del 14/11/2022</text:a>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3">
            <text:p>Convenzione SNA - MASE per la realizzazione delle seguenti attività formative:a. “Sviluppo professionale del personale del Ministero della Transizione Ecologica” (corsi sui temi dell’Anticorruzione e della Privacy);</text:p>
            <text:p>b. “Il lavoro agile come strumento di sviluppo delle competenze individuali e di cambiamento organizzativo</text:p>
          </table:table-cell>
          <table:table-cell office:value-type="string" table:style-name="ce26">
            <text:p>Decreto approvazione e impegno</text:p>
          </table:table-cell>
          <table:table-cell office:value-type="currency" office:value="14356.01" table:style-name="ce35">
            <text:p>14.356,01 €</text:p>
          </table:table-cell>
          <table:table-cell office:value-type="string" table:style-name="ce36">
            <text:p><text:a xlink:href="https://www.mase.gov.it/sites/default/files/archivio/allegati/trasparenza_valutazione_merito/RUA/provvedimenti_dirigenti/2022_ii_semestre/2022_11_22_888.pdf">Decreto n. 888 del 22 novembre 2022</text:a></text:p>
          </table:table-cell>
          <table:table-cell table:number-columns-repeated="16379" table:style-name="ce1"/>
        </table:table-row>
        <table:table-row table:style-name="ro14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1484.81" table:style-name="ce35">
            <text:p>11.484,81 €</text:p>
          </table:table-cell>
          <table:table-cell office:value-type="string" table:style-name="ce36">
            <text:p><text:a xlink:href="https://www.mase.gov.it/sites/default/files/archivio/allegati/trasparenza_valutazione_merito/RUA/provvedimenti_dirigenti/2022_ii_semestre/2022_11_28_939.pdf">Decreto n. 939 del 28 novembre 2022</text:a></text:p>
          </table:table-cell>
          <table:table-cell table:number-columns-repeated="8" table:style-name="ce1"/>
          <table:table-cell table:number-columns-repeated="16371" table:style-name="ce37"/>
        </table:table-row>
        <table:table-row table:style-name="ro15">
          <table:table-cell office:value-type="string" table:style-name="ce38">
            <text:p>Acquisizione di beni e servizi</text:p>
          </table:table-cell>
          <table:table-cell office:value-type="string" table:style-name="ce39">
            <text:p>Affidamento servizio di elaborazione delle retribuzioni e dei conseguenti</text:p>
            <text:p>adempimenti previdenziali, fiscali, contabili e contributivi</text:p>
          </table:table-cell>
          <table:table-cell office:value-type="string" table:style-name="ce22">
            <text:p>Determina a contrarre</text:p>
          </table:table-cell>
          <table:table-cell office:value-type="currency" office:value="35000" table:style-name="ce40">
            <text:p>35.000,00 €</text:p>
          </table:table-cell>
          <table:table-cell office:value-type="string" table:style-name="ce13">
            <text:p><text:a xlink:href="https://www.mase.gov.it/sites/default/files/archivio/allegati/trasparenza_valutazione_merito/RUA/provvedimenti_dirigenti/2022_ii_semestre/2022_12_23_534.pdf">Determina n. 534 del 23/12/2022</text:a></text:p>
          </table:table-cell>
          <table:table-cell table:style-name="ce19"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2">
            <text:p>Acquisto targa in ottone e biglietti da visita</text:p>
          </table:table-cell>
          <table:table-cell office:value-type="string" table:style-name="ce9">
            <text:p>Determina a contrarre</text:p>
          </table:table-cell>
          <table:table-cell office:value-type="currency" office:value="1000" table:style-name="ce30">
            <text:p>1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05_285.pdf">Determina n. 285 del 05/09/2022</text:a></text:p>
          </table:table-cell>
          <table:table-cell table:style-name="ce19"/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334" table:style-name="ce30">
            <text:p>334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02_977.pdf">Decreto n. 977 del 02/12/2022</text:a>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41">
            <text:p>Acquisizione di beni e servizi</text:p>
          </table:table-cell>
          <table:table-cell office:value-type="string" table:style-name="ce42">
            <text:p>affidamento d’urgenza con proroga tecnica del servizio di vigilanza ed accoglienza presso la sede ministeriali di Roma in via Sallustiana</text:p>
          </table:table-cell>
          <table:table-cell office:value-type="string" table:style-name="ce9">
            <text:p>Determina a contrarre</text:p>
          </table:table-cell>
          <table:table-cell office:value-type="currency" office:value="4000" table:style-name="ce30">
            <text:p>4.00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08_29_234.pdf">Determina n. 234 del 29/08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7">
            <text:p>Acquisizione di beni e servizi</text:p>
          </table:table-cell>
          <table:table-cell office:value-type="string" table:style-name="ce8">
            <text:p>Acquisto di arredi per le esigenze funzionali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30930" table:style-name="ce30">
            <text:p>30.93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512.pdf">Determina n. 512 del 05/12/2022</text:a>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2">
            <text:p>Acquisto materiale di cancelleria</text:p>
          </table:table-cell>
          <table:table-cell office:value-type="string" table:style-name="ce9">
            <text:p>Determina a contrarre</text:p>
          </table:table-cell>
          <table:table-cell office:value-type="currency" office:value="1294.82" table:style-name="ce30">
            <text:p>1.294,8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30_435.pdf">Determina n. 435 del 30/09/2022</text:a></text:p>
          </table:table-cell>
          <table:table-cell table:number-columns-repeated="16379" table:style-name="ce1"/>
        </table:table-row>
        <table:table-row table:style-name="ro17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294.82" table:style-name="ce30">
            <text:p>1.294,82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01_972.pdf">Decreto n. 972 del 01/12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6">
            <text:p>Attivazione di un servizio di facchinaggio composto da n. 15 giornate lavorative</text:p>
            <text:p>non consecutive</text:p>
          </table:table-cell>
          <table:table-cell office:value-type="string" table:style-name="ce9">
            <text:p>Determina a contrarre</text:p>
          </table:table-cell>
          <table:table-cell office:value-type="currency" office:value="10500" table:style-name="ce29">
            <text:p>10.5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03_190.pdf">Determina n. 190 del 03/08/2022</text:a></text:p>
          </table:table-cell>
          <table:table-cell table:number-columns-repeated="16379" table:style-name="ce1"/>
        </table:table-row>
        <table:table-row table:style-name="ro9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3670" table:style-name="ce30">
            <text:p>3.67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14_1055.pdf">Decreto n. 1055 del 14/12/2022</text:a>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27">
            <text:p>Acquisizione di beni e servizi</text:p>
          </table:table-cell>
          <table:table-cell office:value-type="string" table:style-name="ce24">
            <text:p>Affidamento del servizio di ripristino delle condizioni di sicurezza e del corretto</text:p>
            <text:p>funzionamento dell’impianto antincendio - Napoli</text:p>
          </table:table-cell>
          <table:table-cell office:value-type="string" table:style-name="ce9">
            <text:p>Determina a contrarre</text:p>
          </table:table-cell>
          <table:table-cell office:value-type="currency" office:value="600" table:style-name="ce29">
            <text:p>60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2_22_532.pdf">Determina n. 532 del 22/12/2022</text:a>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n. 2 abbonamenti annuali al servizio Telemaco.</text:p>
          </table:table-cell>
          <table:table-cell office:value-type="string" table:style-name="ce9">
            <text:p>Determina a contrarre</text:p>
          </table:table-cell>
          <table:table-cell office:value-type="currency" office:value="3610" table:style-name="ce29">
            <text:p>3.61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7_515.pdf">Determina n. 515 del 07/12/2022</text:a>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6">
            <text:p>Servizio di somministrazione di lavoro temporaneo per le esigenze del Servizio</text:p>
            <text:p>Protezione e Prevenzione del Ministero della Transizione Ecologica</text:p>
          </table:table-cell>
          <table:table-cell office:value-type="string" table:style-name="ce9">
            <text:p>Determina a contrarre</text:p>
          </table:table-cell>
          <table:table-cell office:value-type="currency" office:value="139000" table:style-name="ce29">
            <text:p>139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28_123.pdf">Determina n. 123 del 28/07/2022</text:a>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90163" table:style-name="ce30">
            <text:p>90.163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07_1001.pdf">Decreto n. 1001 del 07/12/2022</text:a>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di materiale informatico - notebook</text:p>
          </table:table-cell>
          <table:table-cell office:value-type="string" table:style-name="ce9">
            <text:p>Determina a contrarre</text:p>
          </table:table-cell>
          <table:table-cell office:value-type="currency" office:value="30000" table:style-name="ce29">
            <text:p>30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07_290.pdf">Determina n. 290 del 07/09/2022</text:a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6">
            <text:p>Fornitura materiale igienico sanitario</text:p>
          </table:table-cell>
          <table:table-cell office:value-type="string" table:style-name="ce9">
            <text:p>Determina a contrarre</text:p>
          </table:table-cell>
          <table:table-cell office:value-type="currency" office:value="11000" table:style-name="ce29">
            <text:p>11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3_467.pdf">Determina n. 467 del 03/11/2022</text:a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9">
            <text:p>Decreto di liquidazione</text:p>
          </table:table-cell>
          <table:table-cell table:style-name="ce30"/>
          <table:table-cell office:value-type="string" table:style-name="ce31">
            <text:p><text:a xlink:href="https://www.mase.gov.it/sites/default/files/archivio/allegati/trasparenza_valutazione_merito/RUA/provvedimenti_dirigenti/2022_ii_semestre/2022_12_05_987.pdf">Decreto n. 987 del 05/12/2022</text:a></text:p>
          </table:table-cell>
          <table:table-cell table:number-columns-repeated="16379"/>
        </table:table-row>
        <table:table-row table:style-name="ro21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per la fornitura di postazioni mobili di videoconferenza</text:p>
          </table:table-cell>
          <table:table-cell office:value-type="string" table:style-name="ce9">
            <text:p>Determina a contrarre</text:p>
          </table:table-cell>
          <table:table-cell office:value-type="currency" office:value="70000" table:style-name="ce29">
            <text:p>70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505.pdf">Determina n. 505 del 28/11/2022</text:a>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di materiale informatico – 20 notebook</text:p>
          </table:table-cell>
          <table:table-cell office:value-type="string" table:style-name="ce9">
            <text:p>Determina a contrarre</text:p>
          </table:table-cell>
          <table:table-cell office:value-type="currency" office:value="17000" table:style-name="ce29">
            <text:p>17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8_486.pdf">Determina n. 486 del 18/11/2022</text:a>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Acquisizione di beni e servizi</text:p>
          </table:table-cell>
          <table:table-cell office:value-type="string" table:style-name="ce28">
            <text:p>Integrazione dei dispositivi di video sorveglianza</text:p>
          </table:table-cell>
          <table:table-cell office:value-type="string" table:style-name="ce9">
            <text:p>Determina a contrarre</text:p>
          </table:table-cell>
          <table:table-cell office:value-type="currency" office:value="1561" table:style-name="ce29">
            <text:p>1.561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4_461.pdf">Determina n. 461 del 24/10/2022</text:a>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di fornitura di materiale informatico di consumo</text:p>
          </table:table-cell>
          <table:table-cell office:value-type="string" table:style-name="ce9">
            <text:p>Determina a contrarre</text:p>
          </table:table-cell>
          <table:table-cell office:value-type="currency" office:value="35000" table:style-name="ce29">
            <text:p>35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3_437.pdf">Determina n. 437 del 03/10/2022</text:a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6">
            <text:p>Acquisto n. 2 armadi bassi a 4 ante</text:p>
          </table:table-cell>
          <table:table-cell office:value-type="string" table:style-name="ce9">
            <text:p>Determina a contrarre</text:p>
          </table:table-cell>
          <table:table-cell office:value-type="currency" office:value="900" table:style-name="ce29">
            <text:p>9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16_380.pdf">Determina n. 380 del 16/08/2022</text:a>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876" table:style-name="ce32">
            <text:p>876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1_02_736.pdf">Decreto n. 736 del 02/11/2022</text:a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4" table:style-name="ce65">
            <text:p>Acquisizione di beni e servizi</text:p>
          </table:table-cell>
          <table:table-cell office:value-type="string" table:number-columns-spanned="1" table:number-rows-spanned="4" table:style-name="ce66">
            <text:p>Acquisto cialde di caffè per le attività di rappresentanza del Ministro</text:p>
          </table:table-cell>
          <table:table-cell office:value-type="string" table:style-name="ce44">
            <text:p>Determina a contrarre</text:p>
          </table:table-cell>
          <table:table-cell office:value-type="currency" office:value="300" table:style-name="ce17">
            <text:p>300,00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08_22_387.pdf">Determina n. 387 del 22/08/2022</text:a>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44">
            <text:p>Determina a contrarre</text:p>
          </table:table-cell>
          <table:table-cell office:value-type="currency" office:value="500" table:style-name="ce17">
            <text:p>500,00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10_19_658.pdf">Determina 658 del 19/10/2022</text:a>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964.32" table:style-name="ce17">
            <text:p>964,32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12_07_1003.pdf">Decreto 1003 del 07/12/2022</text:a>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44">
            <text:p>Decreto di integrazione</text:p>
          </table:table-cell>
          <table:table-cell office:value-type="currency" office:value="964.32" table:style-name="ce46">
            <text:p>964,32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2_ii_semestre/2022_12_14_1050.pdf">Decreto 1050 del 14/12/2022<text:s/></text:a>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di n. 10 stampanti a colori per le esigenze operative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5820" table:style-name="ce29">
            <text:p>5.82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22_393.pdf">Determina n. 393 del 22/08/2022</text:a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6">
            <text:p>Rinnovo polizza per la copertura assicurativa dell’asilo nido</text:p>
            <text:p>presso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540" table:style-name="ce29">
            <text:p>54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4_644.pdf">Determina n. 644 del 14/10/2022</text:a>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540" table:style-name="ce30">
            <text:p>54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1_03_762.pdf">Decreto n. 762 del 03/11/2022</text:a>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di fornitura di materiale informatico di consumo</text:p>
          </table:table-cell>
          <table:table-cell office:value-type="string" table:style-name="ce9">
            <text:p>Determina a contrarre</text:p>
          </table:table-cell>
          <table:table-cell office:value-type="currency" office:value="17611" table:style-name="ce29">
            <text:p>17.611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8_652.pdf">Determina n. 652 del 18/10/2022</text:a></text:p>
          </table:table-cell>
          <table:table-cell table:number-columns-repeated="16379"/>
        </table:table-row>
        <table:table-row table:style-name="ro23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cialde di caffè per le attività di rappresentanza del Ministro</text:p>
          </table:table-cell>
          <table:table-cell office:value-type="string" table:style-name="ce9">
            <text:p>Determina a contrarre</text:p>
          </table:table-cell>
          <table:table-cell office:value-type="currency" office:value="500" table:style-name="ce29">
            <text:p>5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9_658.pdf">Determina n. 658 del 19/10/2022</text:a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6">
            <text:p>Acquisizione di un abbonamento annuale alla banca dati giuridica online DE</text:p>
            <text:p>JURE PUBLICA Top Major</text:p>
          </table:table-cell>
          <table:table-cell office:value-type="string" table:style-name="ce9">
            <text:p>Determina a contrarre</text:p>
          </table:table-cell>
          <table:table-cell office:value-type="currency" office:value="3550.48" table:style-name="ce29">
            <text:p>3.550,48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8_730.pdf">Determina n. 730 del 28/10/2022</text:a></text:p>
          </table:table-cell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3275.46" table:style-name="ce30">
            <text:p>3.275,46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01_971.pdf">Decreto n. 971 del 01/12/2022</text:a>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6">
            <text:p>Acquisto di n. 2 targhe nominative per le esigenze istituzionali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120" table:style-name="ce29">
            <text:p>12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7_849.pdf">Determina n. 849 del 17/11/2022</text:a>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20" table:style-name="ce30">
            <text:p>12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16_1099.pdf">Decreto n. 1099 del 16/12/2022</text:a>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di fornitura di n. 10000 biglietti da visita, n. 100 blocchi post-it, n. 2</text:p>
            <text:p>cartelle portadocumenti formato A4 per le esigenze istituzionali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3000" table:style-name="ce29">
            <text:p>3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30_966.pdf">Determina n. 966 del 30/11/2022</text:a>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Acquisizione di beni e servizi</text:p>
          </table:table-cell>
          <table:table-cell office:value-type="string" table:style-name="ce8">
            <text:p>Sostituzione pannelli, adesivi, vetrofanie, plexiglass, placche in ottone presenti</text:p>
            <text:p>nelle sedi ministeriali con la nuova denominazione</text:p>
          </table:table-cell>
          <table:table-cell office:value-type="string" table:style-name="ce9">
            <text:p>Determina a contrarre</text:p>
          </table:table-cell>
          <table:table-cell office:value-type="currency" office:value="30000" table:style-name="ce30">
            <text:p>30.00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07_1005.pdf">Determina n. 1005 del 07/12/2022</text:a>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Acquisizione di beni e servizi</text:p>
          </table:table-cell>
          <table:table-cell office:value-type="string" table:style-name="ce24">
            <text:p>Acquisto cialde di caffè per le attività di rappresentanza del Ministro</text:p>
          </table:table-cell>
          <table:table-cell office:value-type="string" table:style-name="ce9">
            <text:p>Determina a contrarre</text:p>
          </table:table-cell>
          <table:table-cell office:value-type="currency" office:value="2016" table:style-name="ce29">
            <text:p>2.016,00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12_23_1144.pdf">Determina n.1144 del 23/12/2022</text:a>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in adesione alla convenzione consip Telefonia fissa 5 –</text:p>
            <text:p>per le sedi di Bologna e Napoli</text:p>
          </table:table-cell>
          <table:table-cell office:value-type="string" table:style-name="ce9">
            <text:p>Determina a contrarre</text:p>
          </table:table-cell>
          <table:table-cell office:value-type="currency" office:value="3410" table:style-name="ce30">
            <text:p>3.41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21_95.pdf">Determina n. 95 del 21/07/2022</text:a></text:p>
          </table:table-cell>
          <table:table-cell table:number-columns-repeated="16379"/>
        </table:table-row>
        <table:table-row table:style-name="ro21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fornitura di n. 10 distruggi documenti per le esigenze degli</text:p>
            <text:p>uffici</text:p>
          </table:table-cell>
          <table:table-cell office:value-type="string" table:style-name="ce9">
            <text:p>Determina a contrarre</text:p>
          </table:table-cell>
          <table:table-cell office:value-type="currency" office:value="2050" table:style-name="ce30">
            <text:p>2.05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2_28_554.pdf">Determina n. 554 del 28/12/2022</text:a></text:p>
          </table:table-cell>
          <table:table-cell table:number-columns-repeated="16379"/>
        </table:table-row>
        <table:table-row table:style-name="ro21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del servizio relativo alle verifiche periodiche degli impianti</text:p>
            <text:p>di messa a terra</text:p>
          </table:table-cell>
          <table:table-cell office:value-type="string" table:style-name="ce9">
            <text:p>Determina a contrarre</text:p>
          </table:table-cell>
          <table:table-cell office:value-type="currency" office:value="1500" table:style-name="ce30">
            <text:p>1.50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2_14_524.pdf">Determina n. 524 del 14/12/2022</text:a>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del servizio relativo alle verifiche periodiche degli impianti</text:p>
            <text:p>di messa a terra via Sallustiana</text:p>
          </table:table-cell>
          <table:table-cell office:value-type="string" table:style-name="ce9">
            <text:p>Determina a contrarre</text:p>
          </table:table-cell>
          <table:table-cell office:value-type="currency" office:value="1200" table:style-name="ce30">
            <text:p>1.20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21_531.pdf">Determina n. 531 del 21/12/2022</text:a></text:p>
          </table:table-cell>
          <table:table-cell table:number-columns-repeated="16379"/>
        </table:table-row>
        <table:table-row table:style-name="ro28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fornitura timbri per esigenze degli uffici</text:p>
          </table:table-cell>
          <table:table-cell office:value-type="string" table:style-name="ce44">
            <text:p>Determina a contrarre</text:p>
          </table:table-cell>
          <table:table-cell office:value-type="currency" office:value="1000" table:style-name="ce46">
            <text:p>1.000,00 €</text:p>
          </table:table-cell>
          <table:table-cell office:value-type="string" table:style-name="ce49">
            <text:p><text:a xlink:href="https://www.mase.gov.it/sites/default/files/archivio/allegati/trasparenza_valutazione_merito/RUA/provvedimenti_dirigenti/2022_ii_semestre/2022_12_28_555.pdf">Determina n. 555 del 28/12/2022</text:a>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2">
            <text:p>affidamento servizio di riparazione attuale stampante termografica,</text:p>
            <text:p>nonché acquisto di nuova stampante termografica</text:p>
          </table:table-cell>
          <table:table-cell office:value-type="string" table:style-name="ce44">
            <text:p>Determina a contrarre</text:p>
          </table:table-cell>
          <table:table-cell office:value-type="currency" office:value="6499.2" table:style-name="ce46">
            <text:p>6.499,2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07_22_111.pdf">Determina n. 111 del 21/07/2022</text:a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4">
            <text:p>Decreto di liquidazione</text:p>
          </table:table-cell>
          <table:table-cell table:style-name="ce46"/>
          <table:table-cell office:value-type="string" table:style-name="ce18">
            <text:p><text:a xlink:href="https://www.mase.gov.it/sites/default/files/archivio/allegati/trasparenza_valutazione_merito/RUA/provvedimenti_dirigenti/2022_ii_semestre/2022_10_13_638.pdf">Decreto n. 638 13/10/2022</text:a>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fornitura di n. 10 distruggi documenti</text:p>
          </table:table-cell>
          <table:table-cell office:value-type="string" table:style-name="ce44">
            <text:p>Determina a contrarre</text:p>
          </table:table-cell>
          <table:table-cell office:value-type="currency" office:value="2050" table:style-name="ce46">
            <text:p>2.05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1_28_506.pdf">Determina n. 506 del 28/11/2022</text:a></text:p>
          </table:table-cell>
          <table:table-cell table:number-columns-repeated="16379"/>
        </table:table-row>
        <table:table-row table:style-name="ro30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fornitura di n. 1 forno microonde per esigenze dell’asilo nido</text:p>
            <text:p>aziendale</text:p>
          </table:table-cell>
          <table:table-cell office:value-type="string" table:style-name="ce44">
            <text:p>Determina a contrarre</text:p>
          </table:table-cell>
          <table:table-cell office:value-type="currency" office:value="200" table:style-name="ce46">
            <text:p>20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0_26_463.pdf">Determina n. 463 del 26/10/2022</text:a></text:p>
          </table:table-cell>
          <table:table-cell table:number-columns-repeated="16379"/>
        </table:table-row>
        <table:table-row table:style-name="ro31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fornitura di n. 1 smart tv 55 pollici e servizio di ripristino</text:p>
            <text:p>funzionalità antenna TV</text:p>
          </table:table-cell>
          <table:table-cell office:value-type="string" table:style-name="ce44">
            <text:p>Determina a contrarre</text:p>
          </table:table-cell>
          <table:table-cell office:value-type="currency" office:value="1500" table:style-name="ce46">
            <text:p>1.50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0_27_464.pdf">Determina n. 464 del 27/10/2022</text:a></text:p>
          </table:table-cell>
          <table:table-cell table:number-columns-repeated="16379" table:style-name="ce50"/>
        </table:table-row>
        <table:table-row table:style-name="ro32">
          <table:table-cell office:value-type="string" table:style-name="ce26">
            <text:p>Acquisizione di beni e servizi</text:p>
          </table:table-cell>
          <table:table-cell office:value-type="string" table:style-name="ce8">
            <text:p>affidamento fornitura di un treppiedi e di un microfono compatibili con</text:p>
            <text:p>una macchina fotografica SONY 6400 con obiettivo SONY 18-55</text:p>
          </table:table-cell>
          <table:table-cell office:value-type="string" table:style-name="ce44">
            <text:p>Determina a contrarre</text:p>
          </table:table-cell>
          <table:table-cell office:value-type="currency" office:value="250" table:style-name="ce46">
            <text:p>25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1_22_497.pdf">Determina n. 497 del 22/11/2022</text:a></text:p>
          </table:table-cell>
          <table:table-cell table:number-columns-repeated="16379" table:style-name="ce50"/>
        </table:table-row>
        <table:table-row table:style-name="ro24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del servizio di revisione e sostituzione dell’estinguente, per</text:p>
            <text:p>N. 326 estintori a Polvere da kg.6,</text:p>
          </table:table-cell>
          <table:table-cell office:value-type="string" table:style-name="ce44">
            <text:p>Determina a contrarre</text:p>
          </table:table-cell>
          <table:table-cell table:style-name="ce46"/>
          <table:table-cell office:value-type="string" table:style-name="ce43">
            <text:p><text:a xlink:href="https://www.mase.gov.it/sites/default/files/archivio/allegati/trasparenza_valutazione_merito/RUA/provvedimenti_dirigenti/2022_ii_semestre/2022_12_14_520.pdf">Determina n. 520 del 14/12/2022</text:a></text:p>
          </table:table-cell>
          <table:table-cell table:number-columns-repeated="16379" table:style-name="ce50"/>
        </table:table-row>
        <table:table-row table:style-name="ro33">
          <table:table-cell office:value-type="string" table:style-name="ce27">
            <text:p>Acquisizione di beni e servizi</text:p>
          </table:table-cell>
          <table:table-cell office:value-type="string" table:style-name="ce8">
            <text:p>integrazione affidamento servizio di ripristino funzionalità antenna TV,</text:p>
          </table:table-cell>
          <table:table-cell office:value-type="string" table:style-name="ce44">
            <text:p>Determina a contrarre</text:p>
          </table:table-cell>
          <table:table-cell office:value-type="currency" office:value="469" table:style-name="ce46">
            <text:p>469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1_08_471.pdf">Determina n. 471 del 08/11/2022</text:a></text:p>
          </table:table-cell>
          <table:table-cell table:number-columns-repeated="16379" table:style-name="ce50"/>
        </table:table-row>
        <table:table-row table:style-name="ro14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2">
            <text:p>affidamento servizio di sorveglianza fisica, apparecchiatura scanner a</text:p>
            <text:p>raggi X- registrazione e comunicazione sul portale ISIN</text:p>
          </table:table-cell>
          <table:table-cell office:value-type="string" table:style-name="ce44">
            <text:p>Determina a contrarre</text:p>
          </table:table-cell>
          <table:table-cell office:value-type="currency" office:value="800" table:style-name="ce46">
            <text:p>80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08_29_233.pdf">Determina n. 233 del 29/08/2022</text:a></text:p>
          </table:table-cell>
          <table:table-cell table:number-columns-repeated="16379"/>
        </table:table-row>
        <table:table-row table:style-name="ro31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800" table:style-name="ce46">
            <text:p>8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3_904.pdf">Decreto n. 904 del 23/11/2022</text:a></text:p>
          </table:table-cell>
          <table:table-cell table:number-columns-repeated="16379"/>
        </table:table-row>
        <table:table-row table:style-name="ro34">
          <table:table-cell office:value-type="string" table:style-name="ce27">
            <text:p>Acquisizione di beni e servizi</text:p>
          </table:table-cell>
          <table:table-cell office:value-type="string" table:style-name="ce8">
            <text:p>Integrazione - Determina a contrarre per l’affidamento del servizio di installazione di</text:p>
            <text:p>dispositivi di video sorveglianza</text:p>
          </table:table-cell>
          <table:table-cell office:value-type="string" table:style-name="ce44">
            <text:p>Determina a contrarre</text:p>
          </table:table-cell>
          <table:table-cell office:value-type="currency" office:value="12647" table:style-name="ce46">
            <text:p>12.647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22_110.pdf">Determina n. 110 del 22/07/2022</text:a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Adesione alla convenzione CONSIP - Iniziativa Energia elettrica 19 - Lotto</text:p>
            <text:p>10 - Provincia di Roma</text:p>
          </table:table-cell>
          <table:table-cell office:value-type="string" table:style-name="ce44">
            <text:p>Determina a contrarre</text:p>
          </table:table-cell>
          <table:table-cell office:value-type="string" table:style-name="ce46">
            <text:p>n.d.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17_232.pdf">Determina n. 232 del 17/08/2022</text:a></text:p>
          </table:table-cell>
          <table:table-cell table:number-columns-repeated="16379"/>
        </table:table-row>
        <table:table-row table:style-name="ro35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600.73" table:style-name="ce46">
            <text:p>3.600,7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9_951.pdf">Decreto n. 951 del 29/11/2022</text:a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Acquisto di un diploma di benemerenza in materia ambientale</text:p>
          </table:table-cell>
          <table:table-cell office:value-type="string" table:style-name="ce44">
            <text:p>Determina a contrarre</text:p>
          </table:table-cell>
          <table:table-cell office:value-type="currency" office:value="409.84300000000002" table:style-name="ce46">
            <text:p>409,8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16_323.pdf">Determina n. 323 del 16/09/2022</text:a></text:p>
          </table:table-cell>
          <table:table-cell table:number-columns-repeated="16379"/>
        </table:table-row>
        <table:table-row table:style-name="ro36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66.22" table:style-name="ce46">
            <text:p>366,2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3.pdf">Decreto n. 983 del 05/12/2022</text:a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Manutenzione di impianti e attrezzature, all'adeguamento della sicurezza nei luoghi di lavoro</text:p>
          </table:table-cell>
          <table:table-cell office:value-type="string" table:style-name="ce44">
            <text:p>Decreto di liquidazione</text:p>
          </table:table-cell>
          <table:table-cell office:value-type="currency" office:value="72" table:style-name="ce46">
            <text:p>72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6_1095.pdf">Decreto n. 1095 del 16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3.8" table:style-name="ce46">
            <text:p>103,8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6_21_139.pdf">Decreto n. 139 del 21/06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80.94" table:style-name="ce46">
            <text:p>80,9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9_794.pdf">Decreto n. 794 del 09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2367.6999999999998" table:style-name="ce46">
            <text:p>2.367,7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7_783.pdf">Decreto n. 783 del 07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locazione</text:p>
          </table:table-cell>
          <table:table-cell office:value-type="string" table:style-name="ce44">
            <text:p>Decreto di liquidazione</text:p>
          </table:table-cell>
          <table:table-cell office:value-type="currency" office:value="1064.27" table:style-name="ce46">
            <text:p>1.064,2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07_449.pdf">Decreto n. 449 del 07/09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4926.73" table:style-name="ce46">
            <text:p>14.926,7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9_563.pdf">Decreto n. 563 del 29/09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locazione</text:p>
          </table:table-cell>
          <table:table-cell office:value-type="string" table:style-name="ce44">
            <text:p>Decreto di liquidazione</text:p>
          </table:table-cell>
          <table:table-cell office:value-type="currency" office:value="15149.25" table:style-name="ce46">
            <text:p>15.149,25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3_1031.pdf">Decreto n. 1031 del 13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514.23" table:style-name="ce46">
            <text:p>514,2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1_818.pdf">Decreto n. 818 del 11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1053.3399999999999" table:style-name="ce46">
            <text:p>1.053,3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9_795.pdf">Decreto n. 795 del 09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14.28" table:style-name="ce46">
            <text:p>114,28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17_383.pdf">Decreto n. 383 del 17/08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1053.3399999999999" table:style-name="ce46">
            <text:p>1.053,3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04_192.pdf">Decreto n. 192 del 04/07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53.3399999999999" table:style-name="ce46">
            <text:p>1.053,34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9_07_446.pdf">Decreto n. 446 del 07/09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526.66999999999996" table:style-name="ce46">
            <text:p>526,67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12_05_982.pdf">Decreto n. 982 del 05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526.66999999999996" table:style-name="ce46">
            <text:p>526,6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5.pdf">Decreto n. 925 del 28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273.86" table:style-name="ce46">
            <text:p>273,8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2_738.pdf">Decreto n. 738 del 02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89.22" table:style-name="ce46">
            <text:p>89,2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6_1101.pdf">Decreto n. 1101 del 16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76.84" table:style-name="ce46">
            <text:p>76,8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9_1112.pdf">Decreto n. 1112 del 19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2203.9899999999998" table:style-name="ce46">
            <text:p>2.203,99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5_830.pdf">Decreto n. 830 del 15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468.07" table:style-name="ce46">
            <text:p>468,0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06_213.pdf">Decreto n. 213 del 06/07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15.26" table:style-name="ce46">
            <text:p>115,2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0.pdf">Decreto n. 980 del 05/12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944.25" table:style-name="ce46">
            <text:p>944,25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0_801.pdf">Decreto n. 801 del 10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54.54" table:style-name="ce46">
            <text:p>1.054,5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2_734.pdf">Decreto n. 734 del 02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573.32000000000005" table:style-name="ce46">
            <text:p>573,3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0_800.pdf">Decreto n. 800 del 10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552.98" table:style-name="ce46">
            <text:p>552,98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22_389.pdf">Decreto n. 389 del 22/08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locazione</text:p>
          </table:table-cell>
          <table:table-cell office:value-type="string" table:style-name="ce44">
            <text:p>Decreto di liquidazione</text:p>
          </table:table-cell>
          <table:table-cell office:value-type="currency" office:value="24724.82" table:style-name="ce46">
            <text:p>24.724,8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7_550.pdf">Decreto n. 550 del 27/09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45517.64" table:style-name="ce46">
            <text:p>45.517,6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1_876.pdf">Decreto n. 876 del 21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1311.24" table:style-name="ce46">
            <text:p>1.311,2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07_222.pdf">Decreto n. 222 del 07/07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874.16" table:style-name="ce46">
            <text:p>874,1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31_733.pdf">Decreto n. 733 del 30/10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3879.68" table:style-name="ce46">
            <text:p>3.879,68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3_907.pdf">Decreto n. 907 del 23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503.94" table:style-name="ce46">
            <text:p>503,9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04_195.pdf">Decreto n. 195 del 04/07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389.02" table:style-name="ce46">
            <text:p>389,0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16_489.pdf">Decreto n. 489 del 16/09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82.67" table:style-name="ce46">
            <text:p>182,6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7_998.pdf">Decreto n. 998 del 07/12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262.16000000000003" table:style-name="ce46">
            <text:p>262,1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27_1152.pdf">Decreto n. 1152 del 27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27724.65000000002" table:style-name="ce46">
            <text:p>327.724,65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6_1089.pdf">Decreto n. 1089 del 16/12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locazione</text:p>
          </table:table-cell>
          <table:table-cell office:value-type="string" table:style-name="ce44">
            <text:p>Decreto di liquidazione</text:p>
          </table:table-cell>
          <table:table-cell office:value-type="currency" office:value="653516.17000000004" table:style-name="ce46">
            <text:p>653.516,1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9_661.pdf">Decreto n. 661 del 19/10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605.29" table:style-name="ce46">
            <text:p>605,29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22_388.pdf">Decreto n. 388 del 22/08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125.21" table:style-name="ce46">
            <text:p>125,21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0_802.pdf">Decreto n. 802 del 10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9.07" table:style-name="ce46">
            <text:p>39,0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6_997.pdf">Decreto n. 997 del 06/12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20257.46" table:style-name="ce46">
            <text:p>20.257,4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3_636.pdf">Decreto n. 636 del 13/10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9664.2999999999993" table:style-name="ce46">
            <text:p>9.664,3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18_384.pdf">Decreto n. 384 del 18/08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3600.73" table:style-name="ce46">
            <text:p>3.600,7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9_951.pdf">Decreto n. 951 del 29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7533.91" table:style-name="ce46">
            <text:p>7.533,91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31_731.pdf">Decreto n. 731 del 31/10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Manutenzione e sicurezza sul luogo di lavoro</text:p>
          </table:table-cell>
          <table:table-cell office:value-type="string" table:style-name="ce44">
            <text:p>Decreto di liquidazione</text:p>
          </table:table-cell>
          <table:table-cell office:value-type="currency" office:value="50" table:style-name="ce46">
            <text:p>5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12_468.pdf">Decreto n. 468 del 12/09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200" table:style-name="ce46">
            <text:p>2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7_721.pdf">Decreto n. 721 del 27/10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5887.06" table:style-name="ce46">
            <text:p>5.887,0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5_1078.pdf">Decreto n. 1078 del 15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6337.06" table:style-name="ce46">
            <text:p>6.337,0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06_214.pdf">Decreto n. 214 del 06/07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3168.53" table:style-name="ce46">
            <text:p>3.168,5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0_508.pdf">Decreto n. 508 del 20/09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8678.27" table:style-name="ce46">
            <text:p>8.678,2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31_732.pdf">Decreto n. 732 del 31/10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Utenze e canoni</text:p>
          </table:table-cell>
          <table:table-cell office:value-type="string" table:style-name="ce44">
            <text:p>Decreto di liquidazione</text:p>
          </table:table-cell>
          <table:table-cell office:value-type="currency" office:value="5554.8" table:style-name="ce46">
            <text:p>5.554,8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7_723.pdf">Decreto n. 723 del 27/10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3072.550000000003" table:style-name="ce46">
            <text:p>33.072,55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7_722.pdf">Decreto n. 722 del 27/10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Utenze e canoni</text:p>
          </table:table-cell>
          <table:table-cell office:value-type="string" table:style-name="ce44">
            <text:p>Decreto di liquidazione</text:p>
          </table:table-cell>
          <table:table-cell office:value-type="currency" office:value="29603.42" table:style-name="ce46">
            <text:p>29.603,4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7_786.pdf">Decreto n. 786 del 07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1232" table:style-name="ce46">
            <text:p>11.232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4_1052.pdf">Decreto n. 1052 del 14/12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3693.6" table:style-name="ce46">
            <text:p>3.693,6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1_872.pdf">Decreto n. 872 del 21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928597.57" table:style-name="ce46">
            <text:p>928.597,5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3_575.pdf">Decreto n. 575 del 03/10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294534.34000000003" table:style-name="ce46">
            <text:p>294.534,3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27_1154.pdf">Decreto n. 1154 del 27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293979.87" table:style-name="ce46">
            <text:p>293.979,8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3_909.pdf">Decreto n. 909 del 23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Utenze e canoni</text:p>
          </table:table-cell>
          <table:table-cell office:value-type="string" table:style-name="ce44">
            <text:p>Decreto di liquidazione</text:p>
          </table:table-cell>
          <table:table-cell office:value-type="currency" office:value="743.07" table:style-name="ce46">
            <text:p>743,0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9_797.pdf">Decreto n. 797 del 09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475.62" table:style-name="ce46">
            <text:p>1.475,6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1_873.pdf">Decreto n. 873 del 21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Utenze e canoni</text:p>
          </table:table-cell>
          <table:table-cell office:value-type="string" table:style-name="ce44">
            <text:p>Decreto di liquidazione</text:p>
          </table:table-cell>
          <table:table-cell office:value-type="currency" office:value="745.76" table:style-name="ce46">
            <text:p>745,7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11_374.pdf">Decreto n. 374 del 11/08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670" table:style-name="ce46">
            <text:p>3.67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4_1055.pdf">Decreto n. 1055 del 14/12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3200" table:style-name="ce46">
            <text:p>3.2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06_441.pdf">Decreto n. 441 del 06/09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2210000" table:style-name="ce46">
            <text:p>12.210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4_1066.pdf">Decreto n. 1066 del 14/12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Altri servizi<text:s/></text:p>
          </table:table-cell>
          <table:table-cell office:value-type="string" table:style-name="ce44">
            <text:p>Decreto di liquidazione</text:p>
          </table:table-cell>
          <table:table-cell office:value-type="currency" office:value="327.87" table:style-name="ce46">
            <text:p>327,8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6_1100.pdf">Decreto n. 1100 del 16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4969.97" table:style-name="ce46">
            <text:p>14.969,9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06_442.pdf">Decreto n. 442 del 06/09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Manutenzione e sicurezza sul luogo di lavoro</text:p>
          </table:table-cell>
          <table:table-cell office:value-type="string" table:style-name="ce44">
            <text:p>Decreto di liquidazione</text:p>
          </table:table-cell>
          <table:table-cell office:value-type="currency" office:value="14969.98" table:style-name="ce46">
            <text:p>14.969,98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7_725.pdf">Decreto n. 725 del 27/10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972.11" table:style-name="ce46">
            <text:p>1.972,11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4_688.pdf">Decreto n. 688 del 24/10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2470.12" table:style-name="ce46">
            <text:p>2.470,1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37366.20000000001" table:style-name="ce46">
            <text:p>137.366,20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68000" table:style-name="ce46">
            <text:p>68.000,00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6958.199999999997" table:style-name="ce46">
            <text:p>36.958,20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53871.26" table:style-name="ce46">
            <text:p>53.871,26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2470.12" table:style-name="ce46">
            <text:p>2.470,1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137366.20000000001" table:style-name="ce46">
            <text:p>137.366,2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68000" table:style-name="ce46">
            <text:p>68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36958.199999999997" table:style-name="ce46">
            <text:p>36.958,2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53871.26" table:style-name="ce46">
            <text:p>53.871,2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2470.12" table:style-name="ce46">
            <text:p>2.470,1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37366.20000000001" table:style-name="ce46">
            <text:p>137.366,2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68000" table:style-name="ce46">
            <text:p>68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6958.199999999997" table:style-name="ce46">
            <text:p>36.958,2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53871.26" table:style-name="ce46">
            <text:p>53.871,2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949166.67" table:style-name="ce46">
            <text:p>949.166,6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5_824.pdf">Decreto n. 824 del 15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1235.06" table:style-name="ce46">
            <text:p>1.235,0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68683.100000000006" table:style-name="ce46">
            <text:p>68.683,1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34000" table:style-name="ce46">
            <text:p>34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8479.099999999999" table:style-name="ce46">
            <text:p>18.479,1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26935.63" table:style-name="ce46">
            <text:p>26.935,6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83.6300000000001" table:style-name="ce46">
            <text:p>1.083,6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8_656.pdf">Decreto n. 656 del 18/10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Canoni locazione</text:p>
          </table:table-cell>
          <table:table-cell office:value-type="string" table:style-name="ce44">
            <text:p>Decreto di liquidazione</text:p>
          </table:table-cell>
          <table:table-cell office:value-type="currency" office:value="1301276.8799999999" table:style-name="ce46">
            <text:p>1.301.276,88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2_897.pdf">Decreto n. 897 del 21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235.06" table:style-name="ce46">
            <text:p>1.235,0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68683.100000000006" table:style-name="ce46">
            <text:p>68.683,1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4000" table:style-name="ce46">
            <text:p>34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18479.099999999999" table:style-name="ce46">
            <text:p>18.479,1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26935.63" table:style-name="ce46">
            <text:p>26.935,6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1081.67" table:style-name="ce46">
            <text:p>1.081,67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9_12_467.pdf">Decreto n. 467 del 12/09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81.67" table:style-name="ce46">
            <text:p>1.081,6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2_1019.pdf">Decreto n. 1019 del 12/12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2696.4" table:style-name="ce46">
            <text:p>2.696,4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02_322.pdf">Decreto n. 322 del 02/08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4176" table:style-name="ce46">
            <text:p>4.176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05_349.pdf">Decreto n. 349 del 05/08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1322.4" table:style-name="ce46">
            <text:p>1.322,4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16_487.pdf">Decreto n. 487 del 16/09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956.4" table:style-name="ce46">
            <text:p>956,4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2_889.pdf">Decreto n. 889 del 22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666" table:style-name="ce46">
            <text:p>666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7_999.pdf">Decreto n. 999 del 07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58.4000000000001" table:style-name="ce46">
            <text:p>1.058,4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4_1058.pdf">Decreto n. 1058 del 14/12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179" table:style-name="ce46">
            <text:p>179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5_1070.pdf">Decreto n. 1070 del 15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490" table:style-name="ce46">
            <text:p>3.49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6_1094.pdf">Decreto n. 1094 del 16/12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7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469" table:style-name="ce46">
            <text:p>469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6_1097.pdf">Decreto n. 1097 del 16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532291.32999999996" table:style-name="ce46">
            <text:p>532.291,3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4_915.pdf">Decreto n. 915 del 24/11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6">
            <text:p>Altri beni di consumo</text:p>
          </table:table-cell>
          <table:table-cell office:value-type="string" table:style-name="ce44">
            <text:p>Decreto di liquidazione</text:p>
          </table:table-cell>
          <table:table-cell office:value-type="currency" office:value="850" table:style-name="ce46">
            <text:p>85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37.pdf">Decreto n. 937 del 28/11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66.22" table:style-name="ce46">
            <text:p>366,2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3.pdf">Decreto n. 983 del 05/12/2022</text:a>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65">
            <text:p>Acquisizione di beni e servizi</text:p>
          </table:table-cell>
          <table:table-cell office:value-type="string" table:number-columns-spanned="1" table:number-rows-spanned="2" table:style-name="ce66">
            <text:p>Utenze e canoni</text:p>
          </table:table-cell>
          <table:table-cell office:value-type="string" table:style-name="ce44">
            <text:p>Decreto di liquidazione</text:p>
          </table:table-cell>
          <table:table-cell office:value-type="currency" office:value="246905.16" table:style-name="ce46">
            <text:p>246.905,1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4_1059.pdf">Decreto n. 1059 del 14/12/2022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00" table:style-name="ce46">
            <text:p>1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5_1084.pdf">Decreto n. 1084 del 15/12/2022</text:a></text:p>
          </table:table-cell>
          <table:table-cell table:number-columns-repeated="16379"/>
        </table:table-row>
        <table:table-row table:style-name="ro33">
          <table:table-cell office:value-type="string" table:style-name="ce41">
            <text:p>Acquisizione di beni e servizi</text:p>
          </table:table-cell>
          <table:table-cell office:value-type="string" table:style-name="ce51">
            <text:p>Servizi ausiliari per il funzionamento dell'ente</text:p>
          </table:table-cell>
          <table:table-cell office:value-type="string" table:style-name="ce33">
            <text:p>Decreto di liquidazione</text:p>
          </table:table-cell>
          <table:table-cell office:value-type="currency" office:value="10007.280000000001" table:style-name="ce34">
            <text:p>10.007,28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2_ii_semestre/2022_12_21_1129.pdf">Decreto n. 1129 del 21/12/2022</text:a></text:p>
          </table:table-cell>
          <table:table-cell table:number-columns-repeated="16379"/>
        </table:table-row>
        <table:table-row table:style-name="ro33">
          <table:table-cell office:value-type="string" table:style-name="ce41">
            <text:p>Convenzione<text:s/></text:p>
          </table:table-cell>
          <table:table-cell office:value-type="string" table:style-name="ce52">
            <text:p>MASE - UNIVERSITA' DI FERRARA - CONVENZIONE TRIENNALE PER SVOLGIMENTO DI TIROCINI CURRICULARI<text:s/></text:p>
          </table:table-cell>
          <table:table-cell office:value-type="string" table:style-name="ce14">
            <text:p>Convenzione</text:p>
          </table:table-cell>
          <table:table-cell office:value-type="currency" office:value="0" table:style-name="ce53">
            <text:p>0,00 €</text:p>
          </table:table-cell>
          <table:table-cell office:value-type="string" table:style-name="ce54">
            <text:p><text:a xlink:href="https://www.mase.gov.it/sites/default/files/archivio/allegati/trasparenza_valutazione_merito/RUA/provvedimenti_dirigenti/2022_ii_semestre/Convenzione_-Convenzione_Ministero-della-Transizione-Ecologica-MiTE.pdf">Reg. Uff. 120660 del 3 ottobre 2022</text:a></text:p>
          </table:table-cell>
          <table:table-cell table:number-columns-repeated="16379"/>
        </table:table-row>
        <table:table-row table:style-name="ro15">
          <table:table-cell office:value-type="string" table:style-name="ce55">
            <text:p>Protocollo d'intesa</text:p>
          </table:table-cell>
          <table:table-cell office:value-type="string" table:style-name="ce56">
            <text:p>Protocollo d'intesa MASE-Officine Italia per la formazione di giovani talenti nella PA</text:p>
          </table:table-cell>
          <table:table-cell office:value-type="string" table:style-name="ce14">
            <text:p>Protocollo d'intesa</text:p>
          </table:table-cell>
          <table:table-cell office:value-type="currency" office:value="0" table:style-name="ce34">
            <text:p>0,00 €</text:p>
          </table:table-cell>
          <table:table-cell office:value-type="string" table:style-name="ce54">
            <text:p><text:a xlink:href="https://www.mase.gov.it/sites/default/files/archivio/allegati/trasparenza_valutazione_merito/RUA/provvedimenti_dirigenti/2022_ii_semestre/protocollo_progetto_officina_def.pdf">Reg. Uff. 85628 dell'8 luglio 2022</text:a>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3" table:style-name="ce68">
            <text:p>Decreti Dirigenziali</text:p>
          </table:table-cell>
          <table:table-cell office:value-type="string" table:number-columns-spanned="1" table:number-rows-spanned="3" table:style-name="ce69">
            <text:p>Personale applicato in telelavoro</text:p>
          </table:table-cell>
          <table:table-cell office:value-type="string" table:style-name="ce57">
            <text:p>Decreto nomina Commissione</text:p>
          </table:table-cell>
          <table:table-cell office:value-type="currency" office:value="0" table:style-name="ce58">
            <text:p>0,00 €</text:p>
          </table:table-cell>
          <table:table-cell office:value-type="string" table:style-name="ce70">
            <text:p><text:a xlink:href="https://www.mase.gov.it/sites/default/files/archivio/allegati/trasparenza_valutazione_merito/RUA/provvedimenti_dirigenti/2022_ii_semestre/dd_829_15.11.2022_nomina_commissione.pdf">Decreto n. 829 del 15 novembre 2022</text:a></text:p>
          </table:table-cell>
          <table:table-cell table:number-columns-repeated="16379"/>
        </table:table-row>
        <table:table-row table:style-name="ro29">
          <table:covered-table-cell/>
          <table:covered-table-cell/>
          <table:table-cell office:value-type="string" table:style-name="ce57">
            <text:p>Decreto di impegno e pagamento</text:p>
          </table:table-cell>
          <table:table-cell office:value-type="currency" office:value="4000" table:style-name="ce17">
            <text:p>4.000,00 €</text:p>
          </table:table-cell>
          <table:table-cell office:value-type="string" table:style-name="ce59">
            <text:p><text:a xlink:href="https://www.mase.gov.it/sites/default/files/archivio/allegati/trasparenza_valutazione_merito/RUA/provvedimenti_dirigenti/2022_ii_semestre/2022_12_15_1067.pdf">Decreto n. 1067 del 15 dicembre 2022</text:a></text:p>
          </table:table-cell>
          <table:table-cell table:number-columns-repeated="16379"/>
        </table:table-row>
        <table:table-row table:style-name="ro29">
          <table:covered-table-cell/>
          <table:covered-table-cell/>
          <table:table-cell office:value-type="string" table:style-name="ce57">
            <text:p>Decreto attivazione progetti</text:p>
          </table:table-cell>
          <table:table-cell office:value-type="currency" office:value="0" table:style-name="ce58">
            <text:p>0,00 €</text:p>
          </table:table-cell>
          <table:table-cell office:value-type="string" table:style-name="ce70">
            <text:p><text:a xlink:href="https://www.mase.gov.it/sites/default/files/archivio/allegati/trasparenza_valutazione_merito/RUA/provvedimenti_dirigenti/2022_ii_semestre/dd_1180_28.12.2022_attivazione_progetti_TL.pdf">Decreto n. 1180 del 28 dicembre 2022</text:a></text:p>
          </table:table-cell>
          <table:table-cell table:number-columns-repeated="16379"/>
        </table:table-row>
        <table:table-row table:number-rows-repeated="1048379" table:style-name="ro37">
          <table:table-cell table:number-columns-repeated="16384"/>
        </table:table-row>
        <table:named-expressions>
          <table:named-range table:name="Print_Area" table:cell-range-address="Foglio1.$A$7:Foglio1.$E$71" table:base-cell-address="Foglio1.$A$1"/>
          <table:named-range table:name="Print_Titles" table:cell-range-address="Foglio1.$A$1:Foglio1.$XFD$4" table:base-cell-address="Foglio1.$A$1"/>
        </table:named-expressions>
      </table:table>
      <table:named-expressions>
        <table:named-range table:name="Decreto_n._961_30_11_2022" table:cell-range-address="Foglio1.$E$6" table:base-cell-address="Foglio1.$A$1"/>
      </table:named-expressions>
      <table:database-ranges>
        <table:database-range table:target-range-address="Foglio1.A1:Foglio1.E2" table:contains-header="false">
          <table:sort>
            <table:sort-by table:field-number="0"/>
          </table:sort>
        </table:database-range>
        <table:database-range table:target-range-address="Foglio1.A4:Foglio1.F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leandriNGL</meta:initial-creator>
    <dc:creator>Truffa Laura</dc:creator>
    <meta:creation-date>2015-10-30T10:17:50Z</meta:creation-date>
    <dc:date>2024-05-27T10:35:38Z</dc:date>
    <meta:print-date>2021-07-01T19:59:52Z</meta:print-date>
    <meta:editing-cycles>2</meta:editing-cycles>
    <meta:editing-duration>PT811S</meta:editing-duration>
  </office:meta>
</office:document-meta>
</file>