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FF0000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997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8" table:number-rows-spanned="1" table:style-name="ce37">
            <text:p>PAGAMENTI RUA IV TRIMESTRE ANNO 2022</text:p>
          </table:table-cell>
          <table:covered-table-cell table:number-columns-repeated="7"/>
          <table:table-cell table:number-columns-repeated="17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6">
            <text:p>CATEGORIA DI SPESA</text:p>
            <text:p>(Liv. II del Piano dei conti integrato)</text:p>
          </table:table-cell>
          <table:table-cell office:value-type="string" table:style-name="ce6">
            <text:p>TIPOLOGIA DI SPESA</text:p>
            <text:p>(Liv. IV del piano dei conti integrato)</text:p>
          </table:table-cell>
          <table:table-cell office:value-type="string" table:style-name="ce7">
            <text:p>IMPORTO PAGATO IVA ESCLUSA</text:p>
          </table:table-cell>
          <table:table-cell office:value-type="string" table:style-name="ce8">
            <text:p>DATA PAGAMENTO</text:p>
          </table:table-cell>
          <table:table-cell office:value-type="string" table:style-name="ce6">
            <text:p>BENEFICIARI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939.84" table:style-name="ce12">
            <text:p>1.939,84 €<text:s/>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NEW CLEAN &amp; SERVICE SRLS</text:p>
          </table:table-cell>
          <table:table-cell table:number-columns-repeated="17" table:style-name="ce9"/>
          <table:table-cell table:number-columns-repeated="16359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i beni di consumo</text:p>
          </table:table-cell>
          <table:table-cell office:value-type="currency" office:value="4537.6000000000004" table:style-name="ce18">
            <text:p>4.537,60 €<text:s/></text:p>
          </table:table-cell>
          <table:table-cell office:value-type="date" office:date-value="2022-09-13T00:00:00" table:style-name="ce19">
            <text:p>13/09/2022</text:p>
          </table:table-cell>
          <table:table-cell office:value-type="string" table:style-name="ce14">
            <text:p>TORRENTI DAVIDE LAVANDERIA E TAPPEZZE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28597.03" table:style-name="ce21">
            <text:p>928.597,03 €<text:s/>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22">
            <text:p>SOGESID SPA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395.6999999999998" table:style-name="ce12">
            <text:p>2.395,70 €<text:s/></text:p>
          </table:table-cell>
          <table:table-cell office:value-type="date" office:date-value="2022-10-04T00:00:00" table:style-name="ce13">
            <text:p>04/10/2022</text:p>
          </table:table-cell>
          <table:table-cell office:value-type="string" table:style-name="ce10">
            <text:p>GI GROUP SPA</text:p>
          </table:table-cell>
          <table:table-cell table:style-name="ce9"/>
          <table:table-cell table:number-columns-repeated="16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35.06" table:style-name="ce12">
            <text:p>1.235,06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683.100000000006" table:style-name="ce12">
            <text:p>68.683,1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4000" table:style-name="ce12">
            <text:p>34.000,0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479.099999999999" table:style-name="ce12">
            <text:p>18.479,1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25">
            <text:p>SO.EN. SRL</text:p>
          </table:table-cell>
          <table:table-cell table:style-name="ce23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935.63" table:style-name="ce12">
            <text:p>26.935,63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25">
            <text:p>MANITAL IDE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1.67" table:style-name="ce12">
            <text:p>1.081,67 €<text:s/></text:p>
          </table:table-cell>
          <table:table-cell office:value-type="date" office:date-value="2022-10-10T00:00:00" table:style-name="ce13">
            <text:p>10/10/2022</text:p>
          </table:table-cell>
          <table:table-cell office:value-type="string" table:style-name="ce10">
            <text:p>ELTIME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4000" table:style-name="ce12">
            <text:p>4.000,00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25">
            <text:p>INFOCAMERE SCA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0257.46" table:style-name="ce12">
            <text:p>20.257,46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24.48" table:style-name="ce12">
            <text:p>224,48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FASTWEB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7929.02" table:style-name="ce12">
            <text:p>7.929,02 €<text:s/></text:p>
          </table:table-cell>
          <table:table-cell office:value-type="date" office:date-value="2022-10-13T00:00:00" table:style-name="ce26">
            <text:p>13/10/2022</text:p>
          </table:table-cell>
          <table:table-cell office:value-type="string" table:style-name="ce10">
            <text:p>ELTIME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5200" table:style-name="ce12">
            <text:p>5.200,00 €<text:s/>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0">
            <text:p>UFFICIO STIL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7500" table:style-name="ce12">
            <text:p>17.500,00 €<text:s/>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0">
            <text:p>UFFICIO STIL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499.54" table:style-name="ce12">
            <text:p>6.499,5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55788.94" table:style-name="ce12">
            <text:p>255.788,9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01.04" table:style-name="ce12">
            <text:p>701,0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864" table:style-name="ce12">
            <text:p>864,0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3.6300000000001" table:style-name="ce12">
            <text:p>1.083,63 €<text:s/>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10">
            <text:p>ARGOTECH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75.88" table:style-name="ce12">
            <text:p>4.175,88 €<text:s/></text:p>
          </table:table-cell>
          <table:table-cell office:value-type="date" office:date-value="2022-10-19T00:00:00" table:style-name="ce26">
            <text:p>19/10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12">
            <text:p>327.724,65 €<text:s/></text:p>
          </table:table-cell>
          <table:table-cell office:value-type="date" office:date-value="2022-10-19T00:00:00" table:style-name="ce26">
            <text:p>19/10/2022</text:p>
          </table:table-cell>
          <table:table-cell office:value-type="string" table:style-name="ce10">
            <text:p>FABBRICA IMMOBILIARE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24.48" table:style-name="ce12">
            <text:p>224,48 €<text:s/>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0">
            <text:p>FASTWEB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3219.19" table:style-name="ce12">
            <text:p>3.219,19 €<text:s/></text:p>
          </table:table-cell>
          <table:table-cell office:value-type="date" office:date-value="2022-10-21T00:00:00" table:style-name="ce13">
            <text:p>21/10/2022</text:p>
          </table:table-cell>
          <table:table-cell office:value-type="string" table:style-name="ce10">
            <text:p>GI GROUP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972.11" table:style-name="ce12">
            <text:p>1.972,11 €<text:s/></text:p>
          </table:table-cell>
          <table:table-cell office:value-type="date" office:date-value="2022-10-24T00:00:00" table:style-name="ce13">
            <text:p>24/10/2022</text:p>
          </table:table-cell>
          <table:table-cell office:value-type="string" table:style-name="ce10">
            <text:p>FERRAMENTA FACI DI CACACE &amp; C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503.75" table:style-name="ce12">
            <text:p>1.503,75 €<text:s/></text:p>
          </table:table-cell>
          <table:table-cell office:value-type="date" office:date-value="2022-10-25T00:00:00" table:style-name="ce13">
            <text:p>25/10/2022</text:p>
          </table:table-cell>
          <table:table-cell office:value-type="string" table:style-name="ce10">
            <text:p>RANSTAD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5000" table:style-name="ce12">
            <text:p>105.000,00 €<text:s/></text:p>
          </table:table-cell>
          <table:table-cell office:value-type="date" office:date-value="2022-10-16T00:00:00" table:style-name="ce26">
            <text:p>16/10/2022</text:p>
          </table:table-cell>
          <table:table-cell office:value-type="string" table:style-name="ce10">
            <text:p>TEMPO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00" table:style-name="ce12">
            <text:p>200,0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CIR S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3072.550000000003" table:style-name="ce12">
            <text:p>33.072,55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5554.8" table:style-name="ce12">
            <text:p>5.554,8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75833.13" table:style-name="ce12">
            <text:p>275.833,13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8" table:style-name="ce12">
            <text:p>14.969,98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TECHNICAL SERVICE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33.91" table:style-name="ce12">
            <text:p>7.533,91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678.27" table:style-name="ce12">
            <text:p>8.678,27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I.C. 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74.16" table:style-name="ce12">
            <text:p>874,16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SOC. COOP. ALMA PARTENOPE A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4.54" table:style-name="ce12">
            <text:p>1.054,54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876" table:style-name="ce12">
            <text:p>876,00 €<text:s/></text:p>
          </table:table-cell>
          <table:table-cell office:value-type="date" office:date-value="2022-11-01T00:00:00" table:style-name="ce26">
            <text:p>01/11/2022</text:p>
          </table:table-cell>
          <table:table-cell office:value-type="string" table:style-name="ce10">
            <text:p>STUDIO ROMA ARREDAMENTI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4550" table:style-name="ce12">
            <text:p>4.550,00 €<text:s/></text:p>
          </table:table-cell>
          <table:table-cell office:value-type="date" office:date-value="2022-11-02T00:00:00" table:style-name="ce26">
            <text:p>02/11/2022</text:p>
          </table:table-cell>
          <table:table-cell office:value-type="string" table:style-name="ce10">
            <text:p>STUDIO ROMA ARREDAMENTI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73.86" table:style-name="ce12">
            <text:p>273,86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L.E.M.C.A. SRL</text:p>
          </table:table-cell>
          <table:table-cell table:style-name="ce9"/>
          <table:table-cell table:number-columns-repeated="16" table:style-name="ce27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87922.40000000002" table:style-name="ce12">
            <text:p>287.922,40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320.34" table:style-name="ce12">
            <text:p>125.320,34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55" table:style-name="ce12">
            <text:p>255,00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ANAC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40" table:style-name="ce12">
            <text:p>540,00 €<text:s/></text:p>
          </table:table-cell>
          <table:table-cell office:value-type="date" office:date-value="2022-11-03T00:00:00" table:style-name="ce26">
            <text:p>03/11/2022</text:p>
          </table:table-cell>
          <table:table-cell office:value-type="string" table:style-name="ce10">
            <text:p>GROUPAMA ASSICURAZION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367.6999999999998" table:style-name="ce12">
            <text:p>2.367,70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AZIENDA CASA EMILIA ROMAGNA PROV. B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9603.42" table:style-name="ce12">
            <text:p>29.603,42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0.94" table:style-name="ce12">
            <text:p>80,9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A2A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12">
            <text:p>1.053,3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43.07" table:style-name="ce12">
            <text:p>743,07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73.32000000000005" table:style-name="ce12">
            <text:p>573,32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44.25" table:style-name="ce12">
            <text:p>944,25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.21" table:style-name="ce12">
            <text:p>125,21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14.23" table:style-name="ce12">
            <text:p>514,23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4600" table:style-name="ce12">
            <text:p>4.600,00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TECNOLINEA SRL DI DE BENEDICTIS E TRIBUIAN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" table:style-name="ce12">
            <text:p>182,60 €<text:s/></text:p>
          </table:table-cell>
          <table:table-cell office:value-type="date" office:date-value="2022-11-14T00:00:00" table:style-name="ce13">
            <text:p>14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619.20000000000005" table:style-name="ce12">
            <text:p>619,20 €<text:s/></text:p>
          </table:table-cell>
          <table:table-cell office:value-type="date" office:date-value="2022-11-14T00:00:00" table:style-name="ce13">
            <text:p>14/11/2022</text:p>
          </table:table-cell>
          <table:table-cell office:value-type="string" table:style-name="ce10">
            <text:p>MANITALIDEA SPA IN 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949166.67" table:style-name="ce12">
            <text:p>949.166,67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212" table:style-name="ce12">
            <text:p>4.212,00 €<text:s/></text:p>
          </table:table-cell>
          <table:table-cell office:value-type="date" office:date-value="2022-11-15T00:00:00" table:style-name="ce26">
            <text:p>15/11/2022</text:p>
          </table:table-cell>
          <table:table-cell office:value-type="string" table:style-name="ce10">
            <text:p>DOTT.SSA ANTONELLA CARBO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424.2399999999998" table:style-name="ce12">
            <text:p>2.424,24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ABC ACQUA BENE COMUNE NAPOLI A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49170" table:style-name="ce12">
            <text:p>49.170,00 €<text:s/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0">
            <text:p>MANPOWER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93.6" table:style-name="ce12">
            <text:p>3.693,60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METROSERVIC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475.62" table:style-name="ce12">
            <text:p>1.475,62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45517.64" table:style-name="ce12">
            <text:p>45.517,64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ELEATICA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166.81" table:style-name="ce12">
            <text:p>1.166,81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SOCIETA' LA VENETA SERVIZ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9150.240000000002" table:style-name="ce12">
            <text:p>19.150,24 €<text:s/>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0">
            <text:p>TEMPOR SPA</text:p>
          </table:table-cell>
          <table:table-cell table:style-name="ce27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301276.8799999999" table:style-name="ce12">
            <text:p>1.301.276,88 €<text:s/>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800" table:style-name="ce12">
            <text:p>800,00 €<text:s/></text:p>
          </table:table-cell>
          <table:table-cell office:value-type="date" office:date-value="2022-11-23T00:00:00" table:style-name="ce26">
            <text:p>23/11/2022</text:p>
          </table:table-cell>
          <table:table-cell office:value-type="string" table:style-name="ce10">
            <text:p>CIR S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00" table:style-name="ce12">
            <text:p>400,00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LAZIO MACER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4733.2" table:style-name="ce12">
            <text:p>4.733,20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NEW CLEAN &amp; SERVICE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58655.44" table:style-name="ce12">
            <text:p>358.655,44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SOGESID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32291.32999999996" table:style-name="ce12">
            <text:p>532.291,33 €<text:s/></text:p>
          </table:table-cell>
          <table:table-cell office:value-type="date" office:date-value="2022-11-24T00:00:00" table:style-name="ce13">
            <text:p>24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12">
            <text:p>526,67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35.06" table:style-name="ce12">
            <text:p>1.235,06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683.100000000006" table:style-name="ce12">
            <text:p>68.683,1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4000" table:style-name="ce12">
            <text:p>34.000,0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479.099999999999" table:style-name="ce12">
            <text:p>18.479,1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935.63" table:style-name="ce12">
            <text:p>26.935,63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25">
            <text:p>MANITAL IDE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21.66999999999996" table:style-name="ce12">
            <text:p>521,67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POSTE ITALIAN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850" table:style-name="ce12">
            <text:p>850,0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ANSA SOC. COOP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00.73" table:style-name="ce12">
            <text:p>3.600,73 €<text:s/></text:p>
          </table:table-cell>
          <table:table-cell office:value-type="date" office:date-value="2022-11-29T00:00:00" table:style-name="ce13">
            <text:p>29/11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2919" table:style-name="ce12">
            <text:p>2.919,00 €<text:s/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0">
            <text:p>EUROPA FERRAMENTA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currency" office:value="3275.46" table:style-name="ce12">
            <text:p>3.275,46 €<text:s/></text:p>
          </table:table-cell>
          <table:table-cell office:value-type="date" office:date-value="2022-12-01T00:00:00" table:style-name="ce26">
            <text:p>01/12/2022</text:p>
          </table:table-cell>
          <table:table-cell office:value-type="string" table:style-name="ce10">
            <text:p>GIUFFRE' FRANCIS LEFEBVR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294.82" table:style-name="ce12">
            <text:p>1.294,82 €<text:s/>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0">
            <text:p>DUBIN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currency" office:value="453.82" table:style-name="ce12">
            <text:p>453,82 €<text:s/>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0">
            <text:p>SIMUL NEW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34" table:style-name="ce12">
            <text:p>334,00 €<text:s/>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14">
            <text:p>LEGATORIA DI MASSIMO ALBANES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5.26" table:style-name="ce12">
            <text:p>115,26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ABC ACQUA BENE COMUNE NAPOLI A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470.12" table:style-name="ce12">
            <text:p>2.470,12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37366.20000000001" table:style-name="ce12">
            <text:p>137.366,2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000" table:style-name="ce12">
            <text:p>68.000,0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958.199999999997" table:style-name="ce12">
            <text:p>36.958,2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12">
            <text:p>526,67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366.22" table:style-name="ce12">
            <text:p>366,22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ISTITUTO POLIGRAFICO E ZECCA DELLO STAT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309.44" table:style-name="ce12">
            <text:p>6.309,44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482.4" table:style-name="ce12">
            <text:p>10.482,4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.G.M. Compagnia Generale Multi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.07" table:style-name="ce12">
            <text:p>39,07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7" table:style-name="ce12">
            <text:p>182,67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66" table:style-name="ce12">
            <text:p>666,00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64.32" table:style-name="ce12">
            <text:p>964,32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57" table:style-name="ce12">
            <text:p>3.857,00 €<text:s/></text:p>
          </table:table-cell>
          <table:table-cell office:value-type="date" office:date-value="2022-12-12T00:00:00" table:style-name="ce13">
            <text:p>12/12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onvenzione SNA - MASE per la realizzazione dii attività formative</text:p>
          </table:table-cell>
          <table:table-cell office:value-type="currency" office:value="11484.81" table:style-name="ce12">
            <text:p>11.484,81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SNA Scuola Nazionale dell'Amministrazione</text:p>
          </table:table-cell>
          <table:table-cell table:number-columns-repeated="17" table:style-name="ce28"/>
          <table:table-cell table:number-columns-repeated="16359" table:style-name="ce2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64.32" table:style-name="ce12">
            <text:p>964,32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70" table:style-name="ce12">
            <text:p>3.670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ITET Traslochi e Servizi S.r.l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887.06" table:style-name="ce12">
            <text:p>5.887,06 €<text:s/></text:p>
          </table:table-cell>
          <table:table-cell office:value-type="date" office:date-value="2022-12-15T00:00:00" table:style-name="ce13">
            <text:p>15/12/2022</text:p>
          </table:table-cell>
          <table:table-cell office:value-type="string" table:style-name="ce10">
            <text:p>I.C. 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50" table:style-name="ce12">
            <text:p>250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AMBASCIATA D'ITALIA AD ALGE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886" table:style-name="ce12">
            <text:p>1.886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BG &amp; PARTNE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55" table:style-name="ce12">
            <text:p>255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NEXI PAYMENTS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20" table:style-name="ce12">
            <text:p>120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TIPOGRAFIA RICCIE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83.24" table:style-name="ce12">
            <text:p>883,24 €<text:s/>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10">
            <text:p>energy wav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90.9" table:style-name="ce12">
            <text:p>390,90 €<text:s/>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2.3" table:style-name="ce12">
            <text:p>12,3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54.78" table:style-name="ce12">
            <text:p>754,78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0-12T00:00:00" table:style-name="ce30">
            <text:p>12/10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42082.66" table:style-name="ce12">
            <text:p>242.082,66 €<text:s/></text:p>
          </table:table-cell>
          <table:table-cell office:value-type="date" office:date-value="2022-10-13T00:00:00" table:style-name="ce26">
            <text:p>13/10/2022</text:p>
          </table:table-cell>
          <table:table-cell office:value-type="string" table:style-name="ce10">
            <text:p>Guerrino S.r.l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23" table:style-name="ce12">
            <text:p>523,00 €<text:s/></text:p>
          </table:table-cell>
          <table:table-cell office:value-type="date" office:date-value="2022-10-19T00:00:00" table:style-name="ce30">
            <text:p>19/10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0-19T00:00:00" table:style-name="ce30">
            <text:p>19/10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9.25" table:style-name="ce12">
            <text:p>419,25 €<text:s/></text:p>
          </table:table-cell>
          <table:table-cell office:value-type="date" office:date-value="2022-10-19T00:00:00" table:style-name="ce30">
            <text:p>19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0.85" table:style-name="ce12">
            <text:p>410,85 €<text:s/></text:p>
          </table:table-cell>
          <table:table-cell office:value-type="date" office:date-value="2022-10-24T00:00:00" table:style-name="ce30">
            <text:p>24/10/2022</text:p>
          </table:table-cell>
          <table:table-cell office:value-type="string" table:style-name="ce10">
            <text:p>RAI - RADIOTELEVISIONE ITALIAN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103.27" table:style-name="ce12">
            <text:p>103,27 €<text:s/></text:p>
          </table:table-cell>
          <table:table-cell office:value-type="date" office:date-value="2022-10-25T00:00:00" table:style-name="ce26">
            <text:p>25/10/2022</text:p>
          </table:table-cell>
          <table:table-cell office:value-type="string" table:style-name="ce10">
            <text:p>POSTE ITALIANE S.P.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80.36" table:style-name="ce12">
            <text:p>380,36 €<text:s/></text:p>
          </table:table-cell>
          <table:table-cell office:value-type="date" office:date-value="2022-10-25T00:00:00" table:style-name="ce30">
            <text:p>25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1-08T00:00:00" table:style-name="ce30">
            <text:p>08/11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80.040000000000006" table:style-name="ce12">
            <text:p>80,04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POSTE ITALIANE S.P.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466.48" table:style-name="ce12">
            <text:p>466,48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CONTARINA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525" table:style-name="ce12">
            <text:p>5.525,00 €<text:s/></text:p>
          </table:table-cell>
          <table:table-cell office:value-type="date" office:date-value="2022-11-21T00:00:00" table:style-name="ce30">
            <text:p>21/11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820.25" table:style-name="ce12">
            <text:p>820,25 €<text:s/></text:p>
          </table:table-cell>
          <table:table-cell office:value-type="date" office:date-value="2022-11-21T00:00:00" table:style-name="ce30">
            <text:p>21/11/2022</text:p>
          </table:table-cell>
          <table:table-cell office:value-type="string" table:style-name="ce10">
            <text:p>LEONE MARIAVITTO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93.67" table:style-name="ce12">
            <text:p>1.093,67 €<text:s/></text:p>
          </table:table-cell>
          <table:table-cell office:value-type="date" office:date-value="2022-11-21T00:00:00" table:style-name="ce30">
            <text:p>21/11/2022</text:p>
          </table:table-cell>
          <table:table-cell office:value-type="string" table:style-name="ce10">
            <text:p>LEONE EVELINAM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367.08" table:style-name="ce12">
            <text:p>1.367,08 €<text:s/></text:p>
          </table:table-cell>
          <table:table-cell office:value-type="date" office:date-value="2022-11-21T00:00:00" table:style-name="ce30">
            <text:p>21/11/2022</text:p>
          </table:table-cell>
          <table:table-cell office:value-type="string" table:style-name="ce10">
            <text:p>LEONE DOMENICO GAETAN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820.25" table:style-name="ce12">
            <text:p>820,25 €<text:s/></text:p>
          </table:table-cell>
          <table:table-cell office:value-type="date" office:date-value="2022-11-21T00:00:00" table:style-name="ce30">
            <text:p>21/11/2022</text:p>
          </table:table-cell>
          <table:table-cell office:value-type="string" table:style-name="ce10">
            <text:p>LEONE ALESSANDR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.88" table:style-name="ce12">
            <text:p>7,88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A2A CICLO IDRICO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851" table:style-name="ce12">
            <text:p>851,00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COMUNE DI GROSSET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68" table:style-name="ce12">
            <text:p>568,00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683" table:style-name="ce12">
            <text:p>5.683,00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COMUNE DI PALERM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271.9000000000001" table:style-name="ce12">
            <text:p>1.271,90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COMUNE DI PESCARA</text:p>
          </table:table-cell>
          <table:table-cell table:style-name="ce9"/>
          <table:table-cell table:number-columns-repeated="6" table:style-name="ce31"/>
          <table:table-cell table:number-columns-repeated="10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9288.62" table:style-name="ce12">
            <text:p>19.288,62 €<text:s/>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42082.66" table:style-name="ce12">
            <text:p>242.082,66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Guerrino S.r.l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70.85" table:style-name="ce12">
            <text:p>170,85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2A CALORE <text:s text:c="2"/>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41.21" table:style-name="ce12">
            <text:p>641,21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bc Napoli Azienda Speci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56.57" table:style-name="ce12">
            <text:p>756,57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050.0899999999999" table:style-name="ce12">
            <text:p>1.050,09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energy wav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788.51" table:style-name="ce12">
            <text:p>1.788,51 €<text:s/></text:p>
          </table:table-cell>
          <table:table-cell office:value-type="date" office:date-value="2022-11-29T00:00:00" table:style-name="ce30">
            <text:p>29/11/2022</text:p>
          </table:table-cell>
          <table:table-cell office:value-type="string" table:style-name="ce10">
            <text:p>COMUNE DI SASS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2341" table:style-name="ce12">
            <text:p>2.341,00 €<text:s/></text:p>
          </table:table-cell>
          <table:table-cell office:value-type="date" office:date-value="2022-11-29T00:00:00" table:style-name="ce30">
            <text:p>29/11/2022</text:p>
          </table:table-cell>
          <table:table-cell office:value-type="string" table:style-name="ce10">
            <text:p>COMUNE DI FIRENZ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830.31" table:style-name="ce12">
            <text:p>1.830,31 €<text:s/></text:p>
          </table:table-cell>
          <table:table-cell office:value-type="date" office:date-value="2022-11-29T00:00:00" table:style-name="ce30">
            <text:p>29/11/2022</text:p>
          </table:table-cell>
          <table:table-cell office:value-type="string" table:style-name="ce10">
            <text:p>AGENZIA DELLE ENTRA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065.5899999999999" table:style-name="ce12">
            <text:p>1.065,59 €<text:s/></text:p>
          </table:table-cell>
          <table:table-cell office:value-type="date" office:date-value="2022-11-29T00:00:00" table:style-name="ce30">
            <text:p>29/11/2022</text:p>
          </table:table-cell>
          <table:table-cell office:value-type="string" table:style-name="ce10">
            <text:p>CONDOMINIO P.ZZA P.PE CAMPORE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2-02T00:00:00" table:style-name="ce30">
            <text:p>02/12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1.01" table:style-name="ce12">
            <text:p>11,01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QUEDOTTO DEL FIOR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9.989999999999995" table:style-name="ce12">
            <text:p>69,99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QUEDOTTO DEL FIOR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345.0300000000007" table:style-name="ce12">
            <text:p>8.345,03 €<text:s/>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10">
            <text:p>AZ.SANITARIA UNICA REG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458.9499999999998" table:style-name="ce12">
            <text:p>2.458,95 €<text:s/>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10">
            <text:p>CONDOMINIO VIA VENEZ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64.93" table:style-name="ce12">
            <text:p>664,93 €<text:s/>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756" table:style-name="ce12">
            <text:p>756,00 €<text:s/>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10">
            <text:p>COMUNE DI ANCON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2-05T00:00:00" table:style-name="ce30">
            <text:p>05/12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75.33" table:style-name="ce12">
            <text:p>175,33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ABBANOA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20.8" table:style-name="ce12">
            <text:p>7.420,8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ARPA PIEMON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26.43" table:style-name="ce12">
            <text:p>726,43 €<text:s/></text:p>
          </table:table-cell>
          <table:table-cell office:value-type="date" office:date-value="2022-12-12T00:00:00" table:style-name="ce30">
            <text:p>12/12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35313.019999999997" table:style-name="ce12">
            <text:p>35.313,02 €<text:s/></text:p>
          </table:table-cell>
          <table:table-cell office:value-type="date" office:date-value="2022-12-12T00:00:00" table:style-name="ce30">
            <text:p>12/12/2022</text:p>
          </table:table-cell>
          <table:table-cell office:value-type="string" table:style-name="ce10">
            <text:p>DIPARTES CANONI LOCAZ.L.326-03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03.3" table:style-name="ce12">
            <text:p>803,3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26.23" table:style-name="ce12">
            <text:p>326,23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A2A CALORE <text:s text:c="2"/>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448.85" table:style-name="ce12">
            <text:p>8.448,85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ARPA PIEMON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312" table:style-name="ce12">
            <text:p>312,00 €<text:s/></text:p>
          </table:table-cell>
          <table:table-cell office:value-type="date" office:date-value="2022-12-14T00:00:00" table:style-name="ce30">
            <text:p>14/12/2022</text:p>
          </table:table-cell>
          <table:table-cell office:value-type="string" table:style-name="ce10">
            <text:p>COMUNE DI REGGIO CALAB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932" table:style-name="ce12">
            <text:p>932,00 €<text:s/></text:p>
          </table:table-cell>
          <table:table-cell office:value-type="date" office:date-value="2022-12-14T00:00:00" table:style-name="ce30">
            <text:p>14/12/2022</text:p>
          </table:table-cell>
          <table:table-cell office:value-type="string" table:style-name="ce10">
            <text:p>COMUNE DI REGGIO CALAB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2.22" table:style-name="ce12">
            <text:p>12,22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6320.589999999997" table:style-name="ce12">
            <text:p>36.320,59 €<text:s/></text:p>
          </table:table-cell>
          <table:table-cell office:value-type="date" office:date-value="2022-12-19T00:00:00" table:style-name="ce30">
            <text:p>19/12/2022</text:p>
          </table:table-cell>
          <table:table-cell office:value-type="string" table:style-name="ce10">
            <text:p>ARPA BASILICA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0492.17" table:style-name="ce12">
            <text:p>10.492,17 €<text:s/></text:p>
          </table:table-cell>
          <table:table-cell office:value-type="date" office:date-value="2022-12-19T00:00:00" table:style-name="ce30">
            <text:p>19/12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78.8" table:style-name="ce12">
            <text:p>378,8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70" table:style-name="ce12">
            <text:p>270,0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84.7" table:style-name="ce12">
            <text:p>184,7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395.0100000000002" table:style-name="ce12">
            <text:p>2.395,01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97.4" table:style-name="ce12">
            <text:p>197,4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8" table:style-name="ce12">
            <text:p>88,0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041.72" table:style-name="ce12">
            <text:p>7.041,72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00" table:style-name="ce12">
            <text:p>400,00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33.33000000000004" table:style-name="ce12">
            <text:p>533,33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125.37" table:style-name="ce12">
            <text:p>5.125,37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08.07" table:style-name="ce12">
            <text:p>708,07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52.07" table:style-name="ce12">
            <text:p>952,07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274.6" table:style-name="ce12">
            <text:p>16.274,6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1.5" table:style-name="ce12">
            <text:p>41,5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8" table:style-name="ce12">
            <text:p>48,00 €<text:s/>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7.13" table:style-name="ce12">
            <text:p>217,13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733.14" table:style-name="ce12">
            <text:p>5.733,14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3.59" table:style-name="ce12">
            <text:p>213,59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94" table:style-name="ce12">
            <text:p>294,00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13.45" table:style-name="ce12">
            <text:p>113,45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3.5" table:style-name="ce12">
            <text:p>33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" table:style-name="ce12">
            <text:p>16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1.819999999999993" table:style-name="ce12">
            <text:p>81,82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36.63" table:style-name="ce12">
            <text:p>336,63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5.5" table:style-name="ce12">
            <text:p>25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29" table:style-name="ce12">
            <text:p>129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09.42" table:style-name="ce12">
            <text:p>209,42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.5" table:style-name="ce12">
            <text:p>4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" table:style-name="ce12">
            <text:p>24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number-rows-repeated="2"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59.61000000000001" table:style-name="ce12">
            <text:p>159,61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2.5" table:style-name="ce12">
            <text:p>162,50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524.45" table:style-name="ce12">
            <text:p>16.524,45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8577.53" table:style-name="ce12">
            <text:p>28.577,53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" table:style-name="ce12">
            <text:p>3,0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.299999999999997" table:style-name="ce12">
            <text:p>36,3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77.46" table:style-name="ce12">
            <text:p>877,46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396.56" table:style-name="ce12">
            <text:p>9.396,56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383.12" table:style-name="ce12">
            <text:p>6.383,12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1096" table:style-name="ce12">
            <text:p>11.096,00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73.36" table:style-name="ce12">
            <text:p>3.673,36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2269.84" table:style-name="ce12">
            <text:p>12.269,84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54.79999999999995" table:style-name="ce12">
            <text:p>554,8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168.7999999999993" table:style-name="ce12">
            <text:p>9.168,8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161.2" table:style-name="ce12">
            <text:p>6.161,2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972.56" table:style-name="ce12">
            <text:p>2.972,56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5092.559999999998" table:style-name="ce12">
            <text:p>35.092,56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0494.48" table:style-name="ce12">
            <text:p>10.494,48 €<text:s/></text:p>
          </table:table-cell>
          <table:table-cell office:value-type="date" office:date-value="2022-12-01T00:00:00" table:style-name="ce26">
            <text:p>01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438.57" table:style-name="ce12">
            <text:p>6.438,57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2.5" table:style-name="ce12">
            <text:p>92,50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00.5" table:style-name="ce12">
            <text:p>100,50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793.33" table:style-name="ce12">
            <text:p>9.793,33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00.5" table:style-name="ce12">
            <text:p>300,50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65.68" table:style-name="ce12">
            <text:p>7.165,6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03.28" table:style-name="ce12">
            <text:p>3.603,2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3751.279999999999" table:style-name="ce12">
            <text:p>23.751,2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644.56" table:style-name="ce12">
            <text:p>7.644,56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480.64" table:style-name="ce12">
            <text:p>3.480,64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599.2" table:style-name="ce12">
            <text:p>6.599,20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176.96" table:style-name="ce12">
            <text:p>3.176,96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2.08" table:style-name="ce12">
            <text:p>362,08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54" table:style-name="ce12">
            <text:p>7.154,0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219.1999999999998" table:style-name="ce12">
            <text:p>2.219,2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235.76" table:style-name="ce12">
            <text:p>7.235,76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3.36000000000001" table:style-name="ce12">
            <text:p>163,36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5.5" table:style-name="ce12">
            <text:p>15,5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71" table:style-name="ce12">
            <text:p>171,0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6.41" table:style-name="ce12">
            <text:p>246,41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8.8" table:style-name="ce12">
            <text:p>718,80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.5" table:style-name="ce12">
            <text:p>4,50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111.76" table:style-name="ce12">
            <text:p>8.111,76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85.44" table:style-name="ce12">
            <text:p>385,44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475.2" table:style-name="ce12">
            <text:p>7.475,2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825.2" table:style-name="ce12">
            <text:p>3.825,2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437.21" table:style-name="ce12">
            <text:p>24.437,21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041.75" table:style-name="ce12">
            <text:p>6.041,75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880.88" table:style-name="ce12">
            <text:p>5.880,88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737.6" table:style-name="ce12">
            <text:p>3.737,6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815.28" table:style-name="ce12">
            <text:p>6.815,28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066" table:style-name="ce12">
            <text:p>3.066,0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66.64" table:style-name="ce12">
            <text:p>2.166,64 €<text:s/></text:p>
          </table:table-cell>
          <table:table-cell office:value-type="date" office:date-value="2022-12-23T00:00:00" table:style-name="ce26">
            <text:p>23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59.16" table:style-name="ce32">
            <text:p>459,16 €<text:s/></text:p>
          </table:table-cell>
          <table:table-cell office:value-type="date" office:date-value="2022-11-07T00:00:00" table:style-name="ce26">
            <text:p>07/11/2022</text:p>
          </table:table-cell>
          <table:table-cell office:value-type="string" table:style-name="ce10">
            <text:p>Avv. P. S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5.92" table:style-name="ce32">
            <text:p>85,92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25">
            <text:p>TESORO DELLO STATO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26.53" table:style-name="ce32">
            <text:p>126,53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Avv. A. L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392" table:style-name="ce32">
            <text:p>2.392,0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Avv. M. C. L.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3120.78" table:style-name="ce32">
            <text:p>23.120,78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D. 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6906.21" table:style-name="ce32">
            <text:p>6.906,21 €<text:s/></text:p>
          </table:table-cell>
          <table:table-cell office:value-type="date" office:date-value="2022-11-24T00:00:00" table:style-name="ce26">
            <text:p>24/11/2022</text:p>
          </table:table-cell>
          <table:table-cell office:value-type="string" table:style-name="ce25">
            <text:p>TESORO DELLO STATO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5023.2" table:style-name="ce32">
            <text:p>5.023,2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Avv. M. C. L.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" table:style-name="ce32">
            <text:p>2,0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25">
            <text:p>TESORO DELLO STATO</text:p>
          </table:table-cell>
          <table:table-cell table:number-columns-repeated="1637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309.73" table:style-name="ce32">
            <text:p>1.309,73 €<text:s/></text:p>
          </table:table-cell>
          <table:table-cell office:value-type="date" office:date-value="2022-12-23T00:00:00" table:style-name="ce26">
            <text:p>23/12/2022</text:p>
          </table:table-cell>
          <table:table-cell office:value-type="string" table:style-name="ce10">
            <text:p>V. G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72" table:style-name="ce33">
            <text:p>72,00 €<text:s/>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10">
            <text:p>GIELLE DI LUIGI GALANTUCC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3.8" table:style-name="ce32">
            <text:p>103,80 €<text:s/></text:p>
          </table:table-cell>
          <table:table-cell office:value-type="date" office:date-value="2022-06-21T00:00:00" table:style-name="ce13">
            <text:p>21/06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0.94" table:style-name="ce32">
            <text:p>80,9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A2A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locazione</text:p>
          </table:table-cell>
          <table:table-cell office:value-type="currency" office:value="2367.6999999999998" table:style-name="ce32">
            <text:p>2.367,70 €<text:s/></text:p>
          </table:table-cell>
          <table:table-cell office:value-type="date" office:date-value="2022-11-07T00:00:00" table:style-name="ce30">
            <text:p>07/11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locazione</text:p>
          </table:table-cell>
          <table:table-cell office:value-type="currency" office:value="3192.81" table:style-name="ce32">
            <text:p>3.192,81 €<text:s/>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064.27" table:style-name="ce32">
            <text:p>1.064,27 €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4926.73" table:style-name="ce32">
            <text:p>14.926,73 €<text:s/></text:p>
          </table:table-cell>
          <table:table-cell office:value-type="date" office:date-value="2022-09-29T00:00:00" table:style-name="ce13">
            <text:p>29/09/2022</text:p>
          </table:table-cell>
          <table:table-cell office:value-type="string" table:style-name="ce34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4926.73" table:style-name="ce32">
            <text:p>14.926,73 €<text:s/>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34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5149.25" table:style-name="ce32">
            <text:p>15.149,25 €<text:s/>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34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14.23" table:style-name="ce32">
            <text:p>514,23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2">
            <text:p>1.053,3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71.84" table:style-name="ce32">
            <text:p>371,84 €<text:s/>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4.28" table:style-name="ce32">
            <text:p>114,28 €<text:s/>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2">
            <text:p>1.053,34 €<text:s/>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2">
            <text:p>1.053,34 €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32">
            <text:p>526,67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26.66999999999996" table:style-name="ce32">
            <text:p>526,67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766.89" table:style-name="ce32">
            <text:p>1.766,89 €<text:s/>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73.86" table:style-name="ce32">
            <text:p>273,86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L.E.M.C.A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9.22" table:style-name="ce32">
            <text:p>89,22 €<text:s/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6.84" table:style-name="ce32">
            <text:p>76,84 €<text:s/></text:p>
          </table:table-cell>
          <table:table-cell office:value-type="date" office:date-value="2022-11-19T00:00:00" table:style-name="ce13">
            <text:p>19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203.9899999999998" table:style-name="ce32">
            <text:p>2.203,99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468.07" table:style-name="ce32">
            <text:p>468,07 €<text:s/>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5.26" table:style-name="ce32">
            <text:p>115,26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44.25" table:style-name="ce32">
            <text:p>944,25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4.54" table:style-name="ce32">
            <text:p>1.054,54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95.47" table:style-name="ce32">
            <text:p>1.195,47 €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73.32000000000005" table:style-name="ce32">
            <text:p>573,32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52.98" table:style-name="ce32">
            <text:p>552,98 €<text:s/></text:p>
          </table:table-cell>
          <table:table-cell office:value-type="date" office:date-value="2022-08-22T00:00:00" table:style-name="ce13">
            <text:p>22/08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6.48" table:style-name="ce32">
            <text:p>756,48 €<text:s/></text:p>
          </table:table-cell>
          <table:table-cell office:value-type="date" office:date-value="2022-06-16T00:00:00" table:style-name="ce13">
            <text:p>16/06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1776.82" table:style-name="ce32">
            <text:p>21.776,82 €<text:s/>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4724.82" table:style-name="ce32">
            <text:p>24.724,82 €<text:s/>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45517.64" table:style-name="ce32">
            <text:p>45.517,64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311.24" table:style-name="ce32">
            <text:p>1.311,24 €<text:s/></text:p>
          </table:table-cell>
          <table:table-cell office:value-type="date" office:date-value="2022-07-07T00:00:00" table:style-name="ce13">
            <text:p>07/07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74.16" table:style-name="ce32">
            <text:p>874,16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622.48" table:style-name="ce32">
            <text:p>2.622,48 €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79.68" table:style-name="ce32">
            <text:p>3.879,68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NEW CLEAN &amp; SERVICE SRLS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03.94" table:style-name="ce32">
            <text:p>503,94 €<text:s/>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9.02" table:style-name="ce32">
            <text:p>389,02 €<text:s/>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7" table:style-name="ce32">
            <text:p>182,67 €<text:s/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2.16000000000003" table:style-name="ce32">
            <text:p>262,16 €<text:s/></text:p>
          </table:table-cell>
          <table:table-cell office:value-type="date" office:date-value="2022-12-27T00:00:00" table:style-name="ce13">
            <text:p>27/12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32">
            <text:p>327.724,65 €<text:s/>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32">
            <text:p>327.724,65 €<text:s/>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653516.17000000004" table:style-name="ce32">
            <text:p>653.516,17 €<text:s/></text:p>
          </table:table-cell>
          <table:table-cell office:value-type="date" office:date-value="2022-10-19T00:00:00" table:style-name="ce13">
            <text:p>19/10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05.29" table:style-name="ce32">
            <text:p>605,29 €<text:s/></text:p>
          </table:table-cell>
          <table:table-cell office:value-type="date" office:date-value="2022-08-22T00:00:00" table:style-name="ce13">
            <text:p>22/08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.21" table:style-name="ce32">
            <text:p>125,21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.07" table:style-name="ce32">
            <text:p>39,07 €<text:s/></text:p>
          </table:table-cell>
          <table:table-cell office:value-type="date" office:date-value="2022-12-06T00:00:00" table:style-name="ce13">
            <text:p>06/12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81.19" table:style-name="ce32">
            <text:p>3.981,19 €<text:s/></text:p>
          </table:table-cell>
          <table:table-cell office:value-type="date" office:date-value="2022-06-21T00:00:00" table:style-name="ce13">
            <text:p>21/06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0257.46" table:style-name="ce32">
            <text:p>20.257,46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664.2999999999993" table:style-name="ce32">
            <text:p>9.664,30 €<text:s/></text:p>
          </table:table-cell>
          <table:table-cell office:value-type="date" office:date-value="2022-08-18T00:00:00" table:style-name="ce13">
            <text:p>18/08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00.73" table:style-name="ce32">
            <text:p>3.600,73 €<text:s/></text:p>
          </table:table-cell>
          <table:table-cell office:value-type="date" office:date-value="2022-11-29T00:00:00" table:style-name="ce13">
            <text:p>29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33.91" table:style-name="ce32">
            <text:p>7.533,91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0" table:style-name="ce32">
            <text:p>50,00 €<text:s/>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0">
            <text:p>C.I.R. Centro Italiano Radioprotezione Di Ialenti Anna S.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00" table:style-name="ce32">
            <text:p>200,0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C.I.R. Centro Italiano Radioprotezione Di Ialenti Anna S.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887.06" table:style-name="ce32">
            <text:p>5.887,06 €<text:s/></text:p>
          </table:table-cell>
          <table:table-cell office:value-type="date" office:date-value="2022-12-15T00:00:00" table:style-name="ce13">
            <text:p>15/12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337.06" table:style-name="ce32">
            <text:p>6.337,06 €<text:s/>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168.53" table:style-name="ce32">
            <text:p>3.168,53 €<text:s/></text:p>
          </table:table-cell>
          <table:table-cell office:value-type="date" office:date-value="2022-09-20T00:00:00" table:style-name="ce13">
            <text:p>20/09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8678.27" table:style-name="ce32">
            <text:p>8.678,27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5554.8" table:style-name="ce32">
            <text:p>5.554,8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3072.550000000003" table:style-name="ce32">
            <text:p>33.072,55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9603.42" table:style-name="ce32">
            <text:p>29.603,42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1232" table:style-name="ce32">
            <text:p>11.232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METROSERVIC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3.6" table:style-name="ce32">
            <text:p>3.693,60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METROSERVIC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28597.57" table:style-name="ce32">
            <text:p>928.597,57 €<text:s/>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94534.34000000003" table:style-name="ce32">
            <text:p>294.534,34 €<text:s/></text:p>
          </table:table-cell>
          <table:table-cell office:value-type="date" office:date-value="2022-12-27T00:00:00" table:style-name="ce13">
            <text:p>27/12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93979.87" table:style-name="ce32">
            <text:p>293.979,87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3.07" table:style-name="ce32">
            <text:p>743,07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484.12" table:style-name="ce32">
            <text:p>1.484,12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475.62" table:style-name="ce32">
            <text:p>1.475,62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5.76" table:style-name="ce32">
            <text:p>745,76 €<text:s/></text:p>
          </table:table-cell>
          <table:table-cell office:value-type="date" office:date-value="2022-08-11T00:00:00" table:style-name="ce13">
            <text:p>11/08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78" table:style-name="ce32">
            <text:p>378,00 €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string" table:style-name="ce14">
            <text:p>Legatoria Copisteria Giannotti Giovambattist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70" table:style-name="ce32">
            <text:p>3.670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ITET Traslochi 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2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2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5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2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2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603.44" table:style-name="ce32">
            <text:p>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2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2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5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2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2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39999999999" table:style-name="ce32">
            <text:p>2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2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2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5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2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2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39999999999" table:style-name="ce32">
            <text:p>2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3" table:style-name="ce32">
            <text:p>68.683,13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8" table:style-name="ce32">
            <text:p>34.955,08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35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59999999998" table:style-name="ce32">
            <text:p>18.856,26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7" table:style-name="ce32">
            <text:p>1.235,07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6" table:style-name="ce32">
            <text:p>25.603,46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200" table:style-name="ce32">
            <text:p>3.200,00 €<text:s/>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10">
            <text:p>ALL UP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25">
            <text:p>Manutenzione ordinaria e riparazioni</text:p>
          </table:table-cell>
          <table:table-cell office:value-type="currency" office:value="12210000" table:style-name="ce32">
            <text:p>12.210.000,00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Agenzia del Demanio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908" table:style-name="ce32">
            <text:p>1.908,00 €<text:s/></text:p>
          </table:table-cell>
          <table:table-cell office:value-type="date" office:date-value="2022-02-10T00:00:00" table:style-name="ce26">
            <text:p>10/02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021" table:style-name="ce32">
            <text:p>3.021,00 €<text:s/></text:p>
          </table:table-cell>
          <table:table-cell office:value-type="date" office:date-value="2022-03-28T00:00:00" table:style-name="ce26">
            <text:p>28/03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25">
            <text:p>Altri servizi<text:s/></text:p>
          </table:table-cell>
          <table:table-cell office:value-type="currency" office:value="327.87" table:style-name="ce32">
            <text:p>327,87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UVET Global Business Travel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7" table:style-name="ce32">
            <text:p>14.969,97 €<text:s/>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10">
            <text:p>TECHNICAL SERVICES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8" table:style-name="ce32">
            <text:p>14.969,98 €<text:s/>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10">
            <text:p>TECHNICAL SERVICES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9535" table:style-name="ce32">
            <text:p>59.535,00 €<text:s/></text:p>
          </table:table-cell>
          <table:table-cell office:value-type="date" office:date-value="2022-04-28T00:00:00" table:style-name="ce26">
            <text:p>28/04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972.11" table:style-name="ce32">
            <text:p>1.972,11 €<text:s/></text:p>
          </table:table-cell>
          <table:table-cell office:value-type="date" office:date-value="2022-10-24T00:00:00" table:style-name="ce26">
            <text:p>24/10/2022</text:p>
          </table:table-cell>
          <table:table-cell office:value-type="string" table:style-name="ce10">
            <text:p>Ferramenta Faci di Cacace &amp; C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2">
            <text:p>2.470,12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2">
            <text:p>137.366,2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2">
            <text:p>68.000,0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2">
            <text:p>36.958,2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2">
            <text:p>53.871,26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2">
            <text:p>2.470,12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2">
            <text:p>137.366,2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2">
            <text:p>68.000,0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2">
            <text:p>36.958,2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2">
            <text:p>53.871,26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2">
            <text:p>2.470,12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2">
            <text:p>137.366,2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2">
            <text:p>68.000,0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2">
            <text:p>36.958,2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2">
            <text:p>53.871,26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014" table:style-name="ce32">
            <text:p>5.014,00 €<text:s/></text:p>
          </table:table-cell>
          <table:table-cell office:value-type="date" office:date-value="2022-06-21T00:00:00" table:style-name="ce26">
            <text:p>21/06/2022</text:p>
          </table:table-cell>
          <table:table-cell office:value-type="string" table:style-name="ce10">
            <text:p>CONSORZIO IL MELOGRAN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49166.67" table:style-name="ce32">
            <text:p>949.166,67 €<text:s/></text:p>
          </table:table-cell>
          <table:table-cell office:value-type="date" office:date-value="2022-11-15T00:00:00" table:style-name="ce26">
            <text:p>15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6" table:style-name="ce32">
            <text:p>1.235,06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2">
            <text:p>68.683,1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000" table:style-name="ce32">
            <text:p>34.000,0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479.099999999999" table:style-name="ce32">
            <text:p>18.479,1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35.63" table:style-name="ce32">
            <text:p>26.935,63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3.6300000000001" table:style-name="ce32">
            <text:p>1.083,63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ARGOTECH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301276.8799999999" table:style-name="ce32">
            <text:p>1.301.276,88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6" table:style-name="ce32">
            <text:p>1.235,06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2">
            <text:p>68.683,1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000" table:style-name="ce32">
            <text:p>34.000,0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479.099999999999" table:style-name="ce32">
            <text:p>18.479,1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35.63" table:style-name="ce32">
            <text:p>26.935,63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180" table:style-name="ce32">
            <text:p>9.180,00 €<text:s/></text:p>
          </table:table-cell>
          <table:table-cell office:value-type="date" office:date-value="2022-05-10T00:00:00" table:style-name="ce26">
            <text:p>10/05/2022</text:p>
          </table:table-cell>
          <table:table-cell office:value-type="string" table:style-name="ce10">
            <text:p>ALL UP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600" table:style-name="ce32">
            <text:p>5.600,00 €<text:s/></text:p>
          </table:table-cell>
          <table:table-cell office:value-type="date" office:date-value="2022-06-01T00:00:00" table:style-name="ce26">
            <text:p>01/06/2022</text:p>
          </table:table-cell>
          <table:table-cell office:value-type="string" table:style-name="ce10">
            <text:p>AZ Casa Removals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81.67" table:style-name="ce32">
            <text:p>1.081,67 €<text:s/></text:p>
          </table:table-cell>
          <table:table-cell office:value-type="date" office:date-value="2022-09-12T00:00:00" table:style-name="ce26">
            <text:p>12/09/2022</text:p>
          </table:table-cell>
          <table:table-cell office:value-type="string" table:style-name="ce10">
            <text:p>ELTIME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81.67" table:style-name="ce32">
            <text:p>1.081,67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ELTIME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6.4" table:style-name="ce32">
            <text:p>2.696,40 €<text:s/></text:p>
          </table:table-cell>
          <table:table-cell office:value-type="date" office:date-value="2022-08-02T00:00:00" table:style-name="ce26">
            <text:p>02/08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176" table:style-name="ce32">
            <text:p>4.176,00 €<text:s/></text:p>
          </table:table-cell>
          <table:table-cell office:value-type="date" office:date-value="2022-08-05T00:00:00" table:style-name="ce26">
            <text:p>05/08/2022</text:p>
          </table:table-cell>
          <table:table-cell office:value-type="string" table:style-name="ce10">
            <text:p>dott.ssa Antonella Carb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22.4" table:style-name="ce32">
            <text:p>1.322,40 €<text:s/></text:p>
          </table:table-cell>
          <table:table-cell office:value-type="date" office:date-value="2022-09-16T00:00:00" table:style-name="ce26">
            <text:p>16/09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56.4" table:style-name="ce32">
            <text:p>956,40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66" table:style-name="ce32">
            <text:p>666,00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58.4000000000001" table:style-name="ce32">
            <text:p>1.058,40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79" table:style-name="ce32">
            <text:p>179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Elettroqualità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0" table:style-name="ce32">
            <text:p>3.490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RD sistem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69" table:style-name="ce32">
            <text:p>469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RD sistem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532291.32999999996" table:style-name="ce32">
            <text:p>532.291,33 €<text:s/></text:p>
          </table:table-cell>
          <table:table-cell office:value-type="date" office:date-value="2022-11-24T00:00:00" table:style-name="ce26">
            <text:p>24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850" table:style-name="ce32">
            <text:p>850,0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nsa Soc. Coop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66.22" table:style-name="ce32">
            <text:p>366,22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IPZS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46905.16" table:style-name="ce32">
            <text:p>246.905,16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00" table:style-name="ce32">
            <text:p>1.000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ADM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007.280000000001" table:style-name="ce32">
            <text:p>10.007,28 €<text:s/></text:p>
          </table:table-cell>
          <table:table-cell office:value-type="date" office:date-value="2022-12-21T00:00:00" table:style-name="ce26">
            <text:p>21/12/2022</text:p>
          </table:table-cell>
          <table:table-cell office:value-type="string" table:style-name="ce10">
            <text:p>Tempor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Costi diversi del personale</text:p>
          </table:table-cell>
          <table:table-cell office:value-type="string" table:style-name="ce10">
            <text:p>Indennizzi</text:p>
          </table:table-cell>
          <table:table-cell office:value-type="currency" office:value="4000" table:style-name="ce32">
            <text:p>4.000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Personale applicato in telelavoro</text:p>
          </table:table-cell>
          <table:table-cell table:number-columns-repeated="16376"/>
        </table:table-row>
        <table:table-row table:number-rows-repeated="1048168" table:style-name="ro6">
          <table:table-cell table:number-columns-repeated="16384"/>
        </table:table-row>
      </table:table>
      <table:database-ranges>
        <table:database-range table:target-range-address="Anno_2022.A115:Anno_2022.H16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Valeri Stefano</meta:initial-creator>
    <dc:creator>Pinto Claudio</dc:creator>
    <meta:creation-date>2022-07-15T08:59:17Z</meta:creation-date>
    <dc:date>2024-05-07T10:46:34Z</dc:date>
    <meta:editing-cycles>2</meta:editing-cycles>
    <meta:editing-duration>PT558S</meta:editing-duration>
  </office:meta>
</office:document-meta>
</file>