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1.854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Tabelle riassuntive relative agli elenchi dei consulenti comunicati alla Funzione Pubblic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GIACOMINI CARLO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70637.93" table:style-name="ce4">
            <text:p><text:s/>170.637,93 €<text:s/></text:p>
          </table:table-cell>
          <table:table-cell office:value-type="currency" office:value="170637.93" table:style-name="ce4">
            <text:p><text:s/>170.637,93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RANIA SIMONA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70634.81" table:style-name="ce4">
            <text:p><text:s/>170.634,81 €<text:s/></text:p>
          </table:table-cell>
          <table:table-cell office:value-type="currency" office:value="170634.81" table:style-name="ce4">
            <text:p><text:s/>170.634,81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ONTAGNA ALFREDO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70633.81" table:style-name="ce4">
            <text:p><text:s/>170.633,81 €<text:s/></text:p>
          </table:table-cell>
          <table:table-cell office:value-type="currency" office:value="170633.81" table:style-name="ce4">
            <text:p><text:s/>170.633,81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SINISCALCHI ARTURO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68791.93" table:style-name="ce4">
            <text:p><text:s/>168.791,93 €<text:s/></text:p>
          </table:table-cell>
          <table:table-cell office:value-type="currency" office:value="168791.93" table:style-name="ce4">
            <text:p><text:s/>168.791,93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TURCO ELDA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61962.31" table:style-name="ce4">
            <text:p><text:s/>161.962,31 €<text:s/></text:p>
          </table:table-cell>
          <table:table-cell office:value-type="currency" office:value="161962.31" table:style-name="ce4">
            <text:p><text:s/>161.962,31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GALOTTI GIORGIO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82101.5" table:style-name="ce4">
            <text:p><text:s/>182.101,50 €<text:s/></text:p>
          </table:table-cell>
          <table:table-cell office:value-type="currency" office:value="182101.5" table:style-name="ce4">
            <text:p><text:s/>182.101,50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BOERI LUIGI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68949" table:style-name="ce4">
            <text:p><text:s/>68.949,00 €<text:s/></text:p>
          </table:table-cell>
          <table:table-cell office:value-type="currency" office:value="68949" table:style-name="ce4">
            <text:p><text:s/>68.949,00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HIERA VINCENZO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70633.81" table:style-name="ce4">
            <text:p><text:s/>170.633,81 €<text:s/></text:p>
          </table:table-cell>
          <table:table-cell office:value-type="currency" office:value="170633.81" table:style-name="ce4">
            <text:p><text:s/>170.633,81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ESARI GIORGIO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82101.5" table:style-name="ce4">
            <text:p><text:s/>182.101,50 €<text:s/></text:p>
          </table:table-cell>
          <table:table-cell office:value-type="currency" office:value="182101.5" table:style-name="ce4">
            <text:p><text:s/>182.101,50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SSENNATO GIORGIO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70633.81" table:style-name="ce4">
            <text:p><text:s/>170.633,81 €<text:s/></text:p>
          </table:table-cell>
          <table:table-cell office:value-type="currency" office:value="170633.81" table:style-name="ce4">
            <text:p><text:s/>170.633,81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BRAMBILLA PAOLA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211711.51" table:style-name="ce4">
            <text:p><text:s/>211.711,51 €<text:s/></text:p>
          </table:table-cell>
          <table:table-cell office:value-type="currency" office:value="211711.51" table:style-name="ce4">
            <text:p><text:s/>211.711,51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NDREOLINI PAOLA</text:p>
          </table:table-cell>
          <table:table-cell office:value-type="string" table:style-name="ce3">
            <text:p>DM 241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Collaborazione - COMPONENTE COMMISSIONE VIA -VAS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4</text:p>
          </table:table-cell>
          <table:table-cell office:value-type="currency" office:value="182101.5" table:style-name="ce4">
            <text:p><text:s/>182.101,50 €<text:s/></text:p>
          </table:table-cell>
          <table:table-cell office:value-type="currency" office:value="182101.5" table:style-name="ce4">
            <text:p><text:s/>182.101,50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IERVO VALERIA</text:p>
          </table:table-cell>
          <table:table-cell office:value-type="string" table:style-name="ce3">
            <text:p>DECRETO MINISTRO N. 271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Collaborazione - ESPERTO IN CAMPO GIURIDICO-NORMATIVO <text:s/>- DIRITTO AMBIENTALE E DIRITTO INTERNAZIONALE DELL'AMBIENTE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12/02/2021</text:p>
          </table:table-cell>
          <table:table-cell office:value-type="currency" office:value="20000" table:style-name="ce4">
            <text:p><text:s/>20.000,00 €<text:s/></text:p>
          </table:table-cell>
          <table:table-cell office:value-type="currency" office:value="30282.61" table:style-name="ce4">
            <text:p><text:s/>30.282,61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I FOLCO MARCO</text:p>
          </table:table-cell>
          <table:table-cell office:value-type="string" table:style-name="ce3">
            <text:p>DM 359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Collaborazione - ESPERTO CON FUNZIONI DI STUDIO, RICERCA E ANALISI DELL'ATTUAZIONE DELLA NORMATIVA AMBIENTALE</text:p>
          </table:table-cell>
          <table:table-cell office:value-type="string" table:style-name="ce3">
            <text:p>21/01/2020</text:p>
          </table:table-cell>
          <table:table-cell office:value-type="string" table:style-name="ce3">
            <text:p>12/02/2021</text:p>
          </table:table-cell>
          <table:table-cell office:value-type="currency" office:value="34000" table:style-name="ce4">
            <text:p><text:s/>34.000,00 €<text:s/></text:p>
          </table:table-cell>
          <table:table-cell office:value-type="currency" office:value="36469.769999999997" table:style-name="ce4">
            <text:p><text:s/>36.469,77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MORETTI PAOLA</text:p>
          </table:table-cell>
          <table:table-cell office:value-type="string" table:style-name="ce3">
            <text:p>UDCM 26546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llaborazione - COLLABORATORE NEL CAMPO DELLE RELAZIONI ISTITUZIONALI CON LE AUTORITA' POLITICHE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2/02/2021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46302.19" table:style-name="ce4">
            <text:p><text:s/>46.302,19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FRAIOLI FERNANDA</text:p>
          </table:table-cell>
          <table:table-cell office:value-type="string" table:style-name="ce3">
            <text:p>DM 352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Collaborazione - ESPERTO GIURIDICO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12/02/2021</text:p>
          </table:table-cell>
          <table:table-cell office:value-type="currency" office:value="20000" table:style-name="ce4">
            <text:p><text:s/>20.000,00 €<text:s/></text:p>
          </table:table-cell>
          <table:table-cell office:value-type="currency" office:value="22915.279999999999" table:style-name="ce4">
            <text:p><text:s/>22.915,28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CARRUBBA CORRADO</text:p>
          </table:table-cell>
          <table:table-cell office:value-type="string" table:style-name="ce3">
            <text:p>DECRETO SOTTOSEGRETARIO DI STATO 24567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Collaborazione - ESPERTO NEL CAMPO DEGLI AFFARI GIURIDICI E LEGISLATIVI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12/02/2021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currency" office:value="35894.400000000001" table:style-name="ce4">
            <text:p><text:s/>35.894,40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HONORATI CECILIA</text:p>
          </table:table-cell>
          <table:table-cell office:value-type="string" table:style-name="ce3">
            <text:p>DM 273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Collaborazione - ESPERTO GIURIDICO AMMINISTRATIVO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12/02/2021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48168.27" table:style-name="ce4">
            <text:p><text:s/>48.168,27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LAGUARDIA CARMELINA</text:p>
          </table:table-cell>
          <table:table-cell office:value-type="string" table:style-name="ce3">
            <text:p>DM 273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Collaborazione - ESPERTO IN DIRITTO INTERNAZIONALE E PROCEDIMENTI INTERNAZIONALI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12/02/2021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currency" office:value="37440" table:style-name="ce4">
            <text:p><text:s/>37.440,00 €<text:s/>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BRANCATO MICHELE</text:p>
          </table:table-cell>
          <table:table-cell office:value-type="string" table:style-name="ce3">
            <text:p>DM 273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Collaborazione - ESPERTO PER LA PREDISPOSIZIONE DI ATTI NORMATIVI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12/02/2021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currency" office:value="37640" table:style-name="ce4">
            <text:p><text:s/>37.640,00 €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POI</meta:initial-creator>
    <dc:creator>Fabiani Edoardo</dc:creator>
    <meta:creation-date>2024-02-07T15:27:05Z</meta:creation-date>
    <dc:date>2024-02-08T09:27:18Z</dc:date>
    <meta:user-defined meta:name="Generator">NPOI</meta:user-defined>
    <meta:user-defined meta:name="Generator Version">1.2.3</meta:user-defined>
  </office:meta>
</office:document-meta>
</file>