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Migliaia" style:data-style-name="N36">
      <style:table-cell-properties fo:border="thin solid #000000"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Migliaia" style:data-style-name="N37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Migliaia" style:data-style-name="N2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igliaia" style:data-style-name="N4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3_DPNRR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TABELLA DATI DEI PAGAMENTI EX ART. 4 BIS DEL D.LGS N. 33/2013 -anno 2023 (aggiornata al 15 maggio 2024 )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BENEFICIARIO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<text:s/>978682577A<text:s text:c="6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ACCORDO DI COLLABORAZIONE</text:p>
          </table:table-cell>
          <table:table-cell office:value-type="currency" office:value="12200" table:style-name="ce6">
            <text:p><text:s/>12.200,00 €<text:s/></text:p>
          </table:table-cell>
          <table:table-cell office:value-type="string" table:style-name="ce7">
            <text:p>02/08/2023</text:p>
          </table:table-cell>
          <table:table-cell office:value-type="string" table:style-name="ce5">
            <text:p>CONSIS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<text:s/>978682577A<text:s text:c="6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ACCORDO DI COLLABORAZIONE</text:p>
          </table:table-cell>
          <table:table-cell office:value-type="currency" office:value="2684" table:style-name="ce6">
            <text:p><text:s/>2.684,00 €<text:s/></text:p>
          </table:table-cell>
          <table:table-cell office:value-type="string" table:style-name="ce7">
            <text:p>01/08/2023</text:p>
          </table:table-cell>
          <table:table-cell office:value-type="string" table:style-name="ce5">
            <text:p>TESORO DELLO STATO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<text:s/>97893646BA<text:s text:c="6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BBONAMENTO BANCA DATI ON LINE</text:p>
          </table:table-cell>
          <table:table-cell office:value-type="currency" office:value="2500" table:style-name="ce6">
            <text:p><text:s/>2.500,00 €<text:s/></text:p>
          </table:table-cell>
          <table:table-cell office:value-type="string" table:style-name="ce7">
            <text:p>24/10/2023</text:p>
          </table:table-cell>
          <table:table-cell office:value-type="string" table:style-name="ce5">
            <text:p>INFOCAMERE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<text:s/>97893646BA<text:s text:c="5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BBONAMENTO BANCA DATI ON LINE</text:p>
          </table:table-cell>
          <table:table-cell office:value-type="currency" office:value="550" table:style-name="ce6">
            <text:p><text:s/>550,00 €<text:s/></text:p>
          </table:table-cell>
          <table:table-cell office:value-type="string" table:style-name="ce7">
            <text:p>23/10/2023</text:p>
          </table:table-cell>
          <table:table-cell office:value-type="string" table:style-name="ce5">
            <text:p>TESORO DELLO STATO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94889186D8<text:s text:c="6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currency" office:value="733603.11" table:style-name="ce6">
            <text:p><text:s/>733.603,11 €<text:s/></text:p>
          </table:table-cell>
          <table:table-cell office:value-type="string" table:style-name="ce7">
            <text:p>07/11/2023</text:p>
          </table:table-cell>
          <table:table-cell office:value-type="string" table:style-name="ce5">
            <text:p>ACCENTURE S.P.A.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<text:s/>94889186D8<text:s text:c="6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currency" office:value="161392.68" table:style-name="ce6">
            <text:p><text:s/>161.392,68 €<text:s/></text:p>
          </table:table-cell>
          <table:table-cell office:value-type="string" table:style-name="ce7">
            <text:p>06/11/2023</text:p>
          </table:table-cell>
          <table:table-cell office:value-type="string" table:style-name="ce5">
            <text:p>TESORO DELLO STAT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<text:s/>94889186D8<text:s text:c="6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currency" office:value="295622.88" table:style-name="ce6">
            <text:p><text:s/>295.622,88 €<text:s/></text:p>
          </table:table-cell>
          <table:table-cell office:value-type="string" table:style-name="ce7">
            <text:p>07/11/2023</text:p>
          </table:table-cell>
          <table:table-cell office:value-type="string" table:style-name="ce5">
            <text:p>ERNST YOUNG FINANCIAL BUSINESS ADVISORS SPA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94889186D8<text:s text:c="6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currency" office:value="65037.03" table:style-name="ce6">
            <text:p><text:s/>65.037,03 €<text:s/></text:p>
          </table:table-cell>
          <table:table-cell office:value-type="string" table:style-name="ce7">
            <text:p>06/11/2023</text:p>
          </table:table-cell>
          <table:table-cell office:value-type="string" table:style-name="ce5">
            <text:p>TESORO DELLO STATO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94889186D8<text:s text:c="5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currency" office:value="259850.22" table:style-name="ce6">
            <text:p><text:s/>259.850,22 €<text:s/></text:p>
          </table:table-cell>
          <table:table-cell office:value-type="string" table:style-name="ce7">
            <text:p>22/12/2023</text:p>
          </table:table-cell>
          <table:table-cell office:value-type="string" table:style-name="ce5">
            <text:p>ACCENTURE S.P.A.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<text:s/>94889186D8<text:s text:c="6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currency" office:value="57167.05" table:style-name="ce6">
            <text:p><text:s/>57.167,05 €<text:s/></text:p>
          </table:table-cell>
          <table:table-cell office:value-type="string" table:style-name="ce7">
            <text:p>21/12/2023</text:p>
          </table:table-cell>
          <table:table-cell office:value-type="string" table:style-name="ce5">
            <text:p>TESORO DELLO STAT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<text:s/>94889186D8<text:s text:c="6"/>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Acquisto di beni e servizi</text:p>
          </table:table-cell>
          <table:table-cell office:value-type="string" table:style-name="ce5">
            <text:p>Altri servizi</text:p>
          </table:table-cell>
          <table:table-cell office:value-type="currency" office:value="558566.39" table:style-name="ce6">
            <text:p><text:s/>558.566,39 €<text:s/></text:p>
          </table:table-cell>
          <table:table-cell office:value-type="string" table:style-name="ce7">
            <text:p>27/12/2023</text:p>
          </table:table-cell>
          <table:table-cell office:value-type="string" table:style-name="ce5">
            <text:p>ERNST YOUNG FINANCIAL BUSINESS ADVISORS SPA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94889186D8<text:s text:c="6"/></text:p>
          </table:table-cell>
          <table:table-cell office:value-type="float" office:value="2023" table:style-name="ce10">
            <text:p>2023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string" table:style-name="ce10">
            <text:p>Acquisto di beni e servizi</text:p>
          </table:table-cell>
          <table:table-cell office:value-type="string" table:style-name="ce5">
            <text:p>Altri servizi - Ritenuta IVA<text:s/></text:p>
          </table:table-cell>
          <table:table-cell office:value-type="currency" office:value="122884.61" table:style-name="ce11">
            <text:p><text:s/>122.884,61 €<text:s/></text:p>
          </table:table-cell>
          <table:table-cell office:value-type="string" table:style-name="ce12">
            <text:p>22/12/2023</text:p>
          </table:table-cell>
          <table:table-cell office:value-type="string" table:style-name="ce10">
            <text:p>TESORO DELLO STATO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17">
            <text:p>8763113D9A<text:s/></text:p>
          </table:table-cell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104.5" table:style-name="ce19">
            <text:p>104,50</text:p>
          </table:table-cell>
          <table:table-cell office:value-type="string" table:style-name="ce7">
            <text:p>19/12/2023</text:p>
          </table:table-cell>
          <table:table-cell office:value-type="string" table:style-name="ce18">
            <text:p>UVET GLOBAL BUSINESS TRAVEL S.P.A.</text:p>
          </table:table-cell>
          <table:table-cell table:number-columns-repeated="16375" table:style-name="ce1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 - Ritenuta IVA</text:p>
          </table:table-cell>
          <table:table-cell office:value-type="float" office:value="3.85" table:style-name="ce19">
            <text:p>3,85</text:p>
          </table:table-cell>
          <table:table-cell office:value-type="string" table:style-name="ce7">
            <text:p>18/12/2023</text:p>
          </table:table-cell>
          <table:table-cell office:value-type="string" table:style-name="ce5">
            <text:p>TESORO DELLO STA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8763113D9A<text:s/></text:p>
          </table:table-cell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930.73" table:style-name="ce19">
            <text:p>930,73</text:p>
          </table:table-cell>
          <table:table-cell office:value-type="string" table:style-name="ce7">
            <text:p>19/12/2023</text:p>
          </table:table-cell>
          <table:table-cell office:value-type="string" table:style-name="ce18">
            <text:p>UVET GLOBAL BUSINESS TRAVEL S.P.A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 - Ritenuta IVA</text:p>
          </table:table-cell>
          <table:table-cell office:value-type="float" office:value="44.66" table:style-name="ce19">
            <text:p>44,66</text:p>
          </table:table-cell>
          <table:table-cell office:value-type="string" table:style-name="ce7">
            <text:p>18/12/2023</text:p>
          </table:table-cell>
          <table:table-cell office:value-type="string" table:style-name="ce5">
            <text:p>TESORO DELLO STAT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39.5" table:style-name="ce19">
            <text:p>39,50</text:p>
          </table:table-cell>
          <table:table-cell office:value-type="string" table:style-name="ce7">
            <text:p>27/12/2023</text:p>
          </table:table-cell>
          <table:table-cell office:value-type="string" table:style-name="ce20">
            <text:p>Paone Domenic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258.39999999999998" table:style-name="ce19">
            <text:p>258,40</text:p>
          </table:table-cell>
          <table:table-cell office:value-type="string" table:style-name="ce7">
            <text:p>27/12/2023</text:p>
          </table:table-cell>
          <table:table-cell office:value-type="string" table:style-name="ce20">
            <text:p>Paone Domenic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224" table:style-name="ce19">
            <text:p>224,00</text:p>
          </table:table-cell>
          <table:table-cell office:value-type="string" table:style-name="ce7">
            <text:p>27/12/2023</text:p>
          </table:table-cell>
          <table:table-cell office:value-type="string" table:style-name="ce20">
            <text:p>LOIERO FRANCESC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39.5" table:style-name="ce19">
            <text:p>39,50</text:p>
          </table:table-cell>
          <table:table-cell office:value-type="string" table:style-name="ce7">
            <text:p>27/12/2023</text:p>
          </table:table-cell>
          <table:table-cell office:value-type="string" table:style-name="ce20">
            <text:p>SCAGLIONE LUCA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39.5" table:style-name="ce19">
            <text:p>39,50</text:p>
          </table:table-cell>
          <table:table-cell office:value-type="string" table:style-name="ce7">
            <text:p>27/12/2023</text:p>
          </table:table-cell>
          <table:table-cell office:value-type="string" table:style-name="ce20">
            <text:p>MILANO LORENZ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39.299999999999997" table:style-name="ce19">
            <text:p>39,30</text:p>
          </table:table-cell>
          <table:table-cell office:value-type="string" table:style-name="ce7">
            <text:p>27/12/2023</text:p>
          </table:table-cell>
          <table:table-cell office:value-type="string" table:style-name="ce20">
            <text:p>MILANO LORENZ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66.78" table:style-name="ce19">
            <text:p>66,78</text:p>
          </table:table-cell>
          <table:table-cell office:value-type="string" table:style-name="ce7">
            <text:p>27/12/2023</text:p>
          </table:table-cell>
          <table:table-cell office:value-type="string" table:style-name="ce20">
            <text:p>PALLESCHI FIORELLA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98175377D2</text:p>
          </table:table-cell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1685.29" table:style-name="ce21">
            <text:p>1.685,29</text:p>
          </table:table-cell>
          <table:table-cell office:value-type="string" table:style-name="ce7">
            <text:p>27/12/2023</text:p>
          </table:table-cell>
          <table:table-cell office:value-type="string" table:style-name="ce20">
            <text:p><text:s text:c="2"/>CISALPINA TOURS S.P.A.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 - Ritenuta IVA</text:p>
          </table:table-cell>
          <table:table-cell office:value-type="float" office:value="8.1999999999999993" table:style-name="ce19">
            <text:p>8,20</text:p>
          </table:table-cell>
          <table:table-cell office:value-type="string" table:style-name="ce7">
            <text:p>22/12/2023</text:p>
          </table:table-cell>
          <table:table-cell office:value-type="string" table:style-name="ce20">
            <text:p><text:s text:c="2"/>TESORO DELLO STATO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96.3" table:style-name="ce19">
            <text:p>96,30</text:p>
          </table:table-cell>
          <table:table-cell office:value-type="string" table:style-name="ce7">
            <text:p>27/12/2023</text:p>
          </table:table-cell>
          <table:table-cell office:value-type="string" table:style-name="ce20">
            <text:p>SCAGLIONE LUCA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97.2" table:style-name="ce19">
            <text:p>97,20</text:p>
          </table:table-cell>
          <table:table-cell office:value-type="string" table:style-name="ce22">
            <text:p>27/12/2023</text:p>
          </table:table-cell>
          <table:table-cell office:value-type="string" table:style-name="ce20">
            <text:p>Corroppolo Salvatore</text:p>
          </table:table-cell>
          <table:table-cell table:number-columns-repeated="16375"/>
        </table:table-row>
        <table:table-row table:style-name="ro3"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office:value-type="string" table:style-name="ce5">
            <text:p>Acquisto di beni e servizi</text:p>
          </table:table-cell>
          <table:table-cell office:value-type="string" table:style-name="ce13">
            <text:p>Servizi per trasferte in Italia</text:p>
          </table:table-cell>
          <table:table-cell office:value-type="float" office:value="30.55" table:style-name="ce19">
            <text:p>30,55</text:p>
          </table:table-cell>
          <table:table-cell office:value-type="string" table:style-name="ce22">
            <text:p>29/12/2023</text:p>
          </table:table-cell>
          <table:table-cell office:value-type="string" table:style-name="ce20">
            <text:p>PORRECA ILARIA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8" table:style-name="ce3"/>
          <table:table-cell table:number-columns-repeated="16375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ilvana Soriano</meta:initial-creator>
    <dc:creator>Soriano Silvana</dc:creator>
    <meta:creation-date>2023-06-13T11:21:33Z</meta:creation-date>
    <dc:date>2024-05-15T17:20:16Z</dc:date>
  </office:meta>
</office:document-meta>
</file>