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hin double #000000" style:vertical-align="middle" fo:wrap-option="wrap" fo:background-color="#EBF1DE"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op="thin double #000000" fo:border-bottom="thin solid #000000" fo:border-left="thin solid #000000" fo:border-right="thin solid #000000" style:vertical-align="middle" fo:background-color="#FFFFFF" style:repeat-content="false"/>
      <style:paragraph-properties fo:text-align="center"/>
      <style:text-properties fo:font-size="8pt" style:font-size-asian="8pt" style:font-size-complex="8pt"/>
    </style:style>
    <style:style style:name="ce5"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 style:family="table-cell" style:parent-style-name="Default" style:data-style-name="N4">
      <style:table-cell-properties fo:border-top="thin double #000000"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7" style:family="table-cell" style:parent-style-name="Collegamento_32_ipertestuale"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563C1" fo:font-size="8pt" style:font-size-asian="8pt" style:font-size-complex="8pt" style:text-underline-style="solid" style:text-underline-type="single"/>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8pt" style:font-size-asian="8pt" style:font-size-complex="8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0"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11"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fo:font-size="8pt" style:font-size-asian="8pt" style:font-size-complex="8pt" style:text-underline-style="solid" style:text-underline-type="single"/>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3" style:family="table-cell" style:parent-style-name="Excel_32_Built-in_32_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4" style:family="table-cell" style:parent-style-name="Excel_32_Built-in_32_Normal_32_2"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5"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fo:font-size="8pt" style:font-size-asian="8pt" style:font-size-complex="8pt" style:text-underline-style="solid" style:text-underline-type="single"/>
    </style:style>
    <style:style style:name="ce16" style:family="table-cell" style:parent-style-name="Normale_32_2"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fo:font-size="8pt" style:font-size-asian="8pt" style:font-size-complex="8pt" style:text-underline-style="solid" style:text-underline-type="single"/>
    </style:style>
    <style:style style:name="ce18"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20" style:family="table-cell" style:parent-style-name="Default" style:data-style-name="N4">
      <style:table-cell-properties fo:border="thin solid #000000" style:vertical-align="middle" style:repeat-content="false"/>
      <style:paragraph-properties fo:text-align="center"/>
      <style:text-properties fo:font-size="8pt" style:font-size-asian="8pt" style:font-size-complex="8pt"/>
    </style:style>
    <style:style style:name="ce21"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fo:font-size="8pt" style:font-size-asian="8pt" style:font-size-complex="8pt" style:text-underline-style="solid" style:text-underline-type="single"/>
    </style:style>
    <style:style style:name="ce22"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563C1" fo:font-size="8pt" style:font-size-asian="8pt" style:font-size-complex="8pt" style:text-underline-style="solid" style:text-underline-type="single"/>
    </style:style>
    <style:style style:name="ce23"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8pt" style:font-size-asian="8pt" style:font-size-complex="8pt" style:text-underline-style="solid" style:text-underline-type="single"/>
    </style:style>
    <style:style style:name="ce24"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hin solid #000000"/>
      <style:text-properties fo:font-size="8pt" style:font-size-asian="8pt" style:font-size-complex="8pt"/>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8" style:family="table-cell" style:parent-style-name="Default" style:data-style-name="N36">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29" style:family="table-cell" style:parent-style-name="Collegamento_32_ipertestuale" style:data-style-name="N36">
      <style:table-cell-properties fo:border="thin solid #000000" style:vertical-align="middle" fo:wrap-option="wrap" fo:background-color="#FFFFFF" style:repeat-content="false"/>
      <style:paragraph-properties fo:text-align="center"/>
      <style:text-properties fo:color="#0563C1" fo:font-size="8pt" style:font-size-asian="8pt" style:font-size-complex="8pt" style:text-underline-style="solid" style:text-underline-type="single"/>
    </style:style>
    <style:style style:name="ce3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32"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fo:font-size="8pt" style:font-size-asian="8pt" style:font-size-complex="8pt" style:text-underline-style="solid" style:text-underline-type="single"/>
    </style:style>
    <style:style style:name="ce33" style:family="table-cell" style:parent-style-name="Normale_32_4" style:data-style-name="N0">
      <style:table-cell-properties style:vertical-align="automatic" fo:background-color="transparent"/>
      <style:text-properties fo:font-size="8pt" style:font-size-asian="8pt" style:font-size-complex="8pt"/>
    </style:style>
    <style:style style:name="ce34" style:family="table-cell" style:parent-style-name="Default" style:data-style-name="N0">
      <style:table-cell-properties fo:border="thin double #000000" style:vertical-align="middle" fo:background-color="#C4D79B" style:repeat-content="false"/>
      <style:paragraph-properties fo:text-align="center"/>
      <style:text-properties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fo:font-size="8pt" style:font-size-asian="8pt" style:font-size-complex="8pt" style:text-underline-style="solid" style:text-underline-type="single"/>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3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40" style:family="table-cell" style:parent-style-name="Normale_32_4"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41" style:family="table-cell" style:parent-style-name="Normale_32_4" style:data-style-name="N4">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42"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89479166666667cm"/>
    </style:style>
    <style:style style:name="co2" style:family="table-column">
      <style:table-column-properties fo:break-before="auto" style:column-width="5.794375cm"/>
    </style:style>
    <style:style style:name="co3" style:family="table-column">
      <style:table-column-properties fo:break-before="auto" style:column-width="8.493125cm"/>
    </style:style>
    <style:style style:name="co4" style:family="table-column">
      <style:table-column-properties fo:break-before="auto" style:column-width="4.683125cm"/>
    </style:style>
    <style:style style:name="co5" style:family="table-column">
      <style:table-column-properties fo:break-before="auto" style:column-width="7.064375cm"/>
    </style:style>
    <style:style style:name="co6" style:family="table-column">
      <style:table-column-properties fo:break-before="auto" style:column-width="1.69333333333333cm"/>
    </style:style>
    <style:style style:name="ro1" style:family="table-row">
      <style:table-row-properties style:row-height="43.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68.2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57.75pt" style:use-optimal-row-height="false" fo:break-before="auto"/>
    </style:style>
    <style:style style:name="ro25" style:family="table-row">
      <style:table-row-properties style:row-height="161.25pt" style:use-optimal-row-height="false" fo:break-before="auto"/>
    </style:style>
    <style:style style:name="ro26" style:family="table-row">
      <style:table-row-properties style:row-height="135pt" style:use-optimal-row-height="true" fo:break-before="auto"/>
    </style:style>
    <style:style style:name="ro27" style:family="table-row">
      <style:table-row-properties style:row-height="146.25pt" style:use-optimal-row-height="true" fo:break-before="auto"/>
    </style:style>
    <style:style style:name="ro28" style:family="table-row">
      <style:table-row-properties style:row-height="33.75pt" style:use-optimal-row-height="true" fo:break-before="auto"/>
    </style:style>
    <style:style style:name="ro29" style:family="table-row">
      <style:table-row-properties style:row-height="154.5pt" style:use-optimal-row-height="false" fo:break-before="auto"/>
    </style:style>
    <style:style style:name="ro30" style:family="table-row">
      <style:table-row-properties style:row-height="167.25pt" style:use-optimal-row-height="false" fo:break-before="auto"/>
    </style:style>
    <style:style style:name="ro31" style:family="table-row">
      <style:table-row-properties style:row-height="132.7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irigent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34">
            <text:p>Direzione generale Tutela della biodiversità e del mare (DGTBM) <text:s/>- <text:s/>Provvedimenti dirigenti - <text:s/>Art. 23, comm 1 e 2, d.lgs. n. 33/2013</text:p>
          </table:table-cell>
          <table:covered-table-cell table:number-columns-repeated="4"/>
          <table:table-cell table:number-columns-repeated="16379"/>
        </table:table-row>
        <table:table-row table:style-name="ro2">
          <table:table-cell office:value-type="string" table:style-name="ce3">
            <text:p>TIPOLOGIA DI PROVVEDIMENTO</text:p>
          </table:table-cell>
          <table:table-cell office:value-type="string" table:style-name="ce3">
            <text:p>OGGETTO DEL PROVVEDIMENTO</text:p>
          </table:table-cell>
          <table:table-cell office:value-type="string" table:style-name="ce3">
            <text:p>CONTENUTO DEL PROVVEDIMENTO (max 200 caratteri)</text:p>
          </table:table-cell>
          <table:table-cell office:value-type="string" table:style-name="ce3">
            <text:p>EVENTUALE SPESA PREVISTA (euro) IVA ESCLUSA</text:p>
          </table:table-cell>
          <table:table-cell office:value-type="string" table:style-name="ce3">
            <text:p>ESTREMI DEI PRINCIPALI DOCUMENTI CONTENUTI NEL FASCICOLO RELATIVO AL PROVVEDIMENTO</text:p>
          </table:table-cell>
          <table:table-cell table:number-columns-repeated="16379"/>
        </table:table-row>
        <table:table-row table:style-name="ro3">
          <table:table-cell office:value-type="string" table:style-name="ce4">
            <text:p>Decreto direttoriale</text:p>
          </table:table-cell>
          <table:table-cell office:value-type="string" table:style-name="ce5">
            <text:p>Nomina della rappresentante della Regione Lombardia nel Tavolo di coordinamento per l'attività di vigilanza sull'emissione deliebrata nell'ambiente di OGM istituito con D.D. PNM n. 120 del 5 luglio 2022</text:p>
          </table:table-cell>
          <table:table-cell office:value-type="string" table:style-name="ce5">
            <text:p>Decreto di nomina della rappresentante della Regione Lombardia nel Tavolo di coordinamento istiuito in applicazione di quanto previsto dall'Allegato I del decreto interministeriale 8 novembre 2017 "Piano generale per l'attività di vigilanza sull'emissione deliberata nell'ambiente di OGM"</text:p>
          </table:table-cell>
          <table:table-cell office:value-type="string" table:style-name="ce6">
            <text:p>N/A</text:p>
          </table:table-cell>
          <table:table-cell office:value-type="string" table:style-name="ce7">
            <text:p><text:a xlink:href="https://www.mase.gov.it/sites/default/files/archivio/allegati/trasparenza_valutazione_merito/PNM/provvedimenti_dirigenti/DEC_N_139_del_09_04_2024.pdf">https://www.mase.gov.it/sites/default/files/archivio/allegati/trasparenza_valutazione_merito/PNM/provvedimenti_dirigenti/DEC_N_139_del_09_04_2024.pdf</text:a></text:p>
          </table:table-cell>
          <table:table-cell table:number-columns-repeated="16379"/>
        </table:table-row>
        <table:table-row table:style-name="ro4">
          <table:table-cell office:value-type="string" table:style-name="ce8">
            <text:p>Decreto direttoriale</text:p>
          </table:table-cell>
          <table:table-cell office:value-type="string" table:style-name="ce9">
            <text:p>DISIMPEGNO</text:p>
          </table:table-cell>
          <table:table-cell office:value-type="string" table:style-name="ce9">
            <text:p>Disimpegno <text:s/>della IV Tranche non corrisposta al CNR DiSBA a fronte del Rinnovo dell’Accordo di collaborazione stipulato il 28/8/2020. <text:s text:c="64"/>(Accordi stipulati dall'amministrazione con altre amministrazioni pubbliche ai sensi dell'art. 15 della legge 7 agosto 1990, n. 241)</text:p>
          </table:table-cell>
          <table:table-cell office:value-type="float" office:value="-149040" table:style-name="ce10">
            <text:p>-149.040,00</text:p>
          </table:table-cell>
          <table:table-cell office:value-type="string" table:style-name="ce11">
            <text:p><text:a xlink:href="https://www.mase.gov.it/sites/default/files/archivio/allegati/trasparenza_valutazione_merito/PNM/provvedimenti_dirigenti/DEC_N_14_del_24_01_2024.pdf">https://www.mase.gov.it/sites/default/files/archivio/allegati/trasparenza_valutazione_merito/PNM/provvedimenti_dirigenti/DEC_N_14_del_24_01_2024.pdf</text:a></text:p>
          </table:table-cell>
          <table:table-cell table:number-columns-repeated="16379"/>
        </table:table-row>
        <table:table-row table:style-name="ro3">
          <table:table-cell office:value-type="string" table:style-name="ce12">
            <text:p>Decreto dirigenziale</text:p>
          </table:table-cell>
          <table:table-cell office:value-type="string" table:style-name="ce13">
            <text:p>Trasferimento fondi a valere su finanziamento 2023 a favore dell'AMP Isole Cliclopi</text:p>
          </table:table-cell>
          <table:table-cell office:value-type="string" table:style-name="ce13">
            <text:p>SAL interventi per la manutenzione straordinaria del battello a fondo trasparente</text:p>
          </table:table-cell>
          <table:table-cell office:value-type="float" office:value="5221.6000000000004" table:style-name="ce14">
            <text:p>5.221,60</text:p>
          </table:table-cell>
          <table:table-cell office:value-type="string" table:style-name="ce15">
            <text:p><text:a xlink:href="https://www.mase.gov.it/sites/default/files/archivio/allegati/trasparenza_valutazione_merito/PNM/provvedimenti_dirigenti/1_DEC_10_2024.pdf">https://www.mase.gov.it/sites/default/files/archivio/allegati/trasparenza_valutazione_merito/PNM/provvedimenti_dirigenti/1_DEC_10_2024.pdf</text:a></text:p>
          </table:table-cell>
          <table:table-cell table:number-columns-repeated="16379"/>
        </table:table-row>
        <table:table-row table:style-name="ro5">
          <table:table-cell office:value-type="string" table:style-name="ce12">
            <text:p>Decreto dirigenziale</text:p>
          </table:table-cell>
          <table:table-cell office:value-type="string" table:style-name="ce13">
            <text:p>Trasferimento fondi a valere su finanziamento 2022 a favore dell'AMP Capo Caccia - Isola Piana</text:p>
          </table:table-cell>
          <table:table-cell office:value-type="string" table:style-name="ce13">
            <text:p>SAL interventi per la manutenzione straordinaria del campo boe</text:p>
          </table:table-cell>
          <table:table-cell office:value-type="float" office:value="29043.77" table:style-name="ce14">
            <text:p>29.043,77</text:p>
          </table:table-cell>
          <table:table-cell office:value-type="string" table:style-name="ce15">
            <text:p><text:a xlink:href="https://www.mase.gov.it/sites/default/files/archivio/allegati/trasparenza_valutazione_merito/PNM/provvedimenti_dirigenti/2_DEC_24_2024.pdf">https://www.mase.gov.it/sites/default/files/archivio/allegati/trasparenza_valutazione_merito/PNM/provvedimenti_dirigenti/2_DEC_24_2024.pdf</text:a></text:p>
          </table:table-cell>
          <table:table-cell table:number-columns-repeated="16379"/>
        </table:table-row>
        <table:table-row table:style-name="ro6">
          <table:table-cell office:value-type="string" table:style-name="ce12">
            <text:p>Decreto dirigenziale</text:p>
          </table:table-cell>
          <table:table-cell office:value-type="string" table:style-name="ce13">
            <text:p>Trasferimento fondi a valere su finanziamento 2022 a favore dell'AMP Isole Cliclopi</text:p>
          </table:table-cell>
          <table:table-cell office:value-type="string" table:style-name="ce13">
            <text:p>SAL interventi per la manutenzione straordinaria dei campi boe</text:p>
          </table:table-cell>
          <table:table-cell office:value-type="float" office:value="34160" table:style-name="ce14">
            <text:p>34.160,00</text:p>
          </table:table-cell>
          <table:table-cell office:value-type="string" table:style-name="ce15">
            <text:p><text:a xlink:href="https://www.mase.gov.it/sites/default/files/archivio/allegati/trasparenza_valutazione_merito/PNM/provvedimenti_dirigenti/3_DEC_25_2024.pdf">https://www.mase.gov.it/sites/default/files/archivio/allegati/trasparenza_valutazione_merito/PNM/provvedimenti_dirigenti/3_DEC_25_2024.pdf</text:a></text:p>
          </table:table-cell>
          <table:table-cell table:number-columns-repeated="16379"/>
        </table:table-row>
        <table:table-row table:style-name="ro7">
          <table:table-cell office:value-type="string" table:style-name="ce12">
            <text:p>Decreto dirigenziale</text:p>
          </table:table-cell>
          <table:table-cell office:value-type="string" table:style-name="ce13">
            <text:p>Trasferimento fondi a valere su finanziamento 2022 a favore dell'AMP Torre Guaceto</text:p>
          </table:table-cell>
          <table:table-cell office:value-type="string" table:style-name="ce13">
            <text:p>SAL interventi per rinnovo cartellonistica, <text:s/>sorveglianza, monitoraggi, accessibilità e strumentaizone informatica<text:s/></text:p>
          </table:table-cell>
          <table:table-cell office:value-type="float" office:value="56964.44" table:style-name="ce14">
            <text:p>56.964,44</text:p>
          </table:table-cell>
          <table:table-cell office:value-type="string" table:style-name="ce15">
            <text:p><text:a xlink:href="https://www.mase.gov.it/sites/default/files/archivio/allegati/trasparenza_valutazione_merito/PNM/provvedimenti_dirigenti/4_DEC_33_2024.pdf">https://www.mase.gov.it/sites/default/files/archivio/allegati/trasparenza_valutazione_merito/PNM/provvedimenti_dirigenti/4_DEC_33_2024.pdf</text:a></text:p>
          </table:table-cell>
          <table:table-cell table:number-columns-repeated="16379"/>
        </table:table-row>
        <table:table-row table:style-name="ro5">
          <table:table-cell office:value-type="string" table:style-name="ce12">
            <text:p>Decreto dirigenziale</text:p>
          </table:table-cell>
          <table:table-cell office:value-type="string" table:style-name="ce13">
            <text:p>Trasferimento fondi a valere su finanziamento 2021 a favore dell'AMP Penisola del Sinis - Isola di Mal di Ventre</text:p>
          </table:table-cell>
          <table:table-cell office:value-type="string" table:style-name="ce13">
            <text:p>SALDO intervento per il restauro del ponticelli di Mari Ermi</text:p>
          </table:table-cell>
          <table:table-cell office:value-type="float" office:value="55643.19" table:style-name="ce14">
            <text:p>55.643,19</text:p>
          </table:table-cell>
          <table:table-cell office:value-type="string" table:style-name="ce15">
            <text:p><text:a xlink:href="https://www.mase.gov.it/sites/default/files/archivio/allegati/trasparenza_valutazione_merito/PNM/provvedimenti_dirigenti/5_DEC_58_2024.pdf">https://www.mase.gov.it/sites/default/files/archivio/allegati/trasparenza_valutazione_merito/PNM/provvedimenti_dirigenti/5_DEC_58_2024.pdf</text:a></text:p>
          </table:table-cell>
          <table:table-cell table:number-columns-repeated="16379"/>
        </table:table-row>
        <table:table-row table:style-name="ro7">
          <table:table-cell office:value-type="string" table:style-name="ce12">
            <text:p>Decreto dirigenziale</text:p>
          </table:table-cell>
          <table:table-cell office:value-type="string" table:style-name="ce13">
            <text:p>Trasferimento fondi a valere su finanziamento 2018 a favore dell'AMP Torre del Cerrano</text:p>
          </table:table-cell>
          <table:table-cell office:value-type="string" table:style-name="ce13">
            <text:p>SALDO interventi per acquisto carrello motorizzato per alaggio mezzo nautico AMP e manutenzione mezzo nautico</text:p>
          </table:table-cell>
          <table:table-cell office:value-type="float" office:value="6400" table:style-name="ce14">
            <text:p>6.400,00</text:p>
          </table:table-cell>
          <table:table-cell office:value-type="string" table:style-name="ce15">
            <text:p><text:a xlink:href="https://www.mase.gov.it/sites/default/files/archivio/allegati/trasparenza_valutazione_merito/PNM/provvedimenti_dirigenti/6_DEC_76_2024.pdf">https://www.mase.gov.it/sites/default/files/archivio/allegati/trasparenza_valutazione_merito/PNM/provvedimenti_dirigenti/6_DEC_76_2024.pdf</text:a></text:p>
          </table:table-cell>
          <table:table-cell table:number-columns-repeated="16379"/>
        </table:table-row>
        <table:table-row table:style-name="ro8">
          <table:table-cell office:value-type="string" table:style-name="ce12">
            <text:p>Decreto dirigenziale</text:p>
          </table:table-cell>
          <table:table-cell office:value-type="string" table:style-name="ce13">
            <text:p>Trasferimento fondi a valere su finanziamento 2018 a favore dell'AMP Penisola del Sinis - Isola di Mal di Ventre</text:p>
          </table:table-cell>
          <table:table-cell office:value-type="string" table:style-name="ce13">
            <text:p>SALDO interventi per acquisto pick-up da lavoro e natante per attività di presidio e controllo AMP</text:p>
          </table:table-cell>
          <table:table-cell office:value-type="float" office:value="64990.8" table:style-name="ce16">
            <text:p>64.990,80</text:p>
          </table:table-cell>
          <table:table-cell office:value-type="string" table:style-name="ce15">
            <text:p><text:a xlink:href="https://www.mase.gov.it/sites/default/files/archivio/allegati/trasparenza_valutazione_merito/PNM/provvedimenti_dirigenti/7_DEC_77_2024.pdf">https://www.mase.gov.it/sites/default/files/archivio/allegati/trasparenza_valutazione_merito/PNM/provvedimenti_dirigenti/7_DEC_77_2024.pdf</text:a></text:p>
          </table:table-cell>
          <table:table-cell table:number-columns-repeated="16379"/>
        </table:table-row>
        <table:table-row table:style-name="ro8">
          <table:table-cell office:value-type="string" table:style-name="ce12">
            <text:p>Decreto dirigenziale</text:p>
          </table:table-cell>
          <table:table-cell office:value-type="string" table:style-name="ce13">
            <text:p>Trasferimento fondi a valere su finanziamento 2018 a favore dell'AMP Tavolara Punta Coda Cavallo</text:p>
          </table:table-cell>
          <table:table-cell office:value-type="string" table:style-name="ce13">
            <text:p>Saldo interventi per realizzazione guida in lingua inglese, adeguamento impianti di condizionamento, potenziamento strutture ed arredi, manutenzione boe zona A</text:p>
          </table:table-cell>
          <table:table-cell office:value-type="float" office:value="94451.34" table:style-name="ce16">
            <text:p>94.451,34</text:p>
          </table:table-cell>
          <table:table-cell office:value-type="string" table:style-name="ce17">
            <text:p><text:a xlink:href="https://www.mase.gov.it/sites/default/files/archivio/allegati/trasparenza_valutazione_merito/PNM/provvedimenti_dirigenti/8_DEC_124_2024.pdf">https://www.mase.gov.it/sites/default/files/archivio/allegati/trasparenza_valutazione_merito/PNM/provvedimenti_dirigenti/8_DEC_124_2024.pdf</text:a></text:p>
          </table:table-cell>
          <table:table-cell table:number-columns-repeated="16379"/>
        </table:table-row>
        <table:table-row table:style-name="ro9">
          <table:table-cell office:value-type="string" table:style-name="ce12">
            <text:p>Decreto dirigenziale</text:p>
          </table:table-cell>
          <table:table-cell office:value-type="string" table:style-name="ce13">
            <text:p>Trasferimento fondi a valere su finanziamento 2016 a favore dell'AMP Cinque Terre</text:p>
          </table:table-cell>
          <table:table-cell office:value-type="string" table:style-name="ce13">
            <text:p>SAL intervento di implementazione videosorveglianza</text:p>
          </table:table-cell>
          <table:table-cell office:value-type="float" office:value="18750" table:style-name="ce14">
            <text:p>18.750,00</text:p>
          </table:table-cell>
          <table:table-cell office:value-type="string" table:style-name="ce17">
            <text:p><text:a xlink:href="https://www.mase.gov.it/sites/default/files/archivio/allegati/trasparenza_valutazione_merito/PNM/provvedimenti_dirigenti/9_DEC_125_2024.pdf">https://www.mase.gov.it/sites/default/files/archivio/allegati/trasparenza_valutazione_merito/PNM/provvedimenti_dirigenti/9_DEC_125_2024.pdf</text:a></text:p>
          </table:table-cell>
          <table:table-cell table:number-columns-repeated="16379"/>
        </table:table-row>
        <table:table-row table:style-name="ro8">
          <table:table-cell office:value-type="string" table:style-name="ce12">
            <text:p>Decreto dirigenziale</text:p>
          </table:table-cell>
          <table:table-cell office:value-type="string" table:style-name="ce13">
            <text:p>Trasferimento fondi a valere su finanziamento 2015 a favore dell'AMP Cinque Terre</text:p>
          </table:table-cell>
          <table:table-cell office:value-type="string" table:style-name="ce13">
            <text:p>SAL intervento per acquisto battello pneumatico e servizio ricognizione, rimozione e stoccaggio campi ormeggio</text:p>
          </table:table-cell>
          <table:table-cell office:value-type="float" office:value="51731.85" table:style-name="ce14">
            <text:p>51.731,85</text:p>
          </table:table-cell>
          <table:table-cell office:value-type="string" table:style-name="ce17">
            <text:p><text:a xlink:href="https://www.mase.gov.it/sites/default/files/archivio/allegati/trasparenza_valutazione_merito/PNM/provvedimenti_dirigenti/10_DEC_126_2024.pdf">https://www.mase.gov.it/sites/default/files/archivio/allegati/trasparenza_valutazione_merito/PNM/provvedimenti_dirigenti/10_DEC_126_2024.pdf</text:a></text:p>
          </table:table-cell>
          <table:table-cell table:number-columns-repeated="16379"/>
        </table:table-row>
        <table:table-row table:style-name="ro10">
          <table:table-cell office:value-type="string" table:style-name="ce12">
            <text:p>Decreto dirigenziale</text:p>
          </table:table-cell>
          <table:table-cell office:value-type="string" table:style-name="ce13">
            <text:p>Trasferimento fondi a valere su finanziamento 2015 a favore dell'AMP Isole Tremiti</text:p>
          </table:table-cell>
          <table:table-cell office:value-type="string" table:style-name="ce13">
            <text:p>Saldo intervento per ripristino segnalamenti marittimi</text:p>
          </table:table-cell>
          <table:table-cell office:value-type="float" office:value="36378" table:style-name="ce14">
            <text:p>36.378,00</text:p>
          </table:table-cell>
          <table:table-cell office:value-type="string" table:style-name="ce17">
            <text:p><text:a xlink:href="https://www.mase.gov.it/sites/default/files/archivio/allegati/trasparenza_valutazione_merito/PNM/provvedimenti_dirigenti/11_DEC_127_2024.pdf">https://www.mase.gov.it/sites/default/files/archivio/allegati/trasparenza_valutazione_merito/PNM/provvedimenti_dirigenti/11_DEC_127_2024.pdf</text:a></text:p>
          </table:table-cell>
          <table:table-cell table:number-columns-repeated="16379"/>
        </table:table-row>
        <table:table-row table:style-name="ro11">
          <table:table-cell office:value-type="string" table:style-name="ce12">
            <text:p>Decreto dirigenziale</text:p>
          </table:table-cell>
          <table:table-cell office:value-type="string" table:style-name="ce13">
            <text:p>Trasferimento fondi a valere su finanziamento 2014 a favore dell'AMP Isole Tremiti</text:p>
          </table:table-cell>
          <table:table-cell office:value-type="string" table:style-name="ce13">
            <text:p>Saldo intervento per ripristino segnalamenti marittimi</text:p>
          </table:table-cell>
          <table:table-cell office:value-type="float" office:value="34282" table:style-name="ce14">
            <text:p>34.282,00</text:p>
          </table:table-cell>
          <table:table-cell office:value-type="string" table:style-name="ce17">
            <text:p><text:a xlink:href="https://www.mase.gov.it/sites/default/files/archivio/allegati/trasparenza_valutazione_merito/PNM/provvedimenti_dirigenti/12_DEC_128_2024.pdf">https://www.mase.gov.it/sites/default/files/archivio/allegati/trasparenza_valutazione_merito/PNM/provvedimenti_dirigenti/12_DEC_128_2024.pdf</text:a></text:p>
          </table:table-cell>
          <table:table-cell table:number-columns-repeated="16379"/>
        </table:table-row>
        <table:table-row table:style-name="ro12">
          <table:table-cell office:value-type="string" table:style-name="ce12">
            <text:p>Decreto dirigenziale</text:p>
          </table:table-cell>
          <table:table-cell office:value-type="string" table:style-name="ce13">
            <text:p>Trasferimento fondi a valere su finanziamento 2022 a favore dell'AMP Isole Ciclopi</text:p>
          </table:table-cell>
          <table:table-cell office:value-type="string" table:style-name="ce13">
            <text:p>SAL dell’intervento relativo all'installazione delle boe di perimetrazione zona B</text:p>
          </table:table-cell>
          <table:table-cell office:value-type="float" office:value="46269.8" table:style-name="ce14">
            <text:p>46.269,80</text:p>
          </table:table-cell>
          <table:table-cell office:value-type="string" table:style-name="ce17">
            <text:p><text:a xlink:href="https://www.mase.gov.it/sites/default/files/archivio/allegati/trasparenza_valutazione_merito/PNM/provvedimenti_dirigenti/13_DEC_129_2024.pdf">https://www.mase.gov.it/sites/default/files/archivio/allegati/trasparenza_valutazione_merito/PNM/provvedimenti_dirigenti/13_DEC_129_2024.pdf</text:a></text:p>
          </table:table-cell>
          <table:table-cell table:number-columns-repeated="16379"/>
        </table:table-row>
        <table:table-row table:style-name="ro12">
          <table:table-cell office:value-type="string" table:style-name="ce12">
            <text:p>Decreto dirigenziale</text:p>
          </table:table-cell>
          <table:table-cell office:value-type="string" table:style-name="ce13">
            <text:p>Trasferimento fondi a valere su finanziamento 2021 a favore dell'AMP Isole Ciclopi</text:p>
          </table:table-cell>
          <table:table-cell office:value-type="string" table:style-name="ce13">
            <text:p>Saldo dell’intervento relativo all'installazione delle boe di perimetrazione zona B</text:p>
          </table:table-cell>
          <table:table-cell office:value-type="float" office:value="47492.08" table:style-name="ce16">
            <text:p>47.492,08</text:p>
          </table:table-cell>
          <table:table-cell office:value-type="string" table:style-name="ce17">
            <text:p><text:a xlink:href="https://www.mase.gov.it/sites/default/files/archivio/allegati/trasparenza_valutazione_merito/PNM/provvedimenti_dirigenti/14_DEC_130_2024.pdf">https://www.mase.gov.it/sites/default/files/archivio/allegati/trasparenza_valutazione_merito/PNM/provvedimenti_dirigenti/14_DEC_130_2024.pdf</text:a></text:p>
          </table:table-cell>
          <table:table-cell table:number-columns-repeated="16379"/>
        </table:table-row>
        <table:table-row table:style-name="ro13">
          <table:table-cell office:value-type="string" table:style-name="ce12">
            <text:p>Decreto dirigenziale</text:p>
          </table:table-cell>
          <table:table-cell office:value-type="string" table:style-name="ce13">
            <text:p>Trasferimento fondi a valere su finanziamento 2018 a favore dell'AMP Isola di Bergeggi</text:p>
          </table:table-cell>
          <table:table-cell office:value-type="string" table:style-name="ce13">
            <text:p>SAL interventp per realizzazione brochure AMP, manutenzione boe di delimitaizone, cartellonistica per boe</text:p>
          </table:table-cell>
          <table:table-cell office:value-type="float" office:value="15100.8" table:style-name="ce16">
            <text:p>15.100,80</text:p>
          </table:table-cell>
          <table:table-cell office:value-type="string" table:style-name="ce17">
            <text:p><text:a xlink:href="https://www.mase.gov.it/sites/default/files/archivio/allegati/trasparenza_valutazione_merito/PNM/provvedimenti_dirigenti/15_DEC_131_2024.pdf">https://www.mase.gov.it/sites/default/files/archivio/allegati/trasparenza_valutazione_merito/PNM/provvedimenti_dirigenti/15_DEC_131_2024.pdf</text:a></text:p>
          </table:table-cell>
          <table:table-cell table:number-columns-repeated="16379"/>
        </table:table-row>
        <table:table-row table:style-name="ro14">
          <table:table-cell office:value-type="string" table:style-name="ce12">
            <text:p>Decreto dirigenziale</text:p>
          </table:table-cell>
          <table:table-cell office:value-type="string" table:style-name="ce13">
            <text:p>Trasferimento fondi a valere su finanziamento 2021 a favore dell'AMP Tavolara - Punta Coda Cavallo</text:p>
          </table:table-cell>
          <table:table-cell office:value-type="string" table:style-name="ce13">
            <text:p>Saldo dell’intervento relativo al ripristino dei segnalamenti luminosi</text:p>
            <text:p>dei vertici “H” e “I” della Zona A dell’AMP</text:p>
          </table:table-cell>
          <table:table-cell office:value-type="float" office:value="24659.7" table:style-name="ce16">
            <text:p>24.659,70</text:p>
          </table:table-cell>
          <table:table-cell office:value-type="string" table:style-name="ce17">
            <text:p><text:a xlink:href="https://www.mase.gov.it/sites/default/files/archivio/allegati/trasparenza_valutazione_merito/PNM/provvedimenti_dirigenti/16_DEC_135_2024.pdf">https://www.mase.gov.it/sites/default/files/archivio/allegati/trasparenza_valutazione_merito/PNM/provvedimenti_dirigenti/16_DEC_135_2024.pdf</text:a></text:p>
          </table:table-cell>
          <table:table-cell table:number-columns-repeated="16379"/>
        </table:table-row>
        <table:table-row table:style-name="ro15">
          <table:table-cell office:value-type="string" table:style-name="ce12">
            <text:p>Decreto dirigenziale</text:p>
          </table:table-cell>
          <table:table-cell office:value-type="string" table:style-name="ce13">
            <text:p>Trasferimento fondi a valere su finanziamento 2022 a favore dell'AMP Capo Milazzo</text:p>
          </table:table-cell>
          <table:table-cell office:value-type="string" table:style-name="ce13">
            <text:p>SAL interventi di manutenzione boe di perimetrazione e segnalamenti marittimi e acquisto di un mezzo nautico</text:p>
          </table:table-cell>
          <table:table-cell office:value-type="float" office:value="10843.54" table:style-name="ce16">
            <text:p>10.843,54</text:p>
          </table:table-cell>
          <table:table-cell office:value-type="string" table:style-name="ce17">
            <text:p><text:a xlink:href="https://www.mase.gov.it/sites/default/files/archivio/allegati/trasparenza_valutazione_merito/PNM/provvedimenti_dirigenti/17_DEC_140_2024.pdf">https://www.mase.gov.it/sites/default/files/archivio/allegati/trasparenza_valutazione_merito/PNM/provvedimenti_dirigenti/17_DEC_140_2024.pdf</text:a></text:p>
          </table:table-cell>
          <table:table-cell table:number-columns-repeated="16379"/>
        </table:table-row>
        <table:table-row table:style-name="ro16">
          <table:table-cell office:value-type="string" table:style-name="ce12">
            <text:p>Decreto dirigenziale</text:p>
          </table:table-cell>
          <table:table-cell office:value-type="string" table:style-name="ce13">
            <text:p>Trasferimento fondi a valere su finanziamento 2023 a favore dell'AMP Capo Milazzo</text:p>
          </table:table-cell>
          <table:table-cell office:value-type="string" table:style-name="ce13">
            <text:p>SAL intervento di manutenzione boe di perimetrazione e segnalamenti marittimi</text:p>
          </table:table-cell>
          <table:table-cell office:value-type="float" office:value="3050" table:style-name="ce16">
            <text:p>3.050,00</text:p>
          </table:table-cell>
          <table:table-cell office:value-type="string" table:style-name="ce17">
            <text:p><text:a xlink:href="https://www.mase.gov.it/sites/default/files/archivio/allegati/trasparenza_valutazione_merito/PNM/provvedimenti_dirigenti/18_DEC_141_2024.pdf">https://www.mase.gov.it/sites/default/files/archivio/allegati/trasparenza_valutazione_merito/PNM/provvedimenti_dirigenti/18_DEC_141_2024.pdf</text:a></text:p>
          </table:table-cell>
          <table:table-cell table:number-columns-repeated="16379"/>
        </table:table-row>
        <table:table-row table:style-name="ro8">
          <table:table-cell office:value-type="string" table:style-name="ce12">
            <text:p>Decreto dirigenziale</text:p>
          </table:table-cell>
          <table:table-cell office:value-type="string" table:style-name="ce13">
            <text:p>Trasferimento fondi a valere su finanziamento 2018 a favore dell'AMP Torre Guaceto</text:p>
          </table:table-cell>
          <table:table-cell office:value-type="string" table:style-name="ce13">
            <text:p>SALDO intervento "Realizzazione della porta della riserva in località Punta Penna Grossa"</text:p>
          </table:table-cell>
          <table:table-cell office:value-type="float" office:value="185000" table:style-name="ce16">
            <text:p>185.000,00</text:p>
          </table:table-cell>
          <table:table-cell office:value-type="string" table:style-name="ce17">
            <text:p><text:a xlink:href="https://www.mase.gov.it/sites/default/files/archivio/allegati/trasparenza_valutazione_merito/PNM/provvedimenti_dirigenti/19_DEC_163_2024.pdf">https://www.mase.gov.it/sites/default/files/archivio/allegati/trasparenza_valutazione_merito/PNM/provvedimenti_dirigenti/19_DEC_163_2024.pdf</text:a></text:p>
          </table:table-cell>
          <table:table-cell table:number-columns-repeated="16379"/>
        </table:table-row>
        <table:table-row table:style-name="ro17">
          <table:table-cell office:value-type="string" table:style-name="ce12">
            <text:p>Decreto dirigenziale</text:p>
          </table:table-cell>
          <table:table-cell office:value-type="string" table:style-name="ce13">
            <text:p>Trasferimento fondi a valere su finanziamento 2022 a favore dell'AMP Miramare</text:p>
          </table:table-cell>
          <table:table-cell office:value-type="string" table:style-name="ce13">
            <text:p>SAL interventi per la realizzazione di interventi destinati al potenziamento delle strumentazioni per il monitoraggio ambientale e per l’installazione di segnalamenti luminosi dell’AMP</text:p>
          </table:table-cell>
          <table:table-cell office:value-type="float" office:value="44756.18" table:style-name="ce16">
            <text:p>44.756,18</text:p>
          </table:table-cell>
          <table:table-cell office:value-type="string" table:style-name="ce17">
            <text:p><text:a xlink:href="https://www.mase.gov.it/sites/default/files/archivio/allegati/trasparenza_valutazione_merito/PNM/provvedimenti_dirigenti/20_DEC_188_2024.pdf">https://www.mase.gov.it/sites/default/files/archivio/allegati/trasparenza_valutazione_merito/PNM/provvedimenti_dirigenti/20_DEC_188_2024.pdf</text:a></text:p>
          </table:table-cell>
          <table:table-cell table:number-columns-repeated="16379"/>
        </table:table-row>
        <table:table-row table:style-name="ro6">
          <table:table-cell office:value-type="string" table:style-name="ce12">
            <text:p>Decreto dirigenziale</text:p>
          </table:table-cell>
          <table:table-cell office:value-type="string" table:style-name="ce13">
            <text:p>Trasferimento fondi a valere su finanziamento 2014 a favore dell'AMP Capo Caccia - Isola Piana</text:p>
          </table:table-cell>
          <table:table-cell office:value-type="string" table:style-name="ce13">
            <text:p>SALDO interventi relativi ad acquisto di attrezzature per l'AMP, ROV e sistemi video GoProHero</text:p>
          </table:table-cell>
          <table:table-cell office:value-type="float" office:value="67089.2" table:style-name="ce16">
            <text:p>67.089,20</text:p>
          </table:table-cell>
          <table:table-cell office:value-type="string" table:style-name="ce17">
            <text:p><text:a xlink:href="https://www.mase.gov.it/sites/default/files/archivio/allegati/trasparenza_valutazione_merito/PNM/provvedimenti_dirigenti/21_DEC_196_2024.pdf">https://www.mase.gov.it/sites/default/files/archivio/allegati/trasparenza_valutazione_merito/PNM/provvedimenti_dirigenti/21_DEC_196_2024.pdf</text:a></text:p>
          </table:table-cell>
          <table:table-cell table:number-columns-repeated="16379"/>
        </table:table-row>
        <table:table-row table:style-name="ro17">
          <table:table-cell office:value-type="string" table:style-name="ce12">
            <text:p>Decreto dirigenziale</text:p>
          </table:table-cell>
          <table:table-cell office:value-type="string" table:style-name="ce13">
            <text:p>Trasferimento fondi a valere su finanziamento 2015 a favore dell'AMP Capo Caccia - Isola Piana</text:p>
          </table:table-cell>
          <table:table-cell office:value-type="string" table:style-name="ce13">
            <text:p>SALDO interventi relativi a segnalamenti a norma per gestione piccola pesca, ristrutturazione Torre Nuova<text:s/></text:p>
          </table:table-cell>
          <table:table-cell office:value-type="float" office:value="100734" table:style-name="ce16">
            <text:p>100.734,00</text:p>
          </table:table-cell>
          <table:table-cell office:value-type="string" table:style-name="ce17">
            <text:p><text:a xlink:href="https://www.mase.gov.it/sites/default/files/archivio/allegati/trasparenza_valutazione_merito/PNM/provvedimenti_dirigenti/22_DEC_197_2024.pdf">https://www.mase.gov.it/sites/default/files/archivio/allegati/trasparenza_valutazione_merito/PNM/provvedimenti_dirigenti/22_DEC_197_2024.pdf</text:a></text:p>
          </table:table-cell>
          <table:table-cell table:number-columns-repeated="16379"/>
        </table:table-row>
        <table:table-row table:style-name="ro18">
          <table:table-cell office:value-type="string" table:style-name="ce12">
            <text:p>Decreto dirigenziale</text:p>
          </table:table-cell>
          <table:table-cell office:value-type="string" table:style-name="ce13">
            <text:p>Trasferimento fondi a valere su finanziamento 2016 a favore dell'AMP Isole Pelagie</text:p>
          </table:table-cell>
          <table:table-cell office:value-type="string" table:style-name="ce13">
            <text:p>SALDO intervento di riposizionamento delle boe di delimitazione zona A</text:p>
          </table:table-cell>
          <table:table-cell office:value-type="float" office:value="104310" table:style-name="ce16">
            <text:p>104.310,00</text:p>
          </table:table-cell>
          <table:table-cell office:value-type="string" table:style-name="ce17">
            <text:p><text:a xlink:href="https://www.mase.gov.it/sites/default/files/archivio/allegati/trasparenza_valutazione_merito/PNM/provvedimenti_dirigenti/23_DEC_204_2024.pdf">https://www.mase.gov.it/sites/default/files/archivio/allegati/trasparenza_valutazione_merito/PNM/provvedimenti_dirigenti/23_DEC_204_2024.pdf</text:a></text:p>
          </table:table-cell>
          <table:table-cell table:number-columns-repeated="16379"/>
        </table:table-row>
        <table:table-row table:style-name="ro19">
          <table:table-cell office:value-type="string" table:style-name="ce12">
            <text:p>Decreto dirigenziale</text:p>
          </table:table-cell>
          <table:table-cell office:value-type="string" table:style-name="ce13">
            <text:p>Trasferimento fondi a valere su finanziamento 2021 a favore dell'AMP Isole di Ventotene e Santo Stefano</text:p>
          </table:table-cell>
          <table:table-cell office:value-type="string" table:style-name="ce13">
            <text:p>SALDO intervento di manutenzione straordinaria dei segnalamenti di delimitazione della zona A dell'AMP</text:p>
          </table:table-cell>
          <table:table-cell office:value-type="float" office:value="36399.99" table:style-name="ce16">
            <text:p>36.399,99</text:p>
          </table:table-cell>
          <table:table-cell office:value-type="string" table:style-name="ce17">
            <text:p><text:a xlink:href="https://www.mase.gov.it/sites/default/files/archivio/allegati/trasparenza_valutazione_merito/PNM/provvedimenti_dirigenti/24_DEC_231_2024.pdf">https://www.mase.gov.it/sites/default/files/archivio/allegati/trasparenza_valutazione_merito/PNM/provvedimenti_dirigenti/24_DEC_231_2024.pdf</text:a></text:p>
          </table:table-cell>
          <table:table-cell table:number-columns-repeated="16379"/>
        </table:table-row>
        <table:table-row table:style-name="ro20">
          <table:table-cell office:value-type="string" table:style-name="ce12">
            <text:p>Decreto dirigenziale</text:p>
          </table:table-cell>
          <table:table-cell office:value-type="string" table:style-name="ce13">
            <text:p>Trasferimento fondi a valere su finanziamento 2015 a favore dell'AMP Torre Guaceto</text:p>
          </table:table-cell>
          <table:table-cell office:value-type="string" table:style-name="ce13">
            <text:p>SALDO <text:s/>interventi per il miglioramento della mobilità sostenibile e infrastruttura verde a servizio dell'Area Marina Protetta</text:p>
          </table:table-cell>
          <table:table-cell office:value-type="float" office:value="28706.86" table:style-name="ce14">
            <text:p>28.706,86</text:p>
          </table:table-cell>
          <table:table-cell office:value-type="string" table:style-name="ce17">
            <text:p><text:a xlink:href="https://www.mase.gov.it/sites/default/files/archivio/allegati/trasparenza_valutazione_merito/PNM/provvedimenti_dirigenti/25_DEC_244_2024.pdf">https://www.mase.gov.it/sites/default/files/archivio/allegati/trasparenza_valutazione_merito/PNM/provvedimenti_dirigenti/25_DEC_244_2024.pdf</text:a></text:p>
          </table:table-cell>
          <table:table-cell table:number-columns-repeated="16379"/>
        </table:table-row>
        <table:table-row table:style-name="ro2">
          <table:table-cell office:value-type="string" table:style-name="ce12">
            <text:p>Decreto dirigenziale</text:p>
          </table:table-cell>
          <table:table-cell office:value-type="string" table:style-name="ce18">
            <text:p>Finanziamento per la gestione annuale dei Parchi Sommersi di Baia e Gaiola</text:p>
          </table:table-cell>
          <table:table-cell office:value-type="string" table:style-name="ce18">
            <text:p>Finanziamento per la gestione annuale dei Parchi Sommersi di Baia e Gaiola pari a € 69.750,00 cadauno</text:p>
          </table:table-cell>
          <table:table-cell office:value-type="float" office:value="139500" table:style-name="ce14">
            <text:p>139.500,00</text:p>
          </table:table-cell>
          <table:table-cell office:value-type="string" table:style-name="ce17">
            <text:p><text:a xlink:href="https://www.mase.gov.it/sites/default/files/archivio/allegati/trasparenza_valutazione_merito/PNM/provvedimenti_dirigenti/26_DEC_249_2024.pdf">https://www.mase.gov.it/sites/default/files/archivio/allegati/trasparenza_valutazione_merito/PNM/provvedimenti_dirigenti/26_DEC_249_2024.pdf</text:a></text:p>
          </table:table-cell>
          <table:table-cell table:number-columns-repeated="16379"/>
        </table:table-row>
        <table:table-row table:style-name="ro2">
          <table:table-cell office:value-type="string" table:style-name="ce12">
            <text:p>Decreto dirigenziale</text:p>
          </table:table-cell>
          <table:table-cell office:value-type="string" table:style-name="ce13">
            <text:p><text:s/>Riparto per la gestione annuale delle Aree Marine Protette e dei Parchi sommersi</text:p>
          </table:table-cell>
          <table:table-cell office:value-type="string" table:style-name="ce13">
            <text:p>Quota di riparto 2024 per la gestione annuale di 29 Aree marine protette e 2 Parchi sommersi</text:p>
          </table:table-cell>
          <table:table-cell office:value-type="float" office:value="7081500" table:style-name="ce14">
            <text:p>7.081.500,00</text:p>
          </table:table-cell>
          <table:table-cell office:value-type="string" table:style-name="ce17">
            <text:p><text:a xlink:href="https://www.mase.gov.it/sites/default/files/archivio/allegati/trasparenza_valutazione_merito/PNM/provvedimenti_dirigenti/27_DEC_250_2024.pdf">https://www.mase.gov.it/sites/default/files/archivio/allegati/trasparenza_valutazione_merito/PNM/provvedimenti_dirigenti/27_DEC_250_2024.pdf</text:a></text:p>
          </table:table-cell>
          <table:table-cell table:number-columns-repeated="16379"/>
        </table:table-row>
        <table:table-row table:style-name="ro9">
          <table:table-cell office:value-type="string" table:style-name="ce19">
            <text:p>Decreto di pagamento</text:p>
          </table:table-cell>
          <table:table-cell office:value-type="string" table:style-name="ce12">
            <text:p>Accordo Operativo tra il ministero dell' Ambiente e della Sicurezza Energetica, Ispra, Arpa Liguria, Aroa Calabria, Arpa Emilia Romagna</text:p>
          </table:table-cell>
          <table:table-cell office:value-type="string" table:style-name="ce12">
            <text:p>ISPRA pagamento prima quota 2024, pari al 45% del contributo finanziario assicurato dal Mase per l' anno 2024 (Accordo Operativo stipultato ai sensi ex art. 15 L.241/90 di attuazione del D.lgs 190/2010 di recepimento della Direttiva 2008/56/CE)</text:p>
          </table:table-cell>
          <table:table-cell office:value-type="float" office:value="1575000" table:style-name="ce20">
            <text:p>1.575.000,00</text:p>
          </table:table-cell>
          <table:table-cell office:value-type="string" table:style-name="ce21">
            <text:p><text:a xlink:href="https://www.mase.gov.it/sites/default/files/archivio/allegati/trasparenza_valutazione_merito/PNM/provvedimenti_dirigenti/Dec_171_16_04_2024.pdf">DECRETO n. 171 del 16.04.2024</text:a></text:p>
          </table:table-cell>
          <table:table-cell table:number-columns-repeated="16379"/>
        </table:table-row>
        <table:table-row table:style-name="ro13">
          <table:table-cell office:value-type="string" table:style-name="ce8">
            <text:p>Decreto di pagamento</text:p>
          </table:table-cell>
          <table:table-cell office:value-type="string" table:style-name="ce9">
            <text:p><text:s/>Accordo Operativo tra il ministero dell' Ambiente e della Sicurezza Energetica, Ispra, Arpa Liguria, Aroa Calabria, Arpa Emilia Romagna</text:p>
          </table:table-cell>
          <table:table-cell office:value-type="string" table:style-name="ce9">
            <text:p>ARPA LIGURIA pagamento prima quota 2024, pari al 45% del contributo finanziario assicurato dal Mase per l' anno 2024 (Accordo Operativo stipultato ai sensi ex art. 15 L.241/90 di attuazione del D.lgs 190/2010 di recepimento della Direttiva 2008/56/CE)</text:p>
          </table:table-cell>
          <table:table-cell office:value-type="string" table:style-name="ce10">
            <text:p>1.846.252.80</text:p>
          </table:table-cell>
          <table:table-cell office:value-type="string" table:style-name="ce22">
            <text:p><text:a xlink:href="https://www.mase.gov.it/sites/default/files/archivio/allegati/trasparenza_valutazione_merito/PNM/provvedimenti_dirigenti/Dec_173_16_04_2024.pdf">DECRETO n. 173 del 16.04.2024</text:a></text:p>
          </table:table-cell>
          <table:table-cell table:number-columns-repeated="16379" table:style-name="ce2"/>
        </table:table-row>
        <table:table-row table:style-name="ro13">
          <table:table-cell office:value-type="string" table:style-name="ce8">
            <text:p>Decreto di pagamento</text:p>
          </table:table-cell>
          <table:table-cell office:value-type="string" table:style-name="ce9">
            <text:p>Accordo Operativo tra il ministero dell' Ambiente e della Sicurezza Energetica, Ispra, Arpa Liguria, Aroa Calabria, Arpa Emilia Romagna</text:p>
          </table:table-cell>
          <table:table-cell office:value-type="string" table:style-name="ce9">
            <text:p>ARPA CALABRIA pagamento prima quota 2024, pari al 45% del contributo finanziario assicurato dal Mase per l' anno 2024 ( Accordo Operativo stipultato ai sensi ex art. 15 L.241/90 di attuazione del D.lgs 190/2010 di recepimento della Direttiva 2008/56/CE)</text:p>
          </table:table-cell>
          <table:table-cell office:value-type="float" office:value="834120" table:style-name="ce10">
            <text:p>834.120,00</text:p>
          </table:table-cell>
          <table:table-cell office:value-type="string" table:style-name="ce23">
            <text:p><text:a xlink:href="https://www.mase.gov.it/sites/default/files/archivio/allegati/trasparenza_valutazione_merito/PNM/provvedimenti_dirigenti/Dec_174_16_04_2024.pdf">DECRETO n.174 del 16.04.2024</text:a></text:p>
          </table:table-cell>
          <table:table-cell table:number-columns-repeated="16379" table:style-name="ce2"/>
        </table:table-row>
        <table:table-row table:style-name="ro13">
          <table:table-cell office:value-type="string" table:style-name="ce8">
            <text:p>Decreto di pagamento</text:p>
          </table:table-cell>
          <table:table-cell office:value-type="string" table:style-name="ce9">
            <text:p>Accordo Operativo tra il ministero dell' Ambiente e della Sicurezza Energetica, Ispra, Arpa Liguria, Aroa Calabria, Arpa Emilia Romagna</text:p>
          </table:table-cell>
          <table:table-cell office:value-type="string" table:style-name="ce9">
            <text:p>ARPA EMILIA ROMAGNA pagamento prima quota 2024, pari al 45% del contributo finanziario assicurato dal Mase per l' anno 2024 ( Accordo Operativo stipultato ai sensi ex art. 15 L.241/90 di attuazione del D.lgs 190/2010 di recepimento della Direttiva 2008/56/CE)</text:p>
          </table:table-cell>
          <table:table-cell office:value-type="float" office:value="1152925.2" table:style-name="ce24">
            <text:p>1.152.925,20</text:p>
          </table:table-cell>
          <table:table-cell office:value-type="string" table:style-name="ce23">
            <text:p><text:a xlink:href="https://www.mase.gov.it/sites/default/files/archivio/allegati/trasparenza_valutazione_merito/PNM/provvedimenti_dirigenti/Dec_175_16_04_2024.pdf">DECRETO n.175 del 16.04.2024</text:a></text:p>
          </table:table-cell>
          <table:table-cell table:number-columns-repeated="8" table:style-name="ce2"/>
          <table:table-cell table:number-columns-repeated="16371" table:style-name="ce25"/>
        </table:table-row>
        <table:table-row table:style-name="ro13">
          <table:table-cell office:value-type="string" table:style-name="ce12">
            <text:p>Procedura di gara aperta per l’affidamento del Servizio di monitoraggio di pressioni agenti su habitat di interesse comunitario nel territorio dei parchi nazionalitramite sersoristica avanzata. Lotti 1 e2 (int.4)</text:p>
          </table:table-cell>
          <table:table-cell office:value-type="string" table:number-columns-spanned="1" table:number-rows-spanned="6" table:style-name="ce35">
            <text:p>PNRR - Missione 3 "Infrastrutture per una mobilità sostenibile" Componente 4 " Tutela del Territorio e della Risorsa Idrica", Investimento 3.2 "Digitalizzazione dei Parchi nazionali e delle aree marine protette", Sub investimento 3.2a) "Conservazione della natura - Monitoraggio delle pressioni e minacce su specie ed habitat e cambiamento climatico"</text:p>
          </table:table-cell>
          <table:table-cell office:value-type="string" table:number-columns-spanned="1" table:number-rows-spanned="6" table:style-name="ce35">
            <text:p>Intervento nell'ambito del programma Digitalizzazione dei Parchi e delle aree marine protette teso a stabilire procedure standardizzate e digitalizzate per la modernizzazione, l'efficienza e l'efficace funzionamento delle aree protette nelle loro varie dimensioni, quali la conservazione della natura, la semplificazione amministrativa delle procedure ed i servizi per i visitatori dei parchi nazionali e delle aree marine protette. Dopo l'intervento ci si aspetta un miglioramento del monitoraggio delle rissorse naturali tali da consentire l'adozione delle misure preventive e correttive necessarie, ove del caso, per la protezione della biodiversità. <text:s/>- Convenzione con Invitalia quale Centrale di committenza per le procedure di affidamento per lall'implementazione delle attività di monitoraggio programmate nell'ambito del sub investimento 3.a) della Direttiva approvata con Decreto Ministeriale n. 377 del 30.09.2022, pubblicato nella Gazzetta Ufficiale del 17.11.2022 Numero 269 <text:s text:c="2"/>(scelta del contraente per l'affidamento di lavori, forniture e servizi, anche con riferimento alla</text:p>
            <text:p>modalità di selezione prescelta ai sensi del codice dei contratti pubblici, relativi a lavori, servizi e</text:p>
            <text:p>forniture, di cui al decreto legislativo18 aprile 2016, n. 50, fermo restando quanto previsto</text:p>
            <text:p>dall'articolo 9-bis)</text:p>
          </table:table-cell>
          <table:table-cell office:value-type="string" table:style-name="ce26">
            <text:p>2 842 138,50 <text:s/>(iva esclusa)</text:p>
          </table:table-cell>
          <table:table-cell office:value-type="string" table:style-name="ce21">
            <text:p><text:a xlink:href="https://www.mase.gov.it/sites/default/files/archivio/allegati/trasparenza_valutazione_merito/PNM/provvedimenti_dirigenti/Bando_proc_n_4.pdf">https://www.mase.gov.it/sites/default/files/archivio/allegati/trasparenza_valutazione_merito/PNM/provvedimenti_dirigenti/Bando_proc_n_4.pdf</text:a></text:p>
          </table:table-cell>
          <table:table-cell table:number-columns-repeated="16379" table:style-name="ce2"/>
        </table:table-row>
        <table:table-row table:style-name="ro13">
          <table:table-cell office:value-type="string" table:style-name="ce12">
            <text:p>Procedura di gara aperta per l’affidamento del servizio di rilievi di vegetazione per il monitoraggio degli habitat d’interesse comunitario all’interno dei parchi nazionali (Int.6)</text:p>
          </table:table-cell>
          <table:covered-table-cell/>
          <table:covered-table-cell/>
          <table:table-cell office:value-type="string" table:style-name="ce26">
            <text:p>1 440 208,19 (iva esclusa)</text:p>
          </table:table-cell>
          <table:table-cell office:value-type="string" table:style-name="ce21">
            <text:p><text:a xlink:href="https://www.mase.gov.it/sites/default/files/archivio/allegati/trasparenza_valutazione_merito/PNM/provvedimenti_dirigenti/Bando_proc_n_6.pdf">https://www.mase.gov.it/sites/default/files/archivio/allegati/trasparenza_valutazione_merito/PNM/provvedimenti_dirigenti/Bando_proc_n_6.pdf</text:a></text:p>
          </table:table-cell>
          <table:table-cell table:number-columns-repeated="16379" table:style-name="ce2"/>
        </table:table-row>
        <table:table-row table:style-name="ro13">
          <table:table-cell office:value-type="string" table:style-name="ce12">
            <text:p>Procedura di gara aperta per l’affidamento del servizio per il “monitoraggio delle specie ittiche di interesse comunitario e dei parametri chimico-fisici ed ambientali delle acque superficiali nel territorio di 17 parchi nazionali e analisi dei dati (int.8A)</text:p>
          </table:table-cell>
          <table:covered-table-cell/>
          <table:covered-table-cell/>
          <table:table-cell office:value-type="string" table:style-name="ce26">
            <text:p>1 162 368,84 (iva esclusa)</text:p>
          </table:table-cell>
          <table:table-cell office:value-type="string" table:style-name="ce21">
            <text:p><text:a xlink:href="https://www.mase.gov.it/sites/default/files/archivio/allegati/trasparenza_valutazione_merito/PNM/provvedimenti_dirigenti/Bando_proc_n_8A.pdf">https://www.mase.gov.it/sites/default/files/archivio/allegati/trasparenza_valutazione_merito/PNM/provvedimenti_dirigenti/Bando_proc_n_8A.pdf</text:a></text:p>
          </table:table-cell>
          <table:table-cell table:number-columns-repeated="16379" table:style-name="ce2"/>
        </table:table-row>
        <table:table-row table:style-name="ro13">
          <table:table-cell office:value-type="string" table:style-name="ce12">
            <text:p>Procedura di gara aperta per l'affidamento del servizio di <text:s/>“monitoraggio di sostanze inquinanti in corpi idrici situati in n. 11 parchi nazionali e fornitura accessoria di n. 80 campionatori passivi”(Int.8B)</text:p>
          </table:table-cell>
          <table:covered-table-cell/>
          <table:covered-table-cell/>
          <table:table-cell office:value-type="string" table:style-name="ce26">
            <text:p>772 065,60 (iva esclusa)</text:p>
          </table:table-cell>
          <table:table-cell office:value-type="string" table:style-name="ce21">
            <text:p><text:a xlink:href="https://www.mase.gov.it/sites/default/files/archivio/allegati/trasparenza_valutazione_merito/PNM/provvedimenti_dirigenti/Bando_proc_n_8B.pdf">https://www.mase.gov.it/sites/default/files/archivio/allegati/trasparenza_valutazione_merito/PNM/provvedimenti_dirigenti/Bando_proc_n_8B.pdf</text:a></text:p>
          </table:table-cell>
          <table:table-cell table:number-columns-repeated="16379" table:style-name="ce2"/>
        </table:table-row>
        <table:table-row table:style-name="ro13">
          <table:table-cell office:value-type="string" table:style-name="ce12">
            <text:p/>
            <text:p>Procedura di gara aperta per l’affidamento del servizio di raccolta di campioni biologici non-invasivi di orso bruno marsicano, destinati alle analisi biomolecolari e finalizzati alla stima delle dimensioni di popolazione (Int.12)</text:p>
          </table:table-cell>
          <table:covered-table-cell/>
          <table:covered-table-cell/>
          <table:table-cell office:value-type="string" table:style-name="ce26">
            <text:p><text:s/>1 511 623,81 (iva esclusa)</text:p>
          </table:table-cell>
          <table:table-cell office:value-type="string" table:style-name="ce21">
            <text:p><text:a xlink:href="https://www.mase.gov.it/sites/default/files/archivio/allegati/trasparenza_valutazione_merito/PNM/provvedimenti_dirigenti/Bando_proc_n_12.pdf">https://www.mase.gov.it/sites/default/files/archivio/allegati/trasparenza_valutazione_merito/PNM/provvedimenti_dirigenti/Bando_proc_n_12.pdf</text:a></text:p>
          </table:table-cell>
          <table:table-cell table:number-columns-repeated="16379" table:style-name="ce2"/>
        </table:table-row>
        <table:table-row table:style-name="ro13">
          <table:table-cell office:value-type="string" table:style-name="ce12">
            <text:p>Avviso pubblico per la costituzione dell’elenco componenti collegio consultivo tecnico</text:p>
          </table:table-cell>
          <table:covered-table-cell/>
          <table:covered-table-cell/>
          <table:table-cell office:value-type="string" table:style-name="ce26">
            <text:p>n.d.</text:p>
          </table:table-cell>
          <table:table-cell office:value-type="string" table:style-name="ce21">
            <text:p><text:a xlink:href="https://www.mase.gov.it/pagina/avviso-pubblico-la-costituzione-dellelenco-componenti-collegio-consultivo-tecnico-di-cui">Avviso Pubblico per la costituzione dell’elenco componenti collegio consultivo tecnico, di cui all’art. 215 del D. Lgs. 36/2023 | Ministero dell'Ambiente e della Sicurezza Energetica (mase.gov.it)</text:a></text:p>
          </table:table-cell>
          <table:table-cell table:number-columns-repeated="16379" table:style-name="ce2"/>
        </table:table-row>
        <table:table-row table:style-name="ro13">
          <table:table-cell office:value-type="string" table:number-columns-spanned="1" table:number-rows-spanned="2" table:style-name="ce35">
            <text:p>Accordo stipulato tra la DG PNM e la Città Metropolitana di Cagliari</text:p>
          </table:table-cell>
          <table:table-cell office:value-type="string" table:number-columns-spanned="1" table:number-rows-spanned="3" table:style-name="ce35">
            <text:p>PNRR - Missione 2, Componente 4, Investimento 3.1 "Tutela e valorizzazione del verde urbano ed extraurbano"<text:s/></text:p>
          </table:table-cell>
          <table:table-cell office:value-type="string" table:number-columns-spanned="1" table:number-rows-spanned="3" table:style-name="ce35">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n. 28 del 19.03.2024 per la realizzazione degli interventi di forestazione urbana, periurbana ed extraurbana ricadenti nel territorio della CM di Cagliari - annualità 2023-2024. Progetti ammessi: "ForestaSa II Lotto" (CA01); "PNRR M2C4 - 3,1 - Intervento di forestazione urbana, periurbana ed extraurbana nelle Città metropolitane - Parco periurbano "Salomoni 2" (CA02); "Piano di <text:s/>forestazione Capoterrese" (CA03) (Accordi stipulati dall'amministrazione con soggetti privati o con altre amministrazioni pubbliche,</text:p>
            <text:p>ai sensi degli articoli 11 e 15 della legge 7 agosto 1990, n. 241)</text:p>
          </table:table-cell>
          <table:table-cell office:value-type="string" table:number-columns-spanned="1" table:number-rows-spanned="3" table:style-name="ce36">
            <text:p>951.639,34 (iva esclusa)</text:p>
          </table:table-cell>
          <table:table-cell office:value-type="string" table:number-columns-spanned="1" table:number-rows-spanned="2" table:style-name="ce37">
            <text:p><text:a xlink:href="https://www.mase.gov.it/sites/default/files/archivio/allegati/trasparenza_valutazione_merito/PNM/provvedimenti_dirigenti/dec_606_21-12-2023.pdf">https://www.mase.gov.it/sites/default/files/archivio/allegati/trasparenza_valutazione_merito/PNM/provvedimenti_dirigenti/acc_28_19-03-2024.pdf</text:a></text:p>
          </table:table-cell>
          <table:table-cell table:number-columns-repeated="16379" table:style-name="ce2"/>
        </table:table-row>
        <table:table-row table:style-name="ro13">
          <table:covered-table-cell/>
          <table:covered-table-cell/>
          <table:covered-table-cell/>
          <table:covered-table-cell/>
          <table:covered-table-cell/>
          <table:table-cell table:number-columns-repeated="16379" table:style-name="ce2"/>
        </table:table-row>
        <table:table-row table:style-name="ro13">
          <table:table-cell office:value-type="string" table:style-name="ce12">
            <text:p>Decreto di approvazione</text:p>
          </table:table-cell>
          <table:covered-table-cell/>
          <table:covered-table-cell/>
          <table:covered-table-cell/>
          <table:table-cell office:value-type="string" table:style-name="ce15">
            <text:p><text:a xlink:href="https://www.mase.gov.it/sites/default/files/archivio/allegati/trasparenza_valutazione_merito/PNM/provvedimenti_dirigenti/dec_99_20-03-2024.pdf">https://www.mase.gov.it/sites/default/files/archivio/allegati/trasparenza_valutazione_merito/PNM/provvedimenti_dirigenti/dec_99_20-03-2024.pdf</text:a></text:p>
          </table:table-cell>
          <table:table-cell table:number-columns-repeated="16379" table:style-name="ce2"/>
        </table:table-row>
        <table:table-row table:style-name="ro13">
          <table:table-cell office:value-type="string" table:number-columns-spanned="1" table:number-rows-spanned="2" table:style-name="ce35">
            <text:p>Accordo stipulato tra la DG PNM e la Città Metropolitana di Firenze</text:p>
          </table:table-cell>
          <table:table-cell office:value-type="string" table:number-columns-spanned="1" table:number-rows-spanned="3" table:style-name="ce35">
            <text:p>PNRR - Missione 2, Componente 4, Investimento 3.1 "Tutela e valorizzazione del verde urbano ed extraurbano"<text:s/></text:p>
          </table:table-cell>
          <table:table-cell office:value-type="string" table:number-columns-spanned="1" table:number-rows-spanned="3" table:style-name="ce35">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n. 48 del 116.04.2024 per la realizzazione degli interventi di forestazione urbana, periurbana ed extraurbana ricadenti nel territorio della CM di Firenze - annualità 2023-2024. Progetti ammessi: "Progetti di costituzione, integrazione e recupero di habitat forestali di aree ricadenti nel territorio della Città Metropolotana di Firenze" (FI01) (Accordi stipulati dall'amministrazione con soggetti privati o con altre amministrazioni pubbliche,</text:p>
            <text:p>ai sensi degli articoli 11 e 15 della legge 7 agosto 1990, n. 241)</text:p>
          </table:table-cell>
          <table:table-cell office:value-type="string" table:number-columns-spanned="1" table:number-rows-spanned="3" table:style-name="ce35">
            <text:p>1.767.137,95 (iva esclusa)</text:p>
          </table:table-cell>
          <table:table-cell office:value-type="string" table:number-columns-spanned="1" table:number-rows-spanned="2" table:style-name="ce37">
            <text:p><text:a xlink:href="https://www.mase.gov.it/sites/default/files/archivio/allegati/trasparenza_valutazione_merito/PNM/provvedimenti_dirigenti/acc_48_16-04-2024.pdf">https://www.mase.gov.it/sites/default/files/archivio/allegati/trasparenza_valutazione_merito/PNM/provvedimenti_dirigenti/acc_48_16-04-2024.pdf</text:a></text:p>
          </table:table-cell>
          <table:table-cell table:number-columns-repeated="16379" table:style-name="ce2"/>
        </table:table-row>
        <table:table-row table:style-name="ro13">
          <table:covered-table-cell/>
          <table:covered-table-cell/>
          <table:covered-table-cell/>
          <table:covered-table-cell/>
          <table:covered-table-cell/>
          <table:table-cell table:number-columns-repeated="16379" table:style-name="ce2"/>
        </table:table-row>
        <table:table-row table:style-name="ro13">
          <table:table-cell office:value-type="string" table:style-name="ce12">
            <text:p>Decreto di approvazione</text:p>
          </table:table-cell>
          <table:covered-table-cell/>
          <table:covered-table-cell/>
          <table:covered-table-cell/>
          <table:table-cell office:value-type="string" table:style-name="ce21">
            <text:p><text:a xlink:href="https://www.mase.gov.it/sites/default/files/archivio/allegati/trasparenza_valutazione_merito/PNM/provvedimenti_dirigenti/dec_184_19-04-2024.pdf">https://www.mase.gov.it/sites/default/files/archivio/allegati/trasparenza_valutazione_merito/PNM/provvedimenti_dirigenti/dec_184_19-04-2024.pdf</text:a></text:p>
          </table:table-cell>
          <table:table-cell table:number-columns-repeated="16379" table:style-name="ce2"/>
        </table:table-row>
        <table:table-row table:style-name="ro21">
          <table:table-cell office:value-type="string" table:number-columns-spanned="1" table:number-rows-spanned="2" table:style-name="ce35">
            <text:p>Accordo stipulato tra la DG PNM e la Città Metropolitana di Genova</text:p>
          </table:table-cell>
          <table:table-cell office:value-type="string" table:number-columns-spanned="1" table:number-rows-spanned="4" table:style-name="ce35">
            <text:p>PNRR - Missione 2, Componente 4, Investimento 3.1 "Tutela e valorizzazione del verde urbano ed extraurbano"<text:s/></text:p>
          </table:table-cell>
          <table:table-cell office:value-type="string" table:number-columns-spanned="1" table:number-rows-spanned="4" table:style-name="ce35">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n. 31 del 21.03.2024 per la realizzazione degli interventi di forestazione urbana, periurbana ed extraurbana ricadenti nel territorio della CM di Genova - annualità 2023-2024. Progetti ammessi: "PNRR Forestazione - Genova e Levante Genovese" (GE01) (Accordi stipulati dall'amministrazione con soggetti privati o con altre amministrazioni pubbliche,</text:p>
            <text:p>ai sensi degli articoli 11 e 15 della legge 7 agosto 1990, n. 241)</text:p>
          </table:table-cell>
          <table:table-cell office:value-type="string" table:number-columns-spanned="1" table:number-rows-spanned="4" table:style-name="ce35">
            <text:p>1.419.434,60 (iva esclusa)</text:p>
          </table:table-cell>
          <table:table-cell office:value-type="string" table:number-columns-spanned="1" table:number-rows-spanned="2" table:style-name="ce37">
            <text:p><text:a xlink:href="https://www.mase.gov.it/sites/default/files/archivio/allegati/trasparenza_valutazione_merito/PNM/provvedimenti_dirigenti/acc_31_21-03-2024.pdf">https://www.mase.gov.it/sites/default/files/archivio/allegati/trasparenza_valutazione_merito/PNM/provvedimenti_dirigenti/acc_31_21-03-2024.pdf</text:a></text:p>
          </table:table-cell>
          <table:table-cell table:number-columns-repeated="16379" table:style-name="ce2"/>
        </table:table-row>
        <table:table-row table:style-name="ro22">
          <table:covered-table-cell/>
          <table:covered-table-cell/>
          <table:covered-table-cell/>
          <table:covered-table-cell/>
          <table:covered-table-cell/>
          <table:table-cell table:number-columns-repeated="16379"/>
        </table:table-row>
        <table:table-row table:style-name="ro23">
          <table:table-cell office:value-type="string" table:number-columns-spanned="1" table:number-rows-spanned="2" table:style-name="ce35">
            <text:p>Decreto di approvazione</text:p>
          </table:table-cell>
          <table:covered-table-cell/>
          <table:covered-table-cell/>
          <table:covered-table-cell/>
          <table:table-cell office:value-type="string" table:number-columns-spanned="1" table:number-rows-spanned="2" table:style-name="ce37">
            <text:p><text:a xlink:href="https://www.mase.gov.it/sites/default/files/archivio/allegati/trasparenza_valutazione_merito/PNM/provvedimenti_dirigenti/acc_31_21-03-2024.pdf">https://www.mase.gov.it/sites/default/files/archivio/allegati/trasparenza_valutazione_merito/PNM/provvedimenti_dirigenti/dec_103_21-03-2024.pdf</text:a></text:p>
          </table:table-cell>
          <table:table-cell table:number-columns-repeated="16379"/>
        </table:table-row>
        <table:table-row table:style-name="ro13">
          <table:covered-table-cell/>
          <table:covered-table-cell/>
          <table:covered-table-cell/>
          <table:covered-table-cell/>
          <table:covered-table-cell/>
          <table:table-cell table:number-columns-repeated="16379"/>
        </table:table-row>
        <table:table-row table:style-name="ro13">
          <table:table-cell office:value-type="string" table:number-columns-spanned="1" table:number-rows-spanned="2" table:style-name="ce35">
            <text:p>Accordo stipulato tra la DG PNM e la Città Metropolitana di Messina</text:p>
          </table:table-cell>
          <table:table-cell office:value-type="string" table:number-columns-spanned="1" table:number-rows-spanned="4" table:style-name="ce35">
            <text:p>PNRR - Missione 2, Componente 4, Investimento 3.1 "Tutela e valorizzazione del verde urbano ed extraurbano"<text:s/></text:p>
          </table:table-cell>
          <table:table-cell office:value-type="string" table:number-columns-spanned="1" table:number-rows-spanned="4" table:style-name="ce35">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n. 29 del 20.03.2024 per la realizzazione degli interventi di forestazione urbana, periurbana ed extraurbana ricadenti nel territorio della CM di Genova - annualità 2023-2024. Progetti ammessi: "Rigenerazione e riqualificazione aree di interesse paesaggistico ambientale" (ME01); "Intervento di forestazione urbana, periurbana ed extraurbana da finanziare nell'ambito del PNRR, Misura <text:s/>Componente 4 Investimento 3.1 "Tutela e valorizzazione del verde urbano ed extraurbano - Comuni di Villafranca Tirrena e Saponara" (ME02); "Progetto di forestazione di superfici extraurbane, di proprietà del Comune di Tusa, per la prevenzione, ripristino e salvaguardia della biodiversità, con finalità principalmente climatico-ambientali, protettive, paesaggistiche e sociali" (ME03); "Intervento di imboschimento con finalità protettive da rischio idrogeologico in contrada Puzzo-Gabbia alle pendici di Monte Scuderi nel Comune di Ali" (ME04); "Progetto di forestazione di superfici extraurbane, ripristino e salvaguardia della biodiversità, sito nel Comune di San Marco D'Alunzio" (ME05); "Intervento di forestazione nel Comune di Nizza di Sicilia" (ME06); "Progetto di forestazione di superfici extraurbane, ripristino e salvaguardia della biodiversità, sito nel Comune di Francavilla <text:s/>di Sicilia, di proprietà del Comune di Novara di Sicilia" (ME07); "Intervento di forestazione nel territorio del Comune di Malvagna" (ME08); "Forestazione urbana nel Comune di Messina - località Bugensatico di Pezzolo" (ME09); "Progetto per l'imboschimento e l'accrescimento del valore ecologico e sociale di terreni, di proprietà comunale, siti nelle contrade Baratta, Stella e Vorna in agro del Comunne di Alcara li Fusi" (ME10); "Forestazione nel territorio del Comune di Santo Fratello" (ME11) (Accordi stipulati dall'amministrazione con soggetti privati o con altre amministrazioni pubbliche,</text:p>
            <text:p>ai sensi degli articoli 11 e 15 della legge 7 agosto 1990, n. 241)</text:p>
          </table:table-cell>
          <table:table-cell office:value-type="string" table:number-columns-spanned="1" table:number-rows-spanned="4" table:style-name="ce35">
            <text:p>1.119.538,01 (iva esclusa)</text:p>
          </table:table-cell>
          <table:table-cell office:value-type="string" table:number-columns-spanned="1" table:number-rows-spanned="2" table:style-name="ce37">
            <text:p><text:a xlink:href="https://www.mase.gov.it/sites/default/files/archivio/allegati/trasparenza_valutazione_merito/PNM/provvedimenti_dirigenti/acc_29_20-03-2024.pdf">https://www.mase.gov.it/sites/default/files/archivio/allegati/trasparenza_valutazione_merito/PNM/provvedimenti_dirigenti/acc_29_20-03-2024.pdf</text:a></text:p>
          </table:table-cell>
          <table:table-cell table:number-columns-repeated="16379"/>
        </table:table-row>
        <table:table-row table:style-name="ro13">
          <table:covered-table-cell/>
          <table:covered-table-cell/>
          <table:covered-table-cell/>
          <table:covered-table-cell/>
          <table:covered-table-cell/>
          <table:table-cell table:number-columns-repeated="16379"/>
        </table:table-row>
        <table:table-row table:style-name="ro13">
          <table:table-cell office:value-type="string" table:number-columns-spanned="1" table:number-rows-spanned="2" table:style-name="ce35">
            <text:p>Decreto di approvazione</text:p>
          </table:table-cell>
          <table:covered-table-cell/>
          <table:covered-table-cell/>
          <table:covered-table-cell/>
          <table:table-cell office:value-type="string" table:number-columns-spanned="1" table:number-rows-spanned="2" table:style-name="ce37">
            <text:p><text:a xlink:href="https://www.mase.gov.it/sites/default/files/archivio/allegati/trasparenza_valutazione_merito/PNM/provvedimenti_dirigenti/dec_100_20-03-2024.pdf">https://www.mase.gov.it/sites/default/files/archivio/allegati/trasparenza_valutazione_merito/PNM/provvedimenti_dirigenti/dec_100_20-03-2024.pdf</text:a></text:p>
          </table:table-cell>
          <table:table-cell table:number-columns-repeated="16379"/>
        </table:table-row>
        <table:table-row table:style-name="ro13">
          <table:covered-table-cell/>
          <table:covered-table-cell/>
          <table:covered-table-cell/>
          <table:covered-table-cell/>
          <table:covered-table-cell/>
          <table:table-cell table:number-columns-repeated="16379"/>
        </table:table-row>
        <table:table-row table:style-name="ro13">
          <table:table-cell office:value-type="string" table:number-columns-spanned="1" table:number-rows-spanned="2" table:style-name="ce35">
            <text:p>Accordo stipulato tra la DG PNM e la Città Metropolitana di Milano</text:p>
          </table:table-cell>
          <table:table-cell office:value-type="string" table:number-columns-spanned="1" table:number-rows-spanned="4" table:style-name="ce35">
            <text:p>PNRR - Missione 2, Componente 4, Investimento 3.1 "Tutela e valorizzazione del verde urbano ed extraurbano"<text:s/></text:p>
          </table:table-cell>
          <table:table-cell office:value-type="string" table:number-columns-spanned="1" table:number-rows-spanned="4" table:style-name="ce35">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n. 33 del 25.03.2024 per la realizzazione degli interventi di forestazione urbana, periurbana ed extraurbana ricadenti nel territorio della CM di Milano - annualità 2023-2024. Progetti ammessi: "Incrementare il capitale naturale per rafforzare la rete ecologica territoriale <text:s/>- CMMi I" (MI01); "La forestazione urbana per mitigare l'isola di calore - CMMi 2" (MI02)</text:p>
          </table:table-cell>
          <table:table-cell office:value-type="string" table:number-columns-spanned="1" table:number-rows-spanned="4" table:style-name="ce35">
            <text:p>1.092.127,89 (iva esclusa)</text:p>
          </table:table-cell>
          <table:table-cell office:value-type="string" table:number-columns-spanned="1" table:number-rows-spanned="2" table:style-name="ce37">
            <text:p><text:a xlink:href="https://www.mase.gov.it/sites/default/files/archivio/allegati/trasparenza_valutazione_merito/PNM/provvedimenti_dirigenti/acc_31_21-03-2024.pdf">https://www.mase.gov.it/sites/default/files/archivio/allegati/trasparenza_valutazione_merito/PNM/provvedimenti_dirigenti/acc_33_25-03-2024.pdf</text:a></text:p>
          </table:table-cell>
          <table:table-cell table:number-columns-repeated="16379"/>
        </table:table-row>
        <table:table-row table:style-name="ro13">
          <table:covered-table-cell/>
          <table:covered-table-cell/>
          <table:covered-table-cell/>
          <table:covered-table-cell/>
          <table:covered-table-cell/>
          <table:table-cell table:number-columns-repeated="16379"/>
        </table:table-row>
        <table:table-row table:style-name="ro13">
          <table:table-cell office:value-type="string" table:number-columns-spanned="1" table:number-rows-spanned="2" table:style-name="ce35">
            <text:p>Decreto di approvazione</text:p>
          </table:table-cell>
          <table:covered-table-cell/>
          <table:covered-table-cell/>
          <table:covered-table-cell/>
          <table:table-cell office:value-type="string" table:number-columns-spanned="1" table:number-rows-spanned="2" table:style-name="ce37">
            <text:p><text:a xlink:href="https://www.mase.gov.it/sites/default/files/archivio/allegati/trasparenza_valutazione_merito/PNM/provvedimenti_dirigenti/acc_31_21-03-2024.pdf">https://www.mase.gov.it/sites/default/files/archivio/allegati/trasparenza_valutazione_merito/PNM/provvedimenti_dirigenti/acc_31_21-03-2024.pdf</text:a></text:p>
          </table:table-cell>
          <table:table-cell table:number-columns-repeated="16379"/>
        </table:table-row>
        <table:table-row table:style-name="ro13">
          <table:covered-table-cell/>
          <table:covered-table-cell/>
          <table:covered-table-cell/>
          <table:covered-table-cell/>
          <table:covered-table-cell/>
          <table:table-cell table:number-columns-repeated="16379"/>
        </table:table-row>
        <table:table-row table:style-name="ro13">
          <table:table-cell office:value-type="string" table:number-columns-spanned="1" table:number-rows-spanned="2" table:style-name="ce35">
            <text:p>Accordo stipulato tra la DG PNM e la Città Metropolitana di Palermo</text:p>
          </table:table-cell>
          <table:table-cell office:value-type="string" table:number-columns-spanned="1" table:number-rows-spanned="4" table:style-name="ce35">
            <text:p>PNRR - Missione 2, Componente 4, Investimento 3.1 "Tutela e valorizzazione del verde urbano ed extraurbano"<text:s/></text:p>
          </table:table-cell>
          <table:table-cell office:value-type="string" table:number-columns-spanned="1" table:number-rows-spanned="4" table:style-name="ce35">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n. 40 del 04.05.2024 per la realizzazione degli interventi di forestazione urbana, periurbana ed extraurbana ricadenti nel territorio della CM di Palermo - annualità 2023-2024. Progetti ammessi: "Forestazione Belmonte" (PA01); "Forestazione Marineo" (PA02); "Proposta progettuale finalizzata alla realizzazione di interventi di forestazione urbana, periurbana ed extraurbana nel contesto territoriale della Città Metropolitana di Palermo" (PA03); "Forestazione Belmonte 2" (PA05) (Accordi stipulati dall'amministrazione con soggetti privati o con altre amministrazioni pubbliche,</text:p>
            <text:p>ai sensi degli articoli 11 e 15 della legge 7 agosto 1990, n. 241)</text:p>
          </table:table-cell>
          <table:table-cell office:value-type="string" table:number-columns-spanned="1" table:number-rows-spanned="4" table:style-name="ce35">
            <text:p>3.216.485,67 (iva esclusa)</text:p>
          </table:table-cell>
          <table:table-cell office:value-type="string" table:number-columns-spanned="1" table:number-rows-spanned="2" table:style-name="ce37">
            <text:p><text:a xlink:href="https://www.mase.gov.it/sites/default/files/archivio/allegati/trasparenza_valutazione_merito/PNM/provvedimenti_dirigenti/acc_40_05-04-2024.pdf">https://www.mase.gov.it/sites/default/files/archivio/allegati/trasparenza_valutazione_merito/PNM/provvedimenti_dirigenti/acc_40_05-04-2024.pdf</text:a></text:p>
          </table:table-cell>
          <table:table-cell table:number-columns-repeated="16379"/>
        </table:table-row>
        <table:table-row table:style-name="ro13">
          <table:covered-table-cell/>
          <table:covered-table-cell/>
          <table:covered-table-cell/>
          <table:covered-table-cell/>
          <table:covered-table-cell/>
          <table:table-cell table:number-columns-repeated="16379"/>
        </table:table-row>
        <table:table-row table:style-name="ro13">
          <table:table-cell office:value-type="string" table:number-columns-spanned="1" table:number-rows-spanned="2" table:style-name="ce35">
            <text:p>Decreto di approvazione</text:p>
          </table:table-cell>
          <table:covered-table-cell/>
          <table:covered-table-cell/>
          <table:covered-table-cell/>
          <table:table-cell office:value-type="string" table:number-columns-spanned="1" table:number-rows-spanned="2" table:style-name="ce37">
            <text:p><text:a xlink:href="https://www.mase.gov.it/sites/default/files/archivio/allegati/trasparenza_valutazione_merito/PNM/provvedimenti_dirigenti/dec_134-05-04-2024.pdf">https://www.mase.gov.it/sites/default/files/archivio/allegati/trasparenza_valutazione_merito/PNM/provvedimenti_dirigenti/dec_134-05-04-2024.pdf</text:a></text:p>
          </table:table-cell>
          <table:table-cell table:number-columns-repeated="16379"/>
        </table:table-row>
        <table:table-row table:style-name="ro13">
          <table:covered-table-cell/>
          <table:covered-table-cell/>
          <table:covered-table-cell/>
          <table:covered-table-cell/>
          <table:covered-table-cell/>
          <table:table-cell table:number-columns-repeated="16379"/>
        </table:table-row>
        <table:table-row table:style-name="ro13">
          <table:table-cell office:value-type="string" table:number-columns-spanned="1" table:number-rows-spanned="2" table:style-name="ce35">
            <text:p>Accordo stipulato tra la DG PNM e la Città Metropolitana di Reggio Calabria</text:p>
          </table:table-cell>
          <table:table-cell office:value-type="string" table:number-columns-spanned="1" table:number-rows-spanned="4" table:style-name="ce35">
            <text:p>PNRR - Missione 2, Componente 4, Investimento 3.1 "Tutela e valorizzazione del verde urbano ed extraurbano"<text:s/></text:p>
          </table:table-cell>
          <table:table-cell office:value-type="string" table:number-columns-spanned="1" table:number-rows-spanned="4" table:style-name="ce35">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n. 40 del 04.05.2024 per la realizzazione degli interventi di forestazione urbana, periurbana ed extraurbana ricadenti nel territorio della CM di Reggio Calabria - annualità 2023-2024. Progetti ammessi: "RIFOREST@METROREGGIO 3" (RC01); "RIFOREST@METROREGGIO 4" (RC02); "RIFOREST@METROREGGIO 5" (RC03); "RIFOREST@METROREGGIO 6" (RC04); "RIFOREST@METROREGGIO 7" (RC05); "RIFOREST@METROREGGIO 8" (RC06) (Accordi stipulati dall'amministrazione con soggetti privati o con altre amministrazioni pubbliche,</text:p>
            <text:p>ai sensi degli articoli 11 e 15 della legge 7 agosto 1990, n. 241)</text:p>
          </table:table-cell>
          <table:table-cell office:value-type="string" table:number-columns-spanned="1" table:number-rows-spanned="4" table:style-name="ce35">
            <text:p>1.032.584,06 (iva esclusa)</text:p>
          </table:table-cell>
          <table:table-cell office:value-type="string" table:number-columns-spanned="1" table:number-rows-spanned="2" table:style-name="ce37">
            <text:p><text:a xlink:href="https://www.mase.gov.it/sites/default/files/archivio/allegati/trasparenza_valutazione_merito/PNM/provvedimenti_dirigenti/acc_30_21-03-2024.pdf">https://www.mase.gov.it/sites/default/files/archivio/allegati/trasparenza_valutazione_merito/PNM/provvedimenti_dirigenti/acc_30_21-03-2024.pdf</text:a></text:p>
          </table:table-cell>
          <table:table-cell table:number-columns-repeated="16379"/>
        </table:table-row>
        <table:table-row table:style-name="ro13">
          <table:covered-table-cell/>
          <table:covered-table-cell/>
          <table:covered-table-cell/>
          <table:covered-table-cell/>
          <table:covered-table-cell/>
          <table:table-cell table:number-columns-repeated="16379" table:style-name="ce2"/>
        </table:table-row>
        <table:table-row table:style-name="ro13">
          <table:table-cell office:value-type="string" table:number-columns-spanned="1" table:number-rows-spanned="2" table:style-name="ce35">
            <text:p>Decreto di approvazione</text:p>
          </table:table-cell>
          <table:covered-table-cell/>
          <table:covered-table-cell/>
          <table:covered-table-cell/>
          <table:table-cell office:value-type="string" table:number-columns-spanned="1" table:number-rows-spanned="2" table:style-name="ce37">
            <text:p><text:a xlink:href="https://www.mase.gov.it/sites/default/files/archivio/allegati/trasparenza_valutazione_merito/PNM/provvedimenti_dirigenti/acc_30_21-03-2024.pdf">https://www.mase.gov.it/sites/default/files/archivio/allegati/trasparenza_valutazione_merito/PNM/provvedimenti_dirigenti/dec_101_21-03-2024.pdf</text:a></text:p>
          </table:table-cell>
          <table:table-cell table:number-columns-repeated="16379" table:style-name="ce2"/>
        </table:table-row>
        <table:table-row table:style-name="ro13">
          <table:covered-table-cell/>
          <table:covered-table-cell/>
          <table:covered-table-cell/>
          <table:covered-table-cell/>
          <table:covered-table-cell/>
          <table:table-cell table:number-columns-repeated="16379" table:style-name="ce2"/>
        </table:table-row>
        <table:table-row table:style-name="ro13">
          <table:table-cell office:value-type="string" table:style-name="ce42">
            <text:p>Accordo stipulato tra la DG PNM e la Città Metropolitana di Roma</text:p>
          </table:table-cell>
          <table:table-cell office:value-type="string" table:number-columns-spanned="1" table:number-rows-spanned="3" table:style-name="ce35">
            <text:p>PNRR - Missione 2, Componente 4, Investimento 3.1 "Tutela e valorizzazione del verde urbano ed extraurbano"<text:s/></text:p>
          </table:table-cell>
          <table:table-cell office:value-type="string" table:number-columns-spanned="1" table:number-rows-spanned="3" table:style-name="ce35">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n. 32 del 25.03.2024 per la realizzazione degli interventi di forestazione urbana, periurbana ed extraurbana ricadenti nel territorio della CM di Roma - annualità 2023-2024. Progetti ammessi: "Litorale Centrale (LCT)" (RM01); "Ripristino forestale nella tenuta di Castel Porziano" (RM02); "Macchia Grande di Ponte Galeria" (RM03); "Monti Sabatini" (RM04); "Campagna Romana Meridionale" (RM05); "Campagna Romana Settentrionale" (RM06); "Litorale Settentrionale" (RM07); "Valle dell'Aniene Sud" (RM08); "Valle dell'Aniene Nord" (RM09); <text:s/>"Progetto di forestazione urbana per l'integrazione tra capitale naturale e culturale nella città di Roma" (RM10); "Progetto di forestazione periurbana per l'integrazione tra capitale naturale e culturale nella campagna romana" (RM11) (Accordi stipulati dall'amministrazione con soggetti privati o con altre amministrazioni pubbliche,</text:p>
            <text:p>ai sensi degli articoli 11 e 15 della legge 7 agosto 1990, n. 241)</text:p>
          </table:table-cell>
          <table:table-cell office:value-type="string" table:number-columns-spanned="1" table:number-rows-spanned="3" table:style-name="ce35">
            <text:p>1.140.661,10 (iva esclusa)</text:p>
          </table:table-cell>
          <table:table-cell office:value-type="string" table:style-name="ce29">
            <text:p><text:a xlink:href="https://www.mase.gov.it/sites/default/files/archivio/allegati/trasparenza_valutazione_merito/PNM/provvedimenti_dirigenti/acc-32_25-03-2024.pdf">https://www.mase.gov.it/sites/default/files/archivio/allegati/trasparenza_valutazione_merito/PNM/provvedimenti_dirigenti/acc-32_25-03-2024.pdf</text:a></text:p>
          </table:table-cell>
          <table:table-cell table:number-columns-repeated="16379" table:style-name="ce2"/>
        </table:table-row>
        <table:table-row table:style-name="ro13">
          <table:table-cell office:value-type="string" table:number-columns-spanned="1" table:number-rows-spanned="2" table:style-name="ce35">
            <text:p>Decreto di approvazione</text:p>
          </table:table-cell>
          <table:covered-table-cell/>
          <table:covered-table-cell/>
          <table:covered-table-cell/>
          <table:table-cell office:value-type="string" table:number-columns-spanned="1" table:number-rows-spanned="2" table:style-name="ce37">
            <text:p><text:a xlink:href="https://www.mase.gov.it/sites/default/files/archivio/allegati/trasparenza_valutazione_merito/PNM/provvedimenti_dirigenti/acc_31_21-03-2024.pdf">https://www.mase.gov.it/sites/default/files/archivio/allegati/trasparenza_valutazione_merito/PNM/provvedimenti_dirigenti/dec_114_25-03-2024.pdf</text:a></text:p>
          </table:table-cell>
          <table:table-cell table:number-columns-repeated="8" table:style-name="ce2"/>
          <table:table-cell table:number-columns-repeated="16371" table:style-name="ce1"/>
        </table:table-row>
        <table:table-row table:style-name="ro13">
          <table:covered-table-cell/>
          <table:covered-table-cell/>
          <table:covered-table-cell/>
          <table:covered-table-cell/>
          <table:covered-table-cell/>
          <table:table-cell table:number-columns-repeated="8" table:style-name="ce2"/>
          <table:table-cell table:number-columns-repeated="16371" table:style-name="ce1"/>
        </table:table-row>
        <table:table-row table:style-name="ro13">
          <table:table-cell office:value-type="string" table:number-columns-spanned="1" table:number-rows-spanned="2" table:style-name="ce35">
            <text:p>Accordo stipulato tra la DG PNM e la Città Metropolitana di Torino</text:p>
          </table:table-cell>
          <table:table-cell office:value-type="string" table:number-columns-spanned="1" table:number-rows-spanned="3" table:style-name="ce35">
            <text:p>PNRR - Missione 2, Componente 4, Investimento 3.1 "Tutela e valorizzazione del verde urbano ed extraurbano"<text:s/></text:p>
          </table:table-cell>
          <table:table-cell office:value-type="string" table:number-columns-spanned="1" table:number-rows-spanned="3" table:style-name="ce35">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n. 38 del 03.04.2024 per la realizzazione degli interventi di forestazione urbana, periurbana ed extraurbana ricadenti nel territorio della CM di Torino - annualità 2023-2024. Progetti ammessi: "PNRR Missione 2 Componente 4 Investimento 3.1 Anno 2023-2024. Progetto TO04 Riforestazione area lago Villaretto, Parco Chico Mendez, Smat Stura" (TO01); "PNRR Missione 2 Componente 4 Investimento 3.1 Anno 2023-2024. Progetto TO05 Ripristino corridoi ecologici torrente Chiusella e Fiume Dora Baltea" (TO02); "PNRR Missione 2 Componente 4 Investimento 3.11 Anno 2023-2024. Progetto TO06 Ripristino corridoio ecologico Torrente Orco" (TO03); "PNRR Missione 2 Componente 4 Investimento 3.1 Anno 2023-2024. Progetto TO07 Ripristino boschi danneggiati da valanghe Alta Valsusa" (TO04); "PNRR Missione 2 Componente 4 Investimento 3.1 Anno 2023-2024. Progetto TO08 Ripristino corridoio ecologico Fiume Po" (TO05)(Accordi stipulati dall'amministrazione con soggetti privati o con altre amministrazioni pubbliche,</text:p>
            <text:p>ai sensi degli articoli 11 e 15 della legge 7 agosto 1990, n. 241)<text:s/></text:p>
          </table:table-cell>
          <table:table-cell office:value-type="string" table:number-columns-spanned="1" table:number-rows-spanned="3" table:style-name="ce35">
            <text:p>3.965.836,00 (iva esclusa)</text:p>
          </table:table-cell>
          <table:table-cell office:value-type="string" table:number-columns-spanned="1" table:number-rows-spanned="2" table:style-name="ce37">
            <text:p><text:a xlink:href="https://www.mase.gov.it/sites/default/files/archivio/allegati/trasparenza_valutazione_merito/PNM/provvedimenti_dirigenti/acc_38_03-04-2024.pdf">https://www.mase.gov.it/sites/default/files/archivio/allegati/trasparenza_valutazione_merito/PNM/provvedimenti_dirigenti/acc_38_03-04-2024.pdf</text:a></text:p>
          </table:table-cell>
          <table:table-cell table:number-columns-repeated="8" table:style-name="ce2"/>
          <table:table-cell table:number-columns-repeated="16371" table:style-name="ce1"/>
        </table:table-row>
        <table:table-row table:style-name="ro13">
          <table:covered-table-cell/>
          <table:covered-table-cell/>
          <table:covered-table-cell/>
          <table:covered-table-cell/>
          <table:covered-table-cell/>
          <table:table-cell table:number-columns-repeated="8" table:style-name="ce2"/>
          <table:table-cell table:number-columns-repeated="16371" table:style-name="ce1"/>
        </table:table-row>
        <table:table-row table:style-name="ro13">
          <table:table-cell office:value-type="string" table:style-name="ce12">
            <text:p>Decreto di approvazione</text:p>
          </table:table-cell>
          <table:covered-table-cell/>
          <table:covered-table-cell/>
          <table:covered-table-cell/>
          <table:table-cell office:value-type="string" table:style-name="ce21">
            <text:p><text:a xlink:href="https://www.mase.gov.it/sites/default/files/archivio/allegati/trasparenza_valutazione_merito/PNM/provvedimenti_dirigenti/dec_132_04-04.2024.pdf">https://www.mase.gov.it/sites/default/files/archivio/allegati/trasparenza_valutazione_merito/PNM/provvedimenti_dirigenti/dec_132_04-04.2024.pdf</text:a></text:p>
          </table:table-cell>
          <table:table-cell table:number-columns-repeated="8" table:style-name="ce2"/>
          <table:table-cell table:number-columns-repeated="16371" table:style-name="ce1"/>
        </table:table-row>
        <table:table-row table:style-name="ro13">
          <table:table-cell office:value-type="string" table:style-name="ce27">
            <text:p>Decreto di approvazione ammissione a finanziamento dei progetti dell'Autorità di Sitema Portuale del Mare Adriatico Settentrionale</text:p>
          </table:table-cell>
          <table:table-cell office:value-type="string" table:style-name="ce27">
            <text:p>PNRR - Missione 3 "Infrastrutture per una mobilità sostenibile", Componente 2 "Interventi e logistica integrata", Investimento 1.1 "Interventi per la sostenibilità ambientale dei porti".<text:s/></text:p>
          </table:table-cell>
          <table:table-cell office:value-type="string" table:style-name="ce27">
            <text:p>Intervento nell'ambito del programma Green Ports teso al migioramento della situazione ambientale dei porti e delle città portuali, alle riduzioni di CO2 e degli altri inquinanti derivanti dalla combustione di combustibili fossili originati dalle attività portuali, alla produzione di energia da fonti rinnovabili. Progetto ammesso: "<text:span text:style-name="T2">Infrastrutture elettriche Marghera</text:span>"(AS/PGR/01) - Decreto di approvazione interventi di cui all'avviso pubblico del 25.08.2021 <text:s/>ricadenti nella disciplina UE sugli aiuti di Stato, Regolamento Generale di Esenzione per Categoria (GBER), art. 48 (Accordi stipulati dall'amministrazione con soggetti privati o con altre amministrazioni pubbliche,</text:p>
            <text:p>ai sensi degli articoli 11 e 15 della legge 7 agosto 1990, n. 241)</text:p>
          </table:table-cell>
          <table:table-cell office:value-type="string" table:style-name="ce28">
            <text:p>3.811.326,68 (iva inclusa)</text:p>
          </table:table-cell>
          <table:table-cell office:value-type="string" table:style-name="ce29">
            <text:p><text:a xlink:href="https://www.mase.gov.it/sites/default/files/archivio/allegati/trasparenza_valutazione_merito/PNM/provvedimenti_dirigenti/dec_1_02-01-2024.pdf">https://www.mase.gov.it/sites/default/files/archivio/allegati/trasparenza_valutazione_merito/PNM/provvedimenti_dirigenti/dec_1_02-01-2024.pdf</text:a></text:p>
          </table:table-cell>
          <table:table-cell table:number-columns-repeated="8" table:style-name="ce2"/>
          <table:table-cell table:number-columns-repeated="16371" table:style-name="ce1"/>
        </table:table-row>
        <table:table-row table:style-name="ro24">
          <table:table-cell office:value-type="string" table:style-name="ce27">
            <text:p>Accordo stipulato tra la DGPNM e la l'Autorità di Sistema Portuale del Mar Ligure Orientale</text:p>
          </table:table-cell>
          <table:table-cell office:value-type="string" table:number-columns-spanned="1" table:number-rows-spanned="2" table:style-name="ce38">
            <text:p>PNRR - Missione 3 "Infrastrutture per una mobilità sostenibile", Componente 2 "Interventi e logistica integrata", Investimento 1.1 "Interventi per la sostenibilità ambientale dei porti" .</text:p>
          </table:table-cell>
          <table:table-cell office:value-type="string" table:number-columns-spanned="1" table:number-rows-spanned="2" table:style-name="ce38">
            <text:p>Intervento nell'ambito del programma Green Ports teso al migioramento della situazione ambientale dei porti e delle città portuali, alle riduzioni di CO2 e degli altri inquinanti derivanti dalla combustione di combustibili fossili originati dalle attività portuali, alla produzione di energia da fonti rinnovabili. Progetti ammessi: "<text:span text:style-name="T2">Colonnine ricarica</text:span>" (LOr/PGR/03); <text:s/>"<text:span text:style-name="T2">Ricarica idrogeno</text:span>" (LOr/PGR/04) e<text:s/><text:span text:style-name="T2">"Impianto FV e accumulo</text:span>" (LOr/FER/9) - Accordo di finanziamento per la realizzazione degli interventi di cui all'avviso pubblico del 25.08.2021 ricadenti nella disciplina UE sugli aiuti di Stato, Regolamento Generale di Esenzione per Categoria (GBER), artt. 36 bis e 41. Decreto di approvazione.(Accordi stipulati dall'amministrazione con soggetti privati o con altre amministrazioni pubbliche,</text:p>
            <text:p>ai sensi degli articoli 11 e 15 della legge 7 agosto 1990, n. 241)</text:p>
          </table:table-cell>
          <table:table-cell office:value-type="string" table:number-columns-spanned="1" table:number-rows-spanned="2" table:style-name="ce38">
            <text:p>4.637.500,00 (iva inclusa)</text:p>
          </table:table-cell>
          <table:table-cell office:value-type="string" table:style-name="ce17">
            <text:p><text:a xlink:href="https://www.mase.gov.it/sites/default/files/archivio/allegati/trasparenza_valutazione_merito/PNM/provvedimenti_dirigenti/acc_1_18-01-2024.pdf">https://www.mase.gov.it/sites/default/files/archivio/allegati/trasparenza_valutazione_merito/PNM/provvedimenti_dirigenti/acc_1_18-01-2024.pdf</text:a></text:p>
          </table:table-cell>
          <table:table-cell table:number-columns-repeated="8" table:style-name="ce2"/>
          <table:table-cell table:number-columns-repeated="16371" table:style-name="ce1"/>
        </table:table-row>
        <table:table-row table:style-name="ro25">
          <table:table-cell office:value-type="string" table:style-name="ce27">
            <text:p>Decreto di approvazione ammissione a finanziamento di progetti dell'Autorità di Sitema Portuale del Mar Ligure Orientale</text:p>
          </table:table-cell>
          <table:covered-table-cell/>
          <table:covered-table-cell/>
          <table:covered-table-cell/>
          <table:table-cell office:value-type="string" table:style-name="ce17">
            <text:p><text:a xlink:href="https://www.mase.gov.it/sites/default/files/archivio/allegati/trasparenza_valutazione_merito/PNM/provvedimenti_dirigenti/dec_9_18-01-2024.pdf">https://www.mase.gov.it/sites/default/files/archivio/allegati/trasparenza_valutazione_merito/PNM/provvedimenti_dirigenti/dec_9_18-01-2024.pdf</text:a></text:p>
          </table:table-cell>
          <table:table-cell table:number-columns-repeated="8" table:style-name="ce2"/>
          <table:table-cell table:number-columns-repeated="16371" table:style-name="ce1"/>
        </table:table-row>
        <table:table-row table:style-name="ro26">
          <table:table-cell office:value-type="string" table:style-name="ce27">
            <text:p>Decreto di revoca del decreto di finanziamento di un progetto delll'Autorità di Sitema Portuale del Mare Tirreno Settentrionale</text:p>
          </table:table-cell>
          <table:table-cell office:value-type="string" table:style-name="ce27">
            <text:p>PNRR - Missione 3 "Infrastrutture per una mobilità sostenibile", Componente 2 "Interventi e logistica integrata", Investimento 1.1 "Interventi per la sostenibilità ambientale dei porti" .</text:p>
          </table:table-cell>
          <table:table-cell office:value-type="string" table:style-name="ce27">
            <text:p>Rinuncia da parte dell'AdSP MTS all'intervento già oggetto di decreto di finanziamento, accordo e <text:s/>decreto di approvazione, nell'ambito del programma Green Ports teso al migioramento della situazione ambientale dei porti e delle città portuali, alle riduzioni di CO2 e degli altri inquinanti derivanti dalla combustione di combustibili fossili originati dalle attività portuali, alla produzione di energia da fonti rinnovabili. Progetto oggetto di revoca: "<text:span text:style-name="T2">SDC Livorno e Piombino</text:span>" (TS/IMP/13)<text:span text:style-name="T3"><text:s/></text:span>- Revoca di decreto approvazione interventi di cui all'avviso pubblico del 25.08.2021 .(Accordi stipulati dall'amministrazione con soggetti privati o con altre amministrazioni pubbliche,</text:p>
            <text:p>ai sensi degli articoli 11 e 15 della legge 7 agosto 1990, n. 241)</text:p>
          </table:table-cell>
          <table:table-cell office:value-type="string" table:style-name="ce30">
            <text:p>(revocati 4.413.000,00, iva inclusa)</text:p>
          </table:table-cell>
          <table:table-cell office:value-type="string" table:style-name="ce17">
            <text:p><text:a xlink:href="https://www.mase.gov.it/sites/default/files/archivio/allegati/trasparenza_valutazione_merito/PNM/provvedimenti_dirigenti/dec_5_11-01-2024.pdf">https://www.mase.gov.it/sites/default/files/archivio/allegati/trasparenza_valutazione_merito/PNM/provvedimenti_dirigenti/dec_5_11-01-2024.pdf</text:a></text:p>
          </table:table-cell>
          <table:table-cell table:number-columns-repeated="8" table:style-name="ce2"/>
          <table:table-cell table:number-columns-repeated="16371" table:style-name="ce1"/>
        </table:table-row>
        <table:table-row table:style-name="ro27">
          <table:table-cell office:value-type="string" table:style-name="ce27">
            <text:p>Decreto di modifica del decreto di revoca di un progetto delll'Autorità di Sitema Portuale del Mare Tirreno Settentrionale</text:p>
          </table:table-cell>
          <table:table-cell office:value-type="string" table:style-name="ce27">
            <text:p>PNRR - Missione 3 "Infrastrutture per una mobilità sostenibile", Componente 2 "Interventi e logistica integrata", Investimento 1.1 "Interventi per la sostenibilità ambientale dei porti" .</text:p>
          </table:table-cell>
          <table:table-cell office:value-type="string" table:style-name="ce27">
            <text:p>Modifica del decreto di revoca <text:s/>dell''intervento AdSP MTS e contestuale allineamento sul Registo Nazionale Aiuti di Stato, nell'ambito del programma Green Ports teso al migioramento della situazione ambientale dei porti e delle città portuali, alle riduzioni di CO2 e degli altri inquinanti derivanti dalla combustione di combustibili fossili originati dalle attività portuali, alla produzione di energia da fonti rinnovabili. Progetto oggetto di modifica del decreto di revoca: "<text:span text:style-name="T2">SDC Livorno e Piombino</text:span>" (TS/IMP/13)<text:span text:style-name="T3"><text:s/></text:span>- Modifica dei decreto di revoca relativo a interventi di cui all'avviso pubblico del 25.08.2021 .(Accordi stipulati dall'amministrazione con soggetti privati o con altre amministrazioni pubbliche,</text:p>
            <text:p>ai sensi degli articoli 11 e 15 della legge 7 agosto 1990, n. 241)</text:p>
          </table:table-cell>
          <table:table-cell office:value-type="string" table:style-name="ce30">
            <text:p>(già revocati 4.413.000,00, iva inclusa)</text:p>
          </table:table-cell>
          <table:table-cell office:value-type="string" table:style-name="ce17">
            <text:p><text:a xlink:href="https://www.mase.gov.it/sites/default/files/archivio/allegati/trasparenza_valutazione_merito/PNM/provvedimenti_dirigenti/dec_78_29-02-2024.pdf">https://www.mase.gov.it/sites/default/files/archivio/allegati/trasparenza_valutazione_merito/PNM/provvedimenti_dirigenti/dec_78_29-02-2024.pdf</text:a></text:p>
          </table:table-cell>
          <table:table-cell table:number-columns-repeated="8" table:style-name="ce2"/>
          <table:table-cell table:number-columns-repeated="16371" table:style-name="ce1"/>
        </table:table-row>
        <table:table-row table:style-name="ro28">
          <table:table-cell office:value-type="string" table:style-name="ce27">
            <text:p>Accordo stipulato tra la DGPNM e la l'Autorità di Sistema Portuale del Mar Ligure Orientale</text:p>
          </table:table-cell>
          <table:table-cell office:value-type="string" table:number-columns-spanned="1" table:number-rows-spanned="2" table:style-name="ce38">
            <text:p>PNRR - Missione 3 "Infrastrutture per una mobilità sostenibile", Componente 2 "Interventi e logistica integrata", Investimento 1.1 "Interventi per la sostenibilità ambientale dei porti" .</text:p>
          </table:table-cell>
          <table:table-cell office:value-type="string" table:number-columns-spanned="1" table:number-rows-spanned="2" table:style-name="ce38">
            <text:p>Intervento nell'ambito del programma Green Ports teso al migioramento della situazione ambientale dei porti e delle città portuali, alle riduzioni di CO2 e degli altri inquinanti derivanti dalla combustione di combustibili fossili originati dalle attività portuali, alla produzione di energia da fonti rinnovabili. Progetto ammesso: "<text:span text:style-name="T2">Infrastrutture energetiche</text:span>" (LOr/IMP/06); <text:s/>Accordo di finanziamento per la realizzazione degli interventi di cui all'avviso pubblico del 25.08.2021 ricadenti nella disciplina UE sugli aiuti di Stato, Regolamento Generale di Esenzione per Categoria (GBER), art. 48. Decreto di approvazione.(Accordi stipulati dall'amministrazione con soggetti privati o con altre amministrazioni pubbliche,</text:p>
            <text:p>ai sensi degli articoli 11 e 15 della legge 7 agosto 1990, n. 241)</text:p>
          </table:table-cell>
          <table:table-cell office:value-type="currency" office:value="13288500" table:number-columns-spanned="1" table:number-rows-spanned="2" table:style-name="ce39">
            <text:p>€ 13.288.500,00</text:p>
          </table:table-cell>
          <table:table-cell office:value-type="string" table:style-name="ce17">
            <text:p><text:a xlink:href="https://www.mase.gov.it/sites/default/files/archivio/allegati/trasparenza_valutazione_merito/PNM/provvedimenti_dirigenti/acc_2_08-02-2024.pdf">https://www.mase.gov.it/sites/default/files/archivio/allegati/trasparenza_valutazione_merito/PNM/provvedimenti_dirigenti/acc_2_08-02-2024.pdf</text:a></text:p>
          </table:table-cell>
          <table:table-cell table:number-columns-repeated="8" table:style-name="ce2"/>
          <table:table-cell table:number-columns-repeated="16371" table:style-name="ce1"/>
        </table:table-row>
        <table:table-row table:style-name="ro29">
          <table:table-cell office:value-type="string" table:style-name="ce27">
            <text:p>Decreto di approvazione ammissione a finanziamento di progetti dell'Autorità di Sitema Portuale del Mar Ligure Orientale</text:p>
          </table:table-cell>
          <table:covered-table-cell/>
          <table:covered-table-cell/>
          <table:covered-table-cell/>
          <table:table-cell office:value-type="string" table:style-name="ce17">
            <text:p><text:a xlink:href="https://www.mase.gov.it/sites/default/files/archivio/allegati/trasparenza_valutazione_merito/PNM/provvedimenti_dirigenti/dec_38_08-02-2024.pdf">https://www.mase.gov.it/sites/default/files/archivio/allegati/trasparenza_valutazione_merito/PNM/provvedimenti_dirigenti/dec_38_08-02-2024.pdf</text:a></text:p>
          </table:table-cell>
          <table:table-cell table:number-columns-repeated="8" table:style-name="ce2"/>
          <table:table-cell table:number-columns-repeated="16371" table:style-name="ce1"/>
        </table:table-row>
        <table:table-row table:style-name="ro28">
          <table:table-cell office:value-type="string" table:style-name="ce27">
            <text:p>Accordo stipulato tra la DGPNM e la l'Autorità di Sistema Portuale del Mare Adriatico Centrale</text:p>
          </table:table-cell>
          <table:table-cell office:value-type="string" table:number-columns-spanned="1" table:number-rows-spanned="2" table:style-name="ce38">
            <text:p>PNRR - Missione 3 "Infrastrutture per una mobilità sostenibile", Componente 2 "Interventi e logistica integrata", Investimento 1.1 "Interventi per la sostenibilità ambientale dei porti" .</text:p>
          </table:table-cell>
          <table:table-cell office:value-type="string" table:number-columns-spanned="1" table:number-rows-spanned="2" table:style-name="ce38">
            <text:p>Intervento nell'ambito del programma Green Ports teso al migioramento della situazione ambientale dei porti e delle città portuali, alle riduzioni di CO2 e degli altri inquinanti derivanti dalla combustione di combustibili fossili originati dalle attività portuali, alla produzione di energia da fonti rinnovabili. Progetti ammessi: "<text:span text:style-name="T2">Infrastrutture energetiche <text:s/>S. Benedetto del Tronto</text:span>" (AC/IMP/06) <text:s/>e "<text:span text:style-name="T2">Obiettivo Smart Grid Ortona</text:span>" (AC/IMP/10); <text:s/>Accordo di finanziamento per la realizzazione degli interventi di cui all'avviso pubblico del 25.08.2021 ricadenti nella disciplina UE sugli aiuti di Stato, Regolamento Generale di Esenzione per Categoria (GBER), art. 48. Decreto di approvazione.(Accordi stipulati dall'amministrazione con soggetti privati o con altre amministrazioni pubbliche,</text:p>
            <text:p>ai sensi degli articoli 11 e 15 della legge 7 agosto 1990, n. 241)</text:p>
          </table:table-cell>
          <table:table-cell office:value-type="currency" office:value="3235000" table:number-columns-spanned="1" table:number-rows-spanned="2" table:style-name="ce39">
            <text:p>€ 3.235.000,00</text:p>
          </table:table-cell>
          <table:table-cell office:value-type="string" table:style-name="ce17">
            <text:p><text:a xlink:href="https://www.mase.gov.it/sites/default/files/archivio/allegati/trasparenza_valutazione_merito/PNM/provvedimenti_dirigenti/acc_11_08-03-2024.pdf">https://www.mase.gov.it/sites/default/files/archivio/allegati/trasparenza_valutazione_merito/PNM/provvedimenti_dirigenti/acc_11_08-03-2024.pdf</text:a></text:p>
          </table:table-cell>
          <table:table-cell table:number-columns-repeated="8" table:style-name="ce2"/>
          <table:table-cell table:number-columns-repeated="16371" table:style-name="ce1"/>
        </table:table-row>
        <table:table-row table:style-name="ro30">
          <table:table-cell office:value-type="string" table:style-name="ce27">
            <text:p>Accordo stipulato tra la DGPNM e la l'Autorità di Sistema Portuale del Mare Adriatico Centrale</text:p>
          </table:table-cell>
          <table:covered-table-cell/>
          <table:covered-table-cell/>
          <table:covered-table-cell/>
          <table:table-cell office:value-type="string" table:style-name="ce17">
            <text:p><text:a xlink:href="https://www.mase.gov.it/sites/default/files/archivio/allegati/trasparenza_valutazione_merito/PNM/provvedimenti_dirigenti/dec_82_08-03-2024.pdf">https://www.mase.gov.it/sites/default/files/archivio/allegati/trasparenza_valutazione_merito/PNM/provvedimenti_dirigenti/dec_82_08-03-2024.pdf</text:a></text:p>
          </table:table-cell>
          <table:table-cell table:number-columns-repeated="8" table:style-name="ce2"/>
          <table:table-cell table:number-columns-repeated="16371" table:style-name="ce1"/>
        </table:table-row>
        <table:table-row table:style-name="ro28">
          <table:table-cell office:value-type="string" table:style-name="ce27">
            <text:p>Accordo stipulato tra la DGPNM e la l'Autorità di Sistema Portuale del Mare di Sardegna</text:p>
          </table:table-cell>
          <table:table-cell office:value-type="string" table:number-columns-spanned="1" table:number-rows-spanned="2" table:style-name="ce38">
            <text:p>PNRR - Missione 3 "Infrastrutture per una mobilità sostenibile", Componente 2 "Interventi e logistica integrata", Investimento 1.1 "Interventi per la sostenibilità ambientale dei porti" .</text:p>
          </table:table-cell>
          <table:table-cell office:value-type="string" table:number-columns-spanned="1" table:number-rows-spanned="2" table:style-name="ce38">
            <text:p>Intervento nell'ambito del programma Green Ports teso al migioramento della situazione ambientale dei porti e delle città portuali, alle riduzioni di CO2 e degli altri inquinanti derivanti dalla combustione di combustibili fossili originati dalle attività portuali, alla produzione di energia da fonti rinnovabili. Progetto ammesso: "<text:span text:style-name="T2">Cagliari Smart Grid</text:span>" (dS/IMP/06); <text:s/>Accordo di finanziamento per la realizzazione degli interventi di cui all'avviso pubblico del 25.08.2021 ricadenti nella disciplina UE sugli aiuti di Stato, Regolamento Generale di Esenzione per Categoria (GBER), art. 48. Decreto di approvazione.(Accordi stipulati dall'amministrazione con soggetti privati o con altre amministrazioni pubbliche,</text:p>
            <text:p>ai sensi degli articoli 11 e 15 della legge 7 agosto 1990, n. 241)</text:p>
          </table:table-cell>
          <table:table-cell office:value-type="currency" office:value="3586282.71" table:number-columns-spanned="1" table:number-rows-spanned="2" table:style-name="ce39">
            <text:p>€ 3.586.282,71</text:p>
          </table:table-cell>
          <table:table-cell office:value-type="string" table:style-name="ce17">
            <text:p><text:a xlink:href="https://www.mase.gov.it/sites/default/files/archivio/allegati/trasparenza_valutazione_merito/PNM/provvedimenti_dirigenti/acc_5_19-02-2024.pdf">https://www.mase.gov.it/sites/default/files/archivio/allegati/trasparenza_valutazione_merito/PNM/provvedimenti_dirigenti/acc_5_19-02-2024.pdf</text:a></text:p>
          </table:table-cell>
          <table:table-cell table:number-columns-repeated="8" table:style-name="ce2"/>
          <table:table-cell table:number-columns-repeated="16371" table:style-name="ce1"/>
        </table:table-row>
        <table:table-row table:style-name="ro31">
          <table:table-cell office:value-type="string" table:style-name="ce31">
            <text:p>Accordo stipulato tra la DGPNM e la l'Autorità di Sistema Portuale del Mare di Sardegna</text:p>
          </table:table-cell>
          <table:covered-table-cell/>
          <table:covered-table-cell/>
          <table:covered-table-cell/>
          <table:table-cell office:value-type="string" table:style-name="ce32">
            <text:p><text:a xlink:href="https://www.mase.gov.it/sites/default/files/archivio/allegati/trasparenza_valutazione_merito/PNM/provvedimenti_dirigenti/dec_46_20-02-2024.pdf">https://www.mase.gov.it/sites/default/files/archivio/allegati/trasparenza_valutazione_merito/PNM/provvedimenti_dirigenti/dec_46_20-02-2024.pdf</text:a></text:p>
          </table:table-cell>
          <table:table-cell table:number-columns-repeated="8" table:style-name="ce2"/>
          <table:table-cell table:number-columns-repeated="16371" table:style-name="ce1"/>
        </table:table-row>
        <table:table-row table:style-name="ro32">
          <table:table-cell office:value-type="string" table:number-columns-spanned="1" table:number-rows-spanned="2" table:style-name="ce40">
            <text:p>Atto aggiuntivo</text:p>
          </table:table-cell>
          <table:table-cell office:value-type="string" table:number-columns-spanned="1" table:number-rows-spanned="2" table:style-name="ce40">
            <text:p>modifica elenco animali affidati di cui alla Legge 7 febbraio 1992 n. 150<text:s/></text:p>
          </table:table-cell>
          <table:table-cell office:value-type="string" table:number-columns-spanned="1" table:number-rows-spanned="2" table:style-name="ce40">
            <text:p>modifica atto di affidamento diretto di servizi al Centro tutela e ricerca fauna esotica e selvatica Monte Adone - CIG 991381314C</text:p>
          </table:table-cell>
          <table:table-cell office:value-type="float" office:value="0" table:number-columns-spanned="1" table:number-rows-spanned="2" table:style-name="ce41">
            <text:p>0,00</text:p>
          </table:table-cell>
          <table:table-cell office:value-type="string" table:style-name="ce17">
            <text:p><text:a xlink:href="https://www.mase.gov.it/sites/default/files/archivio/allegati/trasparenza_valutazione_merito/PNM/provvedimenti_dirigenti/atto_aggiuntivo_10-6-24.pdf">https://www.mase.gov.it/sites/default/files/archivio/allegati/trasparenza_valutazione_merito/PNM/provvedimenti_dirigenti/atto_aggiuntivo_10-6-24.pdf</text:a></text:p>
          </table:table-cell>
          <table:table-cell table:number-columns-repeated="2" table:style-name="ce33"/>
          <table:table-cell table:number-columns-repeated="6" table:style-name="ce2"/>
          <table:table-cell table:number-columns-repeated="16371" table:style-name="ce1"/>
        </table:table-row>
        <table:table-row table:style-name="ro33">
          <table:covered-table-cell/>
          <table:covered-table-cell/>
          <table:covered-table-cell/>
          <table:covered-table-cell/>
          <table:table-cell office:value-type="string" table:style-name="ce17">
            <text:p><text:a xlink:href="https://www.mase.gov.it/sites/default/files/archivio/allegati/trasparenza_valutazione_merito/PNM/provvedimenti_dirigenti/decreto_n_66_%2021-6-2024.pdf">https://www.mase.gov.it/sites/default/files/archivio/allegati/trasparenza_valutazione_merito/PNM/provvedimenti_dirigenti/decreto_n_66_ 21-6-2024.pdf</text:a></text:p>
          </table:table-cell>
          <table:table-cell table:number-columns-repeated="2" table:style-name="ce33"/>
          <table:table-cell table:number-columns-repeated="6" table:style-name="ce2"/>
          <table:table-cell table:number-columns-repeated="16371" table:style-name="ce1"/>
        </table:table-row>
        <table:table-row table:number-rows-repeated="1048490" table:style-name="ro34">
          <table:table-cell table:number-columns-repeated="16384"/>
        </table:table-row>
        <table:named-expressions>
          <table:named-range table:name="Print_Area" table:cell-range-address="dirigenti.$A$1:dirigenti.$E$86" table:base-cell-address="dirigenti.$A$1"/>
          <table:named-range table:name="Print_Titles" table:cell-range-address="dirigenti.$A$1:dirigenti.$XFD$2" table:base-cell-address="dirigen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number:currency-style style:name="N37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llegamento_32_ipertestuale" style:display-name="Collegamento ipertestuale" style:family="table-cell" style:data-style-name="N0">
      <style:text-properties fo:color="#0563C1" style:text-underline-style="solid" style:text-underline-type="single"/>
    </style:style>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style>
    <style:style style:name="Valuta" style:family="table-cell" style:data-style-name="N37"/>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96850393700787in" fo:margin-bottom="0.196850393700787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Pagina <text:page-number>1</text:page-number><text:s/>di<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keyword>provv_dirigenti</meta:keyword>
    <meta:initial-creator>DGTBM</meta:initial-creator>
    <dc:creator>Cicinelli Emanuela</dc:creator>
    <meta:creation-date>2017-06-13T09:16:19Z</meta:creation-date>
    <dc:date>2024-07-04T08:07:33Z</dc:date>
    <meta:print-date>2024-07-01T11:24:16Z</meta:print-date>
  </office:meta>
</office:document-meta>
</file>