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19">
      <style:table-cell-properties fo:border="thin solid #000000" style:vertical-align="middle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12.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7">
            <text:p>RESOCONTO GESTIONE FINANZIARIA CONTRATTO RAI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text:s/></text:p>
          </table:table-cell>
          <table:table-cell office:value-type="string" table:style-name="ce2">
            <text:p>IMPORTO CONTRATTO</text:p>
          </table:table-cell>
          <table:table-cell office:value-type="string" table:style-name="ce2">
            <text:p>IMPORTO LIQUIDATO</text:p>
          </table:table-cell>
          <table:table-cell office:value-type="string" table:style-name="ce2">
            <text:p>SCOSTAMENTO TRA IMPORTO CONTRATTO E LIQUIDAT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Z0C372111C</text:p>
          </table:table-cell>
          <table:table-cell office:value-type="date" office:date-value="2022-07-22T00:00:00" table:style-name="ce4">
            <text:p>22/07/2022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5">
            <text:p>14,355,00</text:p>
          </table:table-cell>
          <table:table-cell office:value-type="string" table:style-name="ce5">
            <text:p>14,355,00</text:p>
          </table:table-cell>
          <table:table-cell office:value-type="currency" office:value="0" table:style-name="ce5">
            <text:p>0,00 €</text:p>
          </table:table-cell>
          <table:table-cell table:style-name="ce6"/>
          <table:table-cell table:number-columns-repeated="16377"/>
        </table:table-row>
        <table:table-row table:number-rows-repeated="1048572" table:style-name="ro4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farina.luisa@mase.gov.it</meta:initial-creator>
    <dc:creator>Sottili Anna</dc:creator>
    <meta:creation-date>2023-09-25T09:17:38Z</meta:creation-date>
    <dc:date>2023-11-15T06:11:31Z</dc:date>
  </office:meta>
</office:document-meta>
</file>