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Valut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2.43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Valuta" style:data-style-name="N36">
      <style:table-cell-properties fo:border="thin solid #000000"/>
      <style:map style:condition="cell-content()&lt;317623.18" style:apply-style-name="cf1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7">
            <text:p>RESOCONTO GESTIONE FINANZIARIA CONTRATTO ANTINQUINAMENTO MARINO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text:s/></text:p>
          </table:table-cell>
          <table:table-cell office:value-type="string" table:style-name="ce3">
            <text:p>IMPORTO CONTRATTO</text:p>
          </table:table-cell>
          <table:table-cell office:value-type="string" table:style-name="ce3">
            <text:p>IMPORTO LIQUIDATO</text:p>
          </table:table-cell>
          <table:table-cell office:value-type="string" table:style-name="ce3">
            <text:p>SCOSTAMENTO TRA IMPORTO CONTRATTO E LIQUIDATO</text:p>
          </table:table-cell>
          <table:table-cell table:number-columns-repeated="16378" table:style-name="ce1"/>
        </table:table-row>
        <table:table-row table:style-name="ro3">
          <table:table-cell office:value-type="float" office:value="8320109326" table:style-name="ce4">
            <text:p>8320109326</text:p>
          </table:table-cell>
          <table:table-cell office:value-type="date" office:date-value="2020-12-23T00:00:00" table:style-name="ce5">
            <text:p>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47540675.240000002" table:style-name="ce6">
            <text:p><text:s/>47.540.675,24 €<text:s/></text:p>
          </table:table-cell>
          <table:table-cell office:value-type="currency" office:value="47223052.060000002" table:style-name="ce6">
            <text:p><text:s/>47.223.052,06 €<text:s/></text:p>
          </table:table-cell>
          <table:table-cell office:value-type="currency" office:value="317623.1799999997" table:formula="msoxl:=+D5-E5" table:style-name="ce8">
            <text:p><text:s/>317.623,18 €<text:s/>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isco Roberta</meta:initial-creator>
    <dc:creator>Prisco Roberta</dc:creator>
    <meta:creation-date>2023-09-25T09:17:38Z</meta:creation-date>
    <dc:date>2023-09-25T09:49:55Z</dc:date>
  </office:meta>
</office:document-meta>
</file>