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19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e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Valuta_32_4_32_3" style:data-style-name="N37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25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e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32_8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Normale_32_8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e_32_4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e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Normale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Valuta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Migliaia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Excel_32_Built-in_32_Normal" style:data-style-name="N19">
      <style:table-cell-properties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e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Normale_32_1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Migliaia" style:data-style-name="N4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8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Migliaia" style:data-style-name="N0">
      <style:table-cell-properties style:vertical-align="middle" fo:background-color="transparent"/>
    </style:style>
    <style:style style:name="ce63" style:family="table-cell" style:parent-style-name="Migliaia" style:data-style-name="N0">
      <style:table-cell-properties style:vertical-align="top" fo:background-color="transparent" style:repeat-content="false"/>
      <style:paragraph-properties fo:text-align="center"/>
    </style:style>
    <style:style style:name="ce64" style:family="table-cell" style:parent-style-name="Migliaia" style:data-style-name="N4">
      <style:table-cell-properties style:vertical-align="to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/>
    <style:style style:name="ce66" style:family="table-cell" style:parent-style-name="Normale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Normale_32_1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Normale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Normale_32_1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e_32_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Normale_32_1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Normale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Normale_32_1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Normale_32_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Normale_32_1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Normale_32_1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Normale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0" style:family="table-cell" style:parent-style-name="Normale_32_1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1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8"/>
        <table:table-column table:style-name="co2" table:default-cell-style-name="ce48"/>
        <table:table-column table:style-name="co3" table:default-cell-style-name="ce8"/>
        <table:table-column table:style-name="co4" table:default-cell-style-name="ce8"/>
        <table:table-column table:style-name="co5" table:default-cell-style-name="ce49"/>
        <table:table-column table:style-name="co6" table:default-cell-style-name="ce50"/>
        <table:table-column table:style-name="co7" table:default-cell-style-name="ce51"/>
        <table:table-column table:style-name="co8" table:number-columns-repeated="16377" table:default-cell-style-name="ce8"/>
        <table:table-row table:style-name="ro1">
          <table:table-cell office:value-type="string" table:number-columns-spanned="7" table:number-rows-spanned="1" table:style-name="ce52">
            <text:p>Direzione Generale Tutela della biodiversità e del mare <text:s/>(ex DGPNM) - Secondo trimest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CDR</text:p>
          </table:table-cell>
          <table:table-cell office:value-type="string" table:style-name="ce4">
            <text:p>CATEGORIA DI SPESA (LIV. II del Piano dei conti integrato)</text:p>
          </table:table-cell>
          <table:table-cell office:value-type="string" table:style-name="ce4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 <text:s text:c="25"/>gg/mm/anno</text:p>
          </table:table-cell>
          <table:table-cell office:value-type="string" table:style-name="ce7">
            <text:p>BENEFICIARIO<text:s/>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122787" table:style-name="ce13">
            <text:p>122.787,00 €</text:p>
          </table:table-cell>
          <table:table-cell office:value-type="string" table:style-name="ce14">
            <text:p>02/04/2024</text:p>
          </table:table-cell>
          <table:table-cell office:value-type="string" table:style-name="ce14">
            <text:p><text:s text:c="2"/>PARCO NAZIONALE CIRCEO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3539.5" table:style-name="ce13">
            <text:p>363.539,50 €</text:p>
          </table:table-cell>
          <table:table-cell office:value-type="string" table:style-name="ce14">
            <text:p>02/04/2024</text:p>
          </table:table-cell>
          <table:table-cell office:value-type="string" table:style-name="ce14">
            <text:p><text:s text:c="2"/>PARCO NAZ.CINQUE TERRE R.MAGG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3539.5" table:style-name="ce13">
            <text:p>363.539,50 €</text:p>
          </table:table-cell>
          <table:table-cell office:value-type="string" table:style-name="ce14">
            <text:p>02/04/2024</text:p>
          </table:table-cell>
          <table:table-cell office:value-type="string" table:style-name="ce14">
            <text:p><text:s text:c="2"/>ENTE PARCO NAZ APP TOSCO-EMIL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3539.5" table:style-name="ce13">
            <text:p>363.539,50 €</text:p>
          </table:table-cell>
          <table:table-cell office:value-type="string" table:style-name="ce14">
            <text:p>02/04/2024</text:p>
          </table:table-cell>
          <table:table-cell office:value-type="string" table:style-name="ce14">
            <text:p><text:s text:c="2"/>C.GEST.PROVV.PARCO NAZ.ASINAR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3539.5" table:style-name="ce13">
            <text:p>363.539,50 €</text:p>
          </table:table-cell>
          <table:table-cell office:value-type="string" table:style-name="ce14">
            <text:p>02/04/2024</text:p>
          </table:table-cell>
          <table:table-cell office:value-type="string" table:style-name="ce14">
            <text:p><text:s text:c="2"/>ENTE PARCO NAZIONALE SIL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41091" table:style-name="ce13">
            <text:p>241.091,00 €</text:p>
          </table:table-cell>
          <table:table-cell office:value-type="string" table:style-name="ce14">
            <text:p>02/04/2024</text:p>
          </table:table-cell>
          <table:table-cell office:value-type="string" table:style-name="ce14">
            <text:p><text:s text:c="2"/>ENTE PARCO NAZ. GRAN PARADIS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1774871.82" table:style-name="ce17">
            <text:p><text:s/>1.774.871,82 €<text:s/>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5" table:style-name="ce8"/>
          <table:table-cell table:style-name="ce1"/>
          <table:table-cell table:number-columns-repeated="1637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204905.73" table:style-name="ce17">
            <text:p><text:s/>204.905,73 €<text:s/>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18750" table:style-name="ce20">
            <text:p>18.750,00 €</text:p>
          </table:table-cell>
          <table:table-cell office:value-type="string" table:style-name="ce19">
            <text:p>04/04/2024</text:p>
          </table:table-cell>
          <table:table-cell office:value-type="string" table:style-name="ce19">
            <text:p><text:s text:c="2"/>PARCO NAZ.CINQUE TERRE R.MAGG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51731.85" table:style-name="ce20">
            <text:p>51.731,85 €</text:p>
          </table:table-cell>
          <table:table-cell office:value-type="string" table:style-name="ce19">
            <text:p>04/04/2024</text:p>
          </table:table-cell>
          <table:table-cell office:value-type="string" table:style-name="ce19">
            <text:p><text:s text:c="2"/>PARCO NAZ.CINQUE TERRE R.MAGG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36378" table:style-name="ce20">
            <text:p>36.378,00 €</text:p>
          </table:table-cell>
          <table:table-cell office:value-type="string" table:style-name="ce19">
            <text:p>04/04/2024</text:p>
          </table:table-cell>
          <table:table-cell office:value-type="string" table:style-name="ce19">
            <text:p><text:s text:c="2"/>PARCO NAZIONALE DEL GARGAN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34282" table:style-name="ce20">
            <text:p>34.282,00 €</text:p>
          </table:table-cell>
          <table:table-cell office:value-type="string" table:style-name="ce19">
            <text:p>04/04/2024</text:p>
          </table:table-cell>
          <table:table-cell office:value-type="string" table:style-name="ce19">
            <text:p><text:s text:c="2"/>PARCO NAZIONALE DEL GARGAN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46269.8" table:style-name="ce20">
            <text:p>46.269,80 €</text:p>
          </table:table-cell>
          <table:table-cell office:value-type="string" table:style-name="ce19">
            <text:p>09/04/2024</text:p>
          </table:table-cell>
          <table:table-cell office:value-type="string" table:style-name="ce19">
            <text:p><text:s text:c="2"/>CONSORZIO AMP ISOLE CICLOPI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47492.08" table:style-name="ce20">
            <text:p>47.492,08 €</text:p>
          </table:table-cell>
          <table:table-cell office:value-type="string" table:style-name="ce19">
            <text:p>09/04/2024</text:p>
          </table:table-cell>
          <table:table-cell office:value-type="string" table:style-name="ce19">
            <text:p><text:s text:c="2"/>CONSORZIO AMP ISOLE CICLOPI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94451.34" table:style-name="ce20">
            <text:p>94.451,34 €</text:p>
          </table:table-cell>
          <table:table-cell office:value-type="string" table:style-name="ce19">
            <text:p>09/04/2024</text:p>
          </table:table-cell>
          <table:table-cell office:value-type="string" table:style-name="ce19">
            <text:p><text:s text:c="2"/>CONSORZIO A.M.P.TAVOLARA-OLBI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15100.8" table:style-name="ce20">
            <text:p>15.100,80 €</text:p>
          </table:table-cell>
          <table:table-cell office:value-type="string" table:style-name="ce19">
            <text:p>11/04/2024</text:p>
          </table:table-cell>
          <table:table-cell office:value-type="string" table:style-name="ce19">
            <text:p><text:s text:c="2"/>COM. BERGEGGI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24659.7" table:style-name="ce20">
            <text:p>24.659,70 €</text:p>
          </table:table-cell>
          <table:table-cell office:value-type="string" table:style-name="ce19">
            <text:p>16/04/2024</text:p>
          </table:table-cell>
          <table:table-cell office:value-type="string" table:style-name="ce19">
            <text:p><text:s text:c="2"/>CONSORZIO A.M.P.TAVOLARA-OLBIA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CORRENTI</text:p>
          </table:table-cell>
          <table:table-cell office:value-type="string" table:style-name="ce16">
            <text:p>Trasferimento corrente ad Amministrazione locale</text:p>
          </table:table-cell>
          <table:table-cell office:value-type="currency" office:value="1575000" table:style-name="ce21">
            <text:p>1.575.000,00 €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0">
            <text:p>ISPRA - Accordo operativo n. 4 del 16.02.2024, prima quota 2024 pari al 45% del contributo MASE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46.69999999999999" table:style-name="ce13">
            <text:p>146,70 €</text:p>
          </table:table-cell>
          <table:table-cell office:value-type="string" table:style-name="ce14">
            <text:p>16/04/2024</text:p>
          </table:table-cell>
          <table:table-cell office:value-type="string" table:style-name="ce14">
            <text:p>Personale DGTBM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3050" table:style-name="ce20">
            <text:p>3.050,00 €</text:p>
          </table:table-cell>
          <table:table-cell office:value-type="string" table:style-name="ce19">
            <text:p>17/04/2024</text:p>
          </table:table-cell>
          <table:table-cell office:value-type="string" table:style-name="ce19">
            <text:p><text:s text:c="2"/>Consorzio di Gestione dell'AMP di Capo Milazz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10843.54" table:style-name="ce20">
            <text:p>10.843,54 €</text:p>
          </table:table-cell>
          <table:table-cell office:value-type="string" table:style-name="ce19">
            <text:p>17/04/2024</text:p>
          </table:table-cell>
          <table:table-cell office:value-type="string" table:style-name="ce19">
            <text:p><text:s text:c="2"/>Consorzio di Gestione dell'AMP di Capo Milazz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CORRENTI</text:p>
          </table:table-cell>
          <table:table-cell office:value-type="string" table:style-name="ce16">
            <text:p>Trasferimenti ad Enti internazionali</text:p>
          </table:table-cell>
          <table:table-cell office:value-type="currency" office:value="64769" table:style-name="ce21">
            <text:p>64.769,00 €</text:p>
          </table:table-cell>
          <table:table-cell office:value-type="date" office:date-value="2024-04-17T00:00:00" table:style-name="ce18">
            <text:p>17/04/2024</text:p>
          </table:table-cell>
          <table:table-cell office:value-type="string" table:style-name="ce10">
            <text:p>Contributo obbligatorio anno 2024 a favore del Segretario Permanente Accobams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CORRENTI</text:p>
          </table:table-cell>
          <table:table-cell office:value-type="string" table:style-name="ce16">
            <text:p>Trasferimento corrente ad Amministrazione locale</text:p>
          </table:table-cell>
          <table:table-cell office:value-type="currency" office:value="1846252.8" table:style-name="ce21">
            <text:p>1.846.252,80 €</text:p>
          </table:table-cell>
          <table:table-cell office:value-type="date" office:date-value="2024-04-17T00:00:00" table:style-name="ce18">
            <text:p>17/04/2024</text:p>
          </table:table-cell>
          <table:table-cell office:value-type="string" table:style-name="ce10">
            <text:p>ARPAL - Accordo operativo n. 4 del 16.02.2024, prima quota 2024 pari al 45% del contributo MASE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CORRENTI</text:p>
          </table:table-cell>
          <table:table-cell office:value-type="string" table:style-name="ce16">
            <text:p>Trasferimento corrente ad Amministrazione locale</text:p>
          </table:table-cell>
          <table:table-cell office:value-type="currency" office:value="1152925.2" table:style-name="ce21">
            <text:p>1.152.925,20 €</text:p>
          </table:table-cell>
          <table:table-cell office:value-type="date" office:date-value="2024-04-17T00:00:00" table:style-name="ce18">
            <text:p>17/04/2024</text:p>
          </table:table-cell>
          <table:table-cell office:value-type="string" table:style-name="ce10">
            <text:p>ARPAE - Accordo operativo n. 4 del 16.02.2024, prima quota 2024 pari al 45% del contributo MASE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CORRENTI</text:p>
          </table:table-cell>
          <table:table-cell office:value-type="string" table:style-name="ce16">
            <text:p>Trasferimento corrente ad Amministrazione locale</text:p>
          </table:table-cell>
          <table:table-cell office:value-type="currency" office:value="834120" table:style-name="ce21">
            <text:p>834.120,00 €</text:p>
          </table:table-cell>
          <table:table-cell office:value-type="date" office:date-value="2024-04-17T00:00:00" table:style-name="ce18">
            <text:p>17/04/2024</text:p>
          </table:table-cell>
          <table:table-cell office:value-type="string" table:style-name="ce10">
            <text:p>ARPACAL - Accordo operativo n. 4 del 16.02.2024, prima quota 2024 pari al 45% del contributo MASE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57542.01" table:style-name="ce13">
            <text:p>57.542,01 €</text:p>
          </table:table-cell>
          <table:table-cell office:value-type="string" table:style-name="ce14">
            <text:p>18/04/2024</text:p>
          </table:table-cell>
          <table:table-cell office:value-type="string" table:style-name="ce14">
            <text:p><text:s text:c="2"/>PARCO NAZIONALE DEL VESUVIO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88" table:style-name="ce13">
            <text:p>0,88 €</text:p>
          </table:table-cell>
          <table:table-cell office:value-type="string" table:style-name="ce14">
            <text:p>19/04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44" table:style-name="ce13">
            <text:p>0,44 €</text:p>
          </table:table-cell>
          <table:table-cell office:value-type="string" table:style-name="ce14">
            <text:p>19/04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2540" table:style-name="ce13">
            <text:p>362.5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AUT.PARCO NAZ.D'ABRUZZ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PARCO NAZ ALTA MURGI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PARCO NAZ APP LUC VAL LAG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PARCO NAZ APP TOSCO-EMIL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AZ.ARCIP.TOSC.-PORTOFER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C.GEST.PROVV.PARCO NAZ.ASINAR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2540" table:style-name="ce13">
            <text:p>362.5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PARCO NAZ.ASPROMONTE - RC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497640" table:style-name="ce13">
            <text:p>497.6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AZ.CILENTO E VALL.DIAN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AZ.CINQUE TERRE R.MAGG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AZIONALE CIRCE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.FORESTE CASENT.M.FALT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497640" table:style-name="ce13">
            <text:p>497.6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AZIONALE DEL GARGAN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2540" table:style-name="ce13">
            <text:p>362.5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PARCO NAZ. GRAN PARADIS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497640" table:style-name="ce13">
            <text:p>497.6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.PARCO NAZ.G.SASSO E M.LAG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497640" table:style-name="ce13">
            <text:p>497.6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AZIONALE DELLA MAJELL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497640" table:style-name="ce13">
            <text:p>497.6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PARCO NAZ. DEL POLLIN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62540" table:style-name="ce13">
            <text:p>362.54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TE PARCO NAZIONALE SIL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PARCO NAZIONALE DEL VESUVIO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56400" table:style-name="ce13">
            <text:p>256.400,0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EN.PARCO NAZ.ISOLA PANTELLERIA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88" table:style-name="ce13">
            <text:p>0,88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9.61" table:style-name="ce13">
            <text:p>9,61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432.58" table:style-name="ce13">
            <text:p>1.432,58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579.9" table:style-name="ce13">
            <text:p>579,90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44" table:style-name="ce13">
            <text:p>0,44 €</text:p>
          </table:table-cell>
          <table:table-cell office:value-type="string" table:style-name="ce14">
            <text:p>22/04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185000" table:style-name="ce20">
            <text:p>185.000,00 €</text:p>
          </table:table-cell>
          <table:table-cell office:value-type="string" table:style-name="ce19">
            <text:p>23/04/2024</text:p>
          </table:table-cell>
          <table:table-cell office:value-type="string" table:style-name="ce19">
            <text:p><text:s text:c="2"/>Consorzio di gestione Torre Guaceto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497640" table:style-name="ce13">
            <text:p>497.640,00 €</text:p>
          </table:table-cell>
          <table:table-cell office:value-type="string" table:style-name="ce14">
            <text:p>23/04/2024</text:p>
          </table:table-cell>
          <table:table-cell office:value-type="string" table:style-name="ce14">
            <text:p><text:s text:c="2"/>ERSAF - Parco Nazionale dello Stelvio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6.76" table:style-name="ce13">
            <text:p>6,76 €</text:p>
          </table:table-cell>
          <table:table-cell office:value-type="string" table:style-name="ce14">
            <text:p>23/04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95.7" table:style-name="ce13">
            <text:p>95,70 €</text:p>
          </table:table-cell>
          <table:table-cell office:value-type="string" table:style-name="ce14">
            <text:p>23/04/2024</text:p>
          </table:table-cell>
          <table:table-cell office:value-type="string" table:style-name="ce14">
            <text:p>Personale DGTBM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870.11" table:style-name="ce13">
            <text:p>1.870,11 €</text:p>
          </table:table-cell>
          <table:table-cell office:value-type="string" table:style-name="ce14">
            <text:p>23/04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254.7399999999998" table:style-name="ce13">
            <text:p>2.254,74 €</text:p>
          </table:table-cell>
          <table:table-cell office:value-type="string" table:style-name="ce22">
            <text:p>23/04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218.7" table:style-name="ce13">
            <text:p>1.218,70 €</text:p>
          </table:table-cell>
          <table:table-cell office:value-type="string" table:style-name="ce22">
            <text:p>23/04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85.45" table:style-name="ce13">
            <text:p>185,45 €</text:p>
          </table:table-cell>
          <table:table-cell office:value-type="string" table:style-name="ce22">
            <text:p>23/04/2024</text:p>
          </table:table-cell>
          <table:table-cell office:value-type="string" table:style-name="ce14">
            <text:p>Personale DGTBM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4562.7" table:style-name="ce13">
            <text:p>4.562,70 €</text:p>
          </table:table-cell>
          <table:table-cell office:value-type="string" table:style-name="ce22">
            <text:p>23/04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6">
            <text:p>flora e fauna<text:s/></text:p>
          </table:table-cell>
          <table:table-cell office:value-type="currency" office:value="16299.8" table:style-name="ce81">
            <text:p>16.299,80 €</text:p>
          </table:table-cell>
          <table:table-cell office:value-type="string" table:style-name="ce58">
            <text:p>23/04/2024</text:p>
          </table:table-cell>
          <table:table-cell office:value-type="string" table:style-name="ce59">
            <text:p>CENTRO TUTELA E RICER FAUNA SELV ESOT E SELV <text:s/>MONTE ADONE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17920" table:style-name="ce13">
            <text:p>317.920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AUT.PARCO NAZ.D'ABRUZZ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 ALTA MURGI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 APP LUC VAL LAG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 APP TOSCO-EMIL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.ARCIPELAGO LA MADDAL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.ARCIP.TOSC.-PORTOFER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C.GEST.PROVV.PARCO NAZ.ASINAR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17920" table:style-name="ce13">
            <text:p>317.920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.ASPROMONTE - RC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96666" table:style-name="ce13">
            <text:p>396.666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.CILENTO E VALL.DIA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.CINQUE TERRE R.MAGG.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IONALE CIRCE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.DOLOMITI B.FELT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.FORESTE CASENT.M.FALT.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96666" table:style-name="ce13">
            <text:p>396.666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IONALE DEL GARGA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17920" table:style-name="ce13">
            <text:p>317.920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. GRAN PARADIS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96666" table:style-name="ce13">
            <text:p>396.666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.PARCO NAZ.G.SASSO E M.LAG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96666" table:style-name="ce13">
            <text:p>396.666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IONALE DELLA MAJELL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17920" table:style-name="ce13">
            <text:p>317.920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.MONTI SIBILLINI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96666" table:style-name="ce13">
            <text:p>396.666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. DEL POLLIN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17920" table:style-name="ce13">
            <text:p>317.920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IONALE SIL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TE PARCO NAZION. VAL GRANDE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PARCO NAZIONALE DEL VESUVIO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233108" table:style-name="ce13">
            <text:p>233.108,00 €</text:p>
          </table:table-cell>
          <table:table-cell office:value-type="string" table:style-name="ce14">
            <text:p>24/04/2024</text:p>
          </table:table-cell>
          <table:table-cell office:value-type="string" table:style-name="ce14">
            <text:p><text:s text:c="2"/>EN.PARCO NAZ.ISOLA PANTELLERIA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390710.27" table:style-name="ce24">
            <text:p><text:s/>390.710,27 €<text:s/></text:p>
          </table:table-cell>
          <table:table-cell office:value-type="date" office:date-value="2024-04-24T00:00:00" table:style-name="ce18">
            <text:p>24/04/2024</text:p>
          </table:table-cell>
          <table:table-cell office:value-type="string" table:style-name="ce10">
            <text:p><text:s text:c="4"/>TESORO DELLO STAT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45079.26" table:style-name="ce24">
            <text:p><text:s/>45.079,26 €<text:s/></text:p>
          </table:table-cell>
          <table:table-cell office:value-type="date" office:date-value="2024-04-24T00:00:00" table:style-name="ce18">
            <text:p>24/04/2024</text:p>
          </table:table-cell>
          <table:table-cell office:value-type="string" table:style-name="ce10">
            <text:p><text:s text:c="4"/>TESORO DELLO STATO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68">
            <text:p>Trasferimenti di tributi</text:p>
          </table:table-cell>
          <table:table-cell office:value-type="string" table:style-name="ce69">
            <text:p>imposta sul valore aggiunto</text:p>
          </table:table-cell>
          <table:table-cell office:value-type="currency" office:value="6126.31" table:style-name="ce57">
            <text:p>6.126,31 €</text:p>
          </table:table-cell>
          <table:table-cell office:value-type="string" table:style-name="ce58">
            <text:p>24/04/2024</text:p>
          </table:table-cell>
          <table:table-cell office:value-type="string" table:style-name="ce59">
            <text:p>TESORO DELLO STATO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2">
            <text:p>Contributi agli investimenti ad amministrazioni locali</text:p>
          </table:table-cell>
          <table:table-cell office:value-type="currency" office:value="396666" table:style-name="ce13">
            <text:p>396.666,00 €</text:p>
          </table:table-cell>
          <table:table-cell office:value-type="string" table:style-name="ce14">
            <text:p>26/04/2024</text:p>
          </table:table-cell>
          <table:table-cell office:value-type="string" table:style-name="ce14">
            <text:p><text:s text:c="2"/>ERSAF - PARCO NAZIONALE DELLO STELVI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1775955.73" table:style-name="ce24">
            <text:p><text:s/>1.775.955,73 €<text:s/>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4" table:style-name="ce25"/>
          <table:table-cell table:number-columns-repeated="16373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204905.73" table:style-name="ce24">
            <text:p><text:s/>204.905,73 €<text:s/>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4" table:style-name="ce25"/>
          <table:table-cell table:number-columns-repeated="16373" table:style-name="ce8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66">
            <text:p>Acquisto di beni e servizi</text:p>
          </table:table-cell>
          <table:table-cell office:value-type="string" table:style-name="ce67">
            <text:p>flora e fauna<text:s/></text:p>
          </table:table-cell>
          <table:table-cell office:value-type="currency" office:value="27846.880000000001" table:style-name="ce57">
            <text:p>27.846,88 €</text:p>
          </table:table-cell>
          <table:table-cell office:value-type="string" table:style-name="ce58">
            <text:p>26/04/2024</text:p>
          </table:table-cell>
          <table:table-cell office:value-type="string" table:style-name="ce59">
            <text:p>ZOO PROJECT s.r.l.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49.05000000000001" table:style-name="ce13">
            <text:p>149,05 €</text:p>
          </table:table-cell>
          <table:table-cell office:value-type="string" table:style-name="ce14">
            <text:p>02/05/2024</text:p>
          </table:table-cell>
          <table:table-cell office:value-type="string" table:style-name="ce14">
            <text:p>Personale DGTBM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67089.2" table:style-name="ce20">
            <text:p>67.089,20 €</text:p>
          </table:table-cell>
          <table:table-cell office:value-type="string" table:style-name="ce19">
            <text:p>03/05/2024</text:p>
          </table:table-cell>
          <table:table-cell office:value-type="string" table:style-name="ce19">
            <text:p><text:s text:c="2"/>PARCO DI PORTO CONTE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100734" table:style-name="ce20">
            <text:p>100.734,00 €</text:p>
          </table:table-cell>
          <table:table-cell office:value-type="string" table:style-name="ce19">
            <text:p>03/05/2024</text:p>
          </table:table-cell>
          <table:table-cell office:value-type="string" table:style-name="ce19">
            <text:p><text:s text:c="2"/>PARCO DI PORTO CONTE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3.08" table:style-name="ce13">
            <text:p>3,08 €</text:p>
          </table:table-cell>
          <table:table-cell office:value-type="string" table:style-name="ce14">
            <text:p>03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88" table:style-name="ce13">
            <text:p>0,88 €</text:p>
          </table:table-cell>
          <table:table-cell office:value-type="string" table:style-name="ce14">
            <text:p>03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44756.18" table:style-name="ce20">
            <text:p>44.756,18 €</text:p>
          </table:table-cell>
          <table:table-cell office:value-type="string" table:style-name="ce19">
            <text:p>06/05/2024</text:p>
          </table:table-cell>
          <table:table-cell office:value-type="string" table:style-name="ce19">
            <text:p><text:s text:c="2"/>FONDAZIONE WWF Itali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4915957" table:style-name="ce13">
            <text:p>4.915.957,0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AUT.PARCO NAZ.D'ABRUZZ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932822.74" table:style-name="ce13">
            <text:p>932.822,74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 ALTA MURGI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892079" table:style-name="ce13">
            <text:p>892.079,0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 APP LUC VAL LAG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422098.76" table:style-name="ce13">
            <text:p>422.098,7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 APP TOSCO-EMIL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182166.44" table:style-name="ce13">
            <text:p>1.182.166,44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ARCIPELAGO LA MADDAL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919701.89" table:style-name="ce13">
            <text:p>919.701,89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ARCIP.TOSC.-PORTOFER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432531" table:style-name="ce13">
            <text:p>432.531,0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C.GEST.PROVV.PARCO NAZ.ASINAR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171663.8799999999" table:style-name="ce13">
            <text:p>1.171.663,88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ASPROMONTE - RC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870802.28" table:style-name="ce13">
            <text:p>1.870.802,28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CILENTO E VALL.DIA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753373.77" table:style-name="ce13">
            <text:p>753.373,77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CINQUE TERRE R.MAGG.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660664.16" table:style-name="ce13">
            <text:p>660.664,1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CIRCE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702925.71" table:style-name="ce13">
            <text:p>702.925,7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DOLOMITI B.FELT</text:p>
          </table:table-cell>
          <table:table-cell table:number-columns-repeated="16377"/>
        </table:table-row>
        <table:table-row table:style-name="ro3">
          <table:table-cell office:value-type="float" office:value="2024" table:style-name="ce27">
            <text:p>2024</text:p>
          </table:table-cell>
          <table:table-cell office:value-type="float" office:value="12" table:style-name="ce28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983313.2" table:style-name="ce29">
            <text:p>983.313,20 €</text:p>
          </table:table-cell>
          <table:table-cell office:value-type="string" table:style-name="ce30">
            <text:p>06/05/2024</text:p>
          </table:table-cell>
          <table:table-cell office:value-type="string" table:style-name="ce30">
            <text:p><text:s text:c="2"/>PARCO N.FORESTE CASENT.M.FALT.</text:p>
          </table:table-cell>
          <table:table-cell table:number-columns-repeated="16377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32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454805.45" table:style-name="ce33">
            <text:p>1.454.805,45 €</text:p>
          </table:table-cell>
          <table:table-cell office:value-type="string" table:style-name="ce34">
            <text:p>06/05/2024</text:p>
          </table:table-cell>
          <table:table-cell office:value-type="string" table:style-name="ce34">
            <text:p><text:s text:c="2"/>PARCO NAZIONALE DEL GARGA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35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4411206.3099999996" table:style-name="ce36">
            <text:p>4.411.206,3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 GRAN PARADISO</text:p>
          </table:table-cell>
          <table:table-cell table:number-columns-repeated="16377"/>
        </table:table-row>
        <table:table-row table:style-name="ro3">
          <table:table-cell office:value-type="float" office:value="2024" table:style-name="ce35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319709.4900000002" table:style-name="ce36">
            <text:p>2.319.709,49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.PARCO NAZ.G.SASSO E M.LAGA</text:p>
          </table:table-cell>
          <table:table-cell table:number-columns-repeated="16377"/>
        </table:table-row>
        <table:table-row table:style-name="ro3">
          <table:table-cell office:value-type="float" office:value="2024" table:style-name="ce35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866449.9199999999" table:style-name="ce36">
            <text:p>1.866.449,92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DELLA MAJELL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3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99645.46" table:style-name="ce36">
            <text:p>99.645,4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DELLA MAJELL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769006" table:style-name="ce36">
            <text:p>769.006,0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MONTI SIBILLI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484364.54" table:style-name="ce36">
            <text:p>1.484.364,54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 DEL POLLI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721489.46" table:style-name="ce36">
            <text:p>721.489,4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 DEL POLLI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358609.54" table:style-name="ce36">
            <text:p>358.609,54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IONALE SIL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486161" table:style-name="ce36">
            <text:p>486.161,0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IONALE SIL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36205.62" table:style-name="ce36">
            <text:p>236.205,62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IONALE SIL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27.38" table:style-name="ce36">
            <text:p>227,38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ION. VAL GRANDE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608274.62" table:style-name="ce36">
            <text:p>608.274,62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ION. VAL GRANDE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343745.38" table:style-name="ce36">
            <text:p>343.745,38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DEL VESUV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472437.05" table:style-name="ce36">
            <text:p>472.437,05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DEL VESUV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527562.94999999995" table:style-name="ce36">
            <text:p>527.562,95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.PARCO NAZ.ISOLA PANTELLERI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33250" table:style-name="ce36">
            <text:p>33.250,0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.PARCO NAZ.G.SASSO E M.LAG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28000" table:style-name="ce36">
            <text:p>228.000,0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MONTI SIBILLINI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302369.27" table:style-name="ce36">
            <text:p>2.302.369,27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AUT.PARCO NAZ.D'ABRUZZ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357580.76" table:style-name="ce36">
            <text:p>1.357.580,7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 ALTA MURGI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057734.27" table:style-name="ce36">
            <text:p>1.057.734,27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 APP LUC VAL LAG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288316.72" table:style-name="ce36">
            <text:p>1.288.316,72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 APP TOSCO-EMIL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097880.1100000001" table:style-name="ce36">
            <text:p>1.097.880,1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ARCIPELAGO LA MADDAL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729239.14" table:style-name="ce36">
            <text:p>2.729.239,14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ARCIP.TOSC.-PORTOFER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997027.43" table:style-name="ce36">
            <text:p>997.027,43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C.GEST.PROVV.PARCO NAZ.ASINARA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587081.79" table:style-name="ce36">
            <text:p>1.587.081,79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ASPROMONTE - RC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236970.62" table:style-name="ce36">
            <text:p>2.236.970,62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CILENTO E VALL.DIA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541556.86" table:style-name="ce36">
            <text:p>1.541.556,8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.CINQUE TERRE R.MAGG.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625280.62" table:style-name="ce36">
            <text:p>625.280,62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CIRCEO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695556.91" table:style-name="ce36">
            <text:p>695.556,9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DOLOMITI B.FELT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612011.18" table:style-name="ce36">
            <text:p>1.612.011,18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.FORESTE CASENT.M.FALT.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850096.44" table:style-name="ce36">
            <text:p>1.850.096,44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DEL GARGAN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682662.87" table:style-name="ce36">
            <text:p>1.682.662,87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 GRAN PARADISO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399165.91" table:style-name="ce36">
            <text:p>2.399.165,9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.PARCO NAZ.G.SASSO E M.LAGA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926476.61" table:style-name="ce36">
            <text:p>1.926.476,6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DELLA MAJELLA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709491.03" table:style-name="ce36">
            <text:p>709.491,03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MONTI SIBILLINI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2122983.4" table:style-name="ce36">
            <text:p>2.122.983,40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. DEL POLLINO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1161534.76" table:style-name="ce36">
            <text:p>1.161.534,7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IONALE SILA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801282.51" table:style-name="ce36">
            <text:p>801.282,5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TE PARCO NAZION. VAL GRANDE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643227.47" table:style-name="ce36">
            <text:p>643.227,47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PARCO NAZIONALE DEL VESUVI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currency" office:value="884017.55" table:style-name="ce36">
            <text:p>884.017,55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EN.PARCO NAZ.ISOLA PANTELLERIA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2619.56" table:style-name="ce36">
            <text:p>12.619,56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735.91" table:style-name="ce36">
            <text:p>735,91 €</text:p>
          </table:table-cell>
          <table:table-cell office:value-type="string" table:style-name="ce14">
            <text:p>06/05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6"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55.38999999999999" table:style-name="ce36">
            <text:p>155,39 €</text:p>
          </table:table-cell>
          <table:table-cell office:value-type="string" table:style-name="ce14">
            <text:p>07/05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48.3" table:style-name="ce36">
            <text:p>48,30 €</text:p>
          </table:table-cell>
          <table:table-cell office:value-type="string" table:style-name="ce14">
            <text:p>07/05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5.06" table:style-name="ce36">
            <text:p>25,06 €</text:p>
          </table:table-cell>
          <table:table-cell office:value-type="string" table:style-name="ce14">
            <text:p>08/05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30.55" table:style-name="ce36">
            <text:p>30,55 €</text:p>
          </table:table-cell>
          <table:table-cell office:value-type="string" table:style-name="ce14">
            <text:p>08/05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3.5" table:style-name="ce36">
            <text:p>3,50 €</text:p>
          </table:table-cell>
          <table:table-cell office:value-type="string" table:style-name="ce14">
            <text:p>08/05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38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104310" table:style-name="ce39">
            <text:p>104.310,00 €</text:p>
          </table:table-cell>
          <table:table-cell office:value-type="string" table:style-name="ce19">
            <text:p>10/05/2024</text:p>
          </table:table-cell>
          <table:table-cell office:value-type="string" table:style-name="ce19">
            <text:p><text:s text:c="2"/>COMUNE DI LAMPEDUSA E LINOSA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34.06" table:style-name="ce36">
            <text:p>34,06 €</text:p>
          </table:table-cell>
          <table:table-cell office:value-type="string" table:style-name="ce14">
            <text:p>15/05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1"/>
          <table:table-cell table:number-columns-repeated="1636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0.5" table:style-name="ce13">
            <text:p>20,50 €</text:p>
          </table:table-cell>
          <table:table-cell office:value-type="string" table:style-name="ce14">
            <text:p>15/05/2024</text:p>
          </table:table-cell>
          <table:table-cell office:value-type="string" table:style-name="ce14">
            <text:p>Personale DGTBM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.71" table:style-name="ce13">
            <text:p>2,71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4.6900000000000004" table:style-name="ce13">
            <text:p>4,69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4.19" table:style-name="ce13">
            <text:p>24,19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6.69" table:style-name="ce13">
            <text:p>6,69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27" table:style-name="ce13">
            <text:p>0,27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INPS - EX INPDAP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3.86" table:style-name="ce13">
            <text:p>13,86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5.36" table:style-name="ce13">
            <text:p>5,36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22" table:style-name="ce13">
            <text:p>0,22 €</text:p>
          </table:table-cell>
          <table:table-cell office:value-type="string" table:style-name="ce14">
            <text:p>16/05/2024</text:p>
          </table:table-cell>
          <table:table-cell office:value-type="string" table:style-name="ce14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4628.5600000000004" table:style-name="ce13">
            <text:p>4.628,56 €</text:p>
          </table:table-cell>
          <table:table-cell office:value-type="string" table:style-name="ce14">
            <text:p>17/05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39.06" table:style-name="ce13">
            <text:p>139,06 €</text:p>
          </table:table-cell>
          <table:table-cell office:value-type="string" table:style-name="ce14">
            <text:p>17/05/2024</text:p>
          </table:table-cell>
          <table:table-cell office:value-type="string" table:style-name="ce14">
            <text:p>PIRACCINI RICCARDO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2.26" table:style-name="ce13">
            <text:p>22,26 €</text:p>
          </table:table-cell>
          <table:table-cell office:value-type="string" table:style-name="ce14">
            <text:p>17/05/2024</text:p>
          </table:table-cell>
          <table:table-cell office:value-type="string" table:style-name="ce14">
            <text:p>Personale DGTBM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266.44" table:style-name="ce13">
            <text:p>1.266,44 €</text:p>
          </table:table-cell>
          <table:table-cell office:value-type="string" table:style-name="ce14">
            <text:p>17/05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6.399999999999999" table:style-name="ce13">
            <text:p>16,40 €</text:p>
          </table:table-cell>
          <table:table-cell office:value-type="string" table:style-name="ce14">
            <text:p>17/05/2024</text:p>
          </table:table-cell>
          <table:table-cell office:value-type="string" table:style-name="ce14">
            <text:p>Personale DGTBM</text:p>
          </table:table-cell>
          <table:table-cell table:number-columns-repeated="6" table:style-name="ce25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2.7" table:style-name="ce21">
            <text:p>102,70 €</text:p>
          </table:table-cell>
          <table:table-cell office:value-type="date" office:date-value="2024-05-20T00:00:00" table:style-name="ce18">
            <text:p>20/05/2024</text:p>
          </table:table-cell>
          <table:table-cell office:value-type="string" table:style-name="ce10">
            <text:p>Rimborso missione personale esterno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09.82" table:style-name="ce13">
            <text:p>209,82 €</text:p>
          </table:table-cell>
          <table:table-cell office:value-type="string" table:style-name="ce14">
            <text:p>22/05/2024</text:p>
          </table:table-cell>
          <table:table-cell office:value-type="string" table:style-name="ce14">
            <text:p>Personale DGTBM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12.32" table:style-name="ce13">
            <text:p>212,32 €</text:p>
          </table:table-cell>
          <table:table-cell office:value-type="string" table:style-name="ce14">
            <text:p>22/05/2024</text:p>
          </table:table-cell>
          <table:table-cell office:value-type="string" table:style-name="ce14">
            <text:p>Personale DGTBM</text:p>
          </table:table-cell>
          <table:table-cell table:number-columns-repeated="6" table:style-name="ce25"/>
          <table:table-cell table:number-columns-repeated="16371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13.09" table:style-name="ce13">
            <text:p>113,09 €</text:p>
          </table:table-cell>
          <table:table-cell office:value-type="string" table:style-name="ce14">
            <text:p>22/05/2024</text:p>
          </table:table-cell>
          <table:table-cell office:value-type="string" table:style-name="ce14">
            <text:p>Personale DGTBM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73.13" table:style-name="ce13">
            <text:p>173,13 €</text:p>
          </table:table-cell>
          <table:table-cell office:value-type="string" table:style-name="ce14">
            <text:p>22/05/2024</text:p>
          </table:table-cell>
          <table:table-cell office:value-type="string" table:style-name="ce14">
            <text:p>Personale DGTBM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6.93" table:style-name="ce13">
            <text:p>6,93 €</text:p>
          </table:table-cell>
          <table:table-cell office:value-type="string" table:style-name="ce44">
            <text:p>24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6377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.68" table:style-name="ce13">
            <text:p>2,68 €</text:p>
          </table:table-cell>
          <table:table-cell office:value-type="string" table:style-name="ce14">
            <text:p>24/05/2024</text:p>
          </table:table-cell>
          <table:table-cell office:value-type="string" table:style-name="ce14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11" table:style-name="ce13">
            <text:p>0,11 €</text:p>
          </table:table-cell>
          <table:table-cell office:value-type="string" table:style-name="ce14">
            <text:p>24/05/2024</text:p>
          </table:table-cell>
          <table:table-cell office:value-type="string" table:style-name="ce14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389964.13" table:style-name="ce24">
            <text:p><text:s/>389.964,13 €<text:s/></text:p>
          </table:table-cell>
          <table:table-cell office:value-type="date" office:date-value="2024-05-24T00:00:00" table:style-name="ce18">
            <text:p>24/05/2024</text:p>
          </table:table-cell>
          <table:table-cell office:value-type="string" table:style-name="ce10">
            <text:p><text:s text:c="4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73">
            <text:p>Trasferimenti di tributi</text:p>
          </table:table-cell>
          <table:table-cell office:value-type="string" table:style-name="ce74">
            <text:p>imposta sul valore aggiunto</text:p>
          </table:table-cell>
          <table:table-cell office:value-type="currency" office:value="5928.69" table:style-name="ce57">
            <text:p>5.928,69 €</text:p>
          </table:table-cell>
          <table:table-cell office:value-type="string" table:style-name="ce58">
            <text:p>24/05/2024</text:p>
          </table:table-cell>
          <table:table-cell office:value-type="string" table:style-name="ce59">
            <text:p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45079.26" table:style-name="ce24">
            <text:p><text:s/>45.079,26 €<text:s/></text:p>
          </table:table-cell>
          <table:table-cell office:value-type="string" table:style-name="ce18">
            <text:p>24/05/20424</text:p>
          </table:table-cell>
          <table:table-cell office:value-type="string" table:style-name="ce10">
            <text:p><text:s text:c="4"/>TESORO DELLO STATO</text:p>
          </table:table-cell>
          <table:table-cell table:number-columns-repeated="3" table:style-name="ce70"/>
          <table:table-cell table:number-columns-repeated="7" table:style-name="ce61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297.5" table:style-name="ce13">
            <text:p>1.297,50 €</text:p>
          </table:table-cell>
          <table:table-cell office:value-type="string" table:style-name="ce14">
            <text:p>27/05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69.4" table:style-name="ce13">
            <text:p>169,40 €</text:p>
          </table:table-cell>
          <table:table-cell office:value-type="string" table:style-name="ce14">
            <text:p>27/05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1772564.18" table:style-name="ce24">
            <text:p><text:s/>1.772.564,18 €<text:s/></text:p>
          </table:table-cell>
          <table:table-cell office:value-type="date" office:date-value="2024-05-27T00:00:00" table:style-name="ce18">
            <text:p>27/05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204905.73" table:style-name="ce24">
            <text:p><text:s/>204.905,73 €<text:s/></text:p>
          </table:table-cell>
          <table:table-cell office:value-type="date" office:date-value="2024-05-27T00:00:00" table:style-name="ce18">
            <text:p>27/05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71">
            <text:p>Acquisto di beni e servizi</text:p>
          </table:table-cell>
          <table:table-cell office:value-type="string" table:style-name="ce72">
            <text:p>flora e fauna<text:s/></text:p>
          </table:table-cell>
          <table:table-cell office:value-type="currency" office:value="26948.59" table:style-name="ce57">
            <text:p>26.948,59 €</text:p>
          </table:table-cell>
          <table:table-cell office:value-type="string" table:style-name="ce58">
            <text:p>27/05/2024</text:p>
          </table:table-cell>
          <table:table-cell office:value-type="string" table:style-name="ce59">
            <text:p>ZOO PROJECT s.r.l.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.8" table:style-name="ce13">
            <text:p>1,80 €</text:p>
          </table:table-cell>
          <table:table-cell office:value-type="string" table:style-name="ce14">
            <text:p>28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79">
            <text:p>Trasferimenti di tributi</text:p>
          </table:table-cell>
          <table:table-cell office:value-type="string" table:style-name="ce80">
            <text:p>imposta sul valore aggiunto</text:p>
          </table:table-cell>
          <table:table-cell office:value-type="currency" office:value="8222.41" table:style-name="ce57">
            <text:p>8.222,41 €</text:p>
          </table:table-cell>
          <table:table-cell office:value-type="string" table:style-name="ce58">
            <text:p>28/05/2024</text:p>
          </table:table-cell>
          <table:table-cell office:value-type="string" table:style-name="ce59">
            <text:p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8.1999999999999993" table:style-name="ce13">
            <text:p>8,20 €</text:p>
          </table:table-cell>
          <table:table-cell office:value-type="string" table:style-name="ce14">
            <text:p>29/05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41">
            <text:p>Costi per servizi</text:p>
          </table:table-cell>
          <table:table-cell office:value-type="string" table:style-name="ce42">
            <text:p>Altre prestazioni professionali e specialistiche</text:p>
          </table:table-cell>
          <table:table-cell office:value-type="currency" office:value="623501.65" table:style-name="ce43">
            <text:p><text:s/>623.501,65 €<text:s/>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0">
            <text:p>Sogesid S.p.A.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6">
            <text:p>flora e fauna<text:s/></text:p>
          </table:table-cell>
          <table:table-cell office:value-type="currency" office:value="15543" table:style-name="ce57">
            <text:p>15.543,00 €</text:p>
          </table:table-cell>
          <table:table-cell office:value-type="string" table:style-name="ce58">
            <text:p>29/05/2024</text:p>
          </table:table-cell>
          <table:table-cell office:value-type="string" table:style-name="ce59">
            <text:p>CENTRO TUTELA E RICER FAUNA SELV ESOT E SELV <text:s/>MONTE ADONE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12" table:style-name="ce54">
            <text:p>12</text:p>
          </table:table-cell>
          <table:table-cell office:value-type="string" table:style-name="ce77">
            <text:p>Acquisto di beni e servizi</text:p>
          </table:table-cell>
          <table:table-cell office:value-type="string" table:style-name="ce78">
            <text:p>flora e fauna<text:s/></text:p>
          </table:table-cell>
          <table:table-cell office:value-type="currency" office:value="37374.6" table:style-name="ce57">
            <text:p>37.374,60 €</text:p>
          </table:table-cell>
          <table:table-cell office:value-type="string" table:style-name="ce58">
            <text:p>29/05/2024</text:p>
          </table:table-cell>
          <table:table-cell office:value-type="string" table:style-name="ce59">
            <text:p>BIOLOGICAL DIVERSITY DI MARCO ALOISI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79" table:style-name="ce13">
            <text:p>0,79 €</text:p>
          </table:table-cell>
          <table:table-cell office:value-type="string" table:style-name="ce14">
            <text:p>31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35" table:style-name="ce13">
            <text:p>0,35 €</text:p>
          </table:table-cell>
          <table:table-cell office:value-type="string" table:style-name="ce14">
            <text:p>31/05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trasferimenti correnti</text:p>
          </table:table-cell>
          <table:table-cell office:value-type="string" table:style-name="ce16">
            <text:p>trasferimenti correnti a Amministrazione Centrale</text:p>
          </table:table-cell>
          <table:table-cell office:value-type="currency" office:value="88.46" table:style-name="ce24">
            <text:p><text:s/>88,46 €<text:s/>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0">
            <text:p>UNEP TRIBUNALE DI MARSALA<text:s/>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1650.91" table:style-name="ce24">
            <text:p><text:s/>1.650,91 €<text:s/>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0">
            <text:p><text:s text:c="4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7504.12" table:style-name="ce24">
            <text:p><text:s/>7.504,12 €<text:s/>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541.1" table:style-name="ce13">
            <text:p>541,10 €</text:p>
          </table:table-cell>
          <table:table-cell office:value-type="string" table:style-name="ce14">
            <text:p>03/06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97.1" table:style-name="ce13">
            <text:p>97,10 €</text:p>
          </table:table-cell>
          <table:table-cell office:value-type="string" table:style-name="ce14">
            <text:p>03/06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36399.99" table:style-name="ce20">
            <text:p>36.399,99 €</text:p>
          </table:table-cell>
          <table:table-cell office:value-type="string" table:style-name="ce19">
            <text:p>05/06/2024</text:p>
          </table:table-cell>
          <table:table-cell office:value-type="string" table:style-name="ce19">
            <text:p><text:s text:c="2"/>COM. VENTOTENE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0.9" table:style-name="ce13">
            <text:p>0,90 €</text:p>
          </table:table-cell>
          <table:table-cell office:value-type="string" table:style-name="ce14">
            <text:p>10/06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.72" table:style-name="ce13">
            <text:p>1,72 €</text:p>
          </table:table-cell>
          <table:table-cell office:value-type="string" table:style-name="ce14">
            <text:p>10/06/2024</text:p>
          </table:table-cell>
          <table:table-cell office:value-type="string" table:style-name="ce14">
            <text:p><text:s text:c="2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d Amministrazioni locali</text:p>
          </table:table-cell>
          <table:table-cell office:value-type="currency" office:value="28706.86" table:style-name="ce20">
            <text:p>28.706,86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nsorzio di gestione Torre Guace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370140" table:style-name="ce20">
            <text:p>370.140,00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PARCO DI PORTO CONTE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383088.41" table:style-name="ce20">
            <text:p>383.088,41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M. FAVIGNAN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372427.48" table:style-name="ce20">
            <text:p>372.427,48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NS.AREA MAR.PORTO CESARE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368347.97" table:style-name="ce20">
            <text:p>368.347,97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.GEST.PROVV.PARCO NAZ.ASINAR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329721.53000000003" table:style-name="ce20">
            <text:p>329.721,53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NSORZIO A.M.P.TAVOLARA-OLBI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21221.54" table:style-name="ce20">
            <text:p>221.221,54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PARCO NAZIONALE DEL GARGAN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303456.40000000002" table:style-name="ce20">
            <text:p>303.456,40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MUNE DI CABRAS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83052.89" table:style-name="ce20">
            <text:p>183.052,89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ENTE PARCO REG MIGL,S ROSS,MAS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68105.81" table:style-name="ce20">
            <text:p>168.105,81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M. VENTOTENE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65451.99" table:style-name="ce20">
            <text:p>165.451,99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M. BERGEGGI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98811.69" table:style-name="ce20">
            <text:p>298.811,69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.GEST.AR.MAR.PROT.PRO.P.FIN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97920.21000000002" table:style-name="ce20">
            <text:p>297.920,21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PARCO NAZ.CINQUE TERRE R.MAGG.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83328.14" table:style-name="ce20">
            <text:p>283.328,14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NSORZIO REGNO NETTUNO-FORI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65763.65999999997" table:style-name="ce20">
            <text:p>265.763,66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M. VILLASIMIUS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45467.42" table:style-name="ce20">
            <text:p>245.467,42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ENTE REGIONALE <text:s/>ROMA NATURA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44097.49" table:style-name="ce20">
            <text:p>244.097,49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NS.G.RIS.NAT.MARINA P.CAMPAN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25648.2" table:style-name="ce20">
            <text:p>225.648,20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NSORZIO PLEMMIRI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87244.36" table:style-name="ce20">
            <text:p>187.244,36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.GES A.M.P.TORRE DEL CERRAN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59761.32" table:style-name="ce20">
            <text:p>159.761,32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PROVINCIA DI CROTONE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55442.82999999999" table:style-name="ce20">
            <text:p>155.442,83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AREA MAR. CAP PORTO PRO-TEMPOR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49600.91" table:style-name="ce20">
            <text:p>149.600,91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CONSORZIO AMP ISOLE CICLOPI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45793.82" table:style-name="ce20">
            <text:p>145.793,82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PARCO NAZ.CILENTO E VALL.DIAN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30966.62" table:style-name="ce20">
            <text:p>130.966,62 €</text:p>
          </table:table-cell>
          <table:table-cell office:value-type="string" table:style-name="ce19">
            <text:p>11/06/2024</text:p>
          </table:table-cell>
          <table:table-cell office:value-type="string" table:style-name="ce19">
            <text:p><text:s text:c="2"/>PARCO NAZ.CILENTO E VALL.DIANO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28205.25" table:style-name="ce20">
            <text:p>128.205,25 €</text:p>
          </table:table-cell>
          <table:table-cell office:value-type="string" table:style-name="ce83">
            <text:p>11/06/2024</text:p>
          </table:table-cell>
          <table:table-cell office:value-type="string" table:style-name="ce83">
            <text:p><text:s text:c="2"/>COM. USTIC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26887.95" table:style-name="ce82">
            <text:p>126.887,95 €</text:p>
          </table:table-cell>
          <table:table-cell office:value-type="string" table:style-name="ce38">
            <text:p>11/06/2024</text:p>
          </table:table-cell>
          <table:table-cell office:value-type="string" table:style-name="ce19">
            <text:p><text:s text:c="2"/>COMUNE DI LAMPEDUSA E LINOS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16720.7" table:style-name="ce20">
            <text:p>116.720,70 €</text:p>
          </table:table-cell>
          <table:table-cell office:value-type="string" table:style-name="ce47">
            <text:p>11/06/2024</text:p>
          </table:table-cell>
          <table:table-cell office:value-type="string" table:style-name="ce19">
            <text:p><text:s text:c="2"/>COM. SANTA TERESA GALLUR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75598.06" table:style-name="ce20">
            <text:p>75.598,06 €</text:p>
          </table:table-cell>
          <table:table-cell office:value-type="string" table:style-name="ce38">
            <text:p>11/06/2024</text:p>
          </table:table-cell>
          <table:table-cell office:value-type="string" table:style-name="ce19">
            <text:p><text:s text:c="2"/>PARCO ARCHEOLOG.CAMPI FLEGREI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0" table:style-name="ce13">
            <text:p>20,00 €</text:p>
          </table:table-cell>
          <table:table-cell office:value-type="string" table:style-name="ce14">
            <text:p>11/06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40" table:style-name="ce13">
            <text:p>140,00 €</text:p>
          </table:table-cell>
          <table:table-cell office:value-type="string" table:style-name="ce44">
            <text:p>11/06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29.1" table:style-name="ce13">
            <text:p>129,10 €</text:p>
          </table:table-cell>
          <table:table-cell office:value-type="string" table:style-name="ce45">
            <text:p>11/06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552" table:style-name="ce13">
            <text:p>1.552,00 €</text:p>
          </table:table-cell>
          <table:table-cell office:value-type="string" table:style-name="ce44">
            <text:p>11/06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00.01" table:style-name="ce13">
            <text:p>200,01 €</text:p>
          </table:table-cell>
          <table:table-cell office:value-type="string" table:style-name="ce14">
            <text:p>11/06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418.8" table:style-name="ce13">
            <text:p>418,80 €</text:p>
          </table:table-cell>
          <table:table-cell office:value-type="string" table:style-name="ce44">
            <text:p>11/06/2024</text:p>
          </table:table-cell>
          <table:table-cell office:value-type="string" table:style-name="ce14">
            <text:p><text:s text:c="2"/>CISALPINA TOURS S.P.A.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71.099999999999994" table:style-name="ce13">
            <text:p>71,10 €</text:p>
          </table:table-cell>
          <table:table-cell office:value-type="string" table:style-name="ce44">
            <text:p>11/06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05892.85" table:style-name="ce20">
            <text:p>205.892,85 €</text:p>
          </table:table-cell>
          <table:table-cell office:value-type="string" table:style-name="ce38">
            <text:p>12/06/2024</text:p>
          </table:table-cell>
          <table:table-cell office:value-type="string" table:style-name="ce19">
            <text:p><text:s text:c="2"/>Consorzio di Gestione dell'AMP di Capo Milazz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21650.56" table:style-name="ce20">
            <text:p>121.650,56 €</text:p>
          </table:table-cell>
          <table:table-cell office:value-type="string" table:style-name="ce38">
            <text:p>12/06/2024</text:p>
          </table:table-cell>
          <table:table-cell office:value-type="string" table:style-name="ce19">
            <text:p><text:s text:c="2"/>Centro Studi Interdisciplinari Gaiola Onlus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69750" table:style-name="ce20">
            <text:p>69.750,00 €</text:p>
          </table:table-cell>
          <table:table-cell office:value-type="string" table:style-name="ce38">
            <text:p>12/06/2024</text:p>
          </table:table-cell>
          <table:table-cell office:value-type="string" table:style-name="ce19">
            <text:p><text:s text:c="2"/>PARCO ARCHEOLOG.CAMPI FLEGREI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408199.24" table:style-name="ce20">
            <text:p>408.199,24 €</text:p>
          </table:table-cell>
          <table:table-cell office:value-type="string" table:style-name="ce38">
            <text:p>12/06/2024</text:p>
          </table:table-cell>
          <table:table-cell office:value-type="string" table:style-name="ce19">
            <text:p><text:s text:c="2"/>Consorzio di gestione Torre Guaceto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43484.7" table:style-name="ce20">
            <text:p>243.484,70 €</text:p>
          </table:table-cell>
          <table:table-cell office:value-type="string" table:style-name="ce38">
            <text:p>12/06/2024</text:p>
          </table:table-cell>
          <table:table-cell office:value-type="string" table:style-name="ce19">
            <text:p><text:s text:c="2"/>FONDAZIONE WWF Italia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46">
            <text:p>202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69750" table:style-name="ce20">
            <text:p>69.750,00 €</text:p>
          </table:table-cell>
          <table:table-cell office:value-type="string" table:style-name="ce38">
            <text:p>13/06/2024</text:p>
          </table:table-cell>
          <table:table-cell office:value-type="string" table:style-name="ce19">
            <text:p><text:s text:c="2"/>CSI Gaiola onlus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12.71" table:style-name="ce13">
            <text:p>112,71 €</text:p>
          </table:table-cell>
          <table:table-cell office:value-type="string" table:style-name="ce44">
            <text:p>18/06/2024</text:p>
          </table:table-cell>
          <table:table-cell office:value-type="string" table:style-name="ce14">
            <text:p>Personale DGTBM</text:p>
          </table:table-cell>
          <table:table-cell table:number-columns-repeated="6" table:style-name="ce8"/>
          <table:table-cell table:number-columns-repeated="16371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302.7" table:style-name="ce13">
            <text:p>302,70 €</text:p>
          </table:table-cell>
          <table:table-cell office:value-type="string" table:style-name="ce44">
            <text:p>18/06/2024</text:p>
          </table:table-cell>
          <table:table-cell office:value-type="string" table:style-name="ce14">
            <text:p>Personale DGTBM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388751.96" table:style-name="ce24">
            <text:p><text:s/>388.751,96 €<text:s/></text:p>
          </table:table-cell>
          <table:table-cell office:value-type="date" office:date-value="2024-06-24T00:00:00" table:style-name="ce40">
            <text:p>24/06/2024</text:p>
          </table:table-cell>
          <table:table-cell office:value-type="string" table:style-name="ce10">
            <text:p><text:s text:c="4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45079.26" table:style-name="ce24">
            <text:p><text:s/>45.079,26 €<text:s/></text:p>
          </table:table-cell>
          <table:table-cell office:value-type="date" office:date-value="2024-06-24T00:00:00" table:style-name="ce40">
            <text:p>24/06/2024</text:p>
          </table:table-cell>
          <table:table-cell office:value-type="string" table:style-name="ce10">
            <text:p><text:s text:c="4"/>TESORO DELLO STATO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1767054.34" table:style-name="ce24">
            <text:p><text:s/>1.767.054,34 €<text:s/></text:p>
          </table:table-cell>
          <table:table-cell office:value-type="date" office:date-value="2024-06-25T00:00:00" table:style-name="ce40">
            <text:p>25/06/2024</text:p>
          </table:table-cell>
          <table:table-cell office:value-type="string" table:style-name="ce10">
            <text:p><text:s text:c="6"/>Castalia Consorzio Stabile SCpA</text:p>
          </table:table-cell>
          <table:table-cell table:number-columns-repeated="10" table:style-name="ce8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204905.73" table:style-name="ce24">
            <text:p><text:s/>204.905,73 €<text:s/></text:p>
          </table:table-cell>
          <table:table-cell office:value-type="date" office:date-value="2024-06-25T00:00:00" table:style-name="ce18">
            <text:p>25/06/2024</text:p>
          </table:table-cell>
          <table:table-cell office:value-type="string" table:style-name="ce10">
            <text:p><text:s text:c="6"/>Castalia Consorzio Stabile SCpA</text:p>
          </table:table-cell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number-columns-spanned="2" table:number-rows-spanned="1" table:style-name="ce65"/>
          <table:covered-table-cell/>
          <table:table-cell table:style-name="ce63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55.04" table:style-name="ce24">
            <text:p><text:s/>55,04 €<text:s/></text:p>
          </table:table-cell>
          <table:table-cell office:value-type="date" office:date-value="2024-06-25T00:00:00" table:style-name="ce18">
            <text:p>25/06/2024</text:p>
          </table:table-cell>
          <table:table-cell office:value-type="string" table:style-name="ce10">
            <text:p><text:s text:c="4"/>TESORO DELLO STATO</text:p>
          </table:table-cell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number-columns-spanned="2" table:number-rows-spanned="1" table:style-name="ce65"/>
          <table:covered-table-cell/>
          <table:table-cell table:style-name="ce63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221.86" table:style-name="ce24">
            <text:p><text:s/>221,86 €<text:s/></text:p>
          </table:table-cell>
          <table:table-cell office:value-type="date" office:date-value="2024-06-25T00:00:00" table:style-name="ce18">
            <text:p>25/06/2024</text:p>
          </table:table-cell>
          <table:table-cell office:value-type="string" table:style-name="ce10">
            <text:p><text:s text:c="4"/>TESORO DELLO STATO</text:p>
          </table:table-cell>
          <table:table-cell table:style-name="ce7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number-columns-spanned="2" table:number-rows-spanned="1" table:style-name="ce65"/>
          <table:covered-table-cell/>
          <table:table-cell table:style-name="ce63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Trasferimenti di tributi</text:p>
          </table:table-cell>
          <table:table-cell office:value-type="string" table:style-name="ce16">
            <text:p>Imposta sul valore aggiunto (IVA) sugli scambi interni</text:p>
          </table:table-cell>
          <table:table-cell office:value-type="currency" office:value="449.31" table:style-name="ce24">
            <text:p><text:s/>449,31 €<text:s/></text:p>
          </table:table-cell>
          <table:table-cell office:value-type="date" office:date-value="2024-06-25T00:00:00" table:style-name="ce18">
            <text:p>25/06/2024</text:p>
          </table:table-cell>
          <table:table-cell office:value-type="string" table:style-name="ce10">
            <text:p><text:s text:c="4"/>TESORO DELLO STATO</text:p>
          </table:table-cell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number-columns-spanned="2" table:number-rows-spanned="1" table:style-name="ce65"/>
          <table:covered-table-cell/>
          <table:table-cell table:style-name="ce63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250.19" table:style-name="ce24">
            <text:p><text:s/>250,19 €<text:s/></text:p>
          </table:table-cell>
          <table:table-cell office:value-type="date" office:date-value="2024-06-26T00:00:00" table:style-name="ce18">
            <text:p>26/06/2024</text:p>
          </table:table-cell>
          <table:table-cell office:value-type="string" table:style-name="ce10">
            <text:p><text:s text:c="6"/>Castalia Consorzio Stabile SCpA</text:p>
          </table:table-cell>
          <table:table-cell table:style-name="ce7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number-columns-spanned="2" table:number-rows-spanned="1" table:style-name="ce65"/>
          <table:covered-table-cell/>
          <table:table-cell table:style-name="ce63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1008.47" table:style-name="ce24">
            <text:p><text:s/>1.008,47 €<text:s/></text:p>
          </table:table-cell>
          <table:table-cell office:value-type="date" office:date-value="2024-06-26T00:00:00" table:style-name="ce18">
            <text:p>26/06/2024</text:p>
          </table:table-cell>
          <table:table-cell office:value-type="string" table:style-name="ce10">
            <text:p><text:s text:c="6"/>Castalia Consorzio Stabile SCpA</text:p>
          </table:table-cell>
          <table:table-cell table:style-name="ce7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number-columns-spanned="2" table:number-rows-spanned="1" table:style-name="ce65"/>
          <table:covered-table-cell/>
          <table:table-cell table:style-name="ce63"/>
          <table:table-cell table:number-columns-repeated="16367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2042.33" table:style-name="ce24">
            <text:p><text:s/>2.042,33 €<text:s/></text:p>
          </table:table-cell>
          <table:table-cell office:value-type="date" office:date-value="2024-06-26T00:00:00" table:style-name="ce18">
            <text:p>26/06/2024</text:p>
          </table:table-cell>
          <table:table-cell office:value-type="string" table:style-name="ce10">
            <text:p><text:s text:c="6"/>Castalia Consorzio Stabile SCpA</text:p>
          </table:table-cell>
          <table:table-cell table:style-name="ce7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number-columns-spanned="2" table:number-rows-spanned="1" table:style-name="ce65"/>
          <table:covered-table-cell/>
          <table:table-cell table:style-name="ce63"/>
          <table:table-cell table:number-columns-repeated="16367" table:style-name="ce1"/>
        </table:table-row>
        <table:table-row table:number-rows-repeated="1048314" table:style-name="ro4">
          <table:table-cell table:number-columns-repeated="16384"/>
        </table:table-row>
        <table:named-expressions>
          <table:named-range table:name="Print_Area" table:cell-range-address="foglio_1.$A$1:foglio_1.$G$263" table:base-cell-address="foglio_1.$A$1"/>
          <table:named-range table:name="Print_Titles" table:cell-range-address="foglio_1.$A$1:foglio_1.$XFD$2" table:base-cell-address="foglio_1.$A$1"/>
        </table:named-expressions>
      </table:table>
      <table:database-ranges>
        <table:database-range table:target-range-address="foglio_1.A3:foglio_1.G262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40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2"/>
    <style:style style:name="Migliaia_32_5" style:display-name="Migliaia 5" style:family="table-cell" style:data-style-name="N41"/>
    <style:style style:name="Migliaia_32_5_32_2" style:display-name="Migliaia 5 2" style:family="table-cell" style:data-style-name="N42"/>
    <style:style style:name="Migliaia_32_6" style:display-name="Migliaia 6" style:family="table-cell" style:data-style-name="N41"/>
    <style:style style:name="Migliaia_32_6_32_2" style:display-name="Migliaia 6 2" style:family="table-cell" style:data-style-name="N42"/>
    <style:style style:name="Migliaia_32_7" style:display-name="Migliaia 7" style:family="table-cell" style:data-style-name="N41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style style:name="Valuta_32_10" style:display-name="Valuta 10" style:family="table-cell" style:data-style-name="N37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3"/>
    <style:style style:name="Valuta_32_2_32_2_32_2" style:display-name="Valuta 2 2 2" style:family="table-cell" style:data-style-name="N43"/>
    <style:style style:name="Valuta_32_2_32_2_32_3" style:display-name="Valuta 2 2 3" style:family="table-cell" style:data-style-name="N43"/>
    <style:style style:name="Valuta_32_2_32_2_32_4" style:display-name="Valuta 2 2 4" style:family="table-cell" style:data-style-name="N44"/>
    <style:style style:name="Valuta_32_2_32_3" style:display-name="Valuta 2 3" style:family="table-cell" style:data-style-name="N43"/>
    <style:style style:name="Valuta_32_2_32_3_32_2" style:display-name="Valuta 2 3 2" style:family="table-cell" style:data-style-name="N43"/>
    <style:style style:name="Valuta_32_2_32_3_32_3" style:display-name="Valuta 2 3 3" style:family="table-cell" style:data-style-name="N44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3"/>
    <style:style style:name="Valuta_32_2_32_6" style:display-name="Valuta 2 6" style:family="table-cell" style:data-style-name="N44"/>
    <style:style style:name="Valuta_32_3" style:display-name="Valuta 3" style:family="table-cell" style:data-style-name="N43"/>
    <style:style style:name="Valuta_32_3_32_2" style:display-name="Valuta 3 2" style:family="table-cell" style:data-style-name="N44"/>
    <style:style style:name="Valuta_32_4" style:display-name="Valuta 4" style:family="table-cell" style:data-style-name="N38"/>
    <style:style style:name="Valuta_32_4_32_2" style:display-name="Valuta 4 2" style:family="table-cell" style:data-style-name="N38"/>
    <style:style style:name="Valuta_32_4_32_3" style:display-name="Valuta 4 3" style:family="table-cell" style:data-style-name="N38"/>
    <style:style style:name="Valuta_32_4_32_3_32_2" style:display-name="Valuta 4 3 2" style:family="table-cell" style:data-style-name="N37"/>
    <style:style style:name="Valuta_32_4_32_4" style:display-name="Valuta 4 4" style:family="table-cell" style:data-style-name="N37"/>
    <style:style style:name="Valuta_32_5" style:display-name="Valuta 5" style:family="table-cell" style:data-style-name="N43"/>
    <style:style style:name="Valuta_32_5_32_2" style:display-name="Valuta 5 2" style:family="table-cell" style:data-style-name="N43"/>
    <style:style style:name="Valuta_32_5_32_3" style:display-name="Valuta 5 3" style:family="table-cell" style:data-style-name="N44"/>
    <style:style style:name="Valuta_32_6" style:display-name="Valuta 6" style:family="table-cell" style:data-style-name="N38"/>
    <style:style style:name="Valuta_32_6_32_2" style:display-name="Valuta 6 2" style:family="table-cell" style:data-style-name="N38"/>
    <style:style style:name="Valuta_32_6_32_3" style:display-name="Valuta 6 3" style:family="table-cell" style:data-style-name="N37"/>
    <style:style style:name="Valuta_32_7" style:display-name="Valuta 7" style:family="table-cell" style:data-style-name="N38"/>
    <style:style style:name="Valuta_32_7_32_2" style:display-name="Valuta 7 2" style:family="table-cell" style:data-style-name="N37"/>
    <style:style style:name="Valuta_32_8" style:display-name="Valuta 8" style:family="table-cell" style:data-style-name="N38"/>
    <style:style style:name="Valuta_32_9" style:display-name="Valuta 9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GTBM</meta:initial-creator>
    <dc:creator>DGTBM</dc:creator>
    <meta:creation-date>2021-04-26T15:01:49Z</meta:creation-date>
    <dc:date>2024-06-27T10:39:39Z</dc:date>
    <meta:print-date>2024-06-27T10:39:32Z</meta:print-date>
  </office:meta>
</office:document-meta>
</file>