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000000" style:vertical-align="middle" fo:wrap-option="wrap" fo:background-color="#D8E4B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74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arco minerario</text:p>
          </table:table-cell>
          <table:table-cell office:value-type="string" table:style-name="ce2">
            <text:p>Sito WEB</text:p>
          </table:table-cell>
          <table:table-cell office:value-type="string" table:style-name="ce2">
            <text:p>Dichiarazioni Sostitutive di atto notorio di insussistenza delle fattispecie di inconferibilità ed incompatibilità (link al sito WEB dell'Ente Parco minerario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Parco dello Zolfo delle Marche<text:s/></text:p>
          </table:table-cell>
          <table:table-cell office:value-type="string" table:style-name="ce13">
            <text:p><text:a xlink:href="https://parcozolfomarcheromagna.it/">https://parcozolfomarcheromagna.it/</text:a></text:p>
          </table:table-cell>
          <table:table-cell office:value-type="string" table:style-name="ce13">
            <text:p><text:a xlink:href="https://parcozolfomarcheromagna.it/consorzio/#consigliodirettivo">https://parcozolfomarcheromagna.it/consorzio/#consigliodirettivo</text:a>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Parco Museo Miniere dell'Amiata</text:p>
          </table:table-cell>
          <table:table-cell office:value-type="string" table:style-name="ce10">
            <text:p><text:a xlink:href="https://www.parcoamiata.com/">https://www.parcoamiata.com/</text:a></text:p>
          </table:table-cell>
          <table:table-cell office:value-type="string" table:style-name="ce9">
            <text:p>da completare</text:p>
          </table:table-cell>
          <table:table-cell table:number-columns-repeated="16381" table:style-name="ce4"/>
        </table:table-row>
        <table:table-row table:style-name="ro4">
          <table:table-cell office:value-type="string" table:style-name="ce6">
            <text:p>Parco Tecnologico e Archeologico delle Colline Metallifere Grossetane</text:p>
          </table:table-cell>
          <table:table-cell office:value-type="string" table:style-name="ce10">
            <text:p><text:a xlink:href="https://parcocollinemetallifere.it/">https://parcocollinemetallifere.it/</text:a></text:p>
          </table:table-cell>
          <table:table-cell office:value-type="string" table:style-name="ce11">
            <text:p><text:a xlink:href="https://parcocollinemetallifere.it/amministrazione-trasparente/organizzazione/organi-di-indirizzo-politico-amministrativo/">https://parcocollinemetallifere.it/amministrazione-trasparente/organizzazione/organi-di-indirizzo-politico-amministrativo/</text:a>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6">
            <text:p>Parco Geominerario Storico e Ambientale della Sardegna</text:p>
          </table:table-cell>
          <table:table-cell office:value-type="string" table:style-name="ce10">
            <text:p><text:a xlink:href="https://parcogeominerario.sardegna.it/">https://parcogeominerario.sardegna.it/</text:a></text:p>
          </table:table-cell>
          <table:table-cell office:value-type="string" table:style-name="ce12">
            <text:p><text:a xlink:href="https://cloud.urbi.it/urbi/progs/urp/ur1UR033.sto?DB_NAME=wt00032828&amp;NodoSel=6">https://cloud.urbi.it/urbi/progs/urp/ur1UR033.sto?DB_NAME=wt00032828&amp;NodoSel=6</text:a></text:p>
          </table:table-cell>
          <table:table-cell table:style-name="ce7"/>
          <table:table-cell table:number-columns-repeated="16380" table:style-name="ce4"/>
        </table:table-row>
        <table:table-row table:number-rows-repeated="6" table:style-name="ro6">
          <table:table-cell table:number-columns-repeated="16384" table:style-name="ce4"/>
        </table:table-row>
        <table:table-row table:style-name="ro6">
          <table:table-cell table:number-columns-repeated="5" table:style-name="ce4"/>
          <table:table-cell table:style-name="ce8"/>
          <table:table-cell table:number-columns-repeated="16378" table:style-name="ce4"/>
        </table:table-row>
        <table:table-row table:number-rows-repeated="89" table:style-name="ro6">
          <table:table-cell table:number-columns-repeated="16384" table:style-name="ce4"/>
        </table:table-row>
        <table:table-row table:number-rows-repeated="1048475" table:style-name="ro6">
          <table:table-cell table:number-columns-repeated="16384"/>
        </table:table-row>
        <table:named-expressions>
          <table:named-range table:name="Print_Area" table:cell-range-address="Foglio1.$A$1:Foglio1.$C$5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Direzione Generale patrimonio naturalistico e mare<text:s text:c="6"/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ottili Anna</meta:initial-creator>
    <dc:creator>DGPNM</dc:creator>
    <meta:creation-date>2022-06-08T07:54:20Z</meta:creation-date>
    <dc:date>2024-05-18T08:35:35Z</dc:date>
    <meta:print-date>2023-05-29T10:45:16Z</meta:print-date>
  </office:meta>
</office:document-meta>
</file>