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double #000000" style:vertical-align="middle" fo:wrap-option="wrap" fo:background-color="#D8E4B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Collegamento_32_ipertestuale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11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12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13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14" style:family="table-cell" style:parent-style-name="Collegamento_32_ipertestuale" style:data-style-name="N0">
      <style:table-cell-properties style:vertical-align="automatic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17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19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20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34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35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Collegamento_32_ipertestuale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39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1pt" style:font-size-asian="11pt" style:font-size-complex="11pt" style:text-underline-style="none" style:text-underline-type="none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4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48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1" style:family="table-column">
      <style:table-column-properties fo:break-before="auto" style:column-width="7.59354166666667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6.37645833333333cm"/>
    </style:style>
    <style:style style:name="co4" style:family="table-column">
      <style:table-column-properties fo:break-before="auto" style:column-width="5.74145833333333cm"/>
    </style:style>
    <style:style style:name="co5" style:family="table-column">
      <style:table-column-properties fo:break-before="auto" style:column-width="6.45583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2">
            <text:p>Ente Parco</text:p>
          </table:table-cell>
          <table:table-cell office:value-type="string" table:style-name="ce2">
            <text:p>D.M nomina del Presidente</text:p>
          </table:table-cell>
          <table:table-cell office:value-type="string" table:style-name="ce2">
            <text:p>D.M. nomina del Consiglio Direttivo</text:p>
          </table:table-cell>
          <table:table-cell office:value-type="string" table:style-name="ce2">
            <text:p>D.M. <text:s/>integrazioni componenti del Consiglio Direttivo</text:p>
          </table:table-cell>
          <table:table-cell office:value-type="string" table:style-name="ce2">
            <text:p>D.M. nomina del Direttore</text:p>
          </table:table-cell>
          <table:table-cell office:value-type="string" table:style-name="ce2">
            <text:p>D.M. nomina del Commissario Straordinari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Ente Parco Nazionale d’Abruzzo Lazio Molise</text:p>
          </table:table-cell>
          <table:table-cell office:value-type="string" table:style-name="ce4">
            <text:p><text:a xlink:href="https://www.mase.gov.it/sites/default/files/archivio/allegati/trasparenza_valutazione_merito/PNM/enti_vigilati/2019-10-08_dec_294.pdf">Decreto 294 del 8/10/2019</text:a></text:p>
          </table:table-cell>
          <table:table-cell office:value-type="string" table:style-name="ce4">
            <text:p><text:a xlink:href="https://www.mase.gov.it/sites/default/files/archivio/allegati/trasparenza_valutazione_merito/PNM/enti_vigilati/2021-07-13_dec_278.pdf">Decreto 278 del 13/07/2021<text:s/></text:a></text:p>
          </table:table-cell>
          <table:table-cell office:value-type="string" table:style-name="ce5">
            <text:p><text:s text:c="3"/>-</text:p>
          </table:table-cell>
          <table:table-cell office:value-type="string" table:style-name="ce4">
            <text:p><text:a xlink:href="https://www.mase.gov.it/sites/default/files/archivio/allegati/trasparenza_valutazione_merito/PNM/enti_vigilati/2019-08-13_dec_240.pdf">Decreto 240 del 13/08/2019<text:s/></text:a></text:p>
          </table:table-cell>
          <table:table-cell office:value-type="string" office:string-value="   -" table:formula="of:=[.$D$2]" table:style-name="ce5">
            <text:p><text:s text:c="3"/>-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7">
            <text:p>Ente Parco Nazionale dell’Alta Murgia</text:p>
          </table:table-cell>
          <table:table-cell office:value-type="string" table:style-name="ce8">
            <text:p><text:a xlink:href="https://www.mase.gov.it/sites/default/files/archivio/allegati/trasparenza_valutazione_merito/PNM/enti_vigilati/2019-07-08_dec_228.pdf">Decreto 228 del 7/8/2019<text:s/></text:a></text:p>
          </table:table-cell>
          <table:table-cell office:value-type="string" table:style-name="ce9">
            <text:p><text:s text:c="3"/>-</text:p>
          </table:table-cell>
          <table:table-cell office:value-type="string" table:style-name="ce9">
            <text:p><text:s text:c="3"/>-</text:p>
          </table:table-cell>
          <table:table-cell office:value-type="string" table:style-name="ce8">
            <text:p><text:a xlink:href="https://www.mase.gov.it/sites/default/files/archivio/allegati/trasparenza_valutazione_merito/PNM/enti_vigilati/2017-10-18_dec_285.pdf">Decreto 285 del 18/10/2017<text:s/></text:a></text:p>
          </table:table-cell>
          <table:table-cell office:value-type="string" office:string-value="   -" table:formula="of:=[.$D$2]" table:style-name="ce9">
            <text:p><text:s text:c="3"/>-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7">
            <text:p>Ente Parco Nazionale dell’Appennino Lucano Val D’Agri Lagonegrese</text:p>
          </table:table-cell>
          <table:table-cell office:value-type="string" table:style-name="ce8">
            <text:p><text:a xlink:href="https://www.mase.gov.it/sites/default/files/archivio/allegati/trasparenza_valutazione_merito/PNM/enti_vigilati/2020-06-26_dec_129.pdf">Decreto 129 del 26/06/2020<text:s/></text:a></text:p>
          </table:table-cell>
          <table:table-cell office:value-type="string" table:style-name="ce8">
            <text:p><text:a xlink:href="https://www.mase.gov.it/sites/default/files/archivio/allegati/trasparenza_valutazione_merito/PNM/enti_vigilati/2022-02-22_dec_091.pdf">Decreto 91 del 22/02/2022<text:s/></text:a></text:p>
          </table:table-cell>
          <table:table-cell office:value-type="string" table:style-name="ce9">
            <text:p><text:s text:c="3"/>-</text:p>
          </table:table-cell>
          <table:table-cell office:value-type="string" table:style-name="ce9">
            <text:p><text:s text:c="2"/>-</text:p>
          </table:table-cell>
          <table:table-cell office:value-type="string" table:style-name="ce8">
            <text:p><text:a xlink:href="https://www.mase.gov.it/sites/default/files/archivio/allegati/trasparenza_valutazione_merito/PNM/enti_vigilati/2023-10-04_dec_323.pdf">Decreto 323 del 04/10/2023</text:a>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7">
            <text:p>Ente Parco Nazionale dell’Appennino Tosco Emiliano</text:p>
          </table:table-cell>
          <table:table-cell office:value-type="string" table:style-name="ce8">
            <text:p><text:a xlink:href="https://www.mase.gov.it/sites/default/files/archivio/allegati/trasparenza_valutazione_merito/PNM/enti_vigilati/2017-06-26-dec-164.pdf">Decreto 164 del 27/06/2017</text:a></text:p>
          </table:table-cell>
          <table:table-cell office:value-type="string" table:style-name="ce8">
            <text:p><text:a xlink:href="https://www.mase.gov.it/sites/default/files/archivio/allegati/trasparenza_valutazione_merito/PNM/enti_vigilati/2021-01-26_dec_039.pdf">Decreto 39 del 26/01/2021<text:s/></text:a></text:p>
          </table:table-cell>
          <table:table-cell office:value-type="string" table:style-name="ce8">
            <text:p><text:a xlink:href="https://www.mase.gov.it/sites/default/files/archivio/allegati/trasparenza_valutazione_merito/PNM/enti_vigilati/2021-06-23_dec_258.pdf">Decreto 258 del 23/06/2021</text:a></text:p>
          </table:table-cell>
          <table:table-cell office:value-type="string" table:style-name="ce9">
            <text:p><text:s text:c="3"/>-</text:p>
          </table:table-cell>
          <table:table-cell office:value-type="string" office:string-value="   -" table:formula="of:=[.$D$2]" table:style-name="ce9">
            <text:p><text:s text:c="3"/>-</text:p>
          </table:table-cell>
          <table:table-cell table:number-columns-repeated="16378" table:style-name="ce6"/>
        </table:table-row>
        <table:table-row table:style-name="ro2">
          <table:table-cell office:value-type="string" table:number-columns-spanned="1" table:number-rows-spanned="5" table:style-name="ce40">
            <text:p>Ente Parco Nazionale dell’Arcipelago della Maddalena</text:p>
          </table:table-cell>
          <table:table-cell office:value-type="string" table:number-columns-spanned="1" table:number-rows-spanned="5" table:style-name="ce41">
            <text:p><text:a xlink:href="https://www.mase.gov.it/sites/default/files/archivio/allegati/trasparenza_valutazione_merito/PNM/enti_vigilati/2018-02-02_dec_026.pdf">Decreto 26 del 02/02/2018<text:s/></text:a></text:p>
          </table:table-cell>
          <table:table-cell office:value-type="string" table:number-columns-spanned="1" table:number-rows-spanned="5" table:style-name="ce41">
            <text:p><text:a xlink:href="https://www.mite.gov.it/sites/default/files/archivio/allegati/trasparenza_valutazione_merito/PNM/enti_vigilati/2018-05-23_dec_227.pdf">Decreto 227 del 23/05/2018<text:s/></text:a></text:p>
          </table:table-cell>
          <table:table-cell office:value-type="string" table:style-name="ce10">
            <text:p><text:a xlink:href="https://www.mase.gov.it/sites/default/files/archivio/allegati/trasparenza_valutazione_merito/PNM/enti_vigilati/2019-07-26_dec_218.pdf">Decreto 218 del 26/07/2019<text:s/></text:a></text:p>
          </table:table-cell>
          <table:table-cell office:value-type="string" table:number-columns-spanned="1" table:number-rows-spanned="5" table:style-name="ce41">
            <text:p><text:a xlink:href="https://www.mase.gov.it/sites/default/files/archivio/allegati/trasparenza_valutazione_merito/PNM/enti_vigilati/2020_02_04_dec_028.pdf">Decreto 28 del 04/02/2020<text:s/></text:a></text:p>
          </table:table-cell>
          <table:table-cell office:value-type="string" office:string-value="   -" table:formula="of:=[.$D$2]" table:number-columns-spanned="1" table:number-rows-spanned="5" table:style-name="ce42">
            <text:p><text:s text:c="3"/>-</text:p>
          </table:table-cell>
          <table:table-cell table:number-columns-repeated="16378" table:style-name="ce6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<text:a xlink:href="https://www.mase.gov.it/sites/default/files/archivio/allegati/trasparenza_valutazione_merito/PNM/enti_vigilati/2020-09-01_dec_189.pdf">Decreto 189 del 01/09/2020<text:s/></text:a></text:p>
          </table:table-cell>
          <table:covered-table-cell/>
          <table:covered-table-cell/>
          <table:table-cell table:number-columns-repeated="16378" table:style-name="ce6"/>
        </table:table-row>
        <table:table-row table:style-name="ro2">
          <table:covered-table-cell/>
          <table:covered-table-cell/>
          <table:covered-table-cell/>
          <table:table-cell office:value-type="string" table:style-name="ce12">
            <text:p><text:a xlink:href="https://www.mase.gov.it/sites/default/files/archivio/allegati/trasparenza_valutazione_merito/PNM/enti_vigilati/2020-12-22_dec_268.pdf">Decreto 268 del 28/12/2020<text:s/></text:a></text:p>
          </table:table-cell>
          <table:covered-table-cell/>
          <table:covered-table-cell/>
          <table:table-cell table:number-columns-repeated="16378" table:style-name="ce6"/>
        </table:table-row>
        <table:table-row table:style-name="ro2">
          <table:covered-table-cell/>
          <table:covered-table-cell/>
          <table:covered-table-cell/>
          <table:table-cell office:value-type="string" table:style-name="ce12">
            <text:p><text:a xlink:href="https://www.mase.gov.it/sites/default/files/archivio/allegati/trasparenza_valutazione_merito/PNM/enti_vigilati/2021-07-01_dec_%20270.pdf">Decreto 270 del 01/07/2021<text:s/></text:a></text:p>
          </table:table-cell>
          <table:covered-table-cell/>
          <table:covered-table-cell/>
          <table:table-cell table:number-columns-repeated="16378" table:style-name="ce6"/>
        </table:table-row>
        <table:table-row table:style-name="ro2">
          <table:covered-table-cell/>
          <table:covered-table-cell/>
          <table:covered-table-cell/>
          <table:table-cell office:value-type="string" table:style-name="ce13">
            <text:p><text:a xlink:href="https://www.mase.gov.it/sites/default/files/archivio/allegati/trasparenza_valutazione_merito/PNM/enti_vigilati/2022-09-01_dec_318.pdf">Decreto 318 del 01/09/2022<text:s/></text:a></text:p>
          </table:table-cell>
          <table:covered-table-cell/>
          <table:covered-table-cell/>
          <table:table-cell table:number-columns-repeated="16378" table:style-name="ce6"/>
        </table:table-row>
        <table:table-row table:style-name="ro2">
          <table:table-cell office:value-type="string" table:number-columns-spanned="1" table:number-rows-spanned="3" table:style-name="ce40">
            <text:p>Ente Parco Nazionale dell’Arcipelago Toscano</text:p>
          </table:table-cell>
          <table:table-cell office:value-type="string" table:style-name="ce14">
            <text:p><text:a xlink:href="https://www.mite.gov.it/sites/default/files/archivio/allegati/trasparenza_valutazione_merito/PNM/enti_vigilati/2017-12-15_dec_346.pdf">Decreto 346 del 15/12/2017<text:s/></text:a></text:p>
          </table:table-cell>
          <table:table-cell office:value-type="string" table:number-columns-spanned="1" table:number-rows-spanned="3" table:style-name="ce41">
            <text:p><text:a xlink:href="https://www.mite.gov.it/sites/default/files/archivio/allegati/trasparenza_valutazione_merito/PNM/enti_vigilati/2020-05-14_dec_099.pdf">Decreto 99 del 14/05/2020<text:s/></text:a></text:p>
          </table:table-cell>
          <table:table-cell office:value-type="string" table:style-name="ce10">
            <text:p><text:a xlink:href="https://www.mase.gov.it/sites/default/files/archivio/allegati/trasparenza_valutazione_merito/PNM/enti_vigilati/2020-05-26_dec_108.pdf">Decreto 108 del 26/05/2020<text:s/></text:a></text:p>
          </table:table-cell>
          <table:table-cell office:value-type="string" table:number-columns-spanned="1" table:number-rows-spanned="3" table:style-name="ce41">
            <text:p><text:a xlink:href="https://www.mite.gov.it/sites/default/files/archivio/allegati/trasparenza_valutazione_merito/PNM/enti_vigilati/2018-05-08_dec_150.PDF">Decreto 150 del 08/05/2018<text:s/></text:a></text:p>
          </table:table-cell>
          <table:table-cell office:value-type="string" office:string-value="   -" table:formula="of:=[.$D$2]" table:number-columns-spanned="1" table:number-rows-spanned="3" table:style-name="ce42">
            <text:p><text:s text:c="3"/>-</text:p>
          </table:table-cell>
          <table:table-cell table:number-columns-repeated="16378" table:style-name="ce6"/>
        </table:table-row>
        <table:table-row table:style-name="ro2">
          <table:covered-table-cell/>
          <table:table-cell office:value-type="string" table:style-name="ce14">
            <text:p><text:a xlink:href="https://www.mase.gov.it/sites/default/files/archivio/allegati/trasparenza_valutazione_merito/PNM/enti_vigilati/2023-07-28_dec_244.pdf">Decreto 244 del 28/07/2023</text:a></text:p>
          </table:table-cell>
          <table:covered-table-cell/>
          <table:table-cell office:value-type="string" table:style-name="ce12">
            <text:p><text:a xlink:href="https://www.mase.gov.it/sites/default/files/archivio/allegati/trasparenza_valutazione_merito/PNM/enti_vigilati/2020-09-29_dec_211.pdf">Decreto 211 del 29/09/2020</text:a></text:p>
          </table:table-cell>
          <table:covered-table-cell/>
          <table:covered-table-cell/>
          <table:table-cell table:number-columns-repeated="16378" table:style-name="ce6"/>
        </table:table-row>
        <table:table-row table:style-name="ro2">
          <table:covered-table-cell/>
          <table:table-cell table:style-name="ce15"/>
          <table:covered-table-cell/>
          <table:table-cell office:value-type="string" table:style-name="ce16">
            <text:p><text:a xlink:href="https://www.mase.gov.it/sites/default/files/archivio/allegati/trasparenza_valutazione_merito/PNM/enti_vigilati/2022-02-15_dec_078.pdf">Decreto 78 del 15/02/2022<text:s/></text:a></text:p>
          </table:table-cell>
          <table:covered-table-cell/>
          <table:covered-table-cell/>
          <table:table-cell table:style-name="ce17"/>
          <table:table-cell table:number-columns-repeated="16377" table:style-name="ce6"/>
        </table:table-row>
        <table:table-row table:style-name="ro2">
          <table:table-cell office:value-type="string" table:number-columns-spanned="1" table:number-rows-spanned="3" table:style-name="ce40">
            <text:p>Ente Parco Nazionale dell’Asinara</text:p>
          </table:table-cell>
          <table:table-cell office:value-type="string" office:string-value="   -" table:formula="of:=[.$D$2]" table:number-columns-spanned="1" table:number-rows-spanned="3" table:style-name="ce43">
            <text:p><text:s text:c="3"/>-</text:p>
          </table:table-cell>
          <table:table-cell office:value-type="string" office:string-value="   -" table:formula="of:=[.$D$2]" table:number-columns-spanned="1" table:number-rows-spanned="3" table:style-name="ce43">
            <text:p><text:s text:c="3"/>-</text:p>
          </table:table-cell>
          <table:table-cell office:value-type="string" office:string-value="   -" table:formula="of:=[.$D$2]" table:number-columns-spanned="1" table:number-rows-spanned="3" table:style-name="ce43">
            <text:p><text:s text:c="3"/>-</text:p>
          </table:table-cell>
          <table:table-cell office:value-type="string" table:number-columns-spanned="1" table:number-rows-spanned="3" table:style-name="ce41">
            <text:p><text:a xlink:href="https://www.mase.gov.it/sites/default/files/archivio/allegati/trasparenza_valutazione_merito/PNM/enti_vigilati/2020-02-04_dec_027.pdf">Decreto 27 del 04/02/2020<text:s/></text:a></text:p>
          </table:table-cell>
          <table:table-cell office:value-type="string" table:style-name="ce18">
            <text:p><text:a xlink:href="https://www.mase.gov.it/sites/default/files/archivio/allegati/trasparenza_valutazione_merito/PNM/enti_vigilati/2022-02-25_dec_098.pdf">Decreto 98 del 25/02/2022</text:a></text:p>
          </table:table-cell>
          <table:table-cell table:style-name="ce19"/>
          <table:table-cell table:number-columns-repeated="16377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a xlink:href="https://www.mase.gov.it/sites/default/files/archivio/allegati/trasparenza_valutazione_merito/PNM/enti_vigilati/2022-07-14_dec_%20274.pdf">Proroga: Decreto 274 del 14/07/2022<text:s/></text:a></text:p>
          </table:table-cell>
          <table:table-cell table:style-name="ce19"/>
          <table:table-cell table:number-columns-repeated="16377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<text:a xlink:href="https://www.mase.gov.it/sites/default/files/archivio/allegati/trasparenza_valutazione_merito/PNM/enti_vigilati/2023-08-09_dec_265.pdf"><text:s/>Decreto 265 del 09/08/2023</text:a></text:p>
          </table:table-cell>
          <table:table-cell table:style-name="ce21"/>
          <table:table-cell table:number-columns-repeated="16377" table:style-name="ce6"/>
        </table:table-row>
        <table:table-row table:style-name="ro3">
          <table:table-cell office:value-type="string" table:number-columns-spanned="1" table:number-rows-spanned="3" table:style-name="ce44">
            <text:p>Ente Parco Nazionale dell’Aspromonte</text:p>
          </table:table-cell>
          <table:table-cell office:value-type="string" table:style-name="ce10">
            <text:p><text:a xlink:href="https://www.mase.gov.it/sites/default/files/archivio/allegati/trasparenza_valutazione_merito/PNM/enti_vigilati/2020-02-12_dec_034.pdf">Decreto 34 del 12/02/2020<text:s/></text:a></text:p>
          </table:table-cell>
          <table:table-cell office:value-type="string" table:style-name="ce10">
            <text:p><text:a xlink:href="https://www.mase.gov.it/sites/default/files/archivio/allegati/trasparenza_valutazione_merito/PNM/enti_vigilati/2021-04-21_dec_148.pdf">Decreto 148 del 21/04/2021<text:s/></text:a></text:p>
          </table:table-cell>
          <table:table-cell office:value-type="string" table:style-name="ce10">
            <text:p><text:a xlink:href="https://www.mase.gov.it/sites/default/files/archivio/allegati/trasparenza_valutazione_merito/PNM/enti_vigilati/2021-07-13_dec_282.pdf">Decreto 282 del 13/07/2021<text:s/></text:a></text:p>
          </table:table-cell>
          <table:table-cell office:value-type="string" table:style-name="ce18">
            <text:p><text:a xlink:href="https://www.mase.gov.it/sites/default/files/archivio/allegati/trasparenza_valutazione_merito/PNM/enti_vigilati/2022-08-04_dec_302.pdf">Decreto 302 del 04/08/2022<text:s/></text:a></text:p>
          </table:table-cell>
          <table:table-cell office:value-type="string" office:string-value="   -" table:formula="of:=[.F27]" table:style-name="ce22">
            <text:p><text:s text:c="3"/>-</text:p>
          </table:table-cell>
          <table:table-cell table:style-name="ce17"/>
          <table:table-cell table:number-columns-repeated="16377" table:style-name="ce6"/>
        </table:table-row>
        <table:table-row table:style-name="ro3">
          <table:covered-table-cell/>
          <table:table-cell table:number-columns-repeated="2" table:style-name="ce12"/>
          <table:table-cell office:value-type="string" table:style-name="ce12">
            <text:p><text:a xlink:href="https://www.mase.gov.it/sites/default/files/archivio/allegati/trasparenza_valutazione_merito/PNM/enti_vigilati/2023-07-28_dec_242.pdf">Decreto 242 del 28/07/2023</text:a></text:p>
          </table:table-cell>
          <table:table-cell table:style-name="ce11"/>
          <table:table-cell table:style-name="ce23"/>
          <table:table-cell table:style-name="ce17"/>
          <table:table-cell table:number-columns-repeated="16377" table:style-name="ce6"/>
        </table:table-row>
        <table:table-row table:style-name="ro4">
          <table:covered-table-cell/>
          <table:table-cell table:number-columns-repeated="2" table:style-name="ce16"/>
          <table:table-cell office:value-type="string" table:style-name="ce16">
            <text:p><text:a xlink:href="https://www.mase.gov.it/sites/default/files/archivio/allegati/trasparenza_valutazione_merito/PNM/enti_vigilati/2023-09-27_dec_313.pdf">Decreto 313 del 27/09/2023</text:a></text:p>
          </table:table-cell>
          <table:table-cell table:style-name="ce13"/>
          <table:table-cell table:style-name="ce24"/>
          <table:table-cell table:style-name="ce17"/>
          <table:table-cell table:number-columns-repeated="16377" table:style-name="ce6"/>
        </table:table-row>
        <table:table-row table:style-name="ro4">
          <table:table-cell office:value-type="string" table:number-columns-spanned="1" table:number-rows-spanned="2" table:style-name="ce44">
            <text:p>Ente Parco Nazionale del Cilento vallo di Diano e Alburni</text:p>
          </table:table-cell>
          <table:table-cell table:number-columns-repeated="3" table:style-name="ce10"/>
          <table:table-cell table:style-name="ce18"/>
          <table:table-cell office:value-type="string" table:style-name="ce25">
            <text:p><text:a xlink:href="https://www.mase.gov.it/sites/default/files/archivio/allegati/trasparenza_valutazione_merito/PNM/enti_vigilati/2022-03-31_dec_135.pdf">Decreto 135 del 31/03/2022</text:a></text:p>
          </table:table-cell>
          <table:table-cell table:style-name="ce17"/>
          <table:table-cell table:number-columns-repeated="16377" table:style-name="ce6"/>
        </table:table-row>
        <table:table-row table:style-name="ro2">
          <table:covered-table-cell/>
          <table:table-cell office:value-type="string" table:style-name="ce16">
            <text:p><text:a xlink:href="https://www.mase.gov.it/sites/default/files/archivio/allegati/trasparenza_valutazione_merito/PNM/enti_vigilati/2023-04-28_dec_143.pdf">Decreto 143 del 28/04/2023</text:a></text:p>
          </table:table-cell>
          <table:table-cell office:value-type="string" office:string-value="   -" table:formula="of:=[.$D$2]" table:style-name="ce26">
            <text:p><text:s text:c="3"/>-</text:p>
          </table:table-cell>
          <table:table-cell office:value-type="string" office:string-value="   -" table:formula="of:=[.$D$2]" table:style-name="ce27">
            <text:p><text:s text:c="3"/>-</text:p>
          </table:table-cell>
          <table:table-cell office:value-type="string" table:style-name="ce13">
            <text:p><text:a xlink:href="https://www.mase.gov.it/sites/default/files/archivio/allegati/trasparenza_valutazione_merito/PNM/enti_vigilati/2021-05-27_dec_212.pdf">Decreto 212 del 27/05/2021<text:s/></text:a></text:p>
          </table:table-cell>
          <table:table-cell office:value-type="string" table:style-name="ce20">
            <text:p><text:a xlink:href="https://www.mase.gov.it/sites/default/files/archivio/allegati/trasparenza_valutazione_merito/PNM/enti_vigilati/2023-02-28_dec_092.pdf">Decreto 92 del 28/02/2023<text:s/></text:a></text:p>
          </table:table-cell>
          <table:table-cell table:number-columns-repeated="16378" table:style-name="ce6"/>
        </table:table-row>
        <table:table-row table:style-name="ro2">
          <table:table-cell office:value-type="string" table:number-columns-spanned="1" table:number-rows-spanned="2" table:style-name="ce40">
            <text:p>Ente Parco Nazionale delle Cinque Terre</text:p>
          </table:table-cell>
          <table:table-cell office:value-type="string" table:number-columns-spanned="1" table:number-rows-spanned="2" table:style-name="ce41">
            <text:p><text:a xlink:href="https://www.mite.gov.it/sites/default/files/archivio/allegati/trasparenza_valutazione_merito/PNM/enti_vigilati/2019-08-07_dec_232.pdf">Decreto 232 del 07/08/2019<text:s/></text:a></text:p>
          </table:table-cell>
          <table:table-cell office:value-type="string" table:number-columns-spanned="1" table:number-rows-spanned="2" table:style-name="ce41">
            <text:p><text:a xlink:href="https://www.mite.gov.it/sites/default/files/archivio/allegati/trasparenza_valutazione_merito/PNM/enti_vigilati/2021-12-01_dec_507.pdf">Decreto 507 del 01/12/2021<text:s/></text:a></text:p>
          </table:table-cell>
          <table:table-cell office:value-type="string" table:style-name="ce18">
            <text:p><text:a xlink:href="https://www.mase.gov.it/sites/default/files/archivio/allegati/trasparenza_valutazione_merito/PNM/enti_vigilati/2022-04-22_dec_163.pdf">Decreto 163 del 22/04/2022<text:s/></text:a></text:p>
          </table:table-cell>
          <table:table-cell office:value-type="string" table:number-columns-spanned="1" table:number-rows-spanned="2" table:style-name="ce45">
            <text:p><text:a xlink:href="https://www.mite.gov.it/sites/default/files/archivio/allegati/trasparenza_valutazione_merito/PNM/enti_vigilati/2020-03-11_dec_064.pdf">Decreto 64 del 10/03/2020<text:s/></text:a></text:p>
          </table:table-cell>
          <table:table-cell office:value-type="string" office:string-value="   -" table:formula="of:=[.$F$24]" table:number-columns-spanned="1" table:number-rows-spanned="2" table:style-name="ce46">
            <text:p><text:s text:c="3"/>-</text:p>
          </table:table-cell>
          <table:table-cell table:number-columns-repeated="16378" table:style-name="ce6"/>
        </table:table-row>
        <table:table-row table:style-name="ro2">
          <table:covered-table-cell/>
          <table:covered-table-cell/>
          <table:covered-table-cell/>
          <table:table-cell office:value-type="string" table:style-name="ce20">
            <text:p><text:a xlink:href="https://www.mase.gov.it/sites/default/files/archivio/allegati/trasparenza_valutazione_merito/PNM/enti_vigilati/2023-01-16_dec_014.pdf">Decreto 14 del 16/01/2023<text:s/></text:a></text:p>
          </table:table-cell>
          <table:covered-table-cell/>
          <table:covered-table-cell/>
          <table:table-cell table:number-columns-repeated="16378" table:style-name="ce6"/>
        </table:table-row>
        <table:table-row table:style-name="ro5">
          <table:table-cell office:value-type="string" table:style-name="ce7">
            <text:p>Ente Parco Nazionale del Circeo</text:p>
          </table:table-cell>
          <table:table-cell office:value-type="string" table:style-name="ce8">
            <text:p><text:a xlink:href="https://www.mase.gov.it/sites/default/files/archivio/allegati/trasparenza_valutazione_merito/PNM/enti_vigilati/2021-08-06_dec_330.pdf">Decreto 330 del 06/08/2021<text:s/></text:a></text:p>
          </table:table-cell>
          <table:table-cell office:value-type="string" table:style-name="ce8">
            <text:p><text:a xlink:href="https://www.mase.gov.it/sites/default/files/archivio/allegati/trasparenza_valutazione_merito/PNM/enti_vigilati/2020-06-26_dec%20_131.pdf">Decreto 131 del 26/06/2020<text:s/></text:a></text:p>
          </table:table-cell>
          <table:table-cell office:value-type="string" table:style-name="ce8">
            <text:p><text:a xlink:href="https://www.mase.gov.it/sites/default/files/archivio/allegati/trasparenza_valutazione_merito/PNM/enti_vigilati/2020-09-29_dec_210.pdf">Decreto 210 del 29/09/2020<text:s/></text:a></text:p>
          </table:table-cell>
          <table:table-cell office:value-type="string" table:style-name="ce30">
            <text:p><text:s/>-</text:p>
          </table:table-cell>
          <table:table-cell office:value-type="string" office:string-value="   -" table:formula="of:=[.F27]" table:style-name="ce30">
            <text:p><text:s text:c="3"/>-</text:p>
          </table:table-cell>
          <table:table-cell table:number-columns-repeated="16378" table:style-name="ce6"/>
        </table:table-row>
        <table:table-row table:style-name="ro6">
          <table:table-cell office:value-type="string" table:number-columns-spanned="1" table:number-rows-spanned="2" table:style-name="ce44">
            <text:p>Ente Parco Nazionale delle Dolomiti Bellunesi</text:p>
          </table:table-cell>
          <table:table-cell office:value-type="string" table:style-name="ce10">
            <text:p><text:a xlink:href="https://www.mase.gov.it/sites/default/files/archivio/allegati/trasparenza_valutazione_merito/PNM/enti_vigilati/2019-08-07_dec_229.pdf">Decreto 229 del 07/08/2019<text:s/></text:a></text:p>
          </table:table-cell>
          <table:table-cell office:value-type="string" table:style-name="ce10">
            <text:p><text:a xlink:href="https://www.mase.gov.it/sites/default/files/archivio/allegati/trasparenza_valutazione_merito/PNM/enti_vigilati/2019-12-02_dec_346.pdf">Decreto 346 del 02/12/2019<text:s/></text:a></text:p>
          </table:table-cell>
          <table:table-cell office:value-type="string" table:style-name="ce10">
            <text:p><text:a xlink:href="https://www.mase.gov.it/sites/default/files/archivio/allegati/trasparenza_valutazione_merito/PNM/enti_vigilati/2021-08-06_dec_337.pdf">Decreto 337 del 06/08/2021<text:s/></text:a></text:p>
          </table:table-cell>
          <table:table-cell office:value-type="string" office:string-value="   -" table:formula="of:=[.E27]" table:style-name="ce31">
            <text:p><text:s text:c="3"/>-</text:p>
          </table:table-cell>
          <table:table-cell office:value-type="string" office:string-value="   -" table:formula="of:=[.F27]" table:style-name="ce22">
            <text:p><text:s text:c="3"/>-</text:p>
          </table:table-cell>
          <table:table-cell table:number-columns-repeated="16378" table:style-name="ce6"/>
        </table:table-row>
        <table:table-row table:style-name="ro6">
          <table:covered-table-cell/>
          <table:table-cell table:number-columns-repeated="2" table:style-name="ce16"/>
          <table:table-cell office:value-type="string" table:style-name="ce16">
            <text:p><text:a xlink:href="https://www.mase.gov.it/sites/default/files/archivio/allegati/trasparenza_valutazione_merito/PNM/enti_vigilati/2023-07-17_dec_226.pdf">Decreto 226 del 17/07/2023</text:a></text:p>
          </table:table-cell>
          <table:table-cell table:style-name="ce26"/>
          <table:table-cell table:style-name="ce24"/>
          <table:table-cell table:number-columns-repeated="16378" table:style-name="ce6"/>
        </table:table-row>
        <table:table-row table:style-name="ro2">
          <table:table-cell office:value-type="string" table:style-name="ce7">
            <text:p>Ente Parco Nazionale delle Foreste Casentinesi</text:p>
          </table:table-cell>
          <table:table-cell office:value-type="string" table:style-name="ce8">
            <text:p><text:a xlink:href="https://www.mase.gov.it/sites/default/files/archivio/allegati/trasparenza_valutazione_merito/PNM/enti_vigilati/2019-08-10_dec_293.pdf">Decreto 293 del 08/10/2019<text:s/></text:a></text:p>
          </table:table-cell>
          <table:table-cell office:value-type="string" table:style-name="ce28">
            <text:p><text:a xlink:href="https://www.mase.gov.it/sites/default/files/archivio/allegati/trasparenza_valutazione_merito/PNM/enti_vigilati/2022-05-11_dec_179.pdf">Decreto 179 del 11/05/2022<text:s/></text:a></text:p>
          </table:table-cell>
          <table:table-cell office:value-type="string" office:string-value="   -" table:formula="of:=[.$D$2]" table:style-name="ce9">
            <text:p><text:s text:c="3"/>-</text:p>
          </table:table-cell>
          <table:table-cell office:value-type="string" office:string-value="   -" table:formula="of:=[.$D$2]" table:style-name="ce9">
            <text:p><text:s text:c="3"/>-</text:p>
          </table:table-cell>
          <table:table-cell office:value-type="string" office:string-value="   -" table:formula="of:=[.$D$2]" table:style-name="ce30">
            <text:p><text:s text:c="3"/>-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7">
            <text:p>Ente Parco Nazionale del Gargano</text:p>
          </table:table-cell>
          <table:table-cell office:value-type="string" table:style-name="ce8">
            <text:p><text:a xlink:href="https://www.mase.gov.it/sites/default/files/archivio/allegati/trasparenza_valutazione_merito/PNM/enti_vigilati/2019-08-07_dec_230.pdf">Decreto 230 del 07/08/2019<text:s/></text:a></text:p>
          </table:table-cell>
          <table:table-cell office:value-type="string" office:string-value="   -" table:formula="of:=[.$D$2]" table:style-name="ce32">
            <text:p><text:s text:c="3"/>-</text:p>
          </table:table-cell>
          <table:table-cell office:value-type="string" office:string-value="   -" table:formula="of:=[.$D$2]" table:style-name="ce9">
            <text:p><text:s text:c="3"/>-</text:p>
          </table:table-cell>
          <table:table-cell office:value-type="string" office:string-value="   -" table:formula="of:=[.$D$2]" table:style-name="ce9">
            <text:p><text:s text:c="3"/>-</text:p>
          </table:table-cell>
          <table:table-cell office:value-type="string" office:string-value="   -" table:formula="of:=[.$D$2]" table:style-name="ce30">
            <text:p><text:s text:c="3"/>-</text:p>
          </table:table-cell>
          <table:table-cell table:number-columns-repeated="16378" table:style-name="ce6"/>
        </table:table-row>
        <table:table-row table:style-name="ro2">
          <table:table-cell office:value-type="string" table:number-columns-spanned="1" table:number-rows-spanned="2" table:style-name="ce44">
            <text:p>Ente Parco Nazionale del Gran Paradiso</text:p>
          </table:table-cell>
          <table:table-cell office:value-type="string" office:string-value="   -" table:formula="of:=[.$F$24]" table:style-name="ce31">
            <text:p><text:s text:c="3"/>-</text:p>
          </table:table-cell>
          <table:table-cell office:value-type="string" table:style-name="ce33">
            <text:p><text:a xlink:href="https://www.mase.gov.it/sites/default/files/archivio/allegati/trasparenza_valutazione_merito/PNM/enti_vigilati/2017-07-14_dec_233.pdf">Decreto 233 del 14.09.2017</text:a></text:p>
          </table:table-cell>
          <table:table-cell office:value-type="string" office:string-value="   -" table:formula="of:=[.$F$24]" table:style-name="ce31">
            <text:p><text:s text:c="3"/>-</text:p>
          </table:table-cell>
          <table:table-cell office:value-type="string" table:style-name="ce10">
            <text:p><text:a xlink:href="https://www.mase.gov.it/sites/default/files/archivio/allegati/trasparenza_valutazione_merito/PNM/enti_vigilati/2021-05-28_dec_233.pdf">Decreto 233 del 28/05/2021<text:s/></text:a></text:p>
          </table:table-cell>
          <table:table-cell office:value-type="string" table:style-name="ce34">
            <text:p><text:a xlink:href="https://www.mase.gov.it/sites/default/files/archivio/allegati/trasparenza_valutazione_merito/PNM/enti_vigilati/2023-02-02_dec_052.pdf">Proroga: Decreto 52 del 02/02/2023<text:s/></text:a></text:p>
          </table:table-cell>
          <table:table-cell table:number-columns-repeated="16378" table:style-name="ce6"/>
        </table:table-row>
        <table:table-row table:style-name="ro7">
          <table:covered-table-cell/>
          <table:table-cell table:style-name="ce26"/>
          <table:table-cell table:style-name="ce35"/>
          <table:table-cell table:style-name="ce26"/>
          <table:table-cell table:style-name="ce16"/>
          <table:table-cell office:value-type="string" table:style-name="ce20">
            <text:p><text:a xlink:href="https://www.mase.gov.it/sites/default/files/archivio/allegati/trasparenza_valutazione_merito/PNM/enti_vigilati/2023-07-20_dec_229.pdf">Proroga: Decreto 229 del 20/07/2023</text:a>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7">
            <text:p>Ente Parco Nazionale del Gran Sasso e Monti della Laga</text:p>
          </table:table-cell>
          <table:table-cell office:value-type="string" table:style-name="ce48">
            <text:p><text:a xlink:href="https://www.mase.gov.it/sites/default/files/archivio/allegati/trasparenza_valutazione_merito/PNM/enti_vigilati/2016-06-09_dec_166.pdf">Decreto 166 del 09/06/2016<text:s/></text:a></text:p>
          </table:table-cell>
          <table:table-cell office:value-type="string" table:style-name="ce8">
            <text:p><text:a xlink:href="https://www.mase.gov.it/sites/default/files/archivio/allegati/trasparenza_valutazione_merito/PNM/enti_vigilati/2020-12-15_dec_265.pdf">Decreto 265 del 15/12/2020<text:s/></text:a></text:p>
          </table:table-cell>
          <table:table-cell office:value-type="string" office:string-value="   -" table:formula="of:=[.$F$24]" table:style-name="ce9">
            <text:p><text:s text:c="3"/>-</text:p>
          </table:table-cell>
          <table:table-cell office:value-type="string" table:style-name="ce8">
            <text:p><text:a xlink:href="https://www.mase.gov.it/sites/default/files/archivio/allegati/trasparenza_valutazione_merito/PNM/enti_vigilati/2018-05-24-dec-229.pdf">Decreto 229 del 24/05/2018<text:s/></text:a></text:p>
          </table:table-cell>
          <table:table-cell office:value-type="string" office:string-value="   -" table:formula="of:=[.$D$2]" table:style-name="ce29">
            <text:p><text:s text:c="3"/>-</text:p>
          </table:table-cell>
          <table:table-cell table:number-columns-repeated="16378" table:style-name="ce6"/>
        </table:table-row>
        <table:table-row table:style-name="ro2">
          <table:table-cell office:value-type="string" table:number-columns-spanned="1" table:number-rows-spanned="2" table:style-name="ce44">
            <text:p>Ente Parco Nazionale Isola di Pantelleria</text:p>
          </table:table-cell>
          <table:table-cell office:value-type="string" table:number-columns-spanned="1" table:number-rows-spanned="2" table:style-name="ce41">
            <text:p><text:a xlink:href="https://www.mase.gov.it/sites/default/files/archivio/allegati/trasparenza_valutazione_merito/PNM/enti_vigilati/2018-02-02_dec_027.pdf">Decreto 27 del 02/02/2018<text:s/></text:a></text:p>
          </table:table-cell>
          <table:table-cell office:value-type="string" table:number-columns-spanned="1" table:number-rows-spanned="2" table:style-name="ce41">
            <text:p><text:a xlink:href="https://www.mite.gov.it/sites/default/files/archivio/allegati/trasparenza_valutazione_merito/PNM/enti_vigilati/2018-04-04_dec_136.pdf">Decreto 136 del 04/04/2018<text:s/></text:a></text:p>
          </table:table-cell>
          <table:table-cell office:value-type="string" table:style-name="ce10">
            <text:p><text:a xlink:href="https://www.mase.gov.it/sites/default/files/archivio/allegati/trasparenza_valutazione_merito/PNM/enti_vigilati/2019-03-22_dec_068.pdf">Decreto 68 del 22/03/2019<text:s/></text:a></text:p>
          </table:table-cell>
          <table:table-cell office:value-type="string" table:number-columns-spanned="1" table:number-rows-spanned="2" table:style-name="ce41">
            <text:p><text:a xlink:href="https://www.mite.gov.it/sites/default/files/archivio/allegati/trasparenza_valutazione_merito/PNM/enti_vigilati/2021-04-21_dec_152.pdf">Decreto 152 del 21/04/2021<text:s/></text:a></text:p>
          </table:table-cell>
          <table:table-cell office:value-type="string" table:number-columns-spanned="1" table:number-rows-spanned="2" table:style-name="ce47">
            <text:p><text:a xlink:href="https://www.mase.gov.it/sites/default/files/archivio/allegati/trasparenza_valutazione_merito/PNM/enti_vigilati/2023-07-31_dec_245.pdf">Decreto 245 del 31/07/2023</text:a></text:p>
          </table:table-cell>
          <table:table-cell table:number-columns-repeated="16378" table:style-name="ce6"/>
        </table:table-row>
        <table:table-row table:style-name="ro8">
          <table:covered-table-cell/>
          <table:covered-table-cell/>
          <table:covered-table-cell/>
          <table:table-cell office:value-type="string" table:style-name="ce16">
            <text:p><text:a xlink:href="https://www.mase.gov.it/sites/default/files/archivio/allegati/trasparenza_valutazione_merito/PNM/enti_vigilati/2019-12-23_dec_361.pdf">Decreto 361 del 23/12/2019<text:s/></text:a></text:p>
          </table:table-cell>
          <table:covered-table-cell/>
          <table:covered-table-cell/>
          <table:table-cell table:number-columns-repeated="16378" table:style-name="ce6"/>
        </table:table-row>
        <table:table-row table:style-name="ro2">
          <table:table-cell office:value-type="string" table:style-name="ce7">
            <text:p>Ente Parco Nazionale della Majella</text:p>
          </table:table-cell>
          <table:table-cell office:value-type="string" table:style-name="ce8">
            <text:p><text:a xlink:href="https://www.mase.gov.it/sites/default/files/archivio/allegati/trasparenza_valutazione_merito/PNM/enti_vigilati/2019-10-08_dec_292.pdf">Decreto 292 del 08/10/2019<text:s/></text:a></text:p>
          </table:table-cell>
          <table:table-cell office:value-type="string" table:style-name="ce8">
            <text:p><text:a xlink:href="https://www.mase.gov.it/sites/default/files/archivio/allegati/trasparenza_valutazione_merito/PNM/enti_vigilati/2020-07-09_dec_139.pdf">Decreto 139 del 09/07/2020<text:s/></text:a></text:p>
          </table:table-cell>
          <table:table-cell office:value-type="string" table:style-name="ce29">
            <text:p><text:s/>-</text:p>
          </table:table-cell>
          <table:table-cell office:value-type="string" table:style-name="ce29">
            <text:p><text:s/>-</text:p>
          </table:table-cell>
          <table:table-cell office:value-type="string" office:string-value="   -" table:formula="of:=[.$D$2]" table:style-name="ce30">
            <text:p><text:s text:c="3"/>-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7">
            <text:p>Ente Parco Nazionale dei Monti Sibillini</text:p>
          </table:table-cell>
          <table:table-cell office:value-type="string" table:style-name="ce8">
            <text:p><text:a xlink:href="https://www.mase.gov.it/sites/default/files/archivio/allegati/trasparenza_valutazione_merito/PNM/enti_vigilati/2019-10-08_dec_291.pdf">Decreto 291 del 08/10/2019<text:s/></text:a></text:p>
          </table:table-cell>
          <table:table-cell office:value-type="string" table:style-name="ce8">
            <text:p><text:a xlink:href="https://www.mase.gov.it/sites/default/files/archivio/allegati/trasparenza_valutazione_merito/PNM/enti_vigilati/2020-04-21_dec_082.pdf">Decreto 82 del 21/04/2020<text:s/></text:a></text:p>
          </table:table-cell>
          <table:table-cell office:value-type="string" table:style-name="ce8">
            <text:p><text:a xlink:href="https://www.mase.gov.it/sites/default/files/archivio/allegati/trasparenza_valutazione_merito/PNM/enti_vigilati/2021-01-19_dec_022.pdf">Decreto 22 del 19/01/2021<text:s/></text:a></text:p>
          </table:table-cell>
          <table:table-cell office:value-type="string" table:style-name="ce8">
            <text:p><text:a xlink:href="https://www.mase.gov.it/sites/default/files/archivio/allegati/trasparenza_valutazione_merito/PNM/enti_vigilati/2021-07-28_dec_311.pdf">Decreto 311 del 28/07/2021<text:s/></text:a></text:p>
          </table:table-cell>
          <table:table-cell office:value-type="string" office:string-value="   -" table:formula="of:=[.$D$2]" table:style-name="ce30">
            <text:p><text:s text:c="3"/>-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7">
            <text:p>Ente Parco Nazionale del Pollino</text:p>
          </table:table-cell>
          <table:table-cell office:value-type="string" table:style-name="ce8">
            <text:p><text:a xlink:href="https://www.mase.gov.it/sites/default/files/archivio/allegati/trasparenza_valutazione_merito/PNM/enti_vigilati/2017-12-15_dec_345.pdf">Decreto 345 del 15/12/2017<text:s/></text:a></text:p>
          </table:table-cell>
          <table:table-cell office:value-type="string" table:style-name="ce8">
            <text:p><text:a xlink:href="https://www.mase.gov.it/sites/default/files/archivio/allegati/trasparenza_valutazione_merito/PNM/enti_vigilati/2021-09-10_dec_371.pdf">Decreto 371 del 10/09/2021<text:s/></text:a></text:p>
          </table:table-cell>
          <table:table-cell table:style-name="ce9"/>
          <table:table-cell office:value-type="string" table:style-name="ce8">
            <text:p><text:a xlink:href="https://www.mase.gov.it/sites/default/files/archivio/allegati/trasparenza_valutazione_merito/PNM/enti_vigilati/2017-08-07_dec_212.pdf">Decreto 212 del 07/08/2017<text:s/></text:a></text:p>
          </table:table-cell>
          <table:table-cell office:value-type="string" office:string-value="   -" table:formula="of:=[.$D$2]" table:style-name="ce30">
            <text:p><text:s text:c="3"/>-</text:p>
          </table:table-cell>
          <table:table-cell table:number-columns-repeated="16378" table:style-name="ce6"/>
        </table:table-row>
        <table:table-row table:style-name="ro2">
          <table:table-cell office:value-type="string" table:number-columns-spanned="1" table:number-rows-spanned="2" table:style-name="ce44">
            <text:p>Ente Parco Nazionale della Sila</text:p>
          </table:table-cell>
          <table:table-cell office:value-type="string" table:style-name="ce10">
            <text:p><text:a xlink:href="https://www.mase.gov.it/sites/default/files/archivio/allegati/trasparenza_valutazione_merito/PNM/enti_vigilati/2019-08-07_dec_231.pdf">Decreto 231 del 07/08/2019<text:s/></text:a></text:p>
          </table:table-cell>
          <table:table-cell office:value-type="string" table:style-name="ce10">
            <text:p><text:a xlink:href="https://www.mase.gov.it/sites/default/files/archivio/allegati/trasparenza_valutazione_merito/PNM/enti_vigilati/2020-02-04_dec_026.pdf">Decreto 26 del 04/02/2020<text:s/></text:a></text:p>
          </table:table-cell>
          <table:table-cell office:value-type="string" table:style-name="ce10">
            <text:p><text:a xlink:href="https://www.mase.gov.it/sites/default/files/archivio/allegati/trasparenza_valutazione_merito/PNM/enti_vigilati/2021-11-10_dec_%20453.pdf">Decreto 453 del 10/11/2021<text:s/></text:a></text:p>
          </table:table-cell>
          <table:table-cell office:value-type="string" table:style-name="ce34">
            <text:p><text:a xlink:href="https://www.mase.gov.it/sites/default/files/archivio/allegati/trasparenza_valutazione_merito/PNM/enti_vigilati/2023-02-14_dec_075.pdf">Decreto 75 del 14/02/2023<text:s/></text:a></text:p>
          </table:table-cell>
          <table:table-cell office:value-type="string" office:string-value="   -" table:formula="of:=[.$D$2]" table:style-name="ce36">
            <text:p><text:s text:c="3"/>-</text:p>
          </table:table-cell>
          <table:table-cell table:number-columns-repeated="16378" table:style-name="ce6"/>
        </table:table-row>
        <table:table-row table:style-name="ro2">
          <table:covered-table-cell/>
          <table:table-cell table:number-columns-repeated="2" table:style-name="ce16"/>
          <table:table-cell office:value-type="string" table:style-name="ce16">
            <text:p><text:a xlink:href="https://www.mase.gov.it/sites/default/files/archivio/allegati/trasparenza_valutazione_merito/PNM/enti_vigilati/2023-07-28_dec_241.pdf">Decreto 241 del 28/07/2023</text:a></text:p>
          </table:table-cell>
          <table:table-cell table:style-name="ce20"/>
          <table:table-cell table:style-name="ce37"/>
          <table:table-cell table:number-columns-repeated="16378" table:style-name="ce6"/>
        </table:table-row>
        <table:table-row table:style-name="ro2">
          <table:table-cell office:value-type="string" table:style-name="ce7">
            <text:p>Ente Parco Nazionale della Val Grande</text:p>
          </table:table-cell>
          <table:table-cell office:value-type="string" table:style-name="ce8">
            <text:p><text:a xlink:href="https://www.mase.gov.it/sites/default/files/archivio/allegati/trasparenza_valutazione_merito/PNM/enti_vigilati/2022-03-31_dec_136.pdf">Decreto 136 del 31/03/2022<text:s/></text:a></text:p>
          </table:table-cell>
          <table:table-cell office:value-type="string" table:style-name="ce38">
            <text:p><text:a xlink:href="https://www.mase.gov.it/sites/default/files/archivio/allegati/trasparenza_valutazione_merito/PNM/enti_vigilati/2022-06-01_dec_219.pdf">Decreto 219 del 01/06/2022<text:s/></text:a></text:p>
          </table:table-cell>
          <table:table-cell office:value-type="string" office:string-value="   -" table:formula="of:=[.$D$2]" table:style-name="ce29">
            <text:p><text:s text:c="3"/>-</text:p>
          </table:table-cell>
          <table:table-cell office:value-type="string" office:string-value="   -" table:formula="of:=[.$D$2]" table:style-name="ce29">
            <text:p><text:s text:c="3"/>-</text:p>
          </table:table-cell>
          <table:table-cell office:value-type="string" office:string-value="   -" table:formula="of:=[.$D$2]" table:style-name="ce29">
            <text:p><text:s text:c="3"/>-</text:p>
          </table:table-cell>
          <table:table-cell table:number-columns-repeated="16378" table:style-name="ce6"/>
        </table:table-row>
        <table:table-row table:style-name="ro2">
          <table:table-cell office:value-type="string" table:number-columns-spanned="1" table:number-rows-spanned="2" table:style-name="ce44">
            <text:p>Ente Parco Nazionale del Vesuvio</text:p>
          </table:table-cell>
          <table:table-cell table:style-name="ce10"/>
          <table:table-cell table:style-name="ce34"/>
          <table:table-cell table:number-columns-repeated="2" table:style-name="ce36"/>
          <table:table-cell office:value-type="string" table:style-name="ce34">
            <text:p><text:a xlink:href="https://www.mase.gov.it/sites/default/files/archivio/allegati/trasparenza_valutazione_merito/PNM/enti_vigilati/2022-03-31_dec_134.pdf">Decreto 134 del 31/03/2022</text:a></text:p>
          </table:table-cell>
          <table:table-cell table:number-columns-repeated="16378" table:style-name="ce6"/>
        </table:table-row>
        <table:table-row table:style-name="ro4">
          <table:covered-table-cell/>
          <table:table-cell office:value-type="string" table:style-name="ce39">
            <text:p><text:a xlink:href="https://www.mase.gov.it/sites/default/files/archivio/allegati/trasparenza_valutazione_merito/PNM/enti_vigilati/2023-06-26_dec_204.pdf">Decreto 204 del 26/06/2023</text:a></text:p>
          </table:table-cell>
          <table:table-cell office:value-type="string" office:string-value="   -" table:formula="of:=[.$D$2]" table:style-name="ce37">
            <text:p><text:s text:c="3"/>-</text:p>
          </table:table-cell>
          <table:table-cell office:value-type="string" table:style-name="ce20">
            <text:p><text:a xlink:href="https://www.mase.gov.it/sites/default/files/archivio/allegati/trasparenza_valutazione_merito/PNM/enti_vigilati/2019-03-22_dec_067.pdf">Decreto 67 del 22/03/2019</text:a></text:p>
          </table:table-cell>
          <table:table-cell office:value-type="string" table:style-name="ce13">
            <text:p><text:a xlink:href="https://www.mase.gov.it/sites/default/files/archivio/allegati/trasparenza_valutazione_merito/PNM/enti_vigilati/2018-05-08_dec_151.pdf">Decreto 151 del 08/05/2018<text:s/></text:a></text:p>
          </table:table-cell>
          <table:table-cell office:value-type="string" table:style-name="ce20">
            <text:p><text:a xlink:href="https://www.mase.gov.it/sites/default/files/archivio/allegati/trasparenza_valutazione_merito/PNM/enti_vigilati/2023-02-28_dec_091.pdf"><text:s/>Decreto 91 del 28/02/2023<text:s/></text:a></text:p>
          </table:table-cell>
          <table:table-cell table:number-columns-repeated="16378" table:style-name="ce6"/>
        </table:table-row>
        <table:table-row table:style-name="ro9" table:visibility="collapse">
          <table:table-cell table:number-columns-repeated="16384" table:style-name="ce6"/>
        </table:table-row>
        <table:table-row table:number-rows-repeated="103" table:style-name="ro9">
          <table:table-cell table:number-columns-repeated="16384" table:style-name="ce6"/>
        </table:table-row>
        <table:table-row table:number-rows-repeated="1048431" table:style-name="ro9">
          <table:table-cell table:number-columns-repeated="16384"/>
        </table:table-row>
        <table:named-expressions>
          <table:named-range table:name="Print_Area" table:cell-range-address="Foglio1.$A$2:Foglio1.$F$42" table:base-cell-address="Foglio1.$A$1"/>
        </table:named-expressions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Direzione Generale patrimonio naturalistico e mare<text:s text:c="6"/></text:p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Sottili Anna</meta:initial-creator>
    <dc:creator>Pilia Antonella</dc:creator>
    <meta:creation-date>2022-06-08T07:54:20Z</meta:creation-date>
    <dc:date>2023-10-12T12:25:43Z</dc:date>
    <meta:print-date>2023-10-12T11:13:57Z</meta:print-date>
  </office:meta>
</office:document-meta>
</file>