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467886" style:text-underline-style="solid" style:text-underline-type="single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3" table:style-name="ce30">
            <text:p>AREE MARINE PROTETTE</text:p>
            <text:p><text:s/>Tabella dati ex art. 22 comma 1 lett. a), b), c) del d.lgs. n. 33/2013 e s.m.i.<text:s text:c="6"/><text:span text:style-name="T1">ANNO 2024</text:span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">
            <text:p>AREE MARINE PROTETTE</text:p>
          </table:table-cell>
          <table:table-cell office:value-type="string" table:number-columns-spanned="1" table:number-rows-spanned="2" table:style-name="ce32">
            <text:p>RAGIONE SOCIALE</text:p>
            <text:p>(ENTI GESTORI AMP)</text:p>
          </table:table-cell>
          <table:table-cell office:value-type="string" table:number-columns-spanned="1" table:number-rows-spanned="2" table:style-name="ce32">
            <text:p>DURATA DELL'IMPEGNO</text:p>
            <text:p>(riferita alla durata delle attività di servizio pubblico affidate)</text:p>
          </table:table-cell>
          <table:table-cell office:value-type="string" table:number-columns-spanned="1" table:number-rows-spanned="2" table:style-name="ce32">
            <text:p>FUNZIONI ATTRIBUITE E ATTIVITA'</text:p>
            <text:p>SVOLTE IN FAVORE</text:p>
            <text:p>DELL'AMMINISTRAZIONE O ATTIVITA'</text:p>
            <text:p>DI SERVIZIO PUBBLICO AFFIDATE</text:p>
          </table:table-cell>
          <table:table-cell office:value-type="string" table:style-name="ce2">
            <text:p>MISURA DELLA PARTECIPAZIONEDELL'AMMINISTRAZIONE</text:p>
          </table:table-cell>
          <table:table-cell office:value-type="string" table:number-columns-spanned="2" table:number-rows-spanned="1" table:style-name="ce33">
            <text:p>RAPPRESENTANTI MASE NEGLI ORGANI DI GOVERNO</text:p>
          </table:table-cell>
          <table:covered-table-cell/>
          <table:table-cell office:value-type="string" table:number-columns-spanned="2" table:number-rows-spanned="1" table:style-name="ce33">
            <text:p>INCARICHI DI AMMINISTRATORE DELL’ENTE</text:p>
          </table:table-cell>
          <table:covered-table-cell/>
          <table:table-cell office:value-type="string" table:number-columns-spanned="1" table:number-rows-spanned="2" table:style-name="ce32">
            <text:p>RISULTATI DI BILANCIO DEGLI ULTIMI TRE ESERCIZI FINANZIARI</text:p>
          </table:table-cell>
          <table:table-cell office:value-type="string" table:number-columns-spanned="1" table:number-rows-spanned="2" table:style-name="ce32">
            <text:p><text:s/>DICHIARAZIONI DI INSUSSISTENZA DI INCONFERABILITÀ DI INCARICHI (EX. D.LGS. N. 39/2013)</text:p>
          </table:table-cell>
          <table:table-cell office:value-type="string" table:number-columns-spanned="2" table:number-rows-spanned="1" table:style-name="ce34">
            <text:p>SITO WEB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inanziamenti per la gestione annuale dell'area marina protetta</text:p>
          </table:table-cell>
          <table:table-cell office:value-type="string" table:style-name="ce4">
            <text:p>N.</text:p>
          </table:table-cell>
          <table:table-cell office:value-type="string" table:style-name="ce3">
            <text:p>TRATTAMENTO ECONOMICO</text:p>
          </table:table-cell>
          <table:table-cell office:value-type="string" table:style-name="ce4">
            <text:p>N.</text:p>
          </table:table-cell>
          <table:table-cell office:value-type="string" table:style-name="ce3">
            <text:p>TRATTAMENTO ECONOMICO</text:p>
          </table:table-cell>
          <table:covered-table-cell/>
          <table:covered-table-cell/>
          <table:table-cell office:value-type="string" table:style-name="ce5">
            <text:p>Link al sito dell'Ente gestore AMP</text:p>
          </table:table-cell>
          <table:table-cell office:value-type="string" table:style-name="ce6">
            <text:p>Link al sito dell'AMP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ea Marina Protetta Isola di Ustica</text:p>
            <text:p>Istituita con Decreto del 12 novembre 1986 <text:s/>- G.U. n. 71 del 26 marzo 1987</text:p>
          </table:table-cell>
          <table:table-cell office:value-type="string" table:style-name="ce7">
            <text:p>Comune di Ustica</text:p>
          </table:table-cell>
          <table:table-cell office:value-type="string" table:style-name="ce7">
            <text:p>Affidamento <text:s/>della gestione quinquennale <text:s/>rinnovabile.<text:s/></text:p>
            <text:p/>
          </table:table-cell>
          <table:table-cell office:value-type="string" table:style-name="ce7">
            <text:p>Gestione dell'area marina protetta di Ustica affidata ai sensi dell'art. 19 della Legge 6 dicembre 1991 n. 394 e s.m.i. da ultimo con Decreto del 24 aprile 2012</text:p>
          </table:table-cell>
          <table:table-cell office:value-type="float" office:value="128205.25" table:style-name="ce8">
            <text:p><text:s/>128.205,25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-</text:p>
          </table:table-cell>
          <table:table-cell office:value-type="string" table:number-columns-spanned="2" table:number-rows-spanned="31" table:style-name="ce29">
            <text:p>Gli Enti gestori delle AMP operando su delega del MASE non sono dotati, nell’assolvimento delle loro funzioni di soggetti gestori, di autonomia giuridica</text:p>
          </table:table-cell>
          <table:covered-table-cell/>
          <table:table-cell office:value-type="string" table:number-columns-spanned="1" table:number-rows-spanned="31" table:style-name="ce29">
            <text:p>Le Aree Marine Protette non sono dotate, nell’assolvimento delle loro funzioni di soggetti gestori, dell’autonomia giuridica e di bilancio che viene richiesta per le Amministrazioni pubbliche</text:p>
          </table:table-cell>
          <table:table-cell office:value-type="string" table:number-columns-spanned="1" table:number-rows-spanned="31" table:style-name="ce29">
            <text:p>Dato non presente.</text:p>
            <text:p>Il MASE non ha rappresentanti negli Organi di Governo delle Aree Marine Protette</text:p>
          </table:table-cell>
          <table:table-cell office:value-type="string" table:style-name="ce10">
            <text:p><text:a xlink:href="http://www.comune.ustica.pa.it/">www.comune.ustica.pa.it</text:a></text:p>
          </table:table-cell>
          <table:table-cell office:value-type="string" table:style-name="ce10">
            <text:p><text:a xlink:href="http://www.ampustica.it/">www.ampustica.it</text:a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Area Marina Protetta di Miramare<text:s/></text:p>
            <text:p>Istituita con Decreto del 12 novembre 1986 <text:s/>- G.U. n. 77 del 2 aprile 1987</text:p>
          </table:table-cell>
          <table:table-cell office:value-type="string" table:style-name="ce11">
            <text:p>WWF Italia ONLUS</text:p>
          </table:table-cell>
          <table:table-cell office:value-type="string" table:style-name="ce11">
            <text:p>Affidamento <text:s/>della gestione, senza scadenza.<text:s/></text:p>
            <text:p/>
          </table:table-cell>
          <table:table-cell office:value-type="string" table:style-name="ce11">
            <text:p>Gestione dell'area marina protetta di Miramare affidata ai sensi dell'art. 19 della Legge 6 dicembre 1991 n. 394 e s.m.i. nonché prevista nell'art. 5 del Decreto istitutivo del 12 novembre 1986 con Convenzione del 22 dicembre 1987</text:p>
          </table:table-cell>
          <table:table-cell office:value-type="float" office:value="243484.7" table:style-name="ce12">
            <text:p><text:s/>243.484,7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wwf.it/">www.wwf.it</text:a></text:p>
          </table:table-cell>
          <table:table-cell office:value-type="string" table:style-name="ce15">
            <text:p><text:a xlink:href="http://www.ampmiramare.it/">www.ampmiramare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Isole Ciclopi</text:p>
            <text:p>Istituita con Decreto del 7 dicembre 1989 sostuito integralmente dal Decreto del <text:s/>9 novembre 2004 - G.U. n. 16 del 21 gennaio 2005</text:p>
          </table:table-cell>
          <table:table-cell office:value-type="string" table:style-name="ce11">
            <text:p>Consorzio Isole dei Ciclopi, costituito tra il Comune di Aci Castello ed il C.U.T.G.A.N.A. dell'Università di Catania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Isole Ciclopi affidata ai sensi dell'art. 19 della Legge 6 dicembre 1991 n. 394 e s.m.i. <text:s/>da ultimo con Decreto del 27 febbraio 2001</text:p>
          </table:table-cell>
          <table:table-cell office:value-type="float" office:value="149600.91" table:style-name="ce12">
            <text:p><text:s/>149.600,91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isoleciclopi.it/">www.isoleciclopi.it</text:a></text:p>
          </table:table-cell>
          <table:table-cell office:value-type="string" table:style-name="ce16">
            <text:p><text:a xlink:href="http://www.isoleciclopi.it/">www.isoleciclopi.it</text:a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Area Marina Protetta Torre Guaceto</text:p>
            <text:p>Istituita con Decreto del 4 dicembre 1991 <text:s/>- G.U. n. 115 del 19 maggio 1992</text:p>
          </table:table-cell>
          <table:table-cell office:value-type="string" table:style-name="ce11">
            <text:p>Consorzio di gestione tra i comuni di Brindisi e Carovigno e il WWF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Torre Guaceto affidata ai sensi dell'art. 19 della Legge 6 dicembre 1991 n. 394 e s.m.i. <text:s/>con Convenzione del 6 novembre 2001 come previsto dall'articolo 4, comma 1, del Decreto 4 febbraio 2000 che, inoltre, istituisce l'omonima Riserva Naturale Statale</text:p>
          </table:table-cell>
          <table:table-cell office:value-type="float" office:value="408199.24" table:style-name="ce12">
            <text:p><text:s/>408.199,2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://www.riservaditorreguaceto.it/">www.riservaditorreguaceto.it</text:a></text:p>
          </table:table-cell>
          <table:table-cell office:value-type="string" table:style-name="ce15">
            <text:p><text:a xlink:href="http://www.riservaditorreguaceto.it/">www.riservaditorreguaceto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e Egadi</text:p>
            <text:p>Istituita con Decreto del 27 dicembre 1991 <text:s/>- G.U. n. 115 del 19 maggio 1992</text:p>
          </table:table-cell>
          <table:table-cell office:value-type="string" table:style-name="ce11">
            <text:p>Comune di Favignan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e Egadi affidata ai sensi dell'art. 19 della Legge 6 dicembre 1991 n. 394 e s.m.i. con Decreto del 16 gennaio 2001</text:p>
          </table:table-cell>
          <table:table-cell office:value-type="float" office:value="383088.41" table:style-name="ce12">
            <text:p><text:s/>383.088,41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://www.comune.favignana.tp.it/">www.comune.favignana.tp.it</text:a></text:p>
          </table:table-cell>
          <table:table-cell office:value-type="string" table:style-name="ce16">
            <text:p><text:a xlink:href="http://www.ampisoleegadi.it/">www.ampisoleegadi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apo Rizzuto</text:p>
            <text:p>Istituita con Decreto del 27 dicembre 1991 integralmente sostituito dal Decreto del 19 febbraio 2002 - G.U. n. 118 del 22 maggio 2002</text:p>
          </table:table-cell>
          <table:table-cell office:value-type="string" table:style-name="ce11">
            <text:p>Provincia di Crotone</text:p>
          </table:table-cell>
          <table:table-cell office:value-type="string" table:style-name="ce11">
            <text:p>Affidamento della gestione quadriennale <text:s/>rinnovabile.</text:p>
            <text:p/>
          </table:table-cell>
          <table:table-cell office:value-type="string" table:style-name="ce11">
            <text:p>Gestione dell'area marina protetta di Capo Rizzuto affidata ai sensi dell'art. 19 della Legge 6 dicembre 1991 n. 394 e s.m.i. <text:s/>con Decreto n. 45 del 2 marzo 2017</text:p>
          </table:table-cell>
          <table:table-cell office:value-type="float" office:value="159761.32" table:style-name="ce12">
            <text:p><text:s/>159.761,32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rovincia.crotone.it/">www.provincia.crotone.it</text:a></text:p>
          </table:table-cell>
          <table:table-cell office:value-type="string" table:style-name="ce16">
            <text:p><text:a xlink:href="http://www.riservamarinacaporizzuto.it/">www.riservamarinacaporizzuto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Isole di Ventotene e Santo Stefano</text:p>
            <text:p>Istituita con Decreto del 12 dicembre 1997 <text:s/>- G.U. n. 45 del 24 febbraio 1998</text:p>
          </table:table-cell>
          <table:table-cell office:value-type="string" table:style-name="ce11">
            <text:p>Comune di Ventotene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e di Ventotene e Santo Stefano affidata ai sensi dell'art. 19 della Legge 6 dicembre 1991 n. 394 e s.m.i. con Convenzione del 6 novembre 2001 come previsto dall'articolo 4, comma 1, del Decreto 11 maggio 1999</text:p>
          </table:table-cell>
          <table:table-cell office:value-type="float" office:value="168105.81" table:style-name="ce12">
            <text:p><text:s/>168.105,81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comune.ventotene.lt.it/">www.comune.ventotene.lt.it</text:a></text:p>
          </table:table-cell>
          <table:table-cell office:value-type="string" table:style-name="ce16">
            <text:p><text:a xlink:href="http://www.riservaventotene.it/">www.riservaventotene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Penisola del Sinis - Isola di Mal di Ventre</text:p>
            <text:p>Istituita con Decreto del 12 dicembre 1997 <text:s/>- G.U. del 24 febbraio 1998</text:p>
          </table:table-cell>
          <table:table-cell office:value-type="string" table:style-name="ce11">
            <text:p>Comune di Cabras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Penisola del Sinis - Isola di Mal di Ventre affidata ai sensi dell'art. 19 della Legge 6 dicembre 1991 n. 394 e s.m.i. con Convenzione del 5 febbraio 1998 confermata con Decreto del 20 luglio 2011</text:p>
          </table:table-cell>
          <table:table-cell office:value-type="float" office:value="303456.40000000002" table:style-name="ce12">
            <text:p><text:s/>303.456,4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comune.cabras.or.it/">www.comune.cabras.or.it</text:a></text:p>
          </table:table-cell>
          <table:table-cell office:value-type="string" table:style-name="ce16">
            <text:p><text:a xlink:href="http://www.areamarinasinis.it/">www.areamarinasinis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Porto Cesareo</text:p>
            <text:p>Istituita con Decreto del 12 dicembre 1997 <text:s/>- G.U. n. 45 del 24 febbraio 1998</text:p>
          </table:table-cell>
          <table:table-cell office:value-type="string" table:style-name="ce11">
            <text:p>Consorzio di gestione tra la Provincia di Lecce e i Comuni di Porto Cesareo e Nardò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Porto Cesareo affidata ai sensi dell'art. 19 della Legge 6 dicembre 1991 n. 394 e s.m.i. con Decreto del 14 marzo 2003</text:p>
          </table:table-cell>
          <table:table-cell office:value-type="float" office:value="372427.48" table:style-name="ce12">
            <text:p><text:s/>372.427,48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ampportocesareo.it/">www.ampportocesareo.it</text:a></text:p>
          </table:table-cell>
          <table:table-cell office:value-type="string" table:style-name="ce16">
            <text:p>www.ampportocesareo.it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Punta Campanella</text:p>
            <text:p>Istituita con Decreto del 12 dicembre 1997 <text:s/>- G.U. n. 47 del 27 febbraio 1998</text:p>
          </table:table-cell>
          <table:table-cell office:value-type="string" table:style-name="ce11">
            <text:p>Consorzio di gestione tra i comuni interessati: Massa Lubrense, Piano di Sorrento, Positano, Sant’Agnello, Sorrento, Vico Equense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di Punta Campanella affidata ai sensi dell'art. 19 della Legge 6 dicembre 1991 n. 394 e s.m.i. con Convenzione del 12 novembre 1998<text:s/></text:p>
          </table:table-cell>
          <table:table-cell office:value-type="float" office:value="244097.49" table:style-name="ce12">
            <text:p><text:s/>244.097,4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untacampanella.org/">www.puntacampanella.org</text:a></text:p>
          </table:table-cell>
          <table:table-cell office:value-type="string" table:style-name="ce16">
            <text:p>www.puntacampanella.org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Tavolara - Punta Coda Cavallo</text:p>
            <text:p>Istituita con Decreto del 12 dicembre 1997 <text:s/>- G.U. n. 47 del 27 febbraio 1998</text:p>
          </table:table-cell>
          <table:table-cell office:value-type="string" table:style-name="ce11">
            <text:p>Consorzio di gestione tra i comuni di Loiri Porto S. Paolo, San Teodoro e Olbi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Tavolara - Punta Coda Cavallo affidata ai sensi dell'art. 19 della Legge 6 dicembre 1991 n. 394 e s.m.i. con Decreto del 12 didembre 2003</text:p>
          </table:table-cell>
          <table:table-cell office:value-type="float" office:value="329721.53000000003" table:style-name="ce12">
            <text:p><text:s/>329.721,53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amptavolara.com/">www.amptavolara.com</text:a></text:p>
          </table:table-cell>
          <table:table-cell office:value-type="string" table:style-name="ce16">
            <text:p>www.amptavolara.com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Portofino</text:p>
            <text:p>Istituita con Decreto del 6 giugno 1998 sostuito integralmente dal Decreto del 26 aprile 1999 <text:s text:c="2"/>- G.U. n. 131 del 7 giugno 1999</text:p>
          </table:table-cell>
          <table:table-cell office:value-type="string" table:style-name="ce11">
            <text:p>Consorzio di gestione costituito da: Provincia di Genova, Comune di Camogli, Comune di Portofino, Comune di S.Margherita Ligure, Università di Genov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Portofino affidata ai sensi dell'art. 19 della Legge 6 dicembre 1991 n. 394 <text:s/>e s.m.i. con Decreto del 22 giugno 1999</text:p>
          </table:table-cell>
          <table:table-cell office:value-type="float" office:value="298811.69" table:style-name="ce12">
            <text:p><text:s/>298.811,6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ortofinoamp.it/">www.portofinoamp.it</text:a></text:p>
          </table:table-cell>
          <table:table-cell office:value-type="string" table:style-name="ce16">
            <text:p>www.portofinoamp.it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apo Carbonara</text:p>
            <text:p>Istituita con Decreto <text:s/>del Ministro dell'Ambiente <text:s/>del 15 settembre 1998 modificato dal Decreto ministeriale del <text:s/>3 agosto 1999</text:p>
          </table:table-cell>
          <table:table-cell office:value-type="string" table:style-name="ce11">
            <text:p>Comune di Villasimius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di Capo Carbonara affidata ai sensi dell'art. 19 della Legge 6 dicembre 1991 n. 394 <text:s/>e s.m.i. con Convenzione del 21 dicembre 1998</text:p>
          </table:table-cell>
          <table:table-cell office:value-type="float" office:value="265763.65999999997" table:style-name="ce12">
            <text:p><text:s/>265.763,66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comune.villasimius.ca.it/">www.comune.villasimius.ca.it</text:a></text:p>
          </table:table-cell>
          <table:table-cell office:value-type="string" table:style-name="ce16">
            <text:p><text:a xlink:href="http://www.ampcapocarbonara.it/">www.ampcapocarbonara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Secche di Tor Paterno</text:p>
            <text:p>Istituita con Decreto del 29 novembre 2000 <text:s/>- G.U. n. 16 del 20 gennaio 2001</text:p>
          </table:table-cell>
          <table:table-cell office:value-type="string" table:style-name="ce11">
            <text:p>Ente Romanatura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Secche di Tor Paterno affidata ai sensi dell'art. 19 della Legge 6 dicembre 1991 n. 394 <text:s/>e s.m.i. con Decreto del 29 novembre 2000</text:p>
          </table:table-cell>
          <table:table-cell office:value-type="float" office:value="245467.42" table:style-name="ce12">
            <text:p><text:s/>245.467,42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romanatura.roma.it/">www.romanatura.roma.it</text:a></text:p>
          </table:table-cell>
          <table:table-cell office:value-type="string" table:style-name="ce16">
            <text:p><text:a xlink:href="http://www.ampsecchetorpaterno.it/">www.ampsecchetorpaterno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apo Gallo - Isola delle Femmine</text:p>
            <text:p>Istituita con Decreto del 24 luglio 2002 - G.U. n. 285 del 5 dicembre 2002</text:p>
          </table:table-cell>
          <table:table-cell office:value-type="string" table:style-name="ce11">
            <text:p>Capitaneria di Porto di Palermo</text:p>
          </table:table-cell>
          <table:table-cell office:value-type="string" table:style-name="ce11">
            <text:p>Affidamento della gestione provvisorio.</text:p>
          </table:table-cell>
          <table:table-cell office:value-type="string" table:style-name="ce11">
            <text:p>Avvalimento della Capitaneria di Porto per la gestione con decreto dirigenziale n. <text:s/>17527 del 19/07/2019</text:p>
          </table:table-cell>
          <table:table-cell office:value-type="float" office:value="155442.82999999999" table:style-name="ce12">
            <text:p><text:s/>155.442,83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guardiacostiera.gov.it/palermo">www.guardiacostiera.gov.it/palermo</text:a></text:p>
          </table:table-cell>
          <table:table-cell office:value-type="string" table:style-name="ce16">
            <text:p><text:a xlink:href="http://www.ampcapogallo-isola.it/">www.ampcapogallo-isola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Capo Caccia - Isola Piana</text:p>
            <text:p>Istituita con Decreto <text:s/>del 20 settembre 2002 - G.U. n. 285 del 5 dicembre 2002</text:p>
          </table:table-cell>
          <table:table-cell office:value-type="string" table:style-name="ce11">
            <text:p>Azienda Speciale Parco di Porto Conte</text:p>
          </table:table-cell>
          <table:table-cell office:value-type="string" table:style-name="ce11">
            <text:p>Affidamento della gestione novennale rinnovabile.<text:s text:c="3"/></text:p>
            <text:p/>
          </table:table-cell>
          <table:table-cell office:value-type="string" table:style-name="ce11">
            <text:p>Gestione dell'area marina protetta di Capo Caccia - Isola Piana affidata ai sensi dell'art. 19 della Legge 6 dicembre 1991 n. 394 <text:s/>e s.m.i. Decreto di affidamento in gestione n. 226 del 23 maggio 2018, pubblicato sulla Gazzetta Ufficiale Serie Generale n.226 del 28/09/2018</text:p>
          </table:table-cell>
          <table:table-cell office:value-type="float" office:value="370140" table:style-name="ce12">
            <text:p><text:s/>370.140,0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algheroparks.it/">www.algheroparks.it</text:a></text:p>
          </table:table-cell>
          <table:table-cell office:value-type="string" table:style-name="ce16">
            <text:p><text:a xlink:href="http://www.algheroparks.it/larea-marina-protetta-di-capo-caccia-e-isola-piana/">www.algheroparks.it/larea-marina-protetta-di-capo-caccia-e-isola-piana/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e Pelagie</text:p>
            <text:p>Istituita con Decreto del 21 ottobre 2002 <text:s/>- G.U. n. 14 del 18 gennaio 2003</text:p>
          </table:table-cell>
          <table:table-cell office:value-type="string" table:style-name="ce11">
            <text:p>Comune di Lampedusa e Linosa</text:p>
          </table:table-cell>
          <table:table-cell office:value-type="string" table:style-name="ce11">
            <text:p>Affidamento della gestione provvisorio.</text:p>
          </table:table-cell>
          <table:table-cell office:value-type="string" table:style-name="ce11">
            <text:p>Gestione dell'area marina protetta di isole Pelagie affidata ai sensi dell'art. 19 della Legge 6 dicembre 1991 n. 394 <text:s/>e s.m.i. con Decreto del 21 marzo 2003</text:p>
          </table:table-cell>
          <table:table-cell office:value-type="float" office:value="126887.95" table:style-name="ce12">
            <text:p><text:s/>126.887,95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comune.lampedusaelinosa.ag.it/">www.comune.lampedusaelinosa.ag.it</text:a></text:p>
          </table:table-cell>
          <table:table-cell office:value-type="string" table:style-name="ce14">
            <text:p><text:a xlink:href="http://www.ampisolepelagie.it/">www.ampisolepelagie.it/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Plemmirio</text:p>
            <text:p>Istituita con Decreto del 15 settembre 2004 <text:s/>- G.U. n. 32 del 9 febbraio 2005</text:p>
          </table:table-cell>
          <table:table-cell office:value-type="string" table:style-name="ce11">
            <text:p>Consorzio Plemmirio costituito da: Provincia regionale di Siracusa e Comune di Siracus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Plemmirio affidata ai sensi dell'art. 19 della Legge 6 dicembre 1991 n. 394 <text:s/>e s.m.i. con Decreto del 18 luglio 2005</text:p>
          </table:table-cell>
          <table:table-cell office:value-type="float" office:value="225648.2" table:style-name="ce12">
            <text:p><text:s/>225.648,2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lemmirio.eu/">www.plemmirio.eu</text:a></text:p>
          </table:table-cell>
          <table:table-cell office:value-type="string" table:style-name="ce14">
            <text:p><text:a xlink:href="http://www.plemmirio.eu/">www.plemmirio.eu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a di Bergeggi</text:p>
            <text:p>Istituita con Decreto <text:s/>del 7 maggio 2007 <text:s/>- G.U. n. 206 del 5 settembre 2007</text:p>
          </table:table-cell>
          <table:table-cell office:value-type="string" table:style-name="ce11">
            <text:p>Comune di Bergeggi</text:p>
          </table:table-cell>
          <table:table-cell office:value-type="string" table:style-name="ce11">
            <text:p>Affidamento della gestione provvisorio.</text:p>
          </table:table-cell>
          <table:table-cell office:value-type="string" table:style-name="ce11">
            <text:p>Gestione dell'area marina protetta di Isola di Bergeggi affidata ai sensi dell'art. 19 della Legge 6 dicembre 1991 n. 394 <text:s/>e s.m.i.</text:p>
          </table:table-cell>
          <table:table-cell office:value-type="float" office:value="165451.99" table:style-name="ce12">
            <text:p><text:s/>165.451,9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://www.comune.bergeggi.sv.it/">www.comune.bergeggi.sv.it</text:a></text:p>
          </table:table-cell>
          <table:table-cell office:value-type="string" table:style-name="ce14">
            <text:p><text:a xlink:href="http://www.ampisolabergeggi.it/">www.ampisolabergeggi.it</text:a>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Area Marina Protetta Regno di Nettuno</text:p>
            <text:p>Istituita con Decreto <text:s/>del 27 dicembre 2007 <text:s/>- G.U. n. 85 del 10 aprile 2008</text:p>
          </table:table-cell>
          <table:table-cell office:value-type="string" table:style-name="ce11">
            <text:p>Consorzio <text:s/>di <text:s/>gestione</text:p>
            <text:p>dell'Area marina protetta Regno <text:s/>di <text:s/>Nettuno <text:s/>- <text:s/>Isole <text:s/>di <text:s/>Ischia <text:s/>e</text:p>
            <text:p>Procida» del quale fanno <text:s/>parte <text:s/>i <text:s/>Comuni <text:s/>di <text:s/>Barano, <text:s/>Casamicciola</text:p>
            <text:p>Terme, Forio, Ischia, Lacco Ameno, Serrara Fontana e Procida</text:p>
          </table:table-cell>
          <table:table-cell office:value-type="string" table:style-name="ce11">
            <text:p>Affidamento <text:s/>della gestione senza scadenza.</text:p>
          </table:table-cell>
          <table:table-cell office:value-type="string" table:style-name="ce11">
            <text:p>Gestione dell'area marina protetta di Regno di Nettuno affidata ai sensi dell'art. 19 della Legge 6 dicembre 1991 n. 394 <text:s/>e s.m.i. con Decreto del 16 ottobre 2018, G.U. n. 206 del 3 settembre 2019</text:p>
          </table:table-cell>
          <table:table-cell office:value-type="float" office:value="283328.14" table:style-name="ce12">
            <text:p><text:s/>283.328,1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nettunoamp.it/">www.nettunoamp.it</text:a></text:p>
          </table:table-cell>
          <table:table-cell office:value-type="string" table:style-name="ce14">
            <text:p><text:a xlink:href="http://www.nettunoamp.it/">www.nettunoamp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Secche della Meloria</text:p>
            <text:p>Istituita con Decreto <text:s/>del 21 ottobre 2009 <text:s/>- G.U. n. 79 del 6 aprile 2010</text:p>
          </table:table-cell>
          <table:table-cell office:value-type="string" table:style-name="ce11">
            <text:p>Ente Parco regionale del Parco naturale di Migliarino, San Rossore e Massaciuccoli</text:p>
          </table:table-cell>
          <table:table-cell office:value-type="string" table:style-name="ce11">
            <text:p>Affidamento della gestione provvisorio</text:p>
          </table:table-cell>
          <table:table-cell office:value-type="string" table:style-name="ce11">
            <text:p>Gestione dell'area marina protetta di Secche della Meloria affidata ai sensi dell'art. 19 della Legge 6 dicembre 1991 n. 394 <text:s/>e s.m.i.</text:p>
          </table:table-cell>
          <table:table-cell office:value-type="float" office:value="183052.89" table:style-name="ce12">
            <text:p><text:s/>183.052,8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arcosanrossore.org/">www.parcosanrossore.org</text:a></text:p>
          </table:table-cell>
          <table:table-cell office:value-type="string" table:style-name="ce14">
            <text:p><text:a xlink:href="http://www.ampsecchedellameloria.it/">www.ampsecchedellameloria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Torre del Cerrano</text:p>
            <text:p>Istituita con Decreto <text:s/>del Ministro dell'Ambiente <text:s/>del 21 ottobre 2009 <text:s/>- G.U. n. 80 del 7 aprile 2010</text:p>
          </table:table-cell>
          <table:table-cell office:value-type="string" table:style-name="ce11">
            <text:p>Consorzio di gestione tra i comuni di Pineto e Silvi, Provincia di Teramo e Regione Abruzzo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di Torre del Cerrano affidata ai sensi dell'art. 19 della Legge 6 dicembre 1991 n. 394 <text:s/>e s.m.i., Decreto di affidamento in gestione n. 68 del 1 marzo 2018.<text:s/></text:p>
          </table:table-cell>
          <table:table-cell office:value-type="float" office:value="187244.36" table:style-name="ce12">
            <text:p><text:s/>187.244,36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torredelcerrano.it/">www.torredelcerrano.it</text:a></text:p>
          </table:table-cell>
          <table:table-cell office:value-type="string" table:style-name="ce16">
            <text:p>www.torredelcerrano.it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e Tremiti<text:s/></text:p>
            <text:p>Istituita con Decreto del 14 luglio 1989 <text:s/>- G.U. n. 295 del 19 dicembre 1989</text:p>
          </table:table-cell>
          <table:table-cell office:value-type="string" table:style-name="ce11">
            <text:p>Ente Parco Nazionale del Gargano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e Tremiti affidata ai sensi dell'art. 19 della Legge 6 dicembre 1991 n. 394 <text:s/>e s.m.i.</text:p>
          </table:table-cell>
          <table:table-cell office:value-type="float" office:value="221221.54" table:style-name="ce12">
            <text:p><text:s/>221.221,5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arcogargano.it/">www.parcogargano.it</text:a></text:p>
          </table:table-cell>
          <table:table-cell office:value-type="string" table:style-name="ce16">
            <text:p><text:a xlink:href="http://www.parcogargano.it/">www.parcogargano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Cinque Terre<text:s/></text:p>
            <text:p>Istituita con Decreto <text:s/>del 12 dicembre 1997 <text:s/>- G.U. n. 48 <text:s/>del 27 febbraio 1998, <text:s/>integralmente sostuito dal Decreto del 9 novembre 2004 - G.U. 24 del 31 gennaio 2005</text:p>
          </table:table-cell>
          <table:table-cell office:value-type="string" table:style-name="ce11">
            <text:p>Ente Parco Nazionale delle Cinque Terre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Cinque Terre affidata ai sensi dell'art. 19 della Legge 6 dicembre 1991 n. 394 <text:s/>e s.m.i. <text:s/>e dell'art.1, comma 8, del D.P.R. 6 ottobre 1999 istitutivo dell'omonimo Parco Nazionale</text:p>
          </table:table-cell>
          <table:table-cell office:value-type="float" office:value="297920.21000000002" table:style-name="ce12">
            <text:p><text:s/>297.920,21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://www.parconazionale5terre.it/">www.parconazionale5terre.it</text:a></text:p>
          </table:table-cell>
          <table:table-cell office:value-type="string" table:style-name="ce17">
            <text:p><text:a xlink:href="http://www.areamarinaprotetta5terre.it/">www.areamarinaprotetta5terre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a dell'Asinara</text:p>
            <text:p>Istituita con Decreto <text:s/>del 13 agosto 2002 - G.U. n. 298 del 20 dicembre 2002</text:p>
          </table:table-cell>
          <table:table-cell office:value-type="string" table:style-name="ce11">
            <text:p>Ente Parco Nazionale dell'Asinar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a dell'Asinara affidata ai sensi dell'art. 19 della Legge 6 dicembre 1991 n. 394 <text:s/>e s.m.i. con Decreto del 21 marzo 2003</text:p>
          </table:table-cell>
          <table:table-cell office:value-type="float" office:value="368347.97" table:style-name="ce12">
            <text:p><text:s/>368.347,97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arcoasinara.org/">www.parcoasinara.org</text:a></text:p>
          </table:table-cell>
          <table:table-cell office:value-type="string" table:style-name="ce14">
            <text:p><text:a xlink:href="http://www.parcoasinara.org/">www.parcoasinara.org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osta degli Infreschi e della Masseta</text:p>
            <text:p>Istituita con Decreto del 21 ottobre 2009 <text:s/>- G.U. n. 81 del 8 aprile 2010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Costa degli Infreschi e della Masseta <text:s/>affidata ai sensi dell'art. 19 della Legge 6 dicembre 1991 n. 394 <text:s/>e s.m.i. e dell'art. 7 del Decreto del 21 ottobre 2009</text:p>
          </table:table-cell>
          <table:table-cell office:value-type="float" office:value="145793.82" table:style-name="ce12">
            <text:p><text:s/>145.793,82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://www.cilentoediano.it/">www.cilentoediano.it</text:a></text:p>
          </table:table-cell>
          <table:table-cell office:value-type="string" table:style-name="ce15">
            <text:p><text:a xlink:href="http://www.cilentoediano.it/">www.cilentoediano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Santa Maria di Castellabate</text:p>
            <text:p>Istituita con Decreto <text:s/>del 21 ottobre 2009 <text:s/>- G.U. n. 82 del 9 aprile 2010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Santa Maria di Castellabate affidata in gestione ai sensi dell'art. 19 della Legge 6 dicembre 1991 n. 394 <text:s/>e s.m.i. e dell'art. 7 del Decreto del 21 ottobre 2009</text:p>
          </table:table-cell>
          <table:table-cell office:value-type="float" office:value="130966.62" table:style-name="ce12">
            <text:p><text:s/>130.966,62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www.cilentoediano.it</text:p>
          </table:table-cell>
          <table:table-cell office:value-type="string" table:style-name="ce18">
            <text:p>www.cilentoediano.it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Area Marina Protetta Capo Testa - Punta Falcone</text:p>
            <text:p>Istituita con Decreto <text:s/>del <text:s/>17 maggio 2018 <text:s/>- G.U. n. 206 del 5 settembre 2018</text:p>
          </table:table-cell>
          <table:table-cell office:value-type="string" table:style-name="ce19">
            <text:p>Comune di Santa Teresa di Gallura</text:p>
          </table:table-cell>
          <table:table-cell office:value-type="string" table:style-name="ce11">
            <text:p>Affidamento <text:s/>della gestione novennale rinnovabile.<text:s/></text:p>
            <text:p/>
          </table:table-cell>
          <table:table-cell office:value-type="string" table:style-name="ce19">
            <text:p>Gestione dell'area marina protetta di Capo Testa - Punta Falcone affidata in gestione ai sensi dell'art. 19 della Legge 6 dicembre 1991 n. 394 <text:s/>e s.m.i. e dell'art. 7 del Decreto del 17 maggio 2018, pubblicato sulla G.U. n.206 del 5 settembre 2018</text:p>
          </table:table-cell>
          <table:table-cell office:value-type="float" office:value="116720.7" table:style-name="ce20">
            <text:p><text:s/>116.720,7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www.comunesantateresagallura.it/">www.comunesantateresagallura.it</text:a></text:p>
          </table:table-cell>
          <table:table-cell office:value-type="string" table:style-name="ce14">
            <text:p><text:a xlink:href="http://www.areamarinaprotettacapotestapuntafalcone.it/">www.areamarinaprotettacapotestapuntafalcone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Capo Milazzo</text:p>
            <text:p>Istituita con Decreto <text:s/>del <text:s/>17 maggio 2018 <text:s/>- G.U. n. 55 del 6 marzo 2019</text:p>
          </table:table-cell>
          <table:table-cell office:value-type="string" table:style-name="ce11">
            <text:p>Consorzio <text:s/>di <text:s/>gestione dell'Area marina protetta di Capo Milazzo</text:p>
          </table:table-cell>
          <table:table-cell office:value-type="string" table:style-name="ce22">
            <text:p>Affidamento <text:s/>della gestione novennale rinnovabile.</text:p>
            <text:p/>
          </table:table-cell>
          <table:table-cell office:value-type="string" table:style-name="ce11">
            <text:p>Gestione dell'area marina protetta di Capo Milazzo <text:s/>affidata in gestione ai sensi dell'art. 19 della Legge 6 dicembre 1991 n. 394 <text:s/>e s.m.i. e dell'art. 7 del Decreto del 17 maggio, pubblicato sulla G.U. n.55 del 6 maggio 2019</text:p>
          </table:table-cell>
          <table:table-cell office:value-type="float" office:value="205892.85" table:style-name="ce20">
            <text:p><text:s/>205.892,85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ampcapomilazzo.it/">www.ampcapomilazzo.it</text:a></text:p>
          </table:table-cell>
          <table:table-cell office:value-type="string" table:style-name="ce23">
            <text:p><text:a xlink:href="http://www.ampcapomilazzo.it/">www.ampcapomilazzo.it</text:a>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Parco Archeologico Sommerso di Gaiola</text:p>
            <text:p>Istituito con Decreto <text:s/>del 7 agosto 2002 <text:s/>- G.U. n. 285 del 5 dicembre 2002</text:p>
          </table:table-cell>
          <table:table-cell office:value-type="string" table:style-name="ce11">
            <text:p>Centro Studi Interdisciplinari Gaiola Onlus<text:s/>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25">
            <text:p>Gestione del Parco sommerso di Gaiola <text:s/>ai sensi della Legge 23 dicembre 2000 n. 388 <text:s/>e s.m., affidato in gestione con decreto n. 128 del 10 maggio 2019</text:p>
          </table:table-cell>
          <table:table-cell office:value-type="float" office:value="191400.56" table:style-name="ce12">
            <text:p><text:s/>191.400,56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gaiola.org/">https://www.gaiola.org</text:a></text:p>
          </table:table-cell>
          <table:table-cell office:value-type="string" table:style-name="ce14">
            <text:p><text:a xlink:href="http://www.areamarinaprotettagaiola.it/">www.areamarinaprotettagaiola.it</text:a></text:p>
          </table:table-cell>
          <table:table-cell table:number-columns-repeated="16371"/>
        </table:table-row>
        <table:table-row table:style-name="ro11">
          <table:table-cell office:value-type="string" table:style-name="ce24">
            <text:p>Parco Archeologico Sommerso di Baia</text:p>
            <text:p>Istituito con Decreto <text:s/>del 7 agosto 2002 <text:s/>- G.U. n. 288 del 9 dicembre 2002</text:p>
          </table:table-cell>
          <table:table-cell office:value-type="string" table:style-name="ce11">
            <text:p/>
            <text:p>Parco archeologico dei Campi Flegrei (MIBACT).<text:s/></text:p>
          </table:table-cell>
          <table:table-cell office:value-type="string" table:style-name="ce11">
            <text:p>Affidamento <text:s/>della gestione novennale rinnovabile.</text:p>
            <text:p/>
            <text:p/>
          </table:table-cell>
          <table:table-cell office:value-type="string" table:style-name="ce26">
            <text:p>Gestione del Parco sommerso di Baia ai sensi della Legge 23 dicembre 2000, n. 388, e s.m. tenuto conto del DPCM n.171 del 2014 relativo alla riorganizzazione del MIBACT. <text:s/>Affidato in gestione al Parco archeologico dei Campi Flegrei con Decreto del 28.5.2020.<text:s text:c="120"/></text:p>
          </table:table-cell>
          <table:table-cell office:value-type="float" office:value="145348.06" table:style-name="ce12">
            <text:p><text:s/>145.348,06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://www.pafleg.it/">http://www.pafleg.it</text:a></text:p>
          </table:table-cell>
          <table:table-cell office:value-type="string" table:style-name="ce17">
            <text:p><text:a xlink:href="http://www.parcosommersobaia.beniculturali.it/">http://www.parcosommersobaia.beniculturali.it</text:a></text:p>
          </table:table-cell>
          <table:table-cell table:number-columns-repeated="16371"/>
        </table:table-row>
        <table:table-row table:style-name="ro12">
          <table:table-cell table:number-columns-repeated="5" table:style-name="ce27"/>
          <table:table-cell table:number-columns-repeated="6" table:style-name="ce1"/>
          <table:table-cell table:style-name="ce28"/>
          <table:table-cell table:number-columns-repeated="16372" table:style-name="ce1"/>
        </table:table-row>
        <table:table-row table:number-rows-repeated="2" table:style-name="ro12">
          <table:table-cell table:number-columns-repeated="5" table:style-name="ce27"/>
          <table:table-cell table:number-columns-repeated="16379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2024.$A$1:2024.$M$36" table:base-cell-address="2024.$A$1"/>
          <table:named-range table:name="Print_Titles" table:cell-range-address="2024.$A$4:2024.$XFD$5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urianelli Virginia</meta:initial-creator>
    <dc:creator>DGPNM</dc:creator>
    <meta:creation-date>2024-05-21T12:00:23Z</meta:creation-date>
    <dc:date>2024-06-21T10:22:44Z</dc:date>
    <meta:print-date>2024-05-30T11:00:02Z</meta:print-date>
  </office:meta>
</office:document-meta>
</file>