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fo:border="thin double #000000" style:vertical-align="middle" fo:wrap-option="wrap" fo:background-color="#D8E4B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16.271875cm"/>
    </style:style>
    <style:style style:name="co3" style:family="table-column">
      <style:table-column-properties fo:break-before="auto" style:column-width="16.82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Parco minerario</text:p>
          </table:table-cell>
          <table:table-cell office:value-type="string" table:style-name="ce10">
            <text:p>Bilanci previsionali e consuntivi del 2023</text:p>
          </table:table-cell>
          <table:table-cell office:value-type="string" table:style-name="ce10">
            <text:p>Bilancio previsionale del 20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Parco dello Zolfo delle Marche</text:p>
          </table:table-cell>
          <table:table-cell office:value-type="string" table:style-name="ce9">
            <text:p><text:a xlink:href="https://parcozolfomarcheromagna.it/amministrazione-trasparente/#bilanci">https://parcozolfomarcheromagna.it/amministrazione-trasparente/#bilanci</text:a></text:p>
          </table:table-cell>
          <table:table-cell office:value-type="string" table:style-name="ce9">
            <text:p><text:a xlink:href="https://parcozolfomarcheromagna.it/amministrazione-trasparente/#bilanci">https://parcozolfomarcheromagna.it/amministrazione-trasparente/#bilanci</text:a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Parco Museo Miniere dell'Amiata</text:p>
          </table:table-cell>
          <table:table-cell office:value-type="string" table:style-name="ce7">
            <text:p><text:a xlink:href="http://amministrazionetrasparente.parcoamiata.com/">http://amministrazionetrasparente.parcoamiata.com/</text:a></text:p>
          </table:table-cell>
          <table:table-cell office:value-type="string" table:style-name="ce7">
            <text:p><text:a xlink:href="http://amministrazionetrasparente.parcoamiata.com/">http://amministrazionetrasparente.parcoamiata.com/</text:a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4">
            <text:p>Parco Tecnologico e Archeologico delle Colline Metallifere Grossetane</text:p>
          </table:table-cell>
          <table:table-cell office:value-type="string" table:style-name="ce7">
            <text:p><text:a xlink:href="https://parcocollinemetallifere.it/amministrazione-trasparente/bilanci/">https://parcocollinemetallifere.it/amministrazione-trasparente/bilanci/</text:a></text:p>
          </table:table-cell>
          <table:table-cell office:value-type="string" table:style-name="ce7">
            <text:p><text:a xlink:href="https://parcocollinemetallifere.it/amministrazione-trasparente/bilanci/">https://parcocollinemetallifere.it/amministrazione-trasparente/bilanci/</text:a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4">
            <text:p>Parco Geominerario Storico e Ambientale della Sardegna</text:p>
          </table:table-cell>
          <table:table-cell office:value-type="string" table:style-name="ce7">
            <text:p><text:a xlink:href="http://www.parcogeominerario.eu/index.php/amministrazione-trasparente-1/bilanci?lang=it">http://www.parcogeominerario.eu/index.php/amministrazione-trasparente-1/bilanci?lang=it</text:a></text:p>
          </table:table-cell>
          <table:table-cell office:value-type="string" table:style-name="ce7">
            <text:p><text:a xlink:href="http://www.parcogeominerario.eu/index.php/amministrazione-trasparente-1/bilanci?lang=it">http://www.parcogeominerario.eu/index.php/amministrazione-trasparente-1/bilanci?lang=it</text:a></text:p>
          </table:table-cell>
          <table:table-cell table:style-name="ce5"/>
          <table:table-cell table:number-columns-repeated="16380" table:style-name="ce3"/>
        </table:table-row>
        <table:table-row table:style-name="ro6">
          <table:table-cell office:value-type="string" table:style-name="ce4">
            <text:p>Ente Geopaleontologico di Pietraroja</text:p>
          </table:table-cell>
          <table:table-cell office:value-type="string" table:style-name="ce7">
            <text:p><text:a xlink:href="https://cloud.urbi.it/urbi/progs/urp/ur1UR033.sto?DB_NAME=n1207663&amp;NodoSel=48">https://cloud.urbi.it/urbi/progs/urp/ur1UR033.sto?DB_NAME=n1207663&amp;NodoSel=48</text:a></text:p>
          </table:table-cell>
          <table:table-cell office:value-type="string" table:style-name="ce7">
            <text:p><text:a xlink:href="https://cloud.urbi.it/urbi/progs/urp/ur1UR033.sto?DB_NAME=n1207663&amp;NodoSel=48">https://cloud.urbi.it/urbi/progs/urp/ur1UR033.sto?DB_NAME=n1207663&amp;NodoSel=48</text:a></text:p>
          </table:table-cell>
          <table:table-cell table:number-columns-repeated="16381" table:style-name="ce3"/>
        </table:table-row>
        <table:table-row table:number-rows-repeated="5" table:style-name="ro7">
          <table:table-cell table:number-columns-repeated="16384" table:style-name="ce3"/>
        </table:table-row>
        <table:table-row table:style-name="ro7">
          <table:table-cell table:number-columns-repeated="5" table:style-name="ce3"/>
          <table:table-cell table:style-name="ce6"/>
          <table:table-cell table:number-columns-repeated="16378" table:style-name="ce3"/>
        </table:table-row>
        <table:table-row table:number-rows-repeated="89" table:style-name="ro7">
          <table:table-cell table:number-columns-repeated="16384" table:style-name="ce3"/>
        </table:table-row>
        <table:table-row table:number-rows-repeated="1048475" table:style-name="ro7">
          <table:table-cell table:number-columns-repeated="16384"/>
        </table:table-row>
        <table:named-expressions>
          <table:named-range table:name="Print_Area" table:cell-range-address="Foglio1.$A$1:Foglio1.$C$5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Direzione Generale patrimonio naturalistico e mare<text:s text:c="6"/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Sottili Anna</meta:initial-creator>
    <dc:creator>dgpnm</dc:creator>
    <meta:creation-date>2022-06-08T07:54:20Z</meta:creation-date>
    <dc:date>2024-05-23T12:35:02Z</dc:date>
    <meta:print-date>2024-05-23T12:34:25Z</meta:print-date>
  </office:meta>
</office:document-meta>
</file>