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Collegamento_32_ipertestuale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24.8179166666667cm"/>
    </style:style>
    <style:style style:name="co3" style:family="table-column">
      <style:table-column-properties fo:break-before="auto" style:column-width="24.8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nte Parco</text:p>
          </table:table-cell>
          <table:table-cell office:value-type="string" table:style-name="ce2">
            <text:p>Bilanci previsionali e consuntivi del 2023</text:p>
          </table:table-cell>
          <table:table-cell office:value-type="string" table:style-name="ce2">
            <text:p>Bilancio previsionale del 2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nte Parco Nazionale d’Abruzzo Lazio Molise</text:p>
          </table:table-cell>
          <table:table-cell office:value-type="string" table:style-name="ce4">
            <text:p><text:a xlink:href="https://parcoabruzz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3349&amp;_jcitygovmenutrasversaleleftcolumn_WAR_jcitygovalbiportlet_current-page=3350">https://parcoabruzz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3349&amp;_jcitygovmenutrasversaleleftcolumn_WAR_jcitygovalbiportlet_current-page=3350</text:a></text:p>
          </table:table-cell>
          <table:table-cell office:value-type="string" table:style-name="ce4">
            <text:p><text:a xlink:href="https://parcoabruzz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3349&amp;_jcitygovmenutrasversaleleftcolumn_WAR_jcitygovalbiportlet_current-page=3350">https://parcoabruzz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3349&amp;_jcitygovmenutrasversaleleftcolumn_WAR_jcitygovalbiportlet_current-page=3350</text:a>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6">
            <text:p>Ente Parco Nazionale dell’Alta Murgia</text:p>
          </table:table-cell>
          <table:table-cell office:value-type="string" table:style-name="ce7">
            <text:p><text:a xlink:href="https://parconazionaledellaltamurgia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8949&amp;_jcitygovmenutrasversaleleftcolumn_WAR_jcitygovalbiportlet_current-page=8950">https://parconazionaledellaltamurgia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8949&amp;_jcitygovmenutrasversaleleftcolumn_WAR_jcitygovalbiportlet_current-page=8950</text:a></text:p>
          </table:table-cell>
          <table:table-cell office:value-type="string" table:style-name="ce7">
            <text:p><text:a xlink:href="https://parconazionaledellaltamurgia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8949&amp;_jcitygovmenutrasversaleleftcolumn_WAR_jcitygovalbiportlet_current-page=8950">https://parconazionaledellaltamurgia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8949&amp;_jcitygovmenutrasversaleleftcolumn_WAR_jcitygovalbiportlet_current-page=8950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ll’Appennino Lucano Val D’Agri Lagonegrese</text:p>
          </table:table-cell>
          <table:table-cell office:value-type="string" table:style-name="ce8">
            <text:p><text:a xlink:href="https://cloud.urbi.it/urbi/progs/urp/ur1UR033.sto?DB_NAME=n1205403&amp;NodoSel=48">https://cloud.urbi.it/urbi/progs/urp/ur1UR033.sto?DB_NAME=n1205403&amp;NodoSel=48</text:a></text:p>
          </table:table-cell>
          <table:table-cell office:value-type="string" table:style-name="ce8">
            <text:p><text:a xlink:href="https://cloud.urbi.it/urbi/progs/urp/ur1UR033.sto?DB_NAME=n1205403&amp;NodoSel=48">https://cloud.urbi.it/urbi/progs/urp/ur1UR033.sto?DB_NAME=n1205403&amp;NodoSel=48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ll’Appennino Tosco Emiliano</text:p>
          </table:table-cell>
          <table:table-cell office:value-type="string" table:style-name="ce8">
            <text:p><text:a xlink:href="http://www.parcoappennino.it/amministrazione-trasparente.php?l1=13">http://www.parcoappennino.it/amministrazione-trasparente.php?l1=13</text:a></text:p>
          </table:table-cell>
          <table:table-cell office:value-type="string" table:style-name="ce8">
            <text:p><text:a xlink:href="http://www.parcoappennino.it/amministrazione-trasparente.php?l1=13">http://www.parcoappennino.it/amministrazione-trasparente.php?l1=13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Ente Parco Nazionale dell’Arcipelago della Maddalena</text:p>
          </table:table-cell>
          <table:table-cell office:value-type="string" table:style-name="ce8">
            <text:p><text:a xlink:href="https://asp.urbi.it/urbi/progs/urp/ur1UR033.sto?DB_NAME=n1201629&amp;NodoSel=48">https://asp.urbi.it/urbi/progs/urp/ur1UR033.sto?DB_NAME=n1201629&amp;NodoSel=48</text:a></text:p>
          </table:table-cell>
          <table:table-cell office:value-type="string" table:style-name="ce8">
            <text:p><text:a xlink:href="https://asp.urbi.it/urbi/progs/urp/ur1UR033.sto?DB_NAME=n1201629&amp;NodoSel=48">https://asp.urbi.it/urbi/progs/urp/ur1UR033.sto?DB_NAME=n1201629&amp;NodoSel=48</text:a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Ente Parco Nazionale dell’Arcipelago Toscano</text:p>
          </table:table-cell>
          <table:table-cell office:value-type="string" table:style-name="ce8">
            <text:p><text:a xlink:href="https://asp.urbi.it/urbi/progs/urp/ur1UR033.sto?DB_NAME=n1201416&amp;NodoSel=49">https://asp.urbi.it/urbi/progs/urp/ur1UR033.sto?DB_NAME=n1201416&amp;NodoSel=49</text:a></text:p>
          </table:table-cell>
          <table:table-cell office:value-type="string" table:style-name="ce8">
            <text:p><text:a xlink:href="https://asp.urbi.it/urbi/progs/urp/ur1UR033.sto?DB_NAME=n1201416&amp;NodoSel=49">https://asp.urbi.it/urbi/progs/urp/ur1UR033.sto?DB_NAME=n1201416&amp;NodoSel=49</text:a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Ente Parco Nazionale dell’Asinara</text:p>
          </table:table-cell>
          <table:table-cell office:value-type="string" table:style-name="ce8">
            <text:p><text:a xlink:href="https://cloud.urbi.it/urbi/progs/urp/ur1UR033.sto?DB_NAME=n1201777&amp;NodoSel=48">https://cloud.urbi.it/urbi/progs/urp/ur1UR033.sto?DB_NAME=n1201777&amp;NodoSel=48</text:a></text:p>
          </table:table-cell>
          <table:table-cell office:value-type="string" table:style-name="ce8">
            <text:p><text:a xlink:href="https://cloud.urbi.it/urbi/progs/urp/ur1UR033.sto?DB_NAME=n1201777&amp;NodoSel=48">https://cloud.urbi.it/urbi/progs/urp/ur1UR033.sto?DB_NAME=n1201777&amp;NodoSel=48</text:a></text:p>
          </table:table-cell>
          <table:table-cell table:style-name="ce11"/>
          <table:table-cell table:number-columns-repeated="16380" table:style-name="ce10"/>
        </table:table-row>
        <table:table-row table:style-name="ro4">
          <table:table-cell office:value-type="string" table:style-name="ce6">
            <text:p>Ente Parco Nazionale dell’Aspromonte</text:p>
          </table:table-cell>
          <table:table-cell office:value-type="string" table:style-name="ce8">
            <text:p><text:a xlink:href="https://cloud.urbi.it/urbi/progs/urp/ur1UR033.sto?DB_NAME=n1200169&amp;NodoSel=48">https://cloud.urbi.it/urbi/progs/urp/ur1UR033.sto?DB_NAME=n1200169&amp;NodoSel=48</text:a></text:p>
          </table:table-cell>
          <table:table-cell office:value-type="string" table:style-name="ce8">
            <text:p><text:a xlink:href="https://cloud.urbi.it/urbi/progs/urp/ur1UR033.sto?DB_NAME=n1200169&amp;NodoSel=48">https://cloud.urbi.it/urbi/progs/urp/ur1UR033.sto?DB_NAME=n1200169&amp;NodoSel=48</text:a></text:p>
          </table:table-cell>
          <table:table-cell table:style-name="ce12"/>
          <table:table-cell table:number-columns-repeated="16380" table:style-name="ce5"/>
        </table:table-row>
        <table:table-row table:style-name="ro4">
          <table:table-cell office:value-type="string" table:style-name="ce6">
            <text:p>Ente Parco Nazionale del Cilento vallo di Diano e Alburni</text:p>
          </table:table-cell>
          <table:table-cell office:value-type="string" table:style-name="ce8">
            <text:p><text:a xlink:href="https://cloud.urbi.it/urbi/progs/urp/ur1UR033.sto?DB_NAME=n1200442&amp;NodoSel=48">https://cloud.urbi.it/urbi/progs/urp/ur1UR033.sto?DB_NAME=n1200442&amp;NodoSel=48</text:a></text:p>
          </table:table-cell>
          <table:table-cell office:value-type="string" table:style-name="ce8">
            <text:p><text:a xlink:href="https://cloud.urbi.it/urbi/progs/urp/ur1UR033.sto?DB_NAME=n1200442&amp;NodoSel=48">https://cloud.urbi.it/urbi/progs/urp/ur1UR033.sto?DB_NAME=n1200442&amp;NodoSel=48</text:a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Ente Parco Nazionale delle Cinque Terre</text:p>
          </table:table-cell>
          <table:table-cell office:value-type="string" table:style-name="ce8">
            <text:p><text:a xlink:href="https://parconazionale5terre.trasparenza-valutazione-merito.it/web/trasparenza/trasparenza">https://parconazionale5terre.trasparenza-valutazione-merito.it/web/trasparenza/trasparenza</text:a></text:p>
          </table:table-cell>
          <table:table-cell office:value-type="string" table:style-name="ce8">
            <text:p><text:a xlink:href="https://parconazionale5terre.trasparenza-valutazione-merito.it/web/trasparenza/trasparenza">https://parconazionale5terre.trasparenza-valutazione-merito.it/web/trasparenza/trasparenza</text:a>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6">
            <text:p>Ente Parco Nazionale del Circeo</text:p>
          </table:table-cell>
          <table:table-cell office:value-type="string" table:style-name="ce8">
            <text:p><text:a xlink:href="http://www.parcocirceo.it/amministrazione-trasparente.php?l1=13">http://www.parcocirceo.it/amministrazione-trasparente.php?l1=13</text:a></text:p>
          </table:table-cell>
          <table:table-cell office:value-type="string" table:style-name="ce8">
            <text:p><text:a xlink:href="http://www.parcocirceo.it/amministrazione-trasparente.php?l1=13">http://www.parcocirceo.it/amministrazione-trasparente.php?l1=13</text:a>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nte Parco Nazionale delle Dolomiti Bellunesi</text:p>
          </table:table-cell>
          <table:table-cell office:value-type="string" table:style-name="ce8">
            <text:p><text:a xlink:href="http://sol.consorziobimpiave.bl.it/urbi/progs/urp/ur1UR033.sto?DB_NAME=n1200430&amp;NodoSel=48">http://sol.consorziobimpiave.bl.it/urbi/progs/urp/ur1UR033.sto?DB_NAME=n1200430&amp;NodoSel=48</text:a></text:p>
          </table:table-cell>
          <table:table-cell office:value-type="string" table:style-name="ce8">
            <text:p><text:a xlink:href="http://sol.consorziobimpiave.bl.it/urbi/progs/urp/ur1UR033.sto?DB_NAME=n1200430&amp;NodoSel=48">http://sol.consorziobimpiave.bl.it/urbi/progs/urp/ur1UR033.sto?DB_NAME=n1200430&amp;NodoSel=48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lle Foreste Casentinesi</text:p>
          </table:table-cell>
          <table:table-cell office:value-type="string" table:style-name="ce8">
            <text:p><text:a xlink:href="https://asp.urbi.it/urbi/progs/urp/ur1UR033.sto?DB_NAME=n201491&amp;NodoSel=48">https://asp.urbi.it/urbi/progs/urp/ur1UR033.sto?DB_NAME=n201491&amp;NodoSel=48</text:a></text:p>
          </table:table-cell>
          <table:table-cell office:value-type="string" table:style-name="ce8">
            <text:p><text:a xlink:href="https://asp.urbi.it/urbi/progs/urp/ur1UR033.sto?DB_NAME=n201491&amp;NodoSel=48">https://asp.urbi.it/urbi/progs/urp/ur1UR033.sto?DB_NAME=n201491&amp;NodoSel=48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l Gargano</text:p>
          </table:table-cell>
          <table:table-cell office:value-type="string" table:style-name="ce8">
            <text:p><text:a xlink:href="https://cloud.urbi.it/urbi/progs/urp/ur1UR033.sto?DB_NAME=n113580&amp;NodoSel=48">https://cloud.urbi.it/urbi/progs/urp/ur1UR033.sto?DB_NAME=n113580&amp;NodoSel=48</text:a></text:p>
          </table:table-cell>
          <table:table-cell office:value-type="string" table:style-name="ce8">
            <text:p><text:a xlink:href="https://cloud.urbi.it/urbi/progs/urp/ur1UR033.sto?DB_NAME=n113580&amp;NodoSel=48">https://cloud.urbi.it/urbi/progs/urp/ur1UR033.sto?DB_NAME=n113580&amp;NodoSel=48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l Gran Paradiso</text:p>
          </table:table-cell>
          <table:table-cell office:value-type="string" table:style-name="ce8">
            <text:p><text:a xlink:href="http://www.pngp.it/ente-parco/amministrazione-trasparente/bilanci">http://www.pngp.it/ente-parco/amministrazione-trasparente/bilanci</text:a></text:p>
          </table:table-cell>
          <table:table-cell office:value-type="string" table:style-name="ce8">
            <text:p><text:a xlink:href="http://www.pngp.it/ente-parco/amministrazione-trasparente/bilanci">http://www.pngp.it/ente-parco/amministrazione-trasparente/bilanci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l Gran Sasso e Monti della Laga</text:p>
          </table:table-cell>
          <table:table-cell office:value-type="string" table:style-name="ce8">
            <text:p><text:a xlink:href="http://www.gransassolagapark.it/amministrazione-trasparente.php?l1=13">http://www.gransassolagapark.it/amministrazione-trasparente.php?l1=13</text:a></text:p>
          </table:table-cell>
          <table:table-cell office:value-type="string" table:style-name="ce8">
            <text:p><text:a xlink:href="http://www.gransassolagapark.it/amministrazione-trasparente.php?l1=13">http://www.gransassolagapark.it/amministrazione-trasparente.php?l1=13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Ente Parco Nazionale Isola di Pantelleria</text:p>
          </table:table-cell>
          <table:table-cell office:value-type="string" table:style-name="ce8">
            <text:p><text:a xlink:href="http://www.parconazionalepantelleria.it/amministrazione-trasparente.php?l1=13">http://www.parconazionalepantelleria.it/amministrazione-trasparente.php?l1=13</text:a></text:p>
          </table:table-cell>
          <table:table-cell office:value-type="string" table:style-name="ce8">
            <text:p><text:a xlink:href="http://www.parconazionalepantelleria.it/amministrazione-trasparente.php?l1=13">http://www.parconazionalepantelleria.it/amministrazione-trasparente.php?l1=13</text:a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6">
            <text:p>Ente Parco Nazionale della Majella</text:p>
          </table:table-cell>
          <table:table-cell office:value-type="string" table:style-name="ce8">
            <text:p><text:a xlink:href="http://www.halleyweb.com/panamaje/zf/index.php/trasparenza/index/index/categoria/180">http://www.halleyweb.com/panamaje/zf/index.php/trasparenza/index/index/categoria/180</text:a></text:p>
          </table:table-cell>
          <table:table-cell office:value-type="string" table:style-name="ce8">
            <text:p><text:a xlink:href="http://www.halleyweb.com/panamaje/zf/index.php/trasparenza/index/index/categoria/180">http://www.halleyweb.com/panamaje/zf/index.php/trasparenza/index/index/categoria/180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i Monti Sibillini</text:p>
          </table:table-cell>
          <table:table-cell office:value-type="string" table:style-name="ce8">
            <text:p><text:a xlink:href="http://www.sibillini.net/amministrazioneTrasparente/bilanci/preventivoEConsuntivo/index.php">http://www.sibillini.net/amministrazioneTrasparente/bilanci/preventivoEConsuntivo/index.php</text:a></text:p>
          </table:table-cell>
          <table:table-cell office:value-type="string" table:style-name="ce8">
            <text:p><text:a xlink:href="http://www.sibillini.net/amministrazioneTrasparente/bilanci/preventivoEConsuntivo/index.php">http://www.sibillini.net/amministrazioneTrasparente/bilanci/preventivoEConsuntivo/index.php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l Pollino</text:p>
          </table:table-cell>
          <table:table-cell office:value-type="string" table:style-name="ce8">
            <text:p><text:a xlink:href="https://cloud.urbi.it/urbi/progs/urp/ur1UR033.sto?DB_NAME=n1200217&amp;NodoSel=48">https://cloud.urbi.it/urbi/progs/urp/ur1UR033.sto?DB_NAME=n1200217&amp;NodoSel=48</text:a></text:p>
          </table:table-cell>
          <table:table-cell office:value-type="string" table:style-name="ce8">
            <text:p><text:a xlink:href="https://cloud.urbi.it/urbi/progs/urp/ur1UR033.sto?DB_NAME=n1200217&amp;NodoSel=48">https://cloud.urbi.it/urbi/progs/urp/ur1UR033.sto?DB_NAME=n1200217&amp;NodoSel=48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lla Sila</text:p>
          </table:table-cell>
          <table:table-cell office:value-type="string" table:style-name="ce8">
            <text:p><text:a xlink:href="https://parcosila.it/tipo-documento/amministrazione-trasparente/bilanci/">https://parcosila.it/tipo-documento/amministrazione-trasparente/bilanci/</text:a></text:p>
          </table:table-cell>
          <table:table-cell office:value-type="string" table:style-name="ce8">
            <text:p><text:a xlink:href="https://parcosila.it/tipo-documento/amministrazione-trasparente/bilanci/">https://parcosila.it/tipo-documento/amministrazione-trasparente/bilanci/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nte Parco Nazionale della Val Grande</text:p>
          </table:table-cell>
          <table:table-cell office:value-type="string" table:style-name="ce8">
            <text:p><text:a xlink:href="https://cloud.urbi.it/urbi/progs/urp/ur1UR033.sto?DB_NAME=n1201061&amp;NodoSel=48">https://cloud.urbi.it/urbi/progs/urp/ur1UR033.sto?DB_NAME=n1201061&amp;NodoSel=48</text:a></text:p>
          </table:table-cell>
          <table:table-cell office:value-type="string" table:style-name="ce8">
            <text:p><text:a xlink:href="https://cloud.urbi.it/urbi/progs/urp/ur1UR033.sto?DB_NAME=n1201061&amp;NodoSel=48">https://cloud.urbi.it/urbi/progs/urp/ur1UR033.sto?DB_NAME=n1201061&amp;NodoSel=48</text:a>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6">
            <text:p>Ente Parco Nazionale del Vesuvio</text:p>
          </table:table-cell>
          <table:table-cell office:value-type="string" table:style-name="ce14">
            <text:p><text:a xlink:href="http://ww2.gazzettaamministrativa.it/opencms/opencms/_gazzetta_amministrativa/amministrazione_trasparente/_campania/_parco_nazionale_del_vesuvio/130_bila/">http://ww2.gazzettaamministrativa.it/opencms/opencms/_gazzetta_amministrativa/amministrazione_trasparente/_campania/_parco_nazionale_del_vesuvio/130_bila/</text:a></text:p>
          </table:table-cell>
          <table:table-cell office:value-type="string" table:style-name="ce14">
            <text:p><text:a xlink:href="http://ww2.gazzettaamministrativa.it/opencms/opencms/_gazzetta_amministrativa/amministrazione_trasparente/_campania/_parco_nazionale_del_vesuvio/130_bila/">http://ww2.gazzettaamministrativa.it/opencms/opencms/_gazzetta_amministrativa/amministrazione_trasparente/_campania/_parco_nazionale_del_vesuvio/130_bila/</text:a></text:p>
          </table:table-cell>
          <table:table-cell table:number-columns-repeated="16381" table:style-name="ce5"/>
        </table:table-row>
        <table:table-row table:number-rows-repeated="104" table:style-name="ro9">
          <table:table-cell table:number-columns-repeated="2" table:style-name="ce5"/>
          <table:table-cell table:style-name="ce15"/>
          <table:table-cell table:number-columns-repeated="16381" table:style-name="ce5"/>
        </table:table-row>
        <table:table-row table:number-rows-repeated="1048448" table:style-name="ro10">
          <table:table-cell table:number-columns-repeated="16384"/>
        </table:table-row>
        <table:named-expressions>
          <table:named-range table:name="Print_Area" table:cell-range-address="Foglio1.$A$1:Foglio1.$C$24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irezione Generale patrimonio naturalistico e mare<text:s text:c="6"/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ottili Anna</meta:initial-creator>
    <dc:creator>dgpnm</dc:creator>
    <meta:creation-date>2022-06-08T07:54:20Z</meta:creation-date>
    <dc:date>2024-05-23T12:33:59Z</dc:date>
    <meta:print-date>2024-05-23T12:33:46Z</meta:print-date>
  </office:meta>
</office:document-meta>
</file>