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141.6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2.2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_22_RRNN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2">
            <text:p>Riserve Naturali Statali<text:s/></text:p>
          </table:table-cell>
          <table:table-cell office:value-type="string" table:style-name="ce22">
            <text:p>(Ente Gestore)</text:p>
            <text:p>Ragione sociale<text:s/></text:p>
            <text:p/>
          </table:table-cell>
          <table:table-cell office:value-type="string" table:style-name="ce22">
            <text:p>"Attività di servizio pubblico affidate"<text:s/></text:p>
          </table:table-cell>
          <table:table-cell office:value-type="string" table:style-name="ce22">
            <text:p>"Durata dell'impegno" (riferita alla durata delle attività di servizio pubblico affidato)</text:p>
          </table:table-cell>
          <table:table-cell office:value-type="string" table:style-name="ce22">
            <text:p>"Misura dell'eventuale partecipazione dell'amministrazione"</text:p>
          </table:table-cell>
          <table:table-cell office:value-type="string" table:style-name="ce22">
            <text:p>"Onere complessivo a qualsiasi titolo gravante per l'anno sul bilancio dell'amministrazione" -annualità 2022-</text:p>
          </table:table-cell>
          <table:table-cell office:value-type="string" table:style-name="ce22">
            <text:p>"Numero di rappresentanti dell'amministrazione negli organi di governo"</text:p>
          </table:table-cell>
          <table:table-cell office:value-type="string" table:style-name="ce22">
            <text:p>"Trattamento economico a ciascuno di essi spettante"</text:p>
          </table:table-cell>
          <table:table-cell office:value-type="string" table:style-name="ce22">
            <text:p>Incarichi di amministratore dell'Ente</text:p>
          </table:table-cell>
          <table:table-cell office:value-type="string" table:style-name="ce22">
            <text:p>Risultati di bilancio degli ultimi tre esercizi finanziari</text:p>
          </table:table-cell>
          <table:table-cell office:value-type="string" table:style-name="ce22">
            <text:p>Sito web istituzionale dell'ente gestore</text:p>
          </table:table-cell>
          <table:table-cell office:value-type="string" table:style-name="ce22">
            <text:p>Sito web della riserva naturale statale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<text:span text:style-name="T2">Riserva Naturale Statale Abbadia di Fiastra<text:s text:c="58"/></text:span>Istituita con Decreto del Ministro dell'Agricoltura e delle Foreste <text:s/>del 10 dicembre 1985 - G.U.n. 4 del 7 gennaio 1986 - Convenzione Regione Marche Fondazione Giustiniani Bandini27 maggio 2003<text:s/></text:p>
          </table:table-cell>
          <table:table-cell office:value-type="string" table:style-name="ce16">
            <text:p>Fondazione Giustiniani Bandini</text:p>
          </table:table-cell>
          <table:table-cell office:value-type="string" table:style-name="ce17">
            <text:p>Gestione della Riserva Naturale Statale di Abbadia di Fiastra <text:s/>affidata ai sensi dell'art. 1 del decreto istitutivo <text:s/>alla Fondazione Giustiniani Bandini<text:s text:c="2"/></text:p>
          </table:table-cell>
          <table:table-cell office:value-type="string" table:style-name="ce18">
            <text:p>Affidamento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212879" table:style-name="ce19">
            <text:p><text:s/>212.879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20">
            <text:p>Gli enti gestori, operando su delega del MASE, non sono dotati nell'assolvimento delle loro funzioni di soggetti gestori, dell'autonomia giuridica<text:s/></text:p>
          </table:table-cell>
          <table:table-cell office:value-type="string" table:style-name="ce20">
            <text:p>Le Riserve naturali statali non sono dotate, nell'assolvimento delle loro funzioni di enti gestori,dell'autonomia giuridica e di biancio che viene richiesta per le amministrazioni pubbliche</text:p>
          </table:table-cell>
          <table:table-cell office:value-type="string" table:style-name="ce21">
            <text:p><text:a xlink:href="http://www.abbadiafiastra.net/it/">www.abbadiafiastra.net/it/</text:a></text:p>
          </table:table-cell>
          <table:table-cell office:value-type="string" table:style-name="ce21">
            <text:p><text:a xlink:href="http://www.abbadiafiastra.net/it/">www.abbadiafiastra.net/it/</text:a>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<text:span text:style-name="T2">Riserva Naturale Statale Bosco Siro Negri<text:s text:c="60"/></text:span>Istituita con Decreto del Ministro dell'Agricoltura e delle Foreste del 11 dicembre 1973 - G.U. n. 271 del 17 ottobre 1974 recante<text:s/><text:span text:style-name="T3">Costituzione della riserva naturale integrale "Bosco Siro Negri", in Zerbolò.<text:s text:c="36"/></text:span><text:s/></text:p>
          </table:table-cell>
          <table:table-cell office:value-type="string" table:style-name="ce2">
            <text:p>Università degli Studi di Pavia<text:s/></text:p>
          </table:table-cell>
          <table:table-cell office:value-type="string" table:style-name="ce3">
            <text:p>Gestione della Riserva Naturale Statale di Bosco Siro Negri <text:s/>affidata ai sensi dell'art. 1 del decreto istitutivo all'Università di Pavia Dipartimento di Scienze della Terra e dell'Ambiente - Sezione di Ecologia del Territorio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41500" table:style-name="ce6">
            <text:p><text:s/>141.5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s://terraeambiente.dip.unipv.it/it/dipartimento/">https://terraeambiente.dip.unipv.it/it/dipartimento/</text:a></text:p>
          </table:table-cell>
          <table:table-cell office:value-type="string" table:style-name="ce7">
            <text:p><text:a xlink:href="http://boscosironegri.unipv.it/">http://boscosironegri.unipv.it/</text:a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Riserva Naturale Statale Gola del Furlo<text:s/><text:span text:style-name="T1">Istituita con Decreto del Ministro dell'Ambiente del 6 febbraio 2001 <text:s/>- G.U. n. 134 del 12 giugno 2001 - D.D. 11 ottobre 2001 approvativo della Convenzione 8 ottobre 2001</text:span></text:p>
          </table:table-cell>
          <table:table-cell office:value-type="string" table:style-name="ce2">
            <text:p>Provincia di Pesaro Urbino<text:s/></text:p>
          </table:table-cell>
          <table:table-cell office:value-type="string" table:style-name="ce3">
            <text:p>Gestione della Riserva Naturale Statale di Gola del Furlo <text:s text:c="2"/>affidata ai sensi dell'art.4 comma 1 del decreto istitutivo alla Provincia di Pesaro e Urbino<text:s text:c="2"/>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52209.75" table:style-name="ce6">
            <text:p><text:s/>152.209,7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://www.provincia.pu.it/">www.provincia.pu.it/<text:s/></text:a></text:p>
          </table:table-cell>
          <table:table-cell office:value-type="string" table:style-name="ce7">
            <text:p><text:a xlink:href="http://www.riservagoladelfurlo.it/">www.riservagoladelfurlo.it/</text:a>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Riserva Naturale Statale Isola di Vivara I<text:span text:style-name="T1">stituita con Decreto del Ministro dell'Ambiente del 24 giugno 2002 <text:s/>- G.U. n. 225 del 25 settembre <text:s/>2002 -</text:span><text:span text:style-name="T1"><text:s/>modificato con Decreto del Ministro dell'Ambiente del 2 dicembre 2019 - G.U. n.294 del 16 dicembre 2019</text:span><text:span text:style-name="T1"><text:s/>D.D. 2533 del 14 dicembre 2004 approvativo della Convenzione 9 novembre 2004</text:span><text:s/></text:p>
          </table:table-cell>
          <table:table-cell office:value-type="string" table:style-name="ce2">
            <text:p>Comitato di Gestione <text:s/>Isola di Vivara</text:p>
          </table:table-cell>
          <table:table-cell office:value-type="string" table:style-name="ce3">
            <text:p>Gestione della Riserva Naturale Statale Isola di Vivara affidata ai sensi dell'art.4 <text:s/>comma 1 del decreto istitutivo al Comitato di gestione permanente <text:s/>nominato con decreto del ministro dell'Ambiente n.673 dell'8 luglio 2003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55296.83" table:style-name="ce6">
            <text:p><text:s/>255.296,8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://www.vivarariservanaturalestatale.it/">http://www.vivarariservanaturalestatale.it/</text:a></text:p>
          </table:table-cell>
          <table:table-cell office:value-type="string" table:style-name="ce9">
            <text:p><text:a xlink:href="http://www.vivarariservanaturalestatale.it/">http://www.vivarariservanaturalestatale.it/</text:a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Riserva Naturale Statale Isole di Ventotene e S.Stefano<text:s text:c="36"/><text:span text:style-name="T1">Istituita con Decreto del Ministro dell'Ambiente dell' 11 maggio 1999 - G.U. n. 190 del 14 <text:s/>agosto <text:s/>1999 - Convenzione 6 novembre 2001</text:span></text:p>
          </table:table-cell>
          <table:table-cell office:value-type="string" table:style-name="ce2">
            <text:p>Comune di Ventotene</text:p>
          </table:table-cell>
          <table:table-cell office:value-type="string" table:style-name="ce3">
            <text:p>Gestione della Riserva Naturale Statale Isole di Ventontene e S.Stefano affidata <text:s/>ai sensi dell'art.4 <text:s/>comma 1 del decreto istitutivo al Comune di Ventotene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58719.74" table:style-name="ce6">
            <text:p><text:s/>258.719,7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://www.comune.ventotene.lt.it/hh/index.php">http://www.comune.ventotene.lt.it/hh/index.php</text:a></text:p>
          </table:table-cell>
          <table:table-cell office:value-type="string" table:style-name="ce7">
            <text:p><text:a xlink:href="http://www.riservaventotene.it/">http://www.riservaventotene.it/</text:a>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Riserva Naturale Statale Litorale Romano<text:s text:c="55"/><text:span text:style-name="T1">Istituita con Decreto del Ministro dell'Ambiente del 29 marzo 1996 - G.U. n. 101 del 2 maggio 1996 - Convenzione 31 dicembre 1997</text:span></text:p>
          </table:table-cell>
          <table:table-cell office:value-type="string" table:style-name="ce2">
            <text:p>Comune di Roma<text:s/></text:p>
          </table:table-cell>
          <table:table-cell office:value-type="string" table:style-name="ce3">
            <text:p>Gestione della Riserva Naturale Statale Litorale Romano <text:s/>affidata ai sensi dell'art..5 del decreto istitutivo al Comune di Roma per le aree di rispettiva competenza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323000" table:style-name="ce6">
            <text:p><text:s/>323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://www.comune.roma.it/">www.comune.roma.it/</text:a></text:p>
          </table:table-cell>
          <table:table-cell office:value-type="string" table:style-name="ce10">
            <text:p><text:a xlink:href="https://www.comune.roma.it/web/it/scheda-servizi.page?contentId=INF51566">https://www.comune.roma.it/web/it/scheda-servizi.page?contentId=INF51566</text:a>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Riserva Naturale Statale Litorale Romano<text:s text:c="55"/><text:span text:style-name="T1">Istituita con Decreto del Ministro dell'Ambiente del 29 marzo 1996 - pubblicato sulla gazzetta Ufficiale n. 101 del 2 maggio 1996 - Convenzione 31 dicembre 1997</text:span></text:p>
          </table:table-cell>
          <table:table-cell office:value-type="string" table:style-name="ce2">
            <text:p>Comune di Fiumicino<text:s/></text:p>
          </table:table-cell>
          <table:table-cell office:value-type="string" table:style-name="ce3">
            <text:p>Gestione della Riserva Naturale Statale Litorale Romano <text:s/>affidata ai sensi dell'art.5 del decreto istitutivo al Comune di Fiumicino <text:s/>per le aree di rispettiva competenza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332951.37" table:style-name="ce6">
            <text:p><text:s/>332.951,3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s://www.comune.fiumicino.rm.it/index.php?lang=it">https://www.comune.fiumicino.rm.it/index.php?lang=it</text:a></text:p>
          </table:table-cell>
          <table:table-cell office:value-type="string" table:style-name="ce10">
            <text:p><text:a xlink:href="https://www.comune.fiumicino.rm.it/index.php?option=com_k2&amp;view=item&amp;layout=item&amp;id=120&amp;Itemid=468&amp;lang=it">https://www.comune.fiumicino.rm.it/index.php?option=com_k2&amp;view=item&amp;layout=item&amp;id=120&amp;Itemid=468&amp;lang=it</text:a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Riserva Naturale Statale Montagna di Torricchio<text:s text:c="56"/><text:span text:style-name="T1">Istituita con Decreto del Ministro dell'Agricoltura e delle Foreste <text:s/>del 7 aprile <text:s/>1977 - pubblicato sulla gazzetta Ufficiale n. 119 del 4 maggio 1977 recante <text:s/>I</text:span><text:span text:style-name="T3">stituzione della riserva naturale integrale "Montagna di Torricchio", nei comuni di Pievetorina e Montecavallo.<text:s text:c="33"/></text:span></text:p>
          </table:table-cell>
          <table:table-cell office:value-type="string" table:style-name="ce2">
            <text:p>Università di Camerino<text:s/></text:p>
          </table:table-cell>
          <table:table-cell office:value-type="string" table:style-name="ce3">
            <text:p>Gestione della Riserva Naturale Montagna di Torricchio affidata <text:s text:c="2"/>all'Università di Camerino Struttura Autonoma Responsabile di Ricerca e Formazione<text:s/>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70887.8" table:style-name="ce6">
            <text:p><text:s/>70.887,8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s://www.unicam.it/">https://www.unicam.it</text:a></text:p>
          </table:table-cell>
          <table:table-cell office:value-type="string" table:style-name="ce9">
            <text:p><text:a xlink:href="https://riservatorricchio.unicam.it/">https://riservatorricchio.unicam.it/</text:a>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Riserva Naturale Statale Tenuta di Castelporziano<text:s text:c="76"/><text:span text:style-name="T1">Istituita con Decreto del Ministro dell'Ambiente del 12 maggio 1999 - G.U. n.18 del 23 maggio 2001</text:span></text:p>
          </table:table-cell>
          <table:table-cell office:value-type="string" table:style-name="ce2">
            <text:p><text:s/>Segretariato Generale Presidente della Repubblica - Direzione Tecnico Agraria della Tenuta di Castelporziano</text:p>
          </table:table-cell>
          <table:table-cell office:value-type="string" table:style-name="ce3">
            <text:p>Gestione della Riserva Naturale Statale <text:s/>Tenuta di Castelporziano affidata alla Direzione Tecnico Agraria della Tenuta di Castelporziano ai sensi dell'art. 7, comma 2 del decreto del Presidente della Repubblica n.136/N del 5 maggio 1999 e dell'articolo unico, comma 2 del decreto istitutivo.<text:s/></text:p>
          </table:table-cell>
          <table:table-cell office:value-type="string" table:style-name="ce4">
            <text:p>Affidamento gestione senza scadenza</text:p>
          </table:table-cell>
          <table:table-cell table:style-name="ce5"/>
          <table:table-cell office:value-type="float" office:value="500000" table:style-name="ce6">
            <text:p><text:s/>500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style-name="ce14"/>
          <table:table-cell table:style-name="ce15"/>
          <table:table-cell office:value-type="string" table:style-name="ce23">
            <text:p><text:a xlink:href="https://palazzo.quirinale.it/residenze/c_porziano.html">https://palazzo.quirinale.it/residenze/c_porziano.html</text:a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Riserva Naturale Statale Torre Guaceto<text:s text:c="2"/><text:span text:style-name="T1">Istituita con Decreto del Ministro dell'Ambiente del 4 febbraio 2000 - G.U. n. 124 del 30 maggio 2000 - Convenzione 6 giugno 2001</text:span></text:p>
          </table:table-cell>
          <table:table-cell office:value-type="string" table:style-name="ce2">
            <text:p>Consorzio di Torre Guaceto<text:s/></text:p>
          </table:table-cell>
          <table:table-cell office:value-type="string" table:style-name="ce3">
            <text:p>Gestione della Riserva Naturale Statale di Torre Guaceto affidata ai sensi dell'art. 4 <text:s/>comma 1 del decreto istitutivo <text:s/>al Consorzio misto fra il Comune di Brindisi, il Comune di Carovigno e l'Associazione WWF<text:s text:c="2"/>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85000" table:style-name="ce6">
            <text:p><text:s/>285.000,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7">
            <text:p><text:a xlink:href="http://www.riservaditorreguaceto.it/">www.riservaditorreguaceto.it/</text:a></text:p>
          </table:table-cell>
          <table:table-cell office:value-type="string" table:style-name="ce7">
            <text:p><text:a xlink:href="http://www.riservaditorreguaceto.it/">www.riservaditorreguaceto.it/</text:a></text:p>
          </table:table-cell>
          <table:table-cell table:number-columns-repeated="16372"/>
        </table:table-row>
        <table:table-row table:style-name="ro12">
          <table:table-cell office:value-type="string" table:style-name="ce8">
            <text:p>Riserva Naturale Statale Cratere degli Astroni<text:s text:c="59"/><text:span text:style-name="T1">Istituita con Decreto del Ministro dell'Ambiente del 24 luglio <text:s/>1987 - G.U. n. 243 del 17ottobre <text:s/>1987 - Convenzione 31 dicembre 1990<text:s/>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Cratere degli Astroni affidata ai sensi dell'art. 4 del decreto istitutivio all'Associazione WWF.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302910.53999999998" table:style-name="ce6">
            <text:p><text:s/>302.910,5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11">
            <text:p><text:a xlink:href="http://www.wwf.it/">www.wwf.it</text:a>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8">
            <text:p>Riserva Naturale Statale Lago di Burano<text:s text:c="11"/><text:span text:style-name="T1">Istituita Decreto del Ministro dell'Agricoltura e delle Foreste <text:s/>del 13 agosto 1980 - G.U. n. 227 del 20 agosto 1980<text:s/></text:span><text:span text:style-name="T3">recante Istituzione della riserva naturale "Lago di Burano"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Lago di Buranoaffidata ai sensi dell'art. 4 del decreto istitutivio all'Associazione WWF.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203826.65" table:style-name="ce6">
            <text:p><text:s/>203.826,6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11">
            <text:p><text:a xlink:href="http://www.wwf.it/">www.wwf.it</text:a></text:p>
          </table:table-cell>
          <table:table-cell office:value-type="string" table:style-name="ce11">
            <text:p><text:a xlink:href="http://www.wwf.it/oasi/toscana/lago_di_burano/">www.wwf.it/oasi/toscana/lago_di_burano/<text:s/></text:a>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Riserva Naturale Statale Laguna di Orbetello <text:s text:c="55"/>I<text:span text:style-name="T1">stituita Decreto del Ministro dell'Agricoltura e delle Foreste <text:s/>dell'8 agosto 1980 - G.U. n. 227 del 20 agosto 1980 recante<text:s/></text:span><text:span text:style-name="T3">Istituzione della riserva naturale dell'oasi della Laguna di Orbetello di Ponente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Laguna di Orbetello affidata ai sensi dell'art. 4 del decreto istitutivio all'Associazione <text:s/>WWF.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95437.64" table:style-name="ce6">
            <text:p><text:s/>195.437,6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11">
            <text:p>www.wwf.it</text:p>
          </table:table-cell>
          <table:table-cell office:value-type="string" table:style-name="ce11">
            <text:p><text:a xlink:href="http://www.wwf.it/oasi/toscana/laguna_di_orbetello/">http://www.wwf.it/oasi/toscana/laguna_di_orbetello/<text:s text:c="3"/></text:a></text:p>
          </table:table-cell>
          <table:table-cell table:number-columns-repeated="16372"/>
        </table:table-row>
        <table:table-row table:style-name="ro15">
          <table:table-cell office:value-type="string" table:style-name="ce8">
            <text:p>Riserva Naturale Statale Le Cesine<text:s/><text:span text:style-name="T1">Istituita Decreto del Ministro dell'Agricoltura e delle Foreste <text:s/>del 13 agosto 1980 - G.U. n. 227 del 20 agosto 1980 recante</text:span><text:span text:style-name="T3"><text:s/>Istituzione della riserva naturale "Le Cesine"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Le Cesine affidata ai sensi <text:s/>dell'art. 4 del decreto istitutivio all'Associazione WWF.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95413.23" table:style-name="ce6">
            <text:p><text:s/>195.413,2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office:value-type="string" table:style-name="ce11">
            <text:p><text:a xlink:href="http://www.wwf.it/">www.wwf.it</text:a></text:p>
          </table:table-cell>
          <table:table-cell office:value-type="string" table:style-name="ce11">
            <text:p><text:a xlink:href="http://www.riservalecesine.it/">www.riservalecesine.it</text:a>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Riserva Naturale Statale Valle Averto<text:s/><text:span text:style-name="T1">Istituita con Decreto del Ministro dell'Ambiente del 3 maggio 1993 - G.U. n. 173 del 26 luglio <text:s/>1993.</text:span></text:p>
          </table:table-cell>
          <table:table-cell office:value-type="string" table:style-name="ce3">
            <text:p>WWF<text:s/></text:p>
          </table:table-cell>
          <table:table-cell office:value-type="string" table:style-name="ce3">
            <text:p>Gestione della Riserva Naturale Statale di Valle Averto <text:s/>affidata ai sensi dell'art. 4 del decreto istitutivio all'Associazione WWF.</text:p>
          </table:table-cell>
          <table:table-cell office:value-type="string" table:style-name="ce4">
            <text:p>Affidamento gestione senza scadenza</text:p>
          </table:table-cell>
          <table:table-cell office:value-type="float" office:value="0" table:style-name="ce5">
            <text:p>0</text:p>
          </table:table-cell>
          <table:table-cell office:value-type="float" office:value="177852.32" table:style-name="ce6">
            <text:p><text:s/>177.852,3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13"/>
          <table:table-cell office:value-type="string" table:style-name="ce11">
            <text:p>www.wwf.it</text:p>
          </table:table-cell>
          <table:table-cell office:value-type="string" table:style-name="ce7">
            <text:p><text:a xlink:href="http://www.wwf.it/oasi/veneto/valle_averto/">www.wwf.it/oasi/veneto/valle_averto/ <text:s text:c="3"/>www.wwf.it</text:a></text:p>
          </table:table-cell>
          <table:table-cell table:number-columns-repeated="16372"/>
        </table:table-row>
        <table:table-row table:number-rows-repeated="1048560" table:style-name="ro17">
          <table:table-cell table:number-columns-repeated="16384"/>
        </table:table-row>
        <table:named-expressions>
          <table:named-range table:name="Print_Titles" table:cell-range-address="art__22_RRNNSS.$A$1:art__22_RRNNSS.$XFD$1" table:base-cell-address="art__22_RRNN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anoppia Federico</meta:initial-creator>
    <dc:creator>dgpnm</dc:creator>
    <meta:creation-date>2017-03-28T12:53:06Z</meta:creation-date>
    <dc:date>2024-05-30T08:58:43Z</dc:date>
    <meta:print-date>2024-05-30T08:58:31Z</meta:print-date>
  </office:meta>
</office:document-meta>
</file>