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19">
      <style:table-cell-properties fo:border="thin solid #000000" style:vertical-align="middle"/>
    </style:style>
    <style:style style:name="ce6" style:family="table-cell" style:parent-style-name="Default" style:data-style-name="N36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12.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RESOCONTO GESTIONE FINANZIARIA CONTRATTO BIOLOGICAL DIVERSITY DI MARCO ALOISI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text:s/></text:p>
          </table:table-cell>
          <table:table-cell office:value-type="string" table:style-name="ce2">
            <text:p>IMPORTO CONTRATTO</text:p>
          </table:table-cell>
          <table:table-cell office:value-type="string" table:style-name="ce2">
            <text:p>IMPORTO LIQUIDATO</text:p>
          </table:table-cell>
          <table:table-cell office:value-type="string" table:style-name="ce2">
            <text:p>SCOSTAMENTO TRA IMPORTO CONTRATTO E LIQUIDAT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9256127DA0</text:p>
          </table:table-cell>
          <table:table-cell office:value-type="date" office:date-value="2022-06-05T00:00:00" table:style-name="ce5">
            <text:p>05/06/2022</text:p>
          </table:table-cell>
          <table:table-cell office:value-type="date" office:date-value="2023-06-04T00:00:00" table:style-name="ce5">
            <text:p>04/06/2023</text:p>
          </table:table-cell>
          <table:table-cell office:value-type="currency" office:value="296483.21999999997" table:style-name="ce6">
            <text:p>296.483,22 €</text:p>
          </table:table-cell>
          <table:table-cell office:value-type="currency" office:value="260022.18" table:style-name="ce6">
            <text:p>260.022,18 €</text:p>
          </table:table-cell>
          <table:table-cell office:value-type="currency" office:value="36461.040000000001" table:style-name="ce6">
            <text:p>36.461,04 €</text:p>
          </table:table-cell>
          <table:table-cell table:style-name="ce3"/>
          <table:table-cell table:number-columns-repeated="16377"/>
        </table:table-row>
        <table:table-row table:number-rows-repeated="1048572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risco Roberta</meta:initial-creator>
    <dc:creator>Sottili Anna</dc:creator>
    <meta:creation-date>2023-09-25T09:17:38Z</meta:creation-date>
    <dc:date>2023-11-14T06:34:36Z</dc:date>
  </office:meta>
</office:document-meta>
</file>