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RESOCONTO GESTIONE FINANZIARIA CONTRATTO CENTRO FAUNA SELVA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text:s/></text:p>
          </table:table-cell>
          <table:table-cell office:value-type="string" table:style-name="ce2">
            <text:p>IMPORTO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SCOSTAMENTO TRA IMPORTO CONTRATTO E LIQUID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9256108DF2</text:p>
          </table:table-cell>
          <table:table-cell office:value-type="date" office:date-value="2022-06-05T00:00:00" table:style-name="ce8">
            <text:p>05/06/2022</text:p>
          </table:table-cell>
          <table:table-cell office:value-type="date" office:date-value="2023-06-04T00:00:00" table:style-name="ce8">
            <text:p>04/06/2023</text:p>
          </table:table-cell>
          <table:table-cell office:value-type="currency" office:value="112451.22" table:style-name="ce9">
            <text:p>112.451,22 €</text:p>
          </table:table-cell>
          <table:table-cell office:value-type="currency" office:value="111742.39999999999" table:style-name="ce9">
            <text:p>111.742,40 €</text:p>
          </table:table-cell>
          <table:table-cell office:value-type="currency" office:value="708.82" table:style-name="ce9">
            <text:p>708,82 €</text:p>
          </table:table-cell>
          <table:table-cell table:style-name="ce3"/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risco Roberta</meta:initial-creator>
    <dc:creator>Sottili Anna</dc:creator>
    <meta:creation-date>2023-09-25T09:17:38Z</meta:creation-date>
    <dc:date>2023-11-14T06:29:22Z</dc:date>
  </office:meta>
</office:document-meta>
</file>