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19">
      <style:table-cell-properties fo:border="thin solid #000000" style:vertical-align="middle"/>
    </style:style>
    <style:style style:name="ce9" style:family="table-cell" style:parent-style-name="Default" style:data-style-name="N36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4.60375cm" style:use-optimal-column-width="true"/>
    </style:style>
    <style:style style:name="co4" style:family="table-column">
      <style:table-column-properties fo:break-before="auto" style:column-width="5.13291666666667cm" style:use-optimal-column-width="true"/>
    </style:style>
    <style:style style:name="co5" style:family="table-column">
      <style:table-column-properties fo:break-before="auto" style:column-width="4.78895833333333cm" style:use-optimal-column-width="true"/>
    </style:style>
    <style:style style:name="co6" style:family="table-column">
      <style:table-column-properties fo:break-before="auto" style:column-width="12.7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10">
            <text:p>RESOCONTO GESTIONE FINANZIARIA CONTRATTO ZOO PROJECT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ULTIMAZIONE<text:s/></text:p>
          </table:table-cell>
          <table:table-cell office:value-type="string" table:style-name="ce2">
            <text:p>IMPORTO CONTRATTO</text:p>
          </table:table-cell>
          <table:table-cell office:value-type="string" table:style-name="ce2">
            <text:p>IMPORTO LIQUIDATO</text:p>
          </table:table-cell>
          <table:table-cell office:value-type="string" table:style-name="ce2">
            <text:p>SCOSTAMENTO TRA IMPORTO CONTRATTO E LIQUIDAT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9255760EC4</text:p>
          </table:table-cell>
          <table:table-cell office:value-type="date" office:date-value="2022-06-05T00:00:00" table:style-name="ce8">
            <text:p>05/06/2022</text:p>
          </table:table-cell>
          <table:table-cell office:value-type="date" office:date-value="2023-06-04T00:00:00" table:style-name="ce8">
            <text:p>04/06/2023</text:p>
          </table:table-cell>
          <table:table-cell office:value-type="currency" office:value="203565.24" table:style-name="ce9">
            <text:p>203.565,24 €</text:p>
          </table:table-cell>
          <table:table-cell office:value-type="currency" office:value="189950.73" table:style-name="ce9">
            <text:p>189.950,73 €</text:p>
          </table:table-cell>
          <table:table-cell office:value-type="currency" office:value="13614.51" table:style-name="ce9">
            <text:p>13.614,51 €</text:p>
          </table:table-cell>
          <table:table-cell table:style-name="ce3"/>
          <table:table-cell table:number-columns-repeated="16377"/>
        </table:table-row>
        <table:table-row table:number-rows-repeated="1048572" table:style-name="ro5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risco Roberta</meta:initial-creator>
    <dc:creator>Sottili Anna</dc:creator>
    <meta:creation-date>2023-09-25T09:17:38Z</meta:creation-date>
    <dc:date>2023-11-14T06:26:08Z</dc:date>
  </office:meta>
</office:document-meta>
</file>