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11111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Migliaia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6.2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98.25pt" style:use-optimal-row-height="fals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MM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46">
            <text:p>AREE MARINE PROTETTE ENTI GESTORI DATI 2022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" table:number-rows-spanned="3" table:style-name="ce44">
            <text:p>Aree Marine Protette</text:p>
          </table:table-cell>
          <table:table-cell office:value-type="string" table:number-columns-spanned="1" table:number-rows-spanned="3" table:style-name="ce44">
            <text:p>(Ente Gestore= Ente cui lo Stato delega l'esercizio delle funzioni di gestione dell'AMP)</text:p>
            <text:p>Ragione sociale<text:s/></text:p>
            <text:p/>
          </table:table-cell>
          <table:table-cell office:value-type="string" table:number-columns-spanned="1" table:number-rows-spanned="3" table:style-name="ce44">
            <text:p>"Attività di servizio pubblico affidate"</text:p>
          </table:table-cell>
          <table:table-cell office:value-type="string" table:number-columns-spanned="1" table:number-rows-spanned="3" table:style-name="ce44">
            <text:p>"Durata dell'impegno"<text:s/><text:span text:style-name="T1">(riferita alla durata delle attività di servizio pubblico affidate)</text:span></text:p>
          </table:table-cell>
          <table:table-cell office:value-type="string" table:number-columns-spanned="1" table:number-rows-spanned="3" table:style-name="ce44">
            <text:p>"Misura dell'eventuale partecipazione dell'amministrazione"</text:p>
          </table:table-cell>
          <table:table-cell office:value-type="string" table:number-columns-spanned="1" table:number-rows-spanned="3" table:style-name="ce44">
            <text:p>"Onere complessivo a qualsiasi titolo gravante per l'anno sul bilancio dell'amministrazione" -<text:s/><text:span text:style-name="T1">finanziamenti per la gestione dell'area marina protetta annualità 2022</text:span></text:p>
          </table:table-cell>
          <table:table-cell office:value-type="string" table:number-columns-spanned="1" table:number-rows-spanned="3" table:style-name="ce44">
            <text:p>"Numero di rappresentanti dell'amministrazione negli organi di governo"</text:p>
          </table:table-cell>
          <table:table-cell office:value-type="string" table:number-columns-spanned="1" table:number-rows-spanned="3" table:style-name="ce44">
            <text:p>"Trattamento economico a ciascuno di essi spettante"</text:p>
          </table:table-cell>
          <table:table-cell office:value-type="string" table:number-columns-spanned="1" table:number-rows-spanned="3" table:style-name="ce44">
            <text:p>Sito web istituzionale dell'Ente gestore</text:p>
          </table:table-cell>
          <table:table-cell office:value-type="string" table:number-columns-spanned="1" table:number-rows-spanned="3" table:style-name="ce44">
            <text:p>Sito web dell'area marina protetta</text:p>
          </table:table-cell>
          <table:table-cell table:number-columns-repeated="16373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"/>
          <table:table-cell table:number-columns-repeated="10" table:style-name="ce2"/>
          <table:table-cell table:number-columns-repeated="16373"/>
        </table:table-row>
        <table:table-row table:style-name="ro6">
          <table:table-cell table:style-name="ce3"/>
          <table:table-cell office:value-type="string" table:style-name="ce4">
            <text:p>Area Marina Protetta Isola di Ustica</text:p>
            <text:p><text:span text:style-name="T2">Istituita con Decreto del 12 novembre 1986 <text:s/>- G.U. n. 71 del 26 marzo 1987</text:span></text:p>
          </table:table-cell>
          <table:table-cell office:value-type="string" table:style-name="ce5">
            <text:p>Comune di Ustica</text:p>
          </table:table-cell>
          <table:table-cell office:value-type="string" table:style-name="ce5">
            <text:p>Gestione dell'area marina protetta di Ustica affidata ai sensi dell'art. 19 della Legge 6 dicembre 1991 n. 394 e s.m.i. da ultimo con Decreto del 24 aprile 2012</text:p>
          </table:table-cell>
          <table:table-cell office:value-type="string" table:style-name="ce6">
            <text:p>Affidamento <text:s/>della gestione quinquennale <text:s/>rinnovabile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264064.56" table:style-name="ce24">
            <text:p><text:s/>264.064,5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<text:a xlink:href="http://www.comune.ustica.pa.it/">www.comune.ustica.pa.it</text:a></text:p>
          </table:table-cell>
          <table:table-cell office:value-type="string" table:style-name="ce28">
            <text:p><text:a xlink:href="http://www.ampustica.it/">www.ampustica.it</text:a></text:p>
          </table:table-cell>
          <table:table-cell table:number-columns-repeated="16373" table:style-name="ce8"/>
        </table:table-row>
        <table:table-row table:style-name="ro7">
          <table:table-cell table:style-name="ce3"/>
          <table:table-cell office:value-type="string" table:style-name="ce4">
            <text:p>Area Marina Protetta di Miramare<text:s/></text:p>
            <text:p><text:span text:style-name="T2">Istituita con Decreto del 12 novembre 1986 <text:s/>- G.U. n. 77 del 2 aprile 1987</text:span></text:p>
          </table:table-cell>
          <table:table-cell office:value-type="string" table:style-name="ce5">
            <text:p>WWF Italia ONLUS</text:p>
          </table:table-cell>
          <table:table-cell office:value-type="string" table:style-name="ce5">
            <text:p>Gestione dell'area marina protetta di Miramare affidata ai sensi dell'art. 19 della Legge 6 dicembre 1991 n. 394 e s.m.i. nonché prevista nell'art. 5 del Decreto istitutivo del 12 novembre 1986 con Convenzione del 22 dicembre 1987</text:p>
          </table:table-cell>
          <table:table-cell office:value-type="string" table:style-name="ce42">
            <text:p>Affidamento <text:s/>della gestione,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22886" table:style-name="ce24">
            <text:p><text:s/>322.886,0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wwf.it/">www.wwf.it</text:a></text:p>
          </table:table-cell>
          <table:table-cell office:value-type="string" table:style-name="ce30">
            <text:p><text:a xlink:href="http://www.ampmiramare.it/">www.ampmiramare.it</text:a></text:p>
          </table:table-cell>
          <table:table-cell table:number-columns-repeated="16373" table:style-name="ce8"/>
        </table:table-row>
        <table:table-row table:style-name="ro8">
          <table:table-cell table:style-name="ce3"/>
          <table:table-cell office:value-type="string" table:style-name="ce4">
            <text:p>Area Marina Protetta Isole Ciclopi</text:p>
            <text:p><text:span text:style-name="T2">Istituita con Decreto del 7 dicembre 1989 sostuito integralmente dal Decreto del <text:s/>9 novembre 2004 - G.U. n. 16 del 21 gennaio 2005</text:span></text:p>
          </table:table-cell>
          <table:table-cell office:value-type="string" table:style-name="ce5">
            <text:p>Consorzio Isole dei Ciclopi, costituito tra il Comune di Aci Castello ed il C.U.T.G.A.N.A. dell'Università di Catania</text:p>
          </table:table-cell>
          <table:table-cell office:value-type="string" table:style-name="ce5">
            <text:p>Gestione dell'area marina protetta Isole Ciclopi affidata ai sensi dell'art. 19 della Legge 6 dicembre 1991 n. 394 e s.m.i. <text:s/>da ultimo con Decreto del 27 febbraio 2001</text:p>
          </table:table-cell>
          <table:table-cell office:value-type="string" table:style-name="ce42">
            <text:p>Affidamento <text:s/>della gestione senza scadenza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76895.16" table:style-name="ce24">
            <text:p><text:s/>376.895,1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<text:a xlink:href="http://www.isoleciclopi.it/">www.isoleciclopi.it</text:a></text:p>
          </table:table-cell>
          <table:table-cell office:value-type="string" table:style-name="ce28">
            <text:p><text:a xlink:href="http://www.isoleciclopi.it/">www.isoleciclopi.it</text:a></text:p>
          </table:table-cell>
          <table:table-cell table:number-columns-repeated="16373" table:style-name="ce8"/>
        </table:table-row>
        <table:table-row table:style-name="ro9">
          <table:table-cell table:style-name="ce3"/>
          <table:table-cell office:value-type="string" table:style-name="ce4">
            <text:p>Area Marina Protetta Torre Guaceto</text:p>
            <text:p><text:span text:style-name="T2">Istituita con Decreto del 4 dicembre 1991 <text:s/>- G.U. n. 115 del 19 maggio 1992</text:span></text:p>
          </table:table-cell>
          <table:table-cell office:value-type="string" table:style-name="ce5">
            <text:p>Consorzio di gestione tra i comuni di Brindisi e Carovigno e il WWF</text:p>
          </table:table-cell>
          <table:table-cell office:value-type="string" table:style-name="ce5">
            <text:p>Gestione dell'area marina protetta di Torre Guaceto affidata ai sensi dell'art. 19 della Legge 6 dicembre 1991 n. 394 e s.m.i. <text:s/>con Convenzione del 6 novembre 2001 come previsto dall'articolo 4, comma 1, del Decreto 4 febbraio 2000 che, inoltre, istituisce l'omonima Riserva Naturale Statale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519180.04" table:style-name="ce24">
            <text:p><text:s/>519.180,0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0">
            <text:p><text:a xlink:href="http://www.riservaditorreguaceto.it/">www.riservaditorreguaceto.it</text:a></text:p>
          </table:table-cell>
          <table:table-cell office:value-type="string" table:style-name="ce30">
            <text:p><text:a xlink:href="http://www.riservaditorreguaceto.it/">www.riservaditorreguaceto.it</text:a></text:p>
          </table:table-cell>
          <table:table-cell table:number-columns-repeated="16373" table:style-name="ce8"/>
        </table:table-row>
        <table:table-row table:style-name="ro10">
          <table:table-cell table:style-name="ce3"/>
          <table:table-cell office:value-type="string" table:style-name="ce4">
            <text:p>Area Marina Protetta Isole Egadi</text:p>
            <text:p><text:span text:style-name="T2">Istituita con Decreto del 27 dicembre 1991 <text:s/>- G.U. n. 115 del 19 maggio 1992</text:span></text:p>
          </table:table-cell>
          <table:table-cell office:value-type="string" table:style-name="ce5">
            <text:p>Comune di Favignana</text:p>
          </table:table-cell>
          <table:table-cell office:value-type="string" table:style-name="ce5">
            <text:p>Gestione dell'area marina protetta Isole Egadi affidata ai sensi dell'art. 19 della Legge 6 dicembre 1991 n. 394 e s.m.i. con Decreto del 16 gennaio 2001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662649.73" table:style-name="ce24">
            <text:p><text:s/>662.649,7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3">
            <text:p><text:a xlink:href="http://www.comune.favignana.tp.it/">www.comune.favignana.tp.it</text:a></text:p>
          </table:table-cell>
          <table:table-cell office:value-type="string" table:style-name="ce28">
            <text:p><text:a xlink:href="http://www.ampisoleegadi.it/">www.ampisoleegadi.it</text:a></text:p>
          </table:table-cell>
          <table:table-cell table:number-columns-repeated="16373" table:style-name="ce8"/>
        </table:table-row>
        <table:table-row table:style-name="ro6">
          <table:table-cell table:style-name="ce3"/>
          <table:table-cell office:value-type="string" table:style-name="ce4">
            <text:p>Area Marina Protetta Capo Rizzuto</text:p>
            <text:p><text:span text:style-name="T2">Istituita con Decreto del 27 dicembre 1991 integralmente sostituito dal Decreto del 19 febbraio 2002 - G.U. n. 118 del 22 maggio 2002</text:span></text:p>
          </table:table-cell>
          <table:table-cell office:value-type="string" table:style-name="ce5">
            <text:p>Provincia di Crotone</text:p>
          </table:table-cell>
          <table:table-cell office:value-type="string" table:style-name="ce5">
            <text:p>Gestione dell'area marina protetta di Capo Rizzuto affidata ai sensi dell'art. 19 della Legge 6 dicembre 1991 n. 394 e s.m.i. <text:s/>con Decreto n. 45 del 2 marzo 2017</text:p>
          </table:table-cell>
          <table:table-cell office:value-type="string" table:style-name="ce6">
            <text:p>Affidamento della gestione quadriennale <text:s/>rinnovabile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29782.09999999998" table:style-name="ce24">
            <text:p><text:s/>329.782,1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provincia.crotone.it/">www.provincia.crotone.it</text:a></text:p>
          </table:table-cell>
          <table:table-cell office:value-type="string" table:style-name="ce28">
            <text:p><text:a xlink:href="http://www.riservamarinacaporizzuto.it/">www.riservamarinacaporizzuto.it</text:a></text:p>
          </table:table-cell>
          <table:table-cell table:number-columns-repeated="16373" table:style-name="ce8"/>
        </table:table-row>
        <table:table-row table:style-name="ro11">
          <table:table-cell table:style-name="ce3"/>
          <table:table-cell office:value-type="string" table:style-name="ce4">
            <text:p>Area Marina Protetta Isole di Ventotene e Santo Stefano</text:p>
            <text:p><text:span text:style-name="T2">Istituita con Decreto del 12 dicembre 1997 <text:s/>- G.U. n. 45 del 24 febbraio 1998</text:span></text:p>
          </table:table-cell>
          <table:table-cell office:value-type="string" table:style-name="ce5">
            <text:p>Comune di Ventotene</text:p>
          </table:table-cell>
          <table:table-cell office:value-type="string" table:style-name="ce5">
            <text:p>Gestione dell'area marina protetta Isole di Ventotene e Santo Stefano affidata ai sensi dell'art. 19 della Legge 6 dicembre 1991 n. 394 e s.m.i. con Convenzione del 6 novembre 2001 come previsto dall'articolo 4, comma 1, del Decreto 11 maggio 1999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232642.58" table:style-name="ce24">
            <text:p><text:s/>232.642,5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<text:a xlink:href="http://www.comune.ventotene.lt.it/">www.comune.ventotene.lt.it</text:a></text:p>
          </table:table-cell>
          <table:table-cell office:value-type="string" table:style-name="ce28">
            <text:p><text:a xlink:href="http://www.riservaventotene.it/">www.riservaventotene.it</text:a></text:p>
          </table:table-cell>
          <table:table-cell table:number-columns-repeated="16373" table:style-name="ce8"/>
        </table:table-row>
        <table:table-row table:style-name="ro11">
          <table:table-cell table:style-name="ce3"/>
          <table:table-cell office:value-type="string" table:style-name="ce4">
            <text:p>Area Marina Protetta Penisola del Sinis - Isola di Mal di Ventre</text:p>
            <text:p><text:span text:style-name="T2">Istituita con Decreto del 12 dicembre 1997 <text:s/>- G.U. del 24 febbraio 1998</text:span></text:p>
          </table:table-cell>
          <table:table-cell office:value-type="string" table:style-name="ce5">
            <text:p>Comune di Cabras</text:p>
          </table:table-cell>
          <table:table-cell office:value-type="string" table:style-name="ce5">
            <text:p>Gestione dell'area marina protetta Penisola del Sinis - Isola di Mal di Ventre affidata ai sensi dell'art. 19 della Legge 6 dicembre 1991 n. 394 e s.m.i. con Convenzione del 5 febbraio 1998 confermata con Decreto del 20 luglio 2011</text:p>
          </table:table-cell>
          <table:table-cell office:value-type="string" table:style-name="ce42">
            <text:p>Affidamento <text:s/>della gestione senza scadenza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494100.54" table:style-name="ce24">
            <text:p><text:s/>494.100,5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comune.cabras.or.it/">www.comune.cabras.or.it</text:a></text:p>
          </table:table-cell>
          <table:table-cell office:value-type="string" table:style-name="ce28">
            <text:p><text:a xlink:href="http://www.areamarinasinis.it/">www.areamarinasinis.it</text:a></text:p>
          </table:table-cell>
          <table:table-cell table:number-columns-repeated="16373" table:style-name="ce8"/>
        </table:table-row>
        <table:table-row table:style-name="ro6">
          <table:table-cell table:style-name="ce3"/>
          <table:table-cell office:value-type="string" table:style-name="ce4">
            <text:p>Area Marina Protetta Porto Cesareo</text:p>
            <text:p><text:span text:style-name="T2">Istituita con Decreto del 12 dicembre 1997 <text:s/>- G.U. n. 45 del 24 febbraio 1998</text:span></text:p>
          </table:table-cell>
          <table:table-cell office:value-type="string" table:style-name="ce5">
            <text:p>Consorzio di gestione tra la Provincia di Lecce e i Comuni di Porto Cesareo e Nardò</text:p>
          </table:table-cell>
          <table:table-cell office:value-type="string" table:style-name="ce5">
            <text:p>Gestione dell'area marina protetta di Porto Cesareo affidata ai sensi dell'art. 19 della Legge 6 dicembre 1991 n. 394 e s.m.i. con Decreto del 14 marzo 2003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493759.06" table:style-name="ce24">
            <text:p><text:s/>493.759,0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ampportocesareo.it/">www.ampportocesareo.it</text:a></text:p>
          </table:table-cell>
          <table:table-cell office:value-type="string" table:style-name="ce28">
            <text:p>www.ampportocesareo.it</text:p>
          </table:table-cell>
          <table:table-cell table:number-columns-repeated="16373" table:style-name="ce8"/>
        </table:table-row>
        <table:table-row table:style-name="ro6">
          <table:table-cell table:style-name="ce3"/>
          <table:table-cell office:value-type="string" table:style-name="ce4">
            <text:p>Area Marina Protetta Punta Campanella</text:p>
            <text:p><text:span text:style-name="T2">Istituita con Decreto del 12 dicembre 1997 <text:s/>- G.U. n. 47 del 27 febbraio 1998</text:span></text:p>
          </table:table-cell>
          <table:table-cell office:value-type="string" table:style-name="ce5">
            <text:p>Consorzio di gestione tra i comuni interessati: Massa Lubrense, Piano di Sorrento, Positano, Sant’Agnello, Sorrento, Vico Equense</text:p>
          </table:table-cell>
          <table:table-cell office:value-type="string" table:style-name="ce5">
            <text:p>Gestione dell'area marina protetta di Punta Campanella affidata ai sensi dell'art. 19 della Legge 6 dicembre 1991 n. 394 e s.m.i. con Convenzione del 12 novembre 1998<text:s/></text:p>
          </table:table-cell>
          <table:table-cell office:value-type="string" table:style-name="ce42">
            <text:p>Affidamento <text:s/>della gestione senza scadenza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430966.71" table:style-name="ce24">
            <text:p><text:s/>430.966,71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puntacampanella.org/">www.puntacampanella.org</text:a></text:p>
          </table:table-cell>
          <table:table-cell office:value-type="string" table:style-name="ce28">
            <text:p>www.puntacampanella.org</text:p>
          </table:table-cell>
          <table:table-cell table:number-columns-repeated="16373" table:style-name="ce8"/>
        </table:table-row>
        <table:table-row table:style-name="ro6">
          <table:table-cell table:style-name="ce3"/>
          <table:table-cell office:value-type="string" table:style-name="ce4">
            <text:p>Area Marina Protetta Tavolara - Punta Coda Cavallo</text:p>
            <text:p><text:span text:style-name="T2">Istituita con Decreto del 12 dicembre 1997 <text:s/>- G.U. n. 47 del 27 febbraio 1998</text:span></text:p>
          </table:table-cell>
          <table:table-cell office:value-type="string" table:style-name="ce5">
            <text:p>Consorzio di gestione tra i comuni di Loiri Porto S. Paolo, San Teodoro e Olbia</text:p>
          </table:table-cell>
          <table:table-cell office:value-type="string" table:style-name="ce5">
            <text:p>Gestione dell'area marina protetta di Tavolara - Punta Coda Cavallo affidata ai sensi dell'art. 19 della Legge 6 dicembre 1991 n. 394 e s.m.i. con Decreto del 12 didembre 2003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498460.7" table:style-name="ce24">
            <text:p><text:s/>498.460,70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amptavolara.com/">www.amptavolara.com</text:a></text:p>
          </table:table-cell>
          <table:table-cell office:value-type="string" table:style-name="ce28">
            <text:p>www.amptavolara.com</text:p>
          </table:table-cell>
          <table:table-cell table:number-columns-repeated="16373" table:style-name="ce8"/>
        </table:table-row>
        <table:table-row table:style-name="ro12">
          <table:table-cell table:style-name="ce3"/>
          <table:table-cell office:value-type="string" table:style-name="ce4">
            <text:p>Area Marina Protetta Portofino</text:p>
            <text:p><text:span text:style-name="T2">Istituita con Decreto del 6 giugno 1998 sostuito integralmente dal Decreto del 26 aprile 1999 <text:s text:c="2"/>- G.U. n. 131 del 7 giugno 1999</text:span></text:p>
          </table:table-cell>
          <table:table-cell office:value-type="string" table:style-name="ce5">
            <text:p>Consorzio di gestione costituito da: Provincia di Genova, Comune di Camogli, Comune di Portofino, Comune di S.Margherita Ligure, Università di Genova</text:p>
          </table:table-cell>
          <table:table-cell office:value-type="string" table:style-name="ce5">
            <text:p>Gestione dell'area marina protetta di Portofino affidata ai sensi dell'art. 19 della Legge 6 dicembre 1991 n. 394 <text:s/>e s.m.i. con Decreto del 22 giugno 1999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469175.54" table:style-name="ce24">
            <text:p><text:s/>469.175,5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portofinoamp.it/">www.portofinoamp.it</text:a></text:p>
          </table:table-cell>
          <table:table-cell office:value-type="string" table:style-name="ce28">
            <text:p>www.portofinoamp.it</text:p>
          </table:table-cell>
          <table:table-cell table:number-columns-repeated="16373" table:style-name="ce8"/>
        </table:table-row>
        <table:table-row table:style-name="ro6">
          <table:table-cell table:style-name="ce3"/>
          <table:table-cell office:value-type="string" table:style-name="ce4">
            <text:p>Area Marina Protetta Capo Carbonara</text:p>
            <text:p><text:span text:style-name="T2">Istituita con Decreto <text:s/>del Ministro dell'Ambiente <text:s/>del 15 settembre 1998 modificato dal Decreto ministeriale del <text:s/>3 agosto 1999</text:span></text:p>
          </table:table-cell>
          <table:table-cell office:value-type="string" table:style-name="ce5">
            <text:p>Comune di Villasimius</text:p>
          </table:table-cell>
          <table:table-cell office:value-type="string" table:style-name="ce5">
            <text:p>Gestione dell'area marina protetta di Capo Carbonara affidata ai sensi dell'art. 19 della Legge 6 dicembre 1991 n. 394 <text:s/>e s.m.i. con Convenzione del 21 dicembre 1998</text:p>
          </table:table-cell>
          <table:table-cell office:value-type="string" table:style-name="ce42">
            <text:p>Affidamento <text:s/>della gestione senza scadenza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591570.43999999994" table:style-name="ce24">
            <text:p><text:s/>591.570,4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comune.villasimius.ca.it/">www.comune.villasimius.ca.it</text:a></text:p>
          </table:table-cell>
          <table:table-cell office:value-type="string" table:style-name="ce28">
            <text:p><text:a xlink:href="http://www.ampcapocarbonara.it/">www.ampcapocarbonara.it</text:a></text:p>
          </table:table-cell>
          <table:table-cell table:number-columns-repeated="16373" table:style-name="ce8"/>
        </table:table-row>
        <table:table-row table:style-name="ro13">
          <table:table-cell table:style-name="ce3"/>
          <table:table-cell office:value-type="string" table:style-name="ce4">
            <text:p>Area Marina Protetta Secche di Tor Paterno</text:p>
            <text:p><text:span text:style-name="T2">Istituita con Decreto del 29 novembre 2000 <text:s/>- G.U. n. 16 del 20 gennaio 2001</text:span></text:p>
          </table:table-cell>
          <table:table-cell office:value-type="string" table:style-name="ce5">
            <text:p>Ente Romanatura</text:p>
          </table:table-cell>
          <table:table-cell office:value-type="string" table:style-name="ce5">
            <text:p>Gestione dell'area marina protetta Secche di Tor Paterno affidata ai sensi dell'art. 19 della Legge 6 dicembre 1991 n. 394 <text:s/>e s.m.i. con Decreto del 29 novembre 2000</text:p>
          </table:table-cell>
          <table:table-cell office:value-type="string" table:style-name="ce42">
            <text:p>Affidamento <text:s/>della gestione senza scadenza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42501.88" table:style-name="ce24">
            <text:p><text:s/>342.501,8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<text:a xlink:href="http://www.romanatura.roma.it/">www.romanatura.roma.it</text:a></text:p>
          </table:table-cell>
          <table:table-cell office:value-type="string" table:style-name="ce28">
            <text:p><text:a xlink:href="http://www.ampsecchetorpaterno.it/">www.ampsecchetorpaterno.it</text:a></text:p>
          </table:table-cell>
          <table:table-cell table:number-columns-repeated="16373" table:style-name="ce8"/>
        </table:table-row>
        <table:table-row table:style-name="ro10">
          <table:table-cell table:style-name="ce3"/>
          <table:table-cell office:value-type="string" table:style-name="ce4">
            <text:p>Area Marina Protetta Capo Gallo - Isola delle Femmine</text:p>
            <text:p><text:span text:style-name="T2">Istituita con Decreto del 24 luglio 2002 - G.U. n. 285 del 5 dicembre 2002</text:span></text:p>
          </table:table-cell>
          <table:table-cell office:value-type="string" table:style-name="ce6">
            <text:p>Capitaneria di Porto di Palermo</text:p>
          </table:table-cell>
          <table:table-cell office:value-type="string" table:style-name="ce6">
            <text:p>Avvalimento della Capitaneria di Porto per la gestione con decreto dirigenziale n. <text:s/>17527 del 19/07/2019</text:p>
          </table:table-cell>
          <table:table-cell office:value-type="string" table:style-name="ce6">
            <text:p>Affidamento della gestione provvisorio.</text:p>
          </table:table-cell>
          <table:table-cell office:value-type="float" office:value="0" table:style-name="ce7">
            <text:p>0</text:p>
          </table:table-cell>
          <table:table-cell office:value-type="float" office:value="172808.76" table:style-name="ce24">
            <text:p><text:s/>172.808,7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<text:a xlink:href="http://www.guardiacostiera.gov.it/palermo">www.guardiacostiera.gov.it/palermo</text:a></text:p>
          </table:table-cell>
          <table:table-cell office:value-type="string" table:style-name="ce28">
            <text:p><text:a xlink:href="http://www.ampcapogallo-isola.it/">www.ampcapogallo-isola.it</text:a></text:p>
          </table:table-cell>
          <table:table-cell table:number-columns-repeated="16373" table:style-name="ce8"/>
        </table:table-row>
        <table:table-row table:style-name="ro9">
          <table:table-cell table:style-name="ce3"/>
          <table:table-cell office:value-type="string" table:style-name="ce4">
            <text:p>Area Marina Protetta Capo Caccia - Isola Piana</text:p>
            <text:p><text:span text:style-name="T2">Istituita con Decreto <text:s/>del 20 settembre 2002 - G.U. n. 285 del 5 dicembre 2002</text:span></text:p>
          </table:table-cell>
          <table:table-cell office:value-type="string" table:style-name="ce6">
            <text:p>Azienda Speciale Parco di Porto Conte</text:p>
          </table:table-cell>
          <table:table-cell office:value-type="string" table:style-name="ce6">
            <text:p>Gestione dell'area marina protetta di Capo Caccia - Isola Piana affidata ai sensi dell'art. 19 della Legge 6 dicembre 1991 n. 394 <text:s/>e s.m.i. Decreto di affidamento in gestione n. 226 del 23 maggio 2018, pubblicato sulla Gazzetta Ufficiale Serie Generale n.226 del 28/09/2018</text:p>
          </table:table-cell>
          <table:table-cell office:value-type="string" table:style-name="ce6">
            <text:p>Affidamento della gestione novennale rinnovabile.<text:s text:c="3"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469670.98" table:style-name="ce24">
            <text:p><text:s/>469.670,9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<text:a xlink:href="http://www.algheroparks.it/">www.algheroparks.it</text:a></text:p>
          </table:table-cell>
          <table:table-cell office:value-type="string" table:style-name="ce28">
            <text:p><text:a xlink:href="http://www.algheroparks.it/larea-marina-protetta-di-capo-caccia-e-isola-piana/">www.algheroparks.it/larea-marina-protetta-di-capo-caccia-e-isola-piana/</text:a></text:p>
          </table:table-cell>
          <table:table-cell table:number-columns-repeated="16373" table:style-name="ce8"/>
        </table:table-row>
        <table:table-row table:style-name="ro10">
          <table:table-cell table:style-name="ce3"/>
          <table:table-cell office:value-type="string" table:style-name="ce4">
            <text:p>Area Marina Protetta Isole Pelagie</text:p>
            <text:p><text:span text:style-name="T2">Istituita con Decreto del 21 ottobre 2002 <text:s/>- G.U. n. 14 del 18 gennaio 2003</text:span></text:p>
          </table:table-cell>
          <table:table-cell office:value-type="string" table:style-name="ce5">
            <text:p>Comune di Lampedusa e Linosa</text:p>
          </table:table-cell>
          <table:table-cell office:value-type="string" table:style-name="ce5">
            <text:p>Gestione dell'area marina protetta di isole Pelagie affidata ai sensi dell'art. 19 della Legge 6 dicembre 1991 n. 394 <text:s/>e s.m.i. con Decreto del 21 marzo 2003</text:p>
          </table:table-cell>
          <table:table-cell office:value-type="string" table:style-name="ce6">
            <text:p>Affidamento della gestione provvisorio.</text:p>
          </table:table-cell>
          <table:table-cell office:value-type="float" office:value="0" table:style-name="ce7">
            <text:p>0</text:p>
          </table:table-cell>
          <table:table-cell office:value-type="float" office:value="328986.99" table:style-name="ce24">
            <text:p><text:s/>328.986,99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8">
            <text:p><text:a xlink:href="http://www.comune.lampedusaelinosa.ag.it/">www.comune.lampedusaelinosa.ag.it</text:a></text:p>
          </table:table-cell>
          <table:table-cell office:value-type="string" table:style-name="ce29">
            <text:p><text:a xlink:href="http://www.ampisolepelagie.it/">www.ampisolepelagie.it/</text:a></text:p>
          </table:table-cell>
          <table:table-cell table:number-columns-repeated="16373" table:style-name="ce8"/>
        </table:table-row>
        <table:table-row table:style-name="ro10">
          <table:table-cell table:style-name="ce3"/>
          <table:table-cell office:value-type="string" table:style-name="ce4">
            <text:p>Area Marina Protetta Plemmirio</text:p>
            <text:p><text:span text:style-name="T2">Istituita con Decreto del 15 settembre 2004 <text:s/>- G.U. n. 32 del 9 febbraio 2005</text:span></text:p>
          </table:table-cell>
          <table:table-cell office:value-type="string" table:style-name="ce5">
            <text:p>Consorzio Plemmirio costituito da: Provincia regionale di Siracusa e Comune di Siracusa</text:p>
          </table:table-cell>
          <table:table-cell office:value-type="string" table:style-name="ce5">
            <text:p>Gestione dell'area marina protetta di Plemmirio affidata ai sensi dell'art. 19 della Legge 6 dicembre 1991 n. 394 <text:s/>e s.m.i. con Decreto del 18 luglio 2005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402749.04" table:style-name="ce24">
            <text:p><text:s/>402.749,04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plemmirio.eu/">www.plemmirio.eu</text:a></text:p>
          </table:table-cell>
          <table:table-cell office:value-type="string" table:style-name="ce29">
            <text:p><text:a xlink:href="http://www.plemmirio.eu/">www.plemmirio.eu</text:a></text:p>
          </table:table-cell>
          <table:table-cell table:number-columns-repeated="16373" table:style-name="ce8"/>
        </table:table-row>
        <table:table-row table:style-name="ro10">
          <table:table-cell table:style-name="ce3"/>
          <table:table-cell office:value-type="string" table:style-name="ce4">
            <text:p>Area Marina Protetta Isola di Bergeggi</text:p>
            <text:p><text:span text:style-name="T2">Istituita con Decreto <text:s/>del 7 maggio 2007 <text:s/>- G.U. n. 206 del 5 settembre 2007</text:span></text:p>
          </table:table-cell>
          <table:table-cell office:value-type="string" table:style-name="ce5">
            <text:p>Comune di Bergeggi</text:p>
          </table:table-cell>
          <table:table-cell office:value-type="string" table:style-name="ce5">
            <text:p>Gestione dell'area marina protetta di Isola di Bergeggi affidata ai sensi dell'art. 19 della Legge 6 dicembre 1991 n. 394 <text:s/>e s.m.i.</text:p>
          </table:table-cell>
          <table:table-cell office:value-type="string" table:style-name="ce6">
            <text:p>Affidamento della gestione provvisorio.</text:p>
          </table:table-cell>
          <table:table-cell office:value-type="float" office:value="0" table:style-name="ce7">
            <text:p>0</text:p>
          </table:table-cell>
          <table:table-cell office:value-type="float" office:value="219644.13" table:style-name="ce24">
            <text:p><text:s/>219.644,1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3">
            <text:p><text:a xlink:href="http://www.comune.bergeggi.sv.it/">www.comune.bergeggi.sv.it</text:a></text:p>
          </table:table-cell>
          <table:table-cell office:value-type="string" table:style-name="ce29">
            <text:p><text:a xlink:href="http://www.ampisolabergeggi.it/">www.ampisolabergeggi.it</text:a></text:p>
          </table:table-cell>
          <table:table-cell table:number-columns-repeated="16373" table:style-name="ce8"/>
        </table:table-row>
        <table:table-row table:style-name="ro14">
          <table:table-cell table:style-name="ce3"/>
          <table:table-cell office:value-type="string" table:style-name="ce4">
            <text:p>Area Marina Protetta Regno di Nettuno</text:p>
            <text:p><text:span text:style-name="T2">Istituita con Decreto <text:s/>del 27 dicembre 2007 <text:s/>- G.U. n. 85 del 10 aprile 2008</text:span></text:p>
          </table:table-cell>
          <table:table-cell office:value-type="string" table:style-name="ce6">
            <text:p>Consorzio <text:s/>di <text:s/>gestione</text:p>
            <text:p>dell'Area marina protetta Regno <text:s/>di <text:s/>Nettuno <text:s/>- <text:s/>Isole <text:s/>di <text:s/>Ischia <text:s/>e</text:p>
            <text:p>Procida» del quale fanno <text:s/>parte <text:s/>i <text:s/>Comuni <text:s/>di <text:s/>Barano, <text:s/>Casamicciola</text:p>
            <text:p>Terme, Forio, Ischia, Lacco Ameno, Serrara Fontana e Procida</text:p>
          </table:table-cell>
          <table:table-cell office:value-type="string" table:style-name="ce6">
            <text:p>Gestione dell'area marina protetta di Regno di Nettuno affidata ai sensi dell'art. 19 della Legge 6 dicembre 1991 n. 394 <text:s/>e s.m.i. con Decreto del 16 ottobre 2018, G.U. n. 206 del 3 settembre 2019</text:p>
          </table:table-cell>
          <table:table-cell office:value-type="string" table:style-name="ce42">
            <text:p>Affidamento <text:s/>della gestione senza scadenza.</text:p>
          </table:table-cell>
          <table:table-cell office:value-type="float" office:value="0" table:style-name="ce7">
            <text:p>0</text:p>
          </table:table-cell>
          <table:table-cell office:value-type="float" office:value="371135.12" table:style-name="ce24">
            <text:p><text:s/>371.135,12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nettunoamp.it/">www.nettunoamp.it</text:a></text:p>
          </table:table-cell>
          <table:table-cell office:value-type="string" table:style-name="ce29">
            <text:p><text:a xlink:href="http://www.nettunoamp.it/">www.nettunoamp.it</text:a></text:p>
          </table:table-cell>
          <table:table-cell table:number-columns-repeated="16373" table:style-name="ce8"/>
        </table:table-row>
        <table:table-row table:style-name="ro10">
          <table:table-cell table:style-name="ce3"/>
          <table:table-cell office:value-type="string" table:style-name="ce4">
            <text:p>Area Marina Protetta Secche della Meloria</text:p>
            <text:p><text:span text:style-name="T2">Istituita con Decreto <text:s/>del 21 ottobre 2009 <text:s/>- G.U. n. 79 del 6 aprile 2010</text:span></text:p>
          </table:table-cell>
          <table:table-cell office:value-type="string" table:style-name="ce5">
            <text:p>Ente Parco regionale del Parco naturale di Migliarino, San Rossore e Massaciuccoli</text:p>
          </table:table-cell>
          <table:table-cell office:value-type="string" table:style-name="ce5">
            <text:p>Gestione dell'area marina protetta di Secche della Meloria affidata ai sensi dell'art. 19 della Legge 6 dicembre 1991 n. 394 <text:s/>e s.m.i.</text:p>
          </table:table-cell>
          <table:table-cell office:value-type="string" table:style-name="ce6">
            <text:p>Affidamento della gestione provvisorio</text:p>
          </table:table-cell>
          <table:table-cell office:value-type="float" office:value="0" table:style-name="ce7">
            <text:p>0</text:p>
          </table:table-cell>
          <table:table-cell office:value-type="float" office:value="264778.56" table:style-name="ce24">
            <text:p><text:s/>264.778,5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parcosanrossore.org/">www.parcosanrossore.org</text:a></text:p>
          </table:table-cell>
          <table:table-cell office:value-type="string" table:style-name="ce29">
            <text:p><text:a xlink:href="http://www.ampsecchedellameloria.it/">www.ampsecchedellameloria.it</text:a></text:p>
          </table:table-cell>
          <table:table-cell table:number-columns-repeated="16373" table:style-name="ce8"/>
        </table:table-row>
        <table:table-row table:style-name="ro12">
          <table:table-cell table:style-name="ce3"/>
          <table:table-cell office:value-type="string" table:style-name="ce4">
            <text:p>Area Marina Protetta Torre del Cerrano</text:p>
            <text:p><text:span text:style-name="T2">Istituita con Decreto <text:s/>del Ministro dell'Ambiente <text:s/>del 21 ottobre 2009 <text:s/>- G.U. n. 80 del 7 aprile 2010</text:span></text:p>
          </table:table-cell>
          <table:table-cell office:value-type="string" table:style-name="ce5">
            <text:p>Consorzio di gestione tra i comuni di Pineto e Silvi, Provincia di Teramo e Regione Abruzzo</text:p>
          </table:table-cell>
          <table:table-cell office:value-type="string" table:style-name="ce6">
            <text:p>Gestione dell'area marina protetta di Torre del Cerrano affidata ai sensi dell'art. 19 della Legge 6 dicembre 1991 n. 394 <text:s/>e s.m.i., Decreto di affidamento in gestione n. 68 del 1 marzo 2018.<text:s/></text:p>
          </table:table-cell>
          <table:table-cell office:value-type="string" table:style-name="ce42">
            <text:p>Affidamento <text:s/>della gestione senza scadenza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32930.18" table:style-name="ce24">
            <text:p><text:s/>332.930,18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9">
            <text:p><text:a xlink:href="http://www.torredelcerrano.it/">www.torredelcerrano.it</text:a></text:p>
          </table:table-cell>
          <table:table-cell office:value-type="string" table:style-name="ce28">
            <text:p>www.torredelcerrano.it</text:p>
          </table:table-cell>
          <table:table-cell table:number-columns-repeated="16373" table:style-name="ce8"/>
        </table:table-row>
        <table:table-row table:style-name="ro10">
          <table:table-cell table:style-name="ce3"/>
          <table:table-cell office:value-type="string" table:style-name="ce4">
            <text:p>Area Marina Protetta Isole Tremiti<text:s/></text:p>
            <text:p><text:span text:style-name="T2">Istituita con Decreto del 14 luglio 1989 <text:s/>- G.U. n. 295 del 19 dicembre 1989</text:span></text:p>
          </table:table-cell>
          <table:table-cell office:value-type="string" table:style-name="ce5">
            <text:p>Ente Parco Nazionale del Gargano</text:p>
          </table:table-cell>
          <table:table-cell office:value-type="string" table:style-name="ce5">
            <text:p>Gestione dell'area marina protetta Isole Tremiti affidata ai sensi dell'art. 19 della Legge 6 dicembre 1991 n. 394 <text:s/>e s.m.i.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233273.76" table:style-name="ce24">
            <text:p><text:s/>233.273,76<text:s/></text:p>
          </table:table-cell>
          <table:table-cell office:value-type="string" table:number-columns-spanned="2" table:number-rows-spanned="5" table:style-name="ce45">
            <text:p>Per i dati far riferimento a quanto già pubblicato all'interno della sezione trasparenza dedicata agli Enti vigilati o finanziati - Parchi Nazionali<text:s/></text:p>
          </table:table-cell>
          <table:covered-table-cell/>
          <table:table-cell office:value-type="string" table:style-name="ce29">
            <text:p><text:a xlink:href="http://www.parcogargano.it/">www.parcogargano.it</text:a></text:p>
          </table:table-cell>
          <table:table-cell office:value-type="string" table:style-name="ce28">
            <text:p><text:a xlink:href="http://www.parcogargano.it/">www.parcogargano.it</text:a></text:p>
          </table:table-cell>
          <table:table-cell table:number-columns-repeated="16373" table:style-name="ce8"/>
        </table:table-row>
        <table:table-row table:style-name="ro12">
          <table:table-cell table:style-name="ce3"/>
          <table:table-cell office:value-type="string" table:style-name="ce4">
            <text:p>Area Marina Protetta Cinque Terre<text:s/></text:p>
            <text:p><text:span text:style-name="T2">Istituita con Decreto <text:s/>del 12 dicembre 1997 <text:s/>- G.U. n. 48 <text:s/>del 27 febbraio 1998, <text:s/>integralmente sostuito dal Decreto del 9 novembre 2004 - G.U. 24 del 31 gennaio 2005</text:span></text:p>
          </table:table-cell>
          <table:table-cell office:value-type="string" table:style-name="ce5">
            <text:p>Ente Parco Nazionale delle Cinque Terre</text:p>
          </table:table-cell>
          <table:table-cell office:value-type="string" table:style-name="ce5">
            <text:p>Gestione dell'area marina protetta Cinque Terre affidata ai sensi dell'art. 19 della Legge 6 dicembre 1991 n. 394 <text:s/>e s.m.i. <text:s/>e dell'art.1, comma 8, del D.P.R. 6 ottobre 1999 istitutivo dell'omonimo Parco Nazionale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70304.67" table:style-name="ce24">
            <text:p><text:s/>370.304,67<text:s/></text:p>
          </table:table-cell>
          <table:covered-table-cell/>
          <table:covered-table-cell/>
          <table:table-cell office:value-type="string" table:style-name="ce30">
            <text:p><text:a xlink:href="http://www.parconazionale5terre.it/">www.parconazionale5terre.it</text:a></text:p>
          </table:table-cell>
          <table:table-cell office:value-type="string" table:style-name="ce23">
            <text:p><text:a xlink:href="http://www.areamarinaprotetta5terre.it/">www.areamarinaprotetta5terre.it</text:a></text:p>
          </table:table-cell>
          <table:table-cell table:number-columns-repeated="16373" table:style-name="ce8"/>
        </table:table-row>
        <table:table-row table:style-name="ro6">
          <table:table-cell table:style-name="ce3"/>
          <table:table-cell office:value-type="string" table:style-name="ce4">
            <text:p>Area Marina Protetta Isola dell'Asinara</text:p>
            <text:p><text:span text:style-name="T2">Istituita con Decreto <text:s/>del 13 agosto 2002 - G.U. n. 298 del 20 dicembre 2002</text:span></text:p>
          </table:table-cell>
          <table:table-cell office:value-type="string" table:style-name="ce5">
            <text:p>Ente Parco Nazionale dell'Asinara</text:p>
          </table:table-cell>
          <table:table-cell office:value-type="string" table:style-name="ce5">
            <text:p>Gestione dell'area marina protetta Isola dell'Asinara affidata ai sensi dell'art. 19 della Legge 6 dicembre 1991 n. 394 <text:s/>e s.m.i. con Decreto del 21 marzo 2003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76832.38" table:style-name="ce24">
            <text:p><text:s/>376.832,38<text:s/></text:p>
          </table:table-cell>
          <table:covered-table-cell/>
          <table:covered-table-cell/>
          <table:table-cell office:value-type="string" table:style-name="ce29">
            <text:p><text:a xlink:href="http://www.parcoasinara.org/">www.parcoasinara.org</text:a></text:p>
          </table:table-cell>
          <table:table-cell office:value-type="string" table:style-name="ce29">
            <text:p><text:a xlink:href="http://www.parcoasinara.org/">www.parcoasinara.org</text:a></text:p>
          </table:table-cell>
          <table:table-cell table:number-columns-repeated="16373" table:style-name="ce8"/>
        </table:table-row>
        <table:table-row table:style-name="ro12">
          <table:table-cell table:style-name="ce3"/>
          <table:table-cell office:value-type="string" table:style-name="ce4">
            <text:p>Area Marina Protetta Costa degli Infreschi e della Masseta</text:p>
            <text:p><text:span text:style-name="T2">Istituita con Decreto del 21 ottobre 2009 <text:s/>- G.U. n. 81 del 8 aprile 2010</text:span></text:p>
          </table:table-cell>
          <table:table-cell office:value-type="string" table:style-name="ce5">
            <text:p>Ente Parco Nazionale del Cilento, Vallo di Diano e Alburni</text:p>
          </table:table-cell>
          <table:table-cell office:value-type="string" table:style-name="ce5">
            <text:p>Gestione dell'area marina protetta di Costa degli Infreschi e della Masseta <text:s/>affidata ai sensi dell'art. 19 della Legge 6 dicembre 1991 n. 394 <text:s/>e s.m.i. e dell'art. 7 del Decreto del 21 ottobre 2009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271160.25" table:style-name="ce24">
            <text:p><text:s/>271.160,25<text:s/></text:p>
          </table:table-cell>
          <table:covered-table-cell/>
          <table:covered-table-cell/>
          <table:table-cell office:value-type="string" table:style-name="ce30">
            <text:p><text:a xlink:href="http://www.cilentoediano.it/">www.cilentoediano.it</text:a></text:p>
          </table:table-cell>
          <table:table-cell office:value-type="string" table:style-name="ce30">
            <text:p><text:a xlink:href="http://www.cilentoediano.it/">www.cilentoediano.it</text:a></text:p>
          </table:table-cell>
          <table:table-cell table:number-columns-repeated="16373" table:style-name="ce8"/>
        </table:table-row>
        <table:table-row table:style-name="ro12">
          <table:table-cell table:style-name="ce3"/>
          <table:table-cell office:value-type="string" table:style-name="ce4">
            <text:p>Area Marina Protetta Santa Maria di Castellabate</text:p>
            <text:p><text:span text:style-name="T2">Istituita con Decreto <text:s/>del 21 ottobre 2009 <text:s/>- G.U. n. 82 del 9 aprile 2010</text:span></text:p>
          </table:table-cell>
          <table:table-cell office:value-type="string" table:style-name="ce5">
            <text:p>Ente Parco Nazionale del Cilento, Vallo di Diano e Alburni</text:p>
          </table:table-cell>
          <table:table-cell office:value-type="string" table:style-name="ce5">
            <text:p>Gestione dell'area marina protetta di Santa Maria di Castellabate affidata in gestione ai sensi dell'art. 19 della Legge 6 dicembre 1991 n. 394 <text:s/>e s.m.i. e dell'art. 7 del Decreto del 21 ottobre 2009</text:p>
          </table:table-cell>
          <table:table-cell office:value-type="string" table:style-name="ce42">
            <text:p>Affidamento <text:s/>della gestione senza scadenza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285302.83" table:style-name="ce24">
            <text:p><text:s/>285.302,83<text:s/></text:p>
          </table:table-cell>
          <table:covered-table-cell/>
          <table:covered-table-cell/>
          <table:table-cell office:value-type="string" table:style-name="ce28">
            <text:p>www.cilentoediano.it</text:p>
          </table:table-cell>
          <table:table-cell office:value-type="string" table:style-name="ce31">
            <text:p>www.cilentoediano.it</text:p>
          </table:table-cell>
          <table:table-cell table:number-columns-repeated="16373" table:style-name="ce8"/>
        </table:table-row>
        <table:table-row table:style-name="ro11">
          <table:table-cell table:style-name="ce3"/>
          <table:table-cell office:value-type="string" table:style-name="ce9">
            <text:p>Area Marina Protetta Capo Testa - Punta Falcone</text:p>
            <text:p><text:span text:style-name="T2">Istituita con Decreto <text:s/>del <text:s/>17 maggio 2018 <text:s/>- G.U. n. 206 del 5 settembre 2018</text:span></text:p>
          </table:table-cell>
          <table:table-cell office:value-type="string" table:style-name="ce10">
            <text:p>Comune di Santa Teresa di Gallura</text:p>
          </table:table-cell>
          <table:table-cell office:value-type="string" table:style-name="ce11">
            <text:p>Gestione dell'area marina protetta di Capo Testa - Punta Falcone affidata in gestione ai sensi dell'art. 19 della Legge 6 dicembre 1991 n. 394 <text:s/>e s.m.i. e dell'art. 7 del Decreto del 17 maggio 2018, pubblicato sulla G.U. n.206 del 5 settembre 2018</text:p>
          </table:table-cell>
          <table:table-cell office:value-type="string" table:style-name="ce6">
            <text:p>Affidamento <text:s/>della gestione novennale rinnovabile.<text:s/>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239867.23" table:style-name="ce26">
            <text:p><text:s/>239.867,23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32">
            <text:p><text:a xlink:href="http://www.comunesantateresagallura.it/">www.comunesantateresagallura.it</text:a></text:p>
          </table:table-cell>
          <table:table-cell office:value-type="string" table:style-name="ce29">
            <text:p><text:a xlink:href="http://www.areamarinaprotettacapotestapuntafalcone.it/">www.areamarinaprotettacapotestapuntafalcone.it</text:a></text:p>
          </table:table-cell>
          <table:table-cell table:number-columns-repeated="16373" table:style-name="ce8"/>
        </table:table-row>
        <table:table-row table:style-name="ro11">
          <table:table-cell table:style-name="ce3"/>
          <table:table-cell office:value-type="string" table:style-name="ce4">
            <text:p>Area Marina Protetta Capo Milazzo</text:p>
            <text:p><text:span text:style-name="T2">Istituita con Decreto <text:s/>del <text:s/>17 maggio 2018 <text:s/>- G.U. n. 55 del 6 marzo 2019</text:span></text:p>
          </table:table-cell>
          <table:table-cell office:value-type="string" table:style-name="ce6">
            <text:p>Consorzio <text:s/>di <text:s/>gestione dell'Area marina protetta di Capo Milazzo</text:p>
          </table:table-cell>
          <table:table-cell office:value-type="string" table:style-name="ce6">
            <text:p>Gestione dell'area marina protetta di Capo Milazzo <text:s/>affidata in gestione ai sensi dell'art. 19 della Legge 6 dicembre 1991 n. 394 <text:s/>e s.m.i. e dell'art. 7 del Decreto del 17 maggio, pubblicato sulla G.U. n.55 del 6 maggio 2019</text:p>
          </table:table-cell>
          <table:table-cell office:value-type="string" table:style-name="ce43">
            <text:p>Affidamento <text:s/>della gestione novennale rinnovabile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396317.75" table:style-name="ce26">
            <text:p><text:s/>396.317,75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33">
            <text:p><text:a xlink:href="http://www.ampcapomilazzo.it/">www.ampcapomilazzo.it</text:a></text:p>
          </table:table-cell>
          <table:table-cell office:value-type="string" table:style-name="ce33">
            <text:p><text:a xlink:href="http://www.ampcapomilazzo.it/">www.ampcapomilazzo.it</text:a></text:p>
          </table:table-cell>
          <table:table-cell table:number-columns-repeated="16373" table:style-name="ce8"/>
        </table:table-row>
        <table:table-row table:style-name="ro15">
          <table:table-cell table:style-name="ce3"/>
          <table:table-cell table:style-name="ce12"/>
          <table:table-cell table:number-columns-repeated="2" table:style-name="ce13"/>
          <table:table-cell table:style-name="ce40"/>
          <table:table-cell table:style-name="ce41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3" table:style-name="ce8"/>
        </table:table-row>
        <table:table-row table:style-name="ro6">
          <table:table-cell table:style-name="ce3"/>
          <table:table-cell office:value-type="string" table:style-name="ce18">
            <text:p>Parco Archeologico Sommerso di Gaiola</text:p>
            <text:p><text:span text:style-name="T2">Istituito con Decreto <text:s/>del 7 agosto 2002 <text:s/>- G.U. n. 285 del 5 dicembre 2002</text:span></text:p>
          </table:table-cell>
          <table:table-cell office:value-type="string" table:style-name="ce6">
            <text:p>Centro Studi Interdisciplinari Gaiola Onlus<text:s/></text:p>
          </table:table-cell>
          <table:table-cell office:value-type="string" table:style-name="ce19">
            <text:p>Gestione del Parco sommerso di Gaiola <text:s/>ai sensi della Legge 23 dicembre 2000 n. 388 <text:s/>e s.m., affidato in gestione con decreto n. 128 del 10 maggio 2019</text:p>
          </table:table-cell>
          <table:table-cell office:value-type="string" table:style-name="ce42">
            <text:p>Affidamento <text:s/>della gestione senza scadenza.</text:p>
            <text:p/>
          </table:table-cell>
          <table:table-cell office:value-type="float" office:value="0" table:style-name="ce7">
            <text:p>0</text:p>
          </table:table-cell>
          <table:table-cell office:value-type="float" office:value="241043.55" table:style-name="ce22">
            <text:p><text:s/>241.043,55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3">
            <text:p><text:a xlink:href="https://www.gaiola.org/">https://www.gaiola.org</text:a></text:p>
          </table:table-cell>
          <table:table-cell office:value-type="string" table:style-name="ce29">
            <text:p><text:a xlink:href="http://www.areamarinaprotettagaiola.it/">www.areamarinaprotettagaiola.it</text:a></text:p>
          </table:table-cell>
          <table:table-cell table:number-columns-repeated="16373" table:style-name="ce8"/>
        </table:table-row>
        <table:table-row table:style-name="ro9">
          <table:table-cell table:style-name="ce3"/>
          <table:table-cell office:value-type="string" table:style-name="ce34">
            <text:p>Parco Archeologico Sommerso di Baia</text:p>
            <text:p><text:span text:style-name="T2">Istituito con Decreto <text:s/>del 7 agosto 2002 <text:s/>- G.U. n. 288 del 9 dicembre 2002</text:span></text:p>
          </table:table-cell>
          <table:table-cell office:value-type="string" table:style-name="ce35">
            <text:p/>
            <text:p>Parco archeologico dei Campi Flegrei (MIBACT).<text:s/></text:p>
          </table:table-cell>
          <table:table-cell office:value-type="string" table:style-name="ce36">
            <text:p>Gestione del Parco sommerso di Baia ai sensi della Legge 23 dicembre 2000, n. 388, e s.m. tenuto conto del DPCM n.171 del 2014 relativo alla riorganizzazione del MIBACT. <text:s/>Affidato in gestione al Parco archeologico dei Campi Flegrei con Decreto del 28.5.2020.<text:s text:c="120"/></text:p>
          </table:table-cell>
          <table:table-cell office:value-type="string" table:style-name="ce35">
            <text:p>Affidamento <text:s/>della gestione novennale rinnovabile.</text:p>
            <text:p/>
            <text:p/>
          </table:table-cell>
          <table:table-cell office:value-type="float" office:value="0" table:style-name="ce37">
            <text:p>0</text:p>
          </table:table-cell>
          <table:table-cell office:value-type="float" office:value="178421" table:style-name="ce38">
            <text:p><text:s/>178.421,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9">
            <text:p><text:a xlink:href="http://www.pafleg.it/">http://www.pafleg.it</text:a></text:p>
          </table:table-cell>
          <table:table-cell office:value-type="string" table:style-name="ce39">
            <text:p><text:a xlink:href="http://www.parcosommersobaia.beniculturali.it/">http://www.parcosommersobaia.beniculturali.it</text:a></text:p>
          </table:table-cell>
          <table:table-cell table:number-columns-repeated="16373" table:style-name="ce8"/>
        </table:table-row>
        <table:table-row table:style-name="ro16">
          <table:table-cell table:number-columns-repeated="3" table:style-name="ce8"/>
          <table:table-cell table:number-columns-repeated="2" table:style-name="ce20"/>
          <table:table-cell table:style-name="ce8"/>
          <table:table-cell table:style-name="ce21"/>
          <table:table-cell table:number-columns-repeated="16377" table:style-name="ce8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AAMMPP.$B$6:AAMMPP.$K$37" table:base-cell-address="AAMMPP.$A$1"/>
          <table:named-range table:name="Print_Titles" table:cell-range-address="AAMMPP.$A$1:AAMMPP.$XFD$5" table:base-cell-address="AAMMP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Migliaia" style:family="table-cell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padoni Emanuela</meta:initial-creator>
    <dc:creator>Sottili Anna</dc:creator>
    <meta:creation-date>2020-06-25T15:47:59Z</meta:creation-date>
    <dc:date>2023-03-20T06:23:26Z</dc:date>
    <meta:print-date>2022-01-25T16:32:41Z</meta:print-date>
  </office:meta>
</office:document-meta>
</file>